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2cm" fo:margin-right="0cm" fo:line-height="0.776cm" fo:text-align="justify" style:justify-single-word="false" fo:text-indent="-2cm" style:auto-text-indent="false"/>
    </style:style>
    <style:style style:name="P6" style:family="paragraph" style:parent-style-name="Standard">
      <style:paragraph-properties fo:margin-left="1.819cm" fo:margin-right="0cm" fo:line-height="0.776cm" fo:text-align="justify" style:justify-single-word="false" fo:text-indent="-0.76cm" style:auto-text-indent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體育局107年度性別平等專責小組第一次定期會紀錄</text:span></text:p>
      <text:p text:style-name="P8"/>
      <text:p text:style-name="P3"><text:span text:style-name="T2">時 <text:s text:c="6"/>間：107年02月26日（星期一）下午3時30分</text:span></text:p>
      <text:p text:style-name="P3"><text:span text:style-name="T2">地 <text:s text:c="6"/>點：本局第三會議室</text:span></text:p>
      <text:p text:style-name="P3"><text:span text:style-name="T2">主 <text:s text:c="6"/>席：房副局長瑞文(代) <text:s text:c="31"/>記錄：陳雅琪</text:span></text:p>
      <text:p text:style-name="P3"><text:span text:style-name="T2">出 席 人 員：如簽到表</text:span></text:p>
      <text:p text:style-name="P3"><text:span text:style-name="T2">壹、主 席 致 詞：（略）</text:span></text:p>
      <text:p text:style-name="P3"><text:span text:style-name="T2">貳、工 作 報 告：</text:span></text:p>
      <text:p text:style-name="P3"><text:span text:style-name="T2"><text:s text:c="4"/>一、依據「104-107年桃園市政府體育局推動性別主流化實施計畫」，本局性別平 <text:s text:c="3"/></text:span></text:p>
      <text:p text:style-name="P3"><text:span text:style-name="T2"><text:s text:c="8"/>等專責小組成員為各科室主管及外聘委員，因本局外聘民間委員異動，修正專</text:span></text:p>
      <text:p text:style-name="P3"><text:span text:style-name="T2"><text:s text:c="8"/>責小組委員名單供參，詳如</text:span><text:a xlink:type="simple" xlink:href="../../../../../Users/USER/Desktop/107第1次專責小組/專責小組1070130.doc" text:style-name="Internet_20_link" text:visited-style-name="Visited_20_Internet_20_Link"><text:span text:style-name="Internet_20_link"><text:span text:style-name="T2">附件1</text:span></text:span></text:a><text:span text:style-name="T2">。</text:span></text:p>
      <text:p text:style-name="P4"><text:span text:style-name="T2">主席裁示:洽悉。</text:span></text:p>
      <text:p text:style-name="P9"/>
      <text:p text:style-name="P3"><text:span text:style-name="T2"><text:s text:c="4"/>二、本局性別平權政策方針106年辦理成果及107年工作內容詳如</text:span><text:a xlink:type="simple" xlink:href="../../../../../Users/USER/Desktop/107第1次專責小組/106政策方針成果.docx" text:style-name="Internet_20_link" text:visited-style-name="Visited_20_Internet_20_Link"><text:span text:style-name="Internet_20_link"><text:span text:style-name="T2">附件2</text:span></text:span></text:a><text:span text:style-name="T2">。</text:span></text:p>
      <text:p text:style-name="P3"><text:span text:style-name="T2"><text:s text:c="4"/>主席裁示:</text:span></text:p>
      <text:p text:style-name="P3"><text:span text:style-name="T2"><text:s text:c="5"/>(ㄧ)政策方針3有關運休中心使用性別比例，請敘明提出改善策略後女性使用比</text:span></text:p>
      <text:p text:style-name="P3"><text:span text:style-name="T2"><text:s text:c="9"/>例是</text:span><text:bookmark text:name="_GoBack"/><text:span text:style-name="T2">否提升；另針對寒暑假育樂營性別使用比例提出改善策略，如：107年</text:span></text:p>
      <text:p text:style-name="P3"><text:span text:style-name="T2"><text:s text:c="9"/>度增加幾項運動類別，以提高女生參與率。</text:span></text:p>
      <text:p text:style-name="P3"><text:span text:style-name="T2"><text:s text:c="5"/>(二)政策方針4有關107年工作內容請增加柔性運動類別，以提高女生參與率。</text:span></text:p>
      <text:p text:style-name="P3"><text:span text:style-name="T2"><text:s text:c="5"/>(三)政策方針7有關三對三籃球賽及楓半馬統計數據請與105年作比較，若女性 <text:s/></text:span></text:p>
      <text:p text:style-name="P3"><text:span text:style-name="T2"><text:s text:c="9"/>參與率有提升即數據呈現，若無提升則提出107年改善措施。</text:span></text:p>
      <text:p text:style-name="P10"/>
      <text:p text:style-name="P3"><text:span text:style-name="T2"><text:s text:c="4"/>三、107年度性別主流化各項工具完整年度執行成果表詳如</text:span><text:a xlink:type="simple" xlink:href="C:\\Users\\USER\\Desktop\\107第1次專責小組\\106性別主流化各項工具年度執行成果.doc" text:style-name="Internet_20_link" text:visited-style-name="Visited_20_Internet_20_Link"><text:span text:style-name="Internet_20_link"><text:span text:style-name="T2">附件3</text:span></text:span></text:a><text:span text:style-name="T2">。</text:span></text:p>
      <text:p text:style-name="P4"><text:span text:style-name="T2">主席裁示:107年性別意識培力課程請所有主管及員工全員參與。</text:span></text:p>
      <text:p text:style-name="P10"/>
      <text:p text:style-name="P3"><text:span text:style-name="T2"><text:s text:c="4"/>四、「桃園市政府107年性別平等業務輔導」所需填報資料詳如</text:span><text:a xlink:type="simple" xlink:href="../../../../../Users/USER/Desktop/107第1次專責小組/附件3-壹、基本資料(性平考核).docx" text:style-name="Internet_20_link" text:visited-style-name="Visited_20_Internet_20_Link"><text:span text:style-name="Internet_20_link"><text:span text:style-name="T2">附件4</text:span></text:span></text:a><text:span text:style-name="T2">。</text:span></text:p>
      <text:p text:style-name="P4"><text:span text:style-name="T2">主席裁示:洽悉。</text:span></text:p>
      <text:p text:style-name="P10"/>
      <text:p text:style-name="P3"><text:span text:style-name="T2"><text:s text:c="4"/>五、有關23局處與民間組織或企業共同推動性平計畫，本局提報計畫因桃園國民</text:span></text:p>
      <text:p text:style-name="P3"><text:span text:style-name="T2"><text:s text:c="8"/>運動中心尚未營運無執行成果</text:span><text:span text:style-name="T4">，待營運後請綜合規劃科填報執行成果，並</text:span><text:span text:style-name="T2">檢討</text:span></text:p>
      <text:p text:style-name="P3"><text:span text:style-name="T2"><text:s text:c="8"/>執行成果及研擬後續推動方向，執行計畫詳如</text:span><text:a xlink:type="simple" xlink:href="../../../../../Users/USER/Desktop/107第1次專責小組/【體育局】具體行動1061031.docx" text:style-name="Internet_20_link" text:visited-style-name="Visited_20_Internet_20_Link"><text:span text:style-name="Internet_20_link"><text:span text:style-name="T2">附件5</text:span></text:span></text:a><text:span text:style-name="T4">。</text:span></text:p>
      <text:p text:style-name="P4"><text:span text:style-name="T2">主席裁示:針對計畫執行策略第一項,因本局國民運動中心預計107年4月底試營</text:span></text:p>
      <text:p text:style-name="P4"><text:span text:style-name="T2"><text:s text:c="9"/>運，請運動設施科與OT廠商另行討論其他策略，如：改於母親節執行。</text:span></text:p>
      <text:p text:style-name="P3"><text:span text:style-name="T4"><text:s text:c="4"/>六、</text:span><text:span text:style-name="T2">有關本局107年度提報非府決行計畫為</text:span><text:span text:style-name="T4">「</text:span><text:span text:style-name="T2">2018第四屆桃園盃全國三對三籃球</text:span></text:p>
      <text:p text:style-name="P3"><text:span text:style-name="T2"><text:s text:c="8"/>賽</text:span><text:span text:style-name="T4">」，並已完成性別影響評估，詳如</text:span><text:a xlink:type="simple" xlink:href="../../../../../Users/USER/Desktop/107第1次專責小組/3對3籃球-桃園市政府計畫性別影響評估檢視表%20(1)-0104.doc" text:style-name="Internet_20_link" text:visited-style-name="Visited_20_Internet_20_Link"><text:span text:style-name="Internet_20_link"><text:span text:style-name="T2">附件6</text:span></text:span></text:a><text:span text:style-name="T4">。</text:span></text:p>
      <text:p text:style-name="P4"><text:soft-page-break/><text:span text:style-name="T2">主席裁示:洽悉。</text:span></text:p>
      <text:p text:style-name="P10"/>
      <text:p text:style-name="P3"><text:span text:style-name="T2">叁、提 案 討 論：</text:span></text:p>
      <text:p text:style-name="P5"><text:span text:style-name="T2"><text:s text:c="5"/>案由：有關本局性別平等具體行動措施專案報告，提請討論。</text:span></text:p>
      <text:p text:style-name="P11"><text:span text:style-name="T2"><text:s text:c="5"/>說明：（一）依據106年9月29日本局106年度第二次專責小組會議決議辦理。 <text:s text:c="5"/></text:span></text:p>
      <text:p text:style-name="P11"><text:span text:style-name="T2"><text:s text:c="11"/>(二) 請全民運動科就上開計畫內容進行專案報告，俾利委員檢視及提供</text:span></text:p>
      <text:p text:style-name="P11"><text:span text:style-name="T2"><text:s text:c="16"/>意見，並於今年執行該具體行動措施，年底提報成果。</text:span></text:p>
      <text:p text:style-name="P12"><text:span text:style-name="T2"><text:s text:c="11"/>(三)檢附桃園市政府體育局107年跟著Women動次動次具體行動措施乙份</text:span></text:p>
      <text:p text:style-name="P12"><text:span text:style-name="T2"><text:s text:c="15"/>供參，詳如</text:span><text:a xlink:type="simple" xlink:href="../../../../../Users/USER/Desktop/107第1次專責小組/桃園市政府體育局106年提升運動休閒中心女性使用人數計畫(3版)1102.docx" text:style-name="Internet_20_link" text:visited-style-name="Visited_20_Internet_20_Link"><text:span text:style-name="Internet_20_link"><text:span text:style-name="T2">附件7</text:span></text:span></text:a><text:span text:style-name="T3">。</text:span></text:p>
      <text:p text:style-name="P3"><text:span text:style-name="T2"><text:s text:c="5"/>決議：請檢視並修正問卷調查數據。</text:span></text:p>
      <text:p text:style-name="P10"/>
      <text:p text:style-name="P7"><text:span text:style-name="T2">肆、臨 時 動 議：林茂山參事口頭表揚全民科對性平業務之用心。</text:span></text:p>
      <text:p text:style-name="P7"><text:span text:style-name="T2">伍、散 <text:s text:c="6"/>會：下午4時32分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3.73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竹萱</meta:initial-creator>
    <dc:creator>USER</dc:creator>
    <meta:editing-cycles>12</meta:editing-cycles>
    <meta:print-date>2018-03-08T03:26:00</meta:print-date>
    <meta:creation-date>2018-03-01T03:08:00</meta:creation-date>
    <dc:date>2018-03-08T03:26:00</dc:date>
    <meta:editing-duration>PT1H7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42" meta:word-count="944" meta:character-count="1272" meta:non-whitespace-character-count="997"/>
    <meta:user-defined meta:name="AppVersion">15.0000</meta:user-defined>
    <meta:template xlink:type="simple" xlink:actuate="onRequest" xlink:title="Normal" xlink:href=""/>
  </office:meta>
</office:document-meta>
</file>