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margin-left="2cm" fo:margin-right="0cm" fo:line-height="0.776cm" fo:text-align="justify" style:justify-single-word="false" fo:text-indent="-2cm" style:auto-text-indent="false"/>
    </style:style>
    <style:style style:name="P5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1.998cm" fo:margin-right="0cm" fo:line-height="0.776cm" fo:text-align="justify" style:justify-single-word="false" fo:text-indent="-1.012cm" style:auto-text-indent="false"/>
    </style:style>
    <style:style style:name="P7" style:family="paragraph" style:parent-style-name="Standard">
      <style:paragraph-properties fo:margin-left="2.286cm" fo:margin-right="0cm" fo:line-height="0.776cm" fo:text-align="justify" style:justify-single-word="false" fo:text-indent="-2.286cm" style:auto-text-indent="false"/>
    </style:style>
    <style:style style:name="P8" style:family="paragraph" style:parent-style-name="Standard">
      <style:paragraph-properties fo:margin-left="4.001cm" fo:margin-right="0cm" fo:line-height="0.776cm" fo:text-align="justify" style:justify-single-word="false" fo:text-indent="-4.001cm" style:auto-text-indent="false"/>
    </style:style>
    <style:style style:name="P9" style:family="paragraph" style:parent-style-name="Standard">
      <style:paragraph-properties fo:margin-left="4.247cm" fo:margin-right="0cm" fo:line-height="0.776cm" fo:text-align="justify" style:justify-single-word="false" fo:text-indent="-4.247cm" style:auto-text-indent="false"/>
    </style:style>
    <style:style style:name="P10" style:family="paragraph" style:parent-style-name="Standard">
      <style:paragraph-properties fo:margin-left="1.819cm" fo:margin-right="0cm" fo:line-height="0.776cm" fo:text-align="justify" style:justify-single-word="false" fo:text-indent="-0.76cm" style:auto-text-indent="false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2cm" fo:margin-right="0cm" fo:line-height="0.776cm" fo:text-align="justify" style:justify-single-word="false" fo:text-indent="-2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Times New Roman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政府體育局107年度性別平等專責小組第二次定期會紀錄</text:span></text:p>
      <text:p text:style-name="P12"/>
      <text:p text:style-name="P3"><text:span text:style-name="T2">時 <text:s text:c="6"/>間：107年11月8日（星期四）下午2時</text:span></text:p>
      <text:p text:style-name="P3"><text:span text:style-name="T2">地 <text:s text:c="6"/>點：本局第三會議室</text:span></text:p>
      <text:p text:style-name="P3"><text:span text:style-name="T2">主 <text:s text:c="6"/>席：夏局長金興 <text:s text:c="31"/>記錄：陳雅琪</text:span></text:p>
      <text:p text:style-name="P3"><text:span text:style-name="T2">出 席 人 員：如簽到表</text:span></text:p>
      <text:p text:style-name="P3"><text:span text:style-name="T2">壹、主 席 致 詞：(略)</text:span></text:p>
      <text:p text:style-name="P3"><text:span text:style-name="T2">貳、工 作 報 告：</text:span></text:p>
      <text:p text:style-name="P3"><text:span text:style-name="T2"><text:s text:c="4"/>一、依據「104-107年桃園市政府體育局推動性別主流化實施計畫」，本局性別平 <text:s text:c="3"/></text:span></text:p>
      <text:p text:style-name="P4"><text:span text:style-name="T2"><text:s text:c="8"/>等專責小組成員為各科室主管及外聘委員，因本局綜合規劃科主管異動，修正專責小組委員名單供參，詳如</text:span><text:a xlink:type="simple" xlink:href="../../../../../Users/USER/Desktop/107-2性平會/專責小組1071012.doc" text:style-name="Internet_20_link" text:visited-style-name="Visited_20_Internet_20_Link"><text:span text:style-name="Internet_20_link"><text:span text:style-name="T2">附件1</text:span></text:span></text:a><text:span text:style-name="T2">。</text:span></text:p>
      <text:p text:style-name="P3"><text:span text:style-name="T2"><text:s text:c="4"/>主席裁示:洽悉。</text:span></text:p>
      <text:p text:style-name="P13"/>
      <text:p text:style-name="P5"><text:span text:style-name="T2">二、本(107)年度本局於6月29日辦理性別主流化研習課程，以互動式的授課方</text:span></text:p>
      <text:p text:style-name="P6"><text:span text:style-name="T2"><text:s text:c="4"/>式，經由參訓人員的分享及提問，探討性別在生理基礎本質上的差異，以消弭因性別產生之歧視，使參加人員之性別平等意識強化，詳如附件2。</text:span></text:p>
      <text:p text:style-name="P5"><text:span text:style-name="T2">主席裁示:洽悉。</text:span></text:p>
      <text:p text:style-name="P14"/>
      <text:p text:style-name="P3"><text:span text:style-name="T2"><text:s text:c="4"/>三、本局性別平權政策方針截至107年9月止，辦理成果詳如附件3，並請業務科</text:span></text:p>
      <text:p text:style-name="P3"><text:span text:style-name="T2"><text:s text:c="8"/>預擬108年性別平權政策方針之工作內容，收件時間另行通知。</text:span></text:p>
      <text:p text:style-name="P3"><text:span text:style-name="T2"><text:s text:c="4"/>主席裁示:洽悉。</text:span></text:p>
      <text:p text:style-name="P13"/>
      <text:p text:style-name="P17"><text:span text:style-name="T2"><text:s text:c="4"/>四、有關本局107年性別平等具體行動措施－「桃園市政府體育局107年跟著Women</text:span></text:p>
      <text:p text:style-name="P17"><text:span text:style-name="T2"><text:s text:c="7"/>動次動次具體行動措施」，執行成果詳如附件4。 </text:span></text:p>
      <text:p text:style-name="P17"><text:span text:style-name="T2"><text:s text:c="4"/>主席裁示:</text:span><text:bookmark text:name="_GoBack"/></text:p>
      <text:p text:style-name="P17"><text:span text:style-name="T2"><text:s text:c="5"/>(ㄧ)爾後，執行成果請按年度或按季以圖表呈現。</text:span></text:p>
      <text:p text:style-name="P17"><text:span text:style-name="T2"><text:s text:c="5"/>(二)全民運動科未來可依據計畫統計數據，維修或添購新器材，以有效提升器材</text:span></text:p>
      <text:p text:style-name="P17"><text:span text:style-name="T2"><text:s text:c="9"/>使用率。</text:span></text:p>
      <text:p text:style-name="P16"/>
      <text:p text:style-name="P3"><text:span text:style-name="T2"><text:s text:c="4"/>五、有關本局108年度提報府一層決行計畫為</text:span><text:span text:style-name="T4">「</text:span><text:span text:style-name="T5">八德國民運動中心興建工程」</text:span><text:span text:style-name="T4">。</text:span></text:p>
      <text:p text:style-name="P3"><text:span text:style-name="T4"><text:s text:c="4"/>主席裁示:洽悉。</text:span></text:p>
      <text:p text:style-name="P13"/>
      <text:p text:style-name="P3"><text:span text:style-name="T2">叁、提 案 討 論：</text:span></text:p>
      <text:p text:style-name="P4"><text:span text:style-name="T2"><text:s text:c="4"/>案由一：有關本局明年新增性別統計指標項目案，提請討論。</text:span></text:p>
      <text:p text:style-name="P4"><text:span text:style-name="T2"><text:s text:c="4"/>說明：（一）依據：本府主計處103年4月14日桃主統字第1030003922號函， <text:s/></text:span></text:p>
      <text:p text:style-name="P4"><text:span text:style-name="T2"><text:s text:c="15"/>規範本府業務機關逐年須新增</text:span><text:span text:style-name="T3">2-5項性別統計指標項目</text:span><text:span text:style-name="T2">。</text:span></text:p>
      <text:p text:style-name="P4"><text:span text:style-name="T2"><text:s text:c="9"/>（二）本局目前性別統計指標項目：</text:span></text:p>
      <text:p text:style-name="P4"><text:soft-page-break/><text:span text:style-name="T2"><text:s text:c="13"/>1.運休中心使用人數。</text:span></text:p>
      <text:p text:style-name="P4"><text:span text:style-name="T2"><text:s text:c="13"/>2.本局員工人數。</text:span></text:p>
      <text:p text:style-name="P4"><text:span text:style-name="T2"><text:s text:c="13"/>3.本局所轄游泳池會員人數。</text:span></text:p>
      <text:p text:style-name="P4"><text:span text:style-name="T2"><text:s text:c="13"/>4.本局體育志工之性別人數。</text:span></text:p>
      <text:p text:style-name="P4"><text:span text:style-name="T2"><text:s text:c="13"/>5.參加寒暑假育樂營之性別人數。</text:span></text:p>
      <text:p text:style-name="P4"><text:span text:style-name="T2"><text:s text:c="13"/>6.本局所轄蘆竹羽球館使用之性別人數。</text:span></text:p>
      <text:p text:style-name="P4"><text:span text:style-name="T2"><text:s text:c="13"/>7.桃園楓</text:span><text:span text:style-name="T6">半馬</text:span><text:span text:style-name="T2">參賽之性別人數。</text:span></text:p>
      <text:p text:style-name="P4"><text:span text:style-name="T2"><text:s text:c="13"/>8.本局所轄網球場使用之性別人數。</text:span></text:p>
      <text:p text:style-name="P3"><text:span text:style-name="T2"><text:s text:c="10"/>(三)建議108年度新增性別統計指標項目如下：</text:span></text:p>
      <text:p text:style-name="P4"><text:span text:style-name="T2"><text:s text:c="13"/>1.桃園國民運動中心使用人數。 </text:span></text:p>
      <text:p text:style-name="P4"><text:span text:style-name="T2"><text:s text:c="13"/>2.中壢國民運動中心使用人數。</text:span></text:p>
      <text:p text:style-name="P4"><text:span text:style-name="T2"><text:s text:c="4"/>決議：照案通過。</text:span></text:p>
      <text:p text:style-name="P15"/>
      <text:p text:style-name="P3"><text:span text:style-name="T2"><text:s text:c="4"/>案由二：有關擇定計畫進行108年度性別影響評估案，提請討論。</text:span></text:p>
      <text:p text:style-name="P4"><text:span text:style-name="T2"><text:s text:c="4"/>說明：(一) 依據：103年第2次桃園市婦女權益促進委員會會議紀錄，該次會</text:span></text:p>
      <text:p text:style-name="P3"><text:span text:style-name="T2"><text:s text:c="15"/>議決議通過，各局處須於每年下半年專責小組會議，擇定1案施政計</text:span></text:p>
      <text:p text:style-name="P3"><text:span text:style-name="T2"><text:s text:c="15"/>畫(不須經府決策)辦理性別影響評估。</text:span></text:p>
      <text:p text:style-name="P7"><text:span text:style-name="T1"><text:s text:c="9"/></text:span><text:span text:style-name="T2">(二) 本局108年度擬提報「辦理性別培力課程」（如附件5），請委員協助</text:span></text:p>
      <text:p text:style-name="P4"><text:span text:style-name="T2"><text:s text:c="16"/>檢視指導，經提報之年度計畫將依該計畫性質提報該領域之分工小</text:span></text:p>
      <text:p text:style-name="P4"><text:span text:style-name="T2"><text:s text:c="16"/>組，再由各分工小組會議擇定3案，將計畫名稱提報婦權會會議核</text:span></text:p>
      <text:p text:style-name="P4"><text:span text:style-name="T2"><text:s text:c="16"/>備，被擇定局處須對該計畫進行性別影響評估。</text:span></text:p>
      <text:p text:style-name="P4"><text:span text:style-name="T2"><text:s text:c="5"/>決議：(ㄧ)照案通過。</text:span></text:p>
      <text:p text:style-name="P4"><text:span text:style-name="T2"><text:s text:c="11"/>(二)明年本局選擇計畫方向請依市府長官會議決議內容辦理。</text:span></text:p>
      <text:p text:style-name="P4"><text:span text:style-name="T2"><text:s text:c="4"/></text:span></text:p>
      <text:p text:style-name="P4"><text:span text:style-name="T2"><text:s text:c="5"/>案由三：有關擇定本局108年「24局處與企業、民間組織或鄰里社區共同推動性 </text:span></text:p>
      <text:p text:style-name="P3"><text:span text:style-name="T2"><text:s text:c="13"/>別平等計畫」，提請討論。</text:span></text:p>
      <text:p text:style-name="P3"><text:span text:style-name="T2"><text:s text:c="5"/>說明：(一)</text:span> <text:span text:style-name="T2">依據：107年6月29日召開之桃園市性別平等委員會-性別主流化推</text:span></text:p>
      <text:p text:style-name="P3"><text:span text:style-name="T2"><text:s text:c="16"/>動組107年第2次會議紀錄決議辦理。</text:span></text:p>
      <text:p text:style-name="P3"><text:span text:style-name="T2"><text:s text:c="11"/>(二)</text:span> <text:span text:style-name="T2">本局擬提報「姐姐妹妹快樂趣運動」（如附件6），請委員協助檢視指</text:span></text:p>
      <text:p text:style-name="P8"><text:span text:style-name="T2"><text:s text:c="16"/>導，該計畫將提報於11月中旬性別主流化推動組會議進行工作報告， <text:s text:c="15"/>並於108年執行。 <text:s text:c="11"/></text:span></text:p>
      <text:p text:style-name="P3"><text:span text:style-name="T2"><text:s text:c="5"/>決議：(ㄧ)該計畫用語請修正以體育局為承辦單位。</text:span></text:p>
      <text:p text:style-name="P3"><text:span text:style-name="T2"><text:s text:c="11"/>(二)於前言詳述因運動人口男女差異性，本計畫目的是為提高女性運動</text:span></text:p>
      <text:p text:style-name="P3"><text:span text:style-name="T2"><text:s text:c="15"/>人口，以增進性別平等。</text:span></text:p>
      <text:p text:style-name="P3"><text:span text:style-name="T2"><text:s text:c="11"/>(三)修正後，照案通過。</text:span></text:p>
      <text:p text:style-name="P13"/>
      <text:p text:style-name="P9"><text:span text:style-name="T2">肆、主 席 總 結：局內所有同仁及內部委員皆須遵示市府決議及委員建議,朝此方向努力邁進執行，推動性平業務。</text:span></text:p>
      <text:p text:style-name="P3"><text:soft-page-break/><text:span text:style-name="T2"><text:s text:c="3"/></text:span></text:p>
      <text:p text:style-name="P11"><text:span text:style-name="T2">伍、臨 時 動 議：無</text:span></text:p>
      <text:p text:style-name="P11"><text:span text:style-name="T2">陸、散 <text:s text:c="6"/>會：下午2時45分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3.73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75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竹萱</meta:initial-creator>
    <dc:creator>Super</dc:creator>
    <meta:editing-cycles>3</meta:editing-cycles>
    <meta:print-date>2018-11-12T05:27:00</meta:print-date>
    <meta:creation-date>2019-11-01T08:15:00</meta:creation-date>
    <dc:date>2019-11-01T08:17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3" meta:paragraph-count="67" meta:word-count="1372" meta:character-count="2045" meta:non-whitespace-character-count="1446"/>
    <meta:user-defined meta:name="AppVersion">14.0000</meta:user-defined>
    <meta:template xlink:type="simple" xlink:actuate="onRequest" xlink:title="Normal" xlink:href=""/>
  </office:meta>
</office:document-meta>
</file>