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6">
      <style:paragraph-properties fo:line-height="0.847cm"/>
    </style:style>
    <style:style style:name="P5" style:family="paragraph" style:parent-style-name="Standard" style:list-style-name="WW8Num11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3.254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華康標楷體" fo:font-size="14pt" style:font-name-asian="華康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list-style-name="WW8Num11">
      <style:paragraph-properties fo:line-height="0.776cm"/>
    </style:style>
    <style:style style:name="P13" style:family="paragraph" style:parent-style-name="Standard" style:list-style-name="WW8Num15">
      <style:paragraph-properties fo:line-height="0.776cm"/>
    </style:style>
    <style:style style:name="P14" style:family="paragraph" style:parent-style-name="Standard" style:list-style-name="WW8Num2">
      <style:paragraph-properties fo:line-height="0.776cm"/>
    </style:style>
    <style:style style:name="P15" style:family="paragraph" style:parent-style-name="Standard">
      <style:paragraph-properties fo:margin-left="3.228cm" fo:margin-right="0cm" fo:line-height="0.776cm" fo:text-indent="0cm" style:auto-text-indent="false"/>
    </style:style>
    <style:style style:name="P16" style:family="paragraph" style:parent-style-name="Standard" style:list-style-name="WW8Num3">
      <style:paragraph-properties fo:line-height="0.776cm"/>
    </style:style>
    <style:style style:name="P17" style:family="paragraph" style:parent-style-name="清單段落">
      <style:paragraph-properties fo:line-height="0.635cm" fo:text-align="justify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華康標楷體" fo:font-size="16pt" style:font-name-asian="華康標楷體" style:font-size-asian="16pt" style:font-name-complex="標楷體" style:font-size-complex="16pt"/>
    </style:style>
    <style:style style:name="T4" style:family="text">
      <style:text-properties style:font-name="華康標楷體" fo:font-size="16pt" style:font-name-asian="華康標楷體" style:font-size-asian="16pt" style:font-name-complex="標楷體" style:font-size-complex="16pt"/>
    </style:style>
    <style:style style:name="T5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6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7" style:family="text">
      <style:text-properties style:font-name="華康標楷體" fo:font-size="14pt" style:font-name-asian="華康標楷體" style:font-size-asian="14pt" style:font-name-complex="華康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Calibri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4年桃園市政府體育局性別平等專責小組第一次定期會</text:span><text:span text:style-name="T3">-會議紀錄</text:span></text:p>
      <text:p text:style-name="P3"><text:span text:style-name="T5">時 <text:s text:c="7"/>間：104年4月30日（星期四）上午 9時</text:span></text:p>
      <text:p text:style-name="P3"><text:span text:style-name="T5">地 <text:s text:c="7"/>點：本局第三會議室</text:span></text:p>
      <text:p text:style-name="P3"><text:span text:style-name="T5">主 <text:s text:c="7"/>席：黃局長永旺 <text:s text:c="31"/></text:span></text:p>
      <text:p text:style-name="P10">出席單位及人員:如簽到簿</text:p>
      <text:list text:style-name="WW8Num6">
        <text:list-item>
          <text:p text:style-name="P4"><text:span text:style-name="T5">主 席 致 詞：（略） <text:s text:c="34"/>記錄：林惠娟</text:span></text:p>
        </text:list-item>
        <text:list-item>
          <text:p text:style-name="P4"><text:span text:style-name="T5">討 論 事 項：</text:span></text:p>
        </text:list-item>
      </text:list>
      <text:p text:style-name="P11"><text:span text:style-name="T7"><text:s text:c="2"/></text:span><text:span text:style-name="T10"><text:s text:c="2"/></text:span><text:span text:style-name="T11">案由一：</text:span><text:span text:style-name="T16">有</text:span><text:span text:style-name="T16">關</text:span><text:span text:style-name="T16">研擬本</text:span><text:span text:style-name="T16">局</text:span><text:span text:style-name="T16">104-107年推</text:span><text:span text:style-name="T16">動性別</text:span><text:span text:style-name="T16">主</text:span><text:span text:style-name="T16">流化</text:span><text:span text:style-name="T16">實</text:span><text:span text:style-name="T16">施計畫</text:span><text:span text:style-name="T16">一</text:span><text:span text:style-name="T16">案，提請討論。</text:span></text:p>
      <text:p text:style-name="P11"><text:span text:style-name="T8"><text:s text:c="4"/></text:span><text:span text:style-name="T12">說</text:span><text:span text:style-name="T8"> <text:s/></text:span><text:span text:style-name="T12">明：</text:span></text:p>
      <text:list text:style-name="WW8Num11">
        <text:list-item>
          <text:p text:style-name="P5">依據103年桃園縣婦女權益促進委員會第2次會議決議通過之「104-107年桃園市政府推動各機關性別主流化實施計畫」(附件二)辦理。</text:p>
        </text:list-item>
        <text:list-item>
          <text:p text:style-name="P12"><text:span text:style-name="T12">有關</text:span><text:span text:style-name="T16">本</text:span><text:span text:style-name="T16">局</text:span><text:span text:style-name="T16">104-107年推</text:span><text:span text:style-name="T16">動性別</text:span><text:span text:style-name="T16">主</text:span><text:span text:style-name="T16">流化</text:span><text:span text:style-name="T16">實</text:span><text:span text:style-name="T16">施計畫（</text:span><text:span text:style-name="T16">草案</text:span><text:span text:style-name="T16">）</text:span><text:span text:style-name="T16">(附件一)</text:span><text:span text:style-name="T16">，</text:span><text:span text:style-name="T16">請</text:span></text:p>
        </text:list-item>
      </text:list>
      <text:p text:style-name="P11"><text:span text:style-name="T16"><text:s text:c="13"/>各委員針對草案內容，提請討論</text:span><text:span text:style-name="T12">。</text:span><text:span text:style-name="T8"> <text:s text:c="3"/></text:span></text:p>
      <text:p text:style-name="P11"><text:span text:style-name="T8"><text:s text:c="4"/></text:span><text:span text:style-name="T12">決</text:span><text:span text:style-name="T8"> <text:s/></text:span><text:span text:style-name="T12">議：依陳委員及社會局意見於文字酌予修正後，照案通過。</text:span></text:p>
      <text:p text:style-name="P9"><text:s text:c="3"/></text:p>
      <text:p text:style-name="P11"><text:span text:style-name="T8"><text:s text:c="4"/></text:span><text:span text:style-name="T12">案由二：</text:span><text:span text:style-name="T16">桃</text:span><text:span text:style-name="T16">園市</text:span><text:span text:style-name="T16">性別平權政策方針(草案)(附件四)涉及</text:span><text:span text:style-name="T16">本局</text:span><text:span text:style-name="T16">各</text:span><text:span text:style-name="T16">科室</text:span><text:span text:style-name="T16">業</text:span><text:span text:style-name="T16">務及分工</text:span></text:p>
      <text:p text:style-name="P11"><text:span text:style-name="T16"><text:s text:c="12"/></text:span><text:span text:style-name="T16">情形</text:span><text:span text:style-name="T16">，提請討</text:span><text:span text:style-name="T16">論</text:span><text:span text:style-name="T16">。</text:span></text:p>
      <text:p text:style-name="P17"><text:span text:style-name="T16"><text:s/>說 <text:s/>明：有關</text:span><text:span text:style-name="T15">性別政策方針</text:span><text:span text:style-name="T16">(草案)本局歸屬於</text:span><text:span text:style-name="T15">健康</text:span><text:span text:style-name="T15">、醫療與</text:span><text:span text:style-name="T15">照</text:span><text:span text:style-name="T15">顧</text:span><text:span text:style-name="T15">面向，</text:span><text:span text:style-name="T16">請各位</text:span></text:p>
      <text:p text:style-name="P17"><text:span text:style-name="T16"><text:s text:c="9"/>委員針對該面向之</text:span><text:span text:style-name="T16">分工表</text:span><text:span text:style-name="T16">(如</text:span><text:span text:style-name="T16">附件</text:span><text:span text:style-name="T16">5)，提請討論。</text:span></text:p>
      <text:p text:style-name="P17"><text:span text:style-name="T16"><text:s/></text:span><text:span text:style-name="T12">決</text:span><text:span text:style-name="T14"> <text:s/></text:span><text:span text:style-name="T12">議：</text:span></text:p>
      <text:list text:style-name="WW8Num15">
        <text:list-item>
          <text:p text:style-name="P13"><text:span text:style-name="T12">請依社會局意見於</text:span><text:span text:style-name="T16">桃</text:span><text:span text:style-name="T16">園</text:span><text:span text:style-name="T16">性別平權政策方針(草案)-</text:span><text:span text:style-name="T15"> 健康</text:span><text:span text:style-name="T15">、醫療與</text:span><text:span text:style-name="T15">照</text:span><text:span text:style-name="T15">顧</text:span><text:span text:style-name="T15">面向分工表之</text:span><text:span text:style-name="T12">政策方針3增加本局員工人數之性別統計，餘照案通過，並請確實實施。</text:span></text:p>
        </text:list-item>
        <text:list-item>
          <text:p text:style-name="P13"><text:span text:style-name="T12">專責小組第二次會議於9月份召開，屆時請針對本年度各執行項目提出初步成果報告，供委員審視。</text:span></text:p>
        </text:list-item>
      </text:list>
      <text:p text:style-name="P11"><text:span text:style-name="T8"><text:s/></text:span><text:span text:style-name="T12">叁、臨時動議：</text:span></text:p>
      <text:p text:style-name="P11"><text:span text:style-name="T8"><text:s text:c="5"/></text:span><text:span text:style-name="T12">社會局：</text:span></text:p>
      <text:list xml:id="list763460000" text:style-name="WW8Num2">
        <text:list-item>
          <text:p text:style-name="P14"><text:span text:style-name="T12">有關性別議題聯絡人及代理人須完成12小時之教育訓練，體育局之</text:span></text:p>
        </text:list-item>
      </text:list>
      <text:p text:style-name="P15"><text:span text:style-name="T12">性別議題聯絡人為主任秘書，因主秘業務較為繁重，針對聯絡人建議考慮重新調整。</text:span></text:p>
      <text:list xml:id="list153127709037409" text:continue-numbering="true" text:style-name="WW8Num2">
        <text:list-item>
          <text:p text:style-name="P14"><text:span text:style-name="T12">目前體育局尚無針對女性使用之運動器材，建議未來可逐步規劃增加女性使用之運動器材及設備。</text:span></text:p>
        </text:list-item>
      </text:list>
      <text:p text:style-name="P11"><text:span text:style-name="T8"><text:s text:c="5"/></text:span><text:span text:style-name="T12">決</text:span><text:span text:style-name="T8"> </text:span><text:span text:style-name="T12">議：</text:span></text:p>
      <text:list xml:id="list2318032122" text:style-name="WW8Num3">
        <text:list-item>
          <text:p text:style-name="P16"><text:span text:style-name="T12">有關本局性別議題聯絡人改由許惠萍股長擔任，代理聯絡人由林惠娟</text:span></text:p>
        </text:list-item>
      </text:list>
      <text:p text:style-name="P6">擔任。</text:p>
      <text:list xml:id="list153126558055206" text:continue-numbering="true" text:style-name="WW8Num3">
        <text:list-item>
          <text:p text:style-name="P7">未來預算編列，請規劃增設女性使用之運動器材及設備，逐步達成性</text:p>
        </text:list-item>
      </text:list>
      <text:p text:style-name="P6"><text:soft-page-break/>別平等。</text:p>
      <text:p text:style-name="P8"/>
      <text:p text:style-name="P8"/>
      <text:p text:style-name="P3"><text:span text:style-name="T7"><text:s/></text:span><text:span text:style-name="T5">肆、散 <text:s text:c="3"/>會： 上午9時4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1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1" style:family="text"/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6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4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7z1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7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794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4z1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4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794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16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2" text:style-name="WW8Num17z0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5.8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3.7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桃園縣運動會工作會議議程（第一次）</dc:title>
    <dc:subject/>
    <meta:keyword/>
    <meta:initial-creator>總務主任</meta:initial-creator>
    <meta:creation-date>2015-04-30T16:26:00</meta:creation-date>
    <dc:creator>user</dc:creator>
    <dc:date>2015-05-05T14:16:00</dc:date>
    <meta:print-date>2015-05-05T10:11:00</meta:print-date>
    <meta:editing-cycles>11</meta:editing-cycles>
    <meta:editing-duration>PT1H51M</meta:editing-duration>
    <meta:document-statistic meta:table-count="0" meta:image-count="0" meta:object-count="0" meta:page-count="2" meta:paragraph-count="33" meta:word-count="693" meta:character-count="907" meta:non-whitespace-character-count="723"/>
    <meta:generator>LibreOffice/7.4.2.3$Windows_x86 LibreOffice_project/382eef1f22670f7f4118c8c2dd222ec7ad009daf</meta:generator>
  </office:meta>
</office:document-meta>
</file>