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標楷體" svg:font-family="華康標楷體, 標楷體" style:font-family-generic="script"/>
  </office:font-face-decls>
  <office:automatic-styles>
    <style:style style:name="表格1" style:family="table">
      <style:table-properties style:width="15.252cm" fo:margin-left="1.501cm" table:align="left" style:writing-mode="lr-tb"/>
    </style:style>
    <style:style style:name="表格1.A" style:family="table-column">
      <style:table-column-properties style:column-width="8.001cm"/>
    </style:style>
    <style:style style:name="表格1.B" style:family="table-column">
      <style:table-column-properties style:column-width="7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1.482cm" fo:margin-right="0cm" fo:margin-top="0cm" fo:margin-bottom="0.318cm" style:contextual-spacing="false" fo:line-height="0.776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3.016cm" fo:margin-right="0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4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995cm" fo:margin-right="0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 fo:text-align="justify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3" style:family="paragraph" style:parent-style-name="Standard" style:list-style-name="WW8Num8">
      <style:paragraph-properties fo:line-height="0.706cm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47cm"/>
    </style:style>
    <style:style style:name="P16" style:family="paragraph" style:parent-style-name="Standard">
      <style:paragraph-properties fo:line-height="0.847cm"/>
      <style:text-properties style:font-name="華康標楷體" fo:font-size="14pt" style:font-name-asian="華康標楷體" style:font-size-asian="14pt" style:font-name-complex="標楷體" style:font-size-complex="14pt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>
      <style:paragraph-properties fo:margin-left="0cm" fo:margin-right="0cm" fo:margin-top="0.318cm" fo:margin-bottom="0cm" style:contextual-spacing="false" fo:line-height="0.776cm" fo:text-indent="0.247cm" style:auto-text-indent="false"/>
    </style:style>
    <style:style style:name="P19" style:family="paragraph" style:parent-style-name="Standard">
      <style:paragraph-properties fo:margin-left="0cm" fo:margin-right="0cm" fo:line-height="0.776cm" fo:text-indent="0.741cm" style:auto-text-indent="false"/>
    </style:style>
    <style:style style:name="P20" style:family="paragraph" style:parent-style-name="Standard">
      <style:paragraph-properties fo:margin-left="1.75cm" fo:margin-right="0cm" fo:line-height="0.776cm" fo:text-indent="-0.751cm" style:auto-text-indent="false"/>
    </style:style>
    <style:style style:name="P21" style:family="paragraph" style:parent-style-name="Standard">
      <style:paragraph-properties fo:margin-left="1.249cm" fo:margin-right="0cm" fo:line-height="0.776cm" fo:text-align="justify" style:justify-single-word="false" fo:text-indent="-1.249cm" style:auto-text-indent="false"/>
    </style:style>
    <style:style style:name="P22" style:family="paragraph" style:parent-style-name="Standard">
      <style:paragraph-properties fo:margin-left="1.245cm" fo:margin-right="0cm" fo:margin-top="0.318cm" fo:margin-bottom="0cm" style:contextual-spacing="false" fo:line-height="0.776cm" fo:text-align="justify" style:justify-single-word="false" fo:text-indent="-1.037cm" style:auto-text-indent="false"/>
    </style:style>
    <style:style style:name="P23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</style:style>
    <style:style style:name="P24" style:family="paragraph" style:parent-style-name="Standard">
      <style:paragraph-properties fo:margin-left="1.482cm" fo:margin-right="0cm" fo:margin-top="0.318cm" fo:margin-bottom="0cm" style:contextual-spacing="false" fo:line-height="0.776cm" fo:text-align="justify" style:justify-single-word="false" fo:text-indent="-1.482cm" style:auto-text-indent="false"/>
    </style:style>
    <style:style style:name="P25" style:family="paragraph" style:parent-style-name="Standard">
      <style:paragraph-properties fo:margin-left="1.482cm" fo:margin-right="0cm" fo:margin-top="0.318cm" fo:margin-bottom="0.318cm" style:contextual-spacing="false" fo:line-height="0.776cm" fo:text-align="justify" style:justify-single-word="false" fo:text-indent="-1.482cm" style:auto-text-indent="false"/>
    </style:style>
    <style:style style:name="P26" style:family="paragraph" style:parent-style-name="Standard" style:list-style-name="WW8Num4">
      <style:paragraph-properties fo:line-height="0.776cm" fo:text-align="justify" style:justify-single-word="false"/>
    </style:style>
    <style:style style:name="P27" style:family="paragraph" style:parent-style-name="Standard">
      <style:paragraph-properties fo:margin-left="1.478cm" fo:margin-right="0cm" fo:margin-top="0.318cm" fo:margin-bottom="0cm" style:contextual-spacing="false" fo:line-height="0.776cm" fo:text-align="justify" style:justify-single-word="false" fo:text-indent="-0.48cm" style:auto-text-indent="false"/>
    </style:style>
    <style:style style:name="P28" style:family="paragraph" style:parent-style-name="Standard">
      <style:paragraph-properties fo:margin-left="1.995cm" fo:margin-right="0cm" fo:line-height="0.776cm" fo:text-align="justify" style:justify-single-word="false" fo:text-indent="-0.746cm" style:auto-text-indent="false"/>
    </style:style>
    <style:style style:name="P29" style:family="paragraph" style:parent-style-name="Standard">
      <style:paragraph-properties fo:line-height="0.776cm" fo:text-align="justify" style:justify-single-word="false"/>
    </style:style>
    <style:style style:name="P30" style:family="paragraph" style:parent-style-name="Standard" style:list-style-name="WW8Num1">
      <style:paragraph-properties fo:margin-left="1.995cm" fo:margin-right="0cm" fo:line-height="0.776cm" fo:text-align="justify" style:justify-single-word="false" fo:text-indent="-0.746cm" style:auto-text-indent="false"/>
    </style:style>
    <style:style style:name="P31" style:family="paragraph" style:parent-style-name="Standard">
      <style:paragraph-properties fo:margin-left="1.995cm" fo:margin-right="0cm" fo:line-height="0.77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677cm" fo:margin-right="0cm" fo:line-height="0.776cm" fo:text-align="justify" style:justify-single-word="false" fo:text-indent="0cm" style:auto-text-indent="false"/>
    </style:style>
    <style:style style:name="P33" style:family="paragraph" style:parent-style-name="Standard">
      <style:paragraph-properties fo:margin-top="0.318cm" fo:margin-bottom="0cm" style:contextual-spacing="false" fo:line-height="0.776cm" fo:text-align="justify" style:justify-single-word="false"/>
    </style:style>
    <style:style style:name="P34" style:family="paragraph" style:parent-style-name="Standard">
      <style:paragraph-properties fo:margin-left="1.483cm" fo:margin-right="0cm" fo:margin-top="0.318cm" fo:margin-bottom="0cm" style:contextual-spacing="false" fo:line-height="0.776cm" fo:text-align="justify" style:justify-single-word="false" fo:text-indent="-1.483cm" style:auto-text-indent="false"/>
    </style:style>
    <style:style style:name="P35" style:family="paragraph" style:parent-style-name="Standard">
      <style:paragraph-properties fo:margin-left="0.995cm" fo:margin-right="0cm" fo:line-height="0.776cm" fo:text-align="justify" style:justify-single-word="false" fo:text-indent="0.005cm" style:auto-text-indent="false"/>
    </style:style>
    <style:style style:name="P36" style:family="paragraph" style:parent-style-name="Standard">
      <style:paragraph-properties fo:margin-left="0.995cm" fo:margin-right="0cm" fo:line-height="0.776cm" fo:text-align="justify" style:justify-single-word="false" fo:text-indent="0cm" style:auto-text-indent="false"/>
    </style:style>
    <style:style style:name="P37" style:family="paragraph" style:parent-style-name="Standard">
      <style:paragraph-properties fo:line-height="0.776cm" fo:text-align="center" style:justify-single-word="false"/>
    </style:style>
    <style:style style:name="P38" style:family="paragraph" style:parent-style-name="Standard">
      <style:paragraph-properties fo:margin-top="0cm" fo:margin-bottom="0.318cm" style:contextual-spacing="false" fo:line-height="0.529cm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華康標楷體" fo:font-size="14pt" style:font-name-asian="華康標楷體" style:font-size-asian="14pt" style:font-name-complex="標楷體" style:font-size-complex="14pt"/>
    </style:style>
    <style:style style:name="T12" style:family="text">
      <style:text-properties style:font-name="華康標楷體" fo:font-size="14pt" style:font-name-asian="華康標楷體" style:font-size-asian="14pt" style:font-name-complex="標楷體" style:font-size-complex="14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桃園市政府體育局</text:span></text:p>
      <text:p text:style-name="P5">性別平等專責小組104年第2次定期會議</text:p>
      <text:p text:style-name="P2"><text:span text:style-name="T1">會議紀錄</text:span></text:p>
      <text:p text:style-name="P5"/>
      <text:p text:style-name="P15"><text:span text:style-name="T11">時 <text:s text:c="7"/>間：104年11月4日（星期三）下午3時</text:span></text:p>
      <text:p text:style-name="P15"><text:span text:style-name="T11">地 <text:s text:c="7"/>點：本局第三會議室</text:span></text:p>
      <text:p text:style-name="P15"><text:span text:style-name="T11">主 <text:s text:c="7"/>席：房副局長瑞文（代理） <text:s text:c="31"/></text:span></text:p>
      <text:p text:style-name="P16">出席單位及人員:如簽到簿</text:p>
      <text:p text:style-name="P15"><text:span text:style-name="T11">一、主 席 致 詞：（略） <text:s text:c="31"/>記錄：林惠娟</text:span></text:p>
      <text:p text:style-name="P17"><text:span text:style-name="T3">二、工作報告案</text:span></text:p>
      <text:p text:style-name="P18"><text:span text:style-name="T3">(一)性別主流化各項工具落實情況：</text:span><text:span text:style-name="T3"> </text:span></text:p>
      <text:p text:style-name="P19"><text:span text:style-name="T3">1.本局</text:span><text:span text:style-name="T3">各委員會性別比</text:span><text:span text:style-name="T3">率案：本局任一委員會比例，任一性別比例達</text:span><text:span text:style-name="T3">1/3</text:span><text:span text:style-name="T3">以</text:span></text:p>
      <text:p text:style-name="P19"><text:span text:style-name="T3"><text:s text:c="2"/>上，詳如(附件1)。</text:span></text:p>
      <text:p text:style-name="P19"><text:span text:style-name="T3">2.性別意識培力辦理及參訓案：</text:span></text:p>
      <text:p text:style-name="P20"><text:span text:style-name="T3">(1)本年度本局尚未辦理性別意識培力課程，為採請同仁線上研習方式辦理。</text:span></text:p>
      <text:p text:style-name="P20"><text:span text:style-name="T3">(2)本年度性別議題聯絡人與代理人參加性別意識培力課程：已派員參加6月6日</text:span><text:span text:style-name="T13">性別</text:span><text:span text:style-name="T9">意識培力工</text:span><text:span text:style-name="T9">作坊</text:span><text:span text:style-name="T9">、</text:span><text:span text:style-name="T3">8月26日性別主流化工作坊、10月2日性別平等工作坊，詳如(附件2)。</text:span></text:p>
      <text:p text:style-name="P38"><text:span text:style-name="T3"><text:s text:c="3"/>3.性別影響評估案，本局今年度未提報。</text:span></text:p>
      <text:p text:style-name="P38"><text:span text:style-name="T3"><text:s text:c="3"/>4.性別統計與分析案，詳如(附件3)。</text:span></text:p>
      <text:p text:style-name="P3"><text:span text:style-name="T5"><text:s text:c="3"/>5.</text:span><text:span text:style-name="T3">性別預算案，今年度運休中心預算170萬元購置運動器材；辦理活動：體</text:span></text:p>
      <text:p text:style-name="P3"><text:span text:style-name="T3"><text:s text:c="5"/>育教室、寒暑假育樂營、打造運動島、馬拉松、籃球賽及身心障礙嘉年華</text:span></text:p>
      <text:p text:style-name="P3"><text:span text:style-name="T3"><text:s text:c="5"/>活動經費合計約1154萬元。</text:span></text:p>
      <text:p text:style-name="P21"><text:span text:style-name="T3"><text:s text:c="3"/>6.性別人才資料庫案，本局今年無提報。</text:span></text:p>
      <text:p text:style-name="P22"><text:span text:style-name="T3">(二)性別平權政策方針成果案：截至目前為止，辦理成果詳如(附件4)。</text:span></text:p>
      <text:p text:style-name="P23"><text:span text:style-name="T3"><text:s/>決議：</text:span></text:p>
      <text:list xml:id="list2243583799" text:style-name="WW8Num4">
        <text:list-item>
          <text:p text:style-name="P26"><text:span text:style-name="T3">請人事單位明年開設性別相關之課程，讓同仁更加了解性別平等</text:span></text:p>
        </text:list-item>
      </text:list>
      <text:p text:style-name="P7">觀念。</text:p>
      <text:list xml:id="list153131996842449" text:continue-numbering="true" text:style-name="WW8Num4">
        <text:list-item>
          <text:p text:style-name="P8">明年運動設施或器材請增購適合女性使用之設備，鼓勵女性規律</text:p>
        </text:list-item>
      </text:list>
      <text:p text:style-name="P7">運動。</text:p>
      <text:p text:style-name="P23"><text:span text:style-name="T3">三、提案討論</text:span></text:p>
      <text:p text:style-name="P24"><text:span text:style-name="T3"><text:s text:c="2"/></text:span><text:span text:style-name="T7">案由一：有關明年新增性別統計指標項目案，提請討論。</text:span></text:p>
      <text:p text:style-name="P24"><text:span text:style-name="T3"><text:s text:c="2"/>說明：（一）依據：本府主計處103年4月14日以桃主統字第1030003922號</text:span></text:p>
      <text:p text:style-name="P24"><text:span text:style-name="T3"><text:s text:c="13"/>函，規範本局屬業務機關須逐年新增</text:span><text:span text:style-name="T5">2-5項性別統計指標項目</text:span><text:span text:style-name="T3">。</text:span></text:p>
      <text:p text:style-name="P24"><text:span text:style-name="T3"><text:s text:c="7"/>（二）辦理期程與方式：討論明年擬新增之性別統計指標項目，由相關</text:span></text:p>
      <text:p text:style-name="P24"><text:soft-page-break/><text:span text:style-name="T3"><text:s text:c="13"/>科室與秘書室設計填報表格，填寫彙整後予會計室複核，</text:span><text:span text:style-name="T5">提送性</text:span></text:p>
      <text:p text:style-name="P24"><text:span text:style-name="T5"><text:s text:c="13"/>別統計網頁資料新增清單送主計處後，於明年9月底前將新增內</text:span></text:p>
      <text:p text:style-name="P24"><text:span text:style-name="T5"><text:s text:c="13"/>容上載至本局網站性別主流化專區。</text:span></text:p>
      <text:p text:style-name="P27"><text:span text:style-name="T5"><text:s text:c="3"/>（三）建議105年度新增性別統計指標項目如下：</text:span><text:span text:style-name="T5"> </text:span></text:p>
      <text:p text:style-name="P28"><text:span text:style-name="T5"><text:s text:c="5"/></text:span><text:span text:style-name="T5">1、</text:span><text:span text:style-name="T5">本局所轄游泳池使用人數之性別人數，來探討男女比例。</text:span></text:p>
      <text:p text:style-name="P28"><text:span text:style-name="T5"><text:s text:c="5"/>2、體育志工之性別人數，可以此來探討熱心於體育服務的男女志工</text:span></text:p>
      <text:p text:style-name="P28"><text:span text:style-name="T5"><text:s text:c="8"/>比例。</text:span></text:p>
      <text:p text:style-name="P12"><text:s text:c="2"/>決議：</text:p>
      <text:list text:style-name="WW8Num1">
        <text:list-item>
          <text:p text:style-name="P30"><text:span text:style-name="T5">有關105年度新增性別統計指標項目第1項修正為以游泳池會員</text:span></text:p>
        </text:list-item>
      </text:list>
      <text:p text:style-name="P31"><text:span text:style-name="T5"><text:s text:c="6"/>人數之性別統計，來探討男女比例。第2項修正以本局體育志</text:span></text:p>
      <text:p text:style-name="P31"><text:span text:style-name="T5"><text:s text:c="6"/>工之性別人數，可以此來探討熱心於體育服務的男女志工比例。</text:span></text:p>
      <text:p text:style-name="P28"><text:span text:style-name="T5"><text:s text:c="2"/>（二）所有性別統計相關資料以統計至8月31日為基準。</text:span></text:p>
      <text:p text:style-name="P25"><text:span text:style-name="T3"><text:s text:c="2"/></text:span><text:span text:style-name="T7">案由二：擇定計畫進行性別影響評估案</text:span></text:p>
      <text:p text:style-name="P32"><text:span text:style-name="T3">說明：（一）依據：行政院性別平等處訂定之性別平等業務輔導考核及獎勵計</text:span></text:p>
      <text:p text:style-name="P32"><text:span text:style-name="T3"><text:s text:c="11"/>畫，指標明定進行性別影響評估之計畫類，分為須經府一層決行</text:span></text:p>
      <text:p text:style-name="P32"><text:span text:style-name="T3"><text:s text:c="11"/>計畫及不須經府一層決行計畫。</text:span></text:p>
      <text:p text:style-name="P24"><text:span text:style-name="T3"><text:s text:c="8"/>（二）建議擇定1項105年度重大施政計畫或中程計畫(府決行案件)，</text:span></text:p>
      <text:p text:style-name="P24"><text:span text:style-name="T3"><text:s text:c="13"/>進行性別影響評估機制，於該年底前將計畫名稱提報予研考會，</text:span></text:p>
      <text:p text:style-name="P24"><text:span text:style-name="T3"><text:s text:c="13"/>並於計畫施行前完成性別影響評估程序：105年預計提報府決行</text:span></text:p>
      <text:p text:style-name="P24"><text:span text:style-name="T3"><text:s text:c="13"/>案件：補助特約團體或單位辦理105年提升規律運動人口專案相</text:span></text:p>
      <text:p text:style-name="P24"><text:span text:style-name="T3"><text:s text:c="13"/>關經費（500萬元）。</text:span></text:p>
      <text:p text:style-name="P27"><text:span text:style-name="T3"><text:s text:c="4"/>（三）建議擇定1項105年度施政計畫案(不須經府決行案件)</text:span> <text:span text:style-name="T3">，依該</text:span></text:p>
      <text:p text:style-name="P27"><text:span text:style-name="T3"><text:s text:c="9"/>計畫性質提報該領域之分工小組，再由各分工小組會議擇定3案</text:span></text:p>
      <text:p text:style-name="P27"><text:span text:style-name="T3"><text:s text:c="9"/>計畫，將計畫名稱提報最近</text:span><text:bookmark text:name="_GoBack"/><text:span text:style-name="T3">一次婦權會會議，核定通過後，被擇</text:span></text:p>
      <text:p text:style-name="P27"><text:span text:style-name="T3"><text:s text:c="9"/>定的局處須針對該計畫進行性別影響評估，並於105年1月底前</text:span></text:p>
      <text:p text:style-name="P27"><text:span text:style-name="T3"><text:s text:c="9"/>完成性別影響評估程序並提報研考會：105年預計提報非府決行</text:span></text:p>
      <text:p text:style-name="P27"><text:span text:style-name="T3"><text:s text:c="9"/>案件：補助各體育團體參加市級以上之體育競技活動或參加國內</text:span></text:p>
      <text:p text:style-name="P27"><text:soft-page-break/><text:span text:style-name="T3"><text:s text:c="9"/>外國際性或全國性賽會等經費（300萬元）。 <text:s/></text:span></text:p>
      <text:p text:style-name="P33"><text:span text:style-name="T3"><text:s text:c="4"/>決議：</text:span></text:p>
      <text:p text:style-name="P33"><text:span text:style-name="T3"><text:s text:c="8"/>（一）105年府決行案件提報補助特約團體或單位辦理105年提升規律</text:span></text:p>
      <text:p text:style-name="P33"><text:span text:style-name="T3"><text:s text:c="13"/>運動人口專案，進行性別影響評估。</text:span></text:p>
      <text:p text:style-name="P33"><text:span text:style-name="T3"><text:s text:c="8"/>（二）105年非府決行案件提報社會局建議之寒暑假育樂營活動，進行</text:span></text:p>
      <text:p text:style-name="P33"><text:span text:style-name="T3"><text:s text:c="14"/>性別影響評估。</text:span></text:p>
      <text:p text:style-name="P34"><text:span text:style-name="T7"><text:s text:c="3"/>案由三：性別平權政策方針明年度擬辦理之工作內容案</text:span></text:p>
      <text:p text:style-name="P6"><text:s text:c="3"/>說明：本局性別平權政策方針表格如下所示，討論明年度擬辦理之工作內容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7"><text:span text:style-name="T3">桃園性別平權政策方針-健康、醫療與照顧面向分工表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政策方針</text:p>
          </table:table-cell>
          <table:table-cell table:style-name="表格1.A1" office:value-type="string">
            <text:p text:style-name="P11">工作內容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3.</text:span><text:span text:style-name="T5"> 強化建置健康醫療的性別統計資料庫，做為未來健康政策研擬之依據。</text:span></text:p>
          </table:table-cell>
          <table:table-cell table:style-name="表格1.A1" office:value-type="string">
            <text:p text:style-name="P29"><text:span text:style-name="T3">建議同提案討論(一)明年新增性別統計指標項目案。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3">4.</text:span><text:span text:style-name="T5"> 發展在地不同社區及族群之性別健康世代研究，據以規劃符合其需求、自主性及可近性之健康方案。</text:span></text:p>
          </table:table-cell>
          <table:table-cell table:style-name="表格1.A1" office:value-type="string">
            <text:list text:style-name="WW8Num8">
              <text:list-item>
                <text:p text:style-name="P13">針對青少年開辦寒暑假育樂營。</text:p>
              </text:list-item>
            </text:list>
            <text:p text:style-name="P29"><text:span text:style-name="T5">2.針對18歲以上市民開辦體育教室，預算數為94萬元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7.</text:span><text:span text:style-name="T5">結合</text:span><text:span text:style-name="T5">衛生醫療系統、</text:span><text:span text:style-name="T5">社區</text:span><text:span text:style-name="T5">、</text:span><text:span text:style-name="T5">企業及民間資源</text:span><text:span text:style-name="T5">，針對不同性別、年齡、族群、地區、身心障礙、產業與工作屬性群體之需求，推展均衡飲食、健康體位及運動、心理衛生等多元化健康醫療相關服務及資訊，</text:span><text:span text:style-name="T5">建立</text:span><text:span text:style-name="T5">多元化性別</text:span><text:span text:style-name="T5">健康諮詢服務管道</text:span><text:span text:style-name="T5">，並提升各性別自</text:span><text:span text:style-name="T5">我照護的知能</text:span><text:span text:style-name="T5">，以達延緩老化及健康老化之目標。</text:span></text:p>
            <text:p text:style-name="P12"/>
          </table:table-cell>
          <table:table-cell table:style-name="表格1.A1" office:value-type="string">
            <text:p text:style-name="P14">持續透過市府宣傳資源及各項傳播管道，宣傳本局各項活動，鼓勵全民運動，增加運動風氣。</text:p>
          </table:table-cell>
        </table:table-row>
      </table:table>
      <text:p text:style-name="P23"><text:span text:style-name="T3"><text:s text:c="7"/>決議：有關明年性別平等政策方針7，請將宣傳管道詳細列出，修正後</text:span></text:p>
      <text:p text:style-name="P9"><text:s text:c="10"/>通過。</text:p>
      <text:p text:style-name="P9"><text:s text:c="3"/></text:p>
      <text:p text:style-name="P23"><text:span text:style-name="T3">四、臨時動議</text:span></text:p>
      <text:p text:style-name="P35"><text:span text:style-name="T3">依104-107年桃園市政府推動各機關性別主流化實施計畫，內聘委員應含該局處各科室長官，並於104年底完成聘派參加本小組會議。爰修正「104-107年桃園市政府體育局推動性別主流化實施計畫」之委員名單，詳如(附件5)。</text:span></text:p>
      <text:p text:style-name="P36"><text:soft-page-break/><text:span text:style-name="T3">決議：有關專責小組委員名單，請更正陳科長之性別欄位，修正後通過。</text:span></text:p>
      <text:p text:style-name="P10"/>
      <text:p text:style-name="P23"><text:span text:style-name="T3">五、散會：104年11月4日下午3時50分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標楷體" svg:font-family="華康標楷體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預設段落字型" style:family="text"/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2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01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3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111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黃竹萱</meta:initial-creator>
    <meta:creation-date>2015-11-05T16:59:00</meta:creation-date>
    <dc:creator>user</dc:creator>
    <dc:date>2015-11-11T08:42:00</dc:date>
    <meta:print-date>2015-11-05T18:17:00</meta:print-date>
    <meta:editing-cycles>13</meta:editing-cycles>
    <meta:editing-duration>PT1H29M</meta:editing-duration>
    <meta:document-statistic meta:table-count="1" meta:image-count="0" meta:object-count="0" meta:page-count="4" meta:paragraph-count="85" meta:word-count="1980" meta:character-count="2513" meta:non-whitespace-character-count="2075"/>
    <meta:generator>LibreOffice/7.4.2.3$Windows_x86 LibreOffice_project/382eef1f22670f7f4118c8c2dd222ec7ad009daf</meta:generator>
  </office:meta>
</office:document-meta>
</file>