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line-height="0.776cm" fo:text-align="justify" style:justify-single-word="false"/>
    </style:style>
    <style:style style:name="P3" style:family="paragraph" style:parent-style-name="List_20_Paragraph" style:list-style-name="WWNum5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2cm" fo:margin-right="0cm" fo:line-height="0.776cm" fo:text-align="justify" style:justify-single-word="false" fo:text-indent="-2cm" style:auto-text-indent="false"/>
    </style:style>
    <style:style style:name="P7" style:family="paragraph" style:parent-style-name="Standard">
      <style:paragraph-properties fo:margin-left="2.286cm" fo:margin-right="0cm" fo:line-height="0.776cm" fo:text-align="justify" style:justify-single-word="false" fo:text-indent="-2.286cm" style:auto-text-indent="false"/>
    </style:style>
    <style:style style:name="P8" style:family="paragraph" style:parent-style-name="Standard">
      <style:paragraph-properties fo:margin-left="2.002cm" fo:margin-right="0cm" fo:line-height="0.776cm" fo:text-align="justify" style:justify-single-word="false" fo:text-indent="0cm" style:auto-text-indent="false"/>
    </style:style>
    <style:style style:name="P9" style:family="paragraph" style:parent-style-name="Standard">
      <style:paragraph-properties fo:line-height="0.776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5年桃園市政府體育局性別平等專責小組第二次定期會會議紀錄</text:span></text:p>
      <text:p text:style-name="P5"><text:span text:style-name="T2">時 <text:s text:c="6"/>間：105年10月11日（星期二）上午10時</text:span></text:p>
      <text:p text:style-name="P5"><text:span text:style-name="T2">地 <text:s text:c="6"/>點：本局第三會議室</text:span></text:p>
      <text:p text:style-name="P5"><text:span text:style-name="T2">主 <text:s text:c="6"/>席：張主秘嘉平代理 <text:s text:c="31"/>記錄：陳雅琪</text:span></text:p>
      <text:p text:style-name="P5"><text:span text:style-name="T2">出 席 人 員：如簽到表</text:span></text:p>
      <text:p text:style-name="P5"><text:span text:style-name="T2">壹、主 席 致 詞：略</text:span></text:p>
      <text:p text:style-name="P5"><text:span text:style-name="T2">貳、工 作 報 告：</text:span></text:p>
      <text:p text:style-name="P5"><text:span text:style-name="T2"><text:s text:c="4"/>一、依據「104-107年桃園市政府體育局推動性別主流化實施計畫」，本局性別平 <text:s text:c="3"/></text:span></text:p>
      <text:p text:style-name="P5"><text:span text:style-name="T2"><text:s text:c="8"/>等專責小組成員為各科室主管及外聘委員，因本局機關首長變更及局內主管</text:span></text:p>
      <text:p text:style-name="P5"><text:span text:style-name="T2"><text:s text:c="8"/>輪調異動，修正專責小組委員名單供參，詳如附件1。</text:span></text:p>
      <text:p text:style-name="P5"><text:span text:style-name="T2"><text:s text:c="4"/>二、本年度本局於105年6月30日辦理性別意識培力課程，邀請講師授課，提高</text:span></text:p>
      <text:p text:style-name="P5"><text:span text:style-name="T2"><text:s text:c="8"/>本局同仁性別平等工作及性騷擾防治之專業知識，詳如附件2。</text:span></text:p>
      <text:p text:style-name="P5"><text:span text:style-name="T2"><text:s text:c="4"/>三、本局性別平權政策方針截至105年8月止，辦理成果詳如附件3，並請業務科</text:span></text:p>
      <text:p text:style-name="P5"><text:span text:style-name="T2"><text:s text:c="8"/>預擬106年性別平權政策方針之工作內容，收件時間另行通知。</text:span></text:p>
      <text:p text:style-name="P5"><text:span text:style-name="T2"><text:s text:c="4"/>四、依據104-107年桃園市政府體育局推動性別主流化實施計畫，有關市府請各</text:span></text:p>
      <text:p text:style-name="P5"><text:span text:style-name="T2"><text:s text:c="8"/>機關規劃106年度CEDAW法規培力及宣導(至少10分鐘)，請人事室協助規</text:span></text:p>
      <text:p text:style-name="P5"><text:span text:style-name="T2"><text:s text:c="8"/>劃辦理。</text:span></text:p>
      <text:p text:style-name="P5"><text:span text:style-name="T2"><text:s text:c="4"/>決議：本局性別平等專責小組委員名單，請將競技運動科科長修正為羅明屏代理科</text:span></text:p>
      <text:p text:style-name="P5"><text:span text:style-name="T2"><text:s text:c="9"/>長，待科長到職後再修正新名單。</text:span></text:p>
      <text:p text:style-name="P5"><text:span text:style-name="T2">叁、提 案 討 論：</text:span></text:p>
      <text:p text:style-name="P6"><text:span text:style-name="T2"><text:s text:c="4"/>案由一：有關本局明年新增性別統計指標項目案，提請討論。</text:span></text:p>
      <text:p text:style-name="P6"><text:span text:style-name="T2"><text:s text:c="4"/>說明：（一）依據：本府主計處103年4月14日桃主統字第1030003922號函， <text:s/></text:span></text:p>
      <text:p text:style-name="P6"><text:span text:style-name="T2"><text:s text:c="15"/>規範本府業務機關逐年須新增</text:span><text:span text:style-name="T3">2-5項性別統計指標項目</text:span><text:span text:style-name="T2">。</text:span></text:p>
      <text:p text:style-name="P6"><text:span text:style-name="T2"><text:s text:c="9"/>（二）本局目前性別統計指標項目：</text:span></text:p>
      <text:p text:style-name="P6"><text:span text:style-name="T2"><text:s text:c="13"/>1.運休中心使用人數</text:span></text:p>
      <text:p text:style-name="P6"><text:span text:style-name="T2"><text:s text:c="13"/>2.本局員工人數</text:span></text:p>
      <text:p text:style-name="P6"><text:span text:style-name="T2"><text:s text:c="13"/>3.本局所轄游泳池會員人數</text:span></text:p>
      <text:p text:style-name="P6"><text:span text:style-name="T2"><text:s text:c="13"/>4.本局體育志工之性別人數</text:span></text:p>
      <text:p text:style-name="P6"><text:span text:style-name="T2"><text:s text:c="10"/>(三)建議106年度新增性別統計指標項目如下：</text:span></text:p>
      <text:p text:style-name="P6"><text:span text:style-name="T2"><text:s text:c="13"/>1.參加寒暑假育樂營之性別人數。</text:span></text:p>
      <text:p text:style-name="P6"><text:span text:style-name="T2"><text:s text:c="13"/>2.本局所轄蘆竹羽球館使用之性別人數。</text:span></text:p>
      <text:p text:style-name="P6"><text:span text:style-name="T2"><text:s text:c="4"/>決議：(一) 蘆竹羽球館使用之性別人數修正為羽球館會員使用之性別人數。 <text:s text:c="9"/></text:span></text:p>
      <text:p text:style-name="P6"><text:span text:style-name="T2"><text:s text:c="10"/>(二)餘照案通過。</text:span></text:p>
      <text:p text:style-name="P5"><text:span text:style-name="T2"><text:s text:c="4"/>案由二：有關擇定計畫進行106年度性別影響評估案，提請討論。</text:span></text:p>
      <text:p text:style-name="P6"><text:span text:style-name="T2"><text:s text:c="4"/>說明：（一）依據：本府研考會104年7月20日桃研綜字第1040006576號函，規</text:span></text:p>
      <text:p text:style-name="P6"><text:span text:style-name="T2"><text:s text:c="15"/>範各局處須就重大施政計畫或中程計畫，至少擇定1案府決行案件</text:span><text:soft-page-break/><text:span text:style-name="T2">辦</text:span></text:p>
      <text:p text:style-name="P6"><text:span text:style-name="T2"><text:s text:c="15"/>理性別影響評估之案件。</text:span></text:p>
      <text:list text:style-name="WWNum4">
        <text:list-item>
          <text:p text:style-name="P2"><text:span text:style-name="T2">檢附本局106年度重大施政計畫（草案）清單供參（如附件4）。</text:span></text:p>
        </text:list-item>
      </text:list>
      <text:p text:style-name="P5"><text:span text:style-name="T2"><text:s text:c="10"/>(三) 另依據：103年第2次桃園市婦女權益促進委員會會議紀錄，該次會</text:span></text:p>
      <text:p text:style-name="P5"><text:span text:style-name="T2"><text:s text:c="15"/>議決議通過，各局處須於每年下半年專責小組會議，擇定1案施政計</text:span></text:p>
      <text:p text:style-name="P5"><text:span text:style-name="T2"><text:s text:c="15"/>畫(不須經府決策)。</text:span></text:p>
      <text:p text:style-name="P7"><text:span text:style-name="T1"><text:s text:c="9"/></text:span><text:span text:style-name="T2">(四) 檢附本局106年度非府決行計畫建議清單供參（如附件4），經提報</text:span></text:p>
      <text:p text:style-name="P6"><text:span text:style-name="T2"><text:s text:c="16"/>之年度計畫將依該計畫性質提報該領域之分工小組，再由各分工小</text:span></text:p>
      <text:p text:style-name="P6"><text:span text:style-name="T2"><text:s text:c="16"/>組會議擇定3案計畫，將計畫名稱提報婦權會會議核備，被擇定局</text:span></text:p>
      <text:p text:style-name="P6"><text:span text:style-name="T2"><text:s text:c="16"/>處須對該計畫進行性別影響評估。</text:span></text:p>
      <text:p text:style-name="P6"><text:span text:style-name="T2"><text:s text:c="5"/>決議：本局106年度擇定性別影響評估案如下：</text:span></text:p>
      <text:list text:style-name="WWNum5">
        <text:list-item>
          <text:p text:style-name="P3"><text:span text:style-name="T2">府決行案件：改善蘆竹國民運動中心興建工程。</text:span></text:p>
        </text:list-item>
      </text:list>
      <text:p text:style-name="P5"><text:span text:style-name="T2"><text:s text:c="10"/>（二）非府決行案件：桃園半程馬拉松－石門水庫”楓”半馬。</text:span></text:p>
      <text:p text:style-name="P6"><text:span text:style-name="T2"><text:s text:c="5"/></text:span></text:p>
      <text:p text:style-name="P6"><text:span text:style-name="T2"><text:s text:c="5"/>案由三：有關提報106年與民間組織(人民團體、基金會、機構等)或企業，共同</text:span></text:p>
      <text:p text:style-name="P6"><text:span text:style-name="T2"><text:s text:c="13"/>推動具性別平等之計畫、方案、措施案，提請討論。</text:span></text:p>
      <text:p text:style-name="P5"><text:span text:style-name="T2"><text:s text:c="5"/>說明：（一）依據：性平會105年第2次會議決議，請業務機關於本(105) 年10</text:span></text:p>
      <text:p text:style-name="P8"><text:span text:style-name="T2"><text:s text:c="8"/>月前，研擬1項預計與民間組織或企業共同推動性別平等之計畫、</text:span></text:p>
      <text:p text:style-name="P8"><text:span text:style-name="T2"><text:s text:c="8"/>方案或措施，並於105年10月該局處性平專責小組審查、11月提報</text:span></text:p>
      <text:p text:style-name="P8"><text:span text:style-name="T2"><text:s text:c="8"/>性別主流化推動組審查，於106年執行並檢附相關成果。</text:span></text:p>
      <text:p text:style-name="P8"><text:span text:style-name="T2"><text:s text:c="2"/>（二）本局擬提報國民運動中心友善廁所</text:span><text:bookmark text:name="_GoBack"/><text:span text:style-name="T2">計畫。（如附件5）</text:span></text:p>
      <text:p text:style-name="P6"><text:span text:style-name="T2"><text:s text:c="5"/>決議：有關106年與民間組織(人民團體、基金會、機構等)或企業，共同推動具</text:span></text:p>
      <text:p text:style-name="P6"><text:span text:style-name="T2"><text:s text:c="11"/>性別平等之計畫、方案、措施一案，修正為提報桃園國民運動中心友善廁</text:span></text:p>
      <text:p text:style-name="P6"><text:span text:style-name="T2"><text:s text:c="11"/>所計畫。</text:span></text:p>
      <text:p text:style-name="P9"><text:span text:style-name="T2">肆、臨 時 動 議：無</text:span></text:p>
      <text:p text:style-name="P9"><text:span text:style-name="T2">伍、散 <text:s text:c="6"/>會：上午10時48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73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9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USER</dc:creator>
    <meta:editing-cycles>9</meta:editing-cycles>
    <meta:print-date>2016-10-12T01:39:00</meta:print-date>
    <meta:creation-date>2016-10-12T01:02:00</meta:creation-date>
    <dc:date>2016-10-14T00:47:00</dc:date>
    <meta:editing-duration>PT1H33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62" meta:word-count="1336" meta:character-count="1969" meta:non-whitespace-character-count="1432"/>
    <meta:user-defined meta:name="AppVersion">15.0000</meta:user-defined>
    <meta:template xlink:type="simple" xlink:actuate="onRequest" xlink:title="Normal" xlink:href=""/>
  </office:meta>
</office:document-meta>
</file>