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line-height="0.776cm" fo:text-align="justify" style:justify-single-word="false"/>
    </style:style>
    <style:style style:name="P3" style:family="paragraph" style:parent-style-name="List_20_Paragraph" style:list-style-name="WWNum5">
      <style:paragraph-properties fo:line-height="0.776cm" fo:text-align="justify" style:justify-single-word="false"/>
    </style:style>
    <style:style style:name="P4" style:family="paragraph" style:parent-style-name="List_20_Paragraph">
      <style:paragraph-properties fo:margin-left="2.275cm" fo:margin-right="0cm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976cm" style:auto-text-indent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10" style:family="paragraph" style:parent-style-name="Standard">
      <style:paragraph-properties fo:margin-left="1.819cm" fo:margin-right="0cm" fo:line-height="0.776cm" fo:text-align="justify" style:justify-single-word="false" fo:text-indent="-0.76cm" style:auto-text-indent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桃園市政府體育局106年度性別平等專責小組第一次定期會紀錄</text:span></text:p>
      <text:p text:style-name="P12"/>
      <text:p text:style-name="P6"><text:span text:style-name="T2">時 <text:s text:c="6"/>間：106年2月18日（星期六）下午2時</text:span></text:p>
      <text:p text:style-name="P6"><text:span text:style-name="T2">地 <text:s text:c="6"/>點：本局六樓會議室</text:span></text:p>
      <text:p text:style-name="P6"><text:span text:style-name="T2">主 <text:s text:c="6"/>席：夏局長金興 <text:s text:c="31"/>記錄：陳雅琪</text:span></text:p>
      <text:p text:style-name="P6"><text:span text:style-name="T2">出 席 人 員：如簽到表</text:span></text:p>
      <text:p text:style-name="P6"><text:span text:style-name="T2">壹、主 席 致 詞：略</text:span></text:p>
      <text:p text:style-name="P6"><text:span text:style-name="T2">貳、工 作 報 告：</text:span></text:p>
      <text:p text:style-name="P6"><text:span text:style-name="T2"><text:s text:c="4"/>一、依據「104-107年桃園市政府體育局推動性別主流化實施計畫」，本局性別平 <text:s text:c="3"/></text:span></text:p>
      <text:p text:style-name="P6"><text:span text:style-name="T2"><text:s text:c="8"/>等專責小組成員為各科室主管及外聘委員，因本局外聘委員變更，修正專責</text:span></text:p>
      <text:p text:style-name="P7"><text:span text:style-name="T2">小組委員名單供參，詳如</text:span><text:a xlink:type="simple" xlink:href="file:///F:/106年第一次性平/專責小組1060210.doc" text:style-name="Internet_20_link" text:visited-style-name="Visited_20_Internet_20_Link"><text:span text:style-name="Internet_20_link"><text:span text:style-name="T2">附件1</text:span></text:span></text:a><text:span text:style-name="T2">。</text:span></text:p>
      <text:p text:style-name="P6"><text:span text:style-name="T2"><text:s text:c="4"/>二、本局性別平權政策方針105年辦理成果及106年工作內容詳如</text:span><text:a xlink:type="simple" xlink:href="file:///F:/106年第一次性平/105政策方針成果.docx" text:style-name="Internet_20_link" text:visited-style-name="Visited_20_Internet_20_Link"><text:span text:style-name="Internet_20_link"><text:span text:style-name="T2">附件2</text:span></text:span></text:a><text:span text:style-name="T2">。</text:span></text:p>
      <text:p text:style-name="P6"><text:span text:style-name="T2"><text:s text:c="4"/>三、依據104-107年桃園市政府體育局推動性別主流化實施計畫，有關市府請各</text:span></text:p>
      <text:p text:style-name="P6"><text:span text:style-name="T2"><text:s text:c="8"/>機關規劃106年度CEDAW法規培力及宣導(至少10分鐘)，請人事室協助規</text:span></text:p>
      <text:p text:style-name="P6"><text:span text:style-name="T2"><text:s text:c="8"/>劃辦理。</text:span></text:p>
      <text:p text:style-name="P8"><text:span text:style-name="T2">決議：</text:span></text:p>
      <text:list text:style-name="WWNum7">
        <text:list-item>
          <text:p text:style-name="P2"><text:span text:style-name="T2">有關本局性別平權政策方針4成果填列，除實際執行數字，需再填列精進作為與缺失檢討。</text:span></text:p>
        </text:list-item>
        <text:list-item>
          <text:p text:style-name="P2"><text:span text:style-name="T2">有關本局性別平權政策方針7成果填列，請秘書室結合業務科，將辦理相關活動經費納入 (如:裁判費、記者會費用等)。</text:span></text:p>
        </text:list-item>
        <text:list-item>
          <text:p text:style-name="P2"><text:span text:style-name="T2">活動辦理經費應逐年增加，無增加者應直接敘明理由，以利委員審視。</text:span></text:p>
        </text:list-item>
      </text:list>
      <text:p text:style-name="P6"><text:span text:style-name="T2">叁、提 案 討 論：</text:span></text:p>
      <text:p text:style-name="P9"><text:span text:style-name="T2"><text:s text:c="4"/>案由一：有關本局106年度府一層決行計畫之性別影響評估「程序參與」一案，</text:span></text:p>
      <text:p text:style-name="P9"><text:span text:style-name="T2"><text:s text:c="12"/>提請討論。</text:span></text:p>
      <text:p text:style-name="P9"><text:span text:style-name="T2"><text:s text:c="4"/>說明：</text:span></text:p>
      <text:p text:style-name="P9"><text:span text:style-name="T2"><text:s text:c="4"/>一、本局106年度提報府一層決行計畫為「</text:span><text:span text:style-name="T4">蘆竹國民運動中心興建工程」。</text:span></text:p>
      <text:p text:style-name="P9"><text:span text:style-name="T2"><text:s text:c="4"/>二、請運動設施科就上開計畫內容進行簡報（含問題與需求評估、性別目標、性平</text:span></text:p>
      <text:p text:style-name="P9"><text:span text:style-name="T2"><text:s text:c="8"/>參與機制之設計、資源投入及效益評估等項），俾利外聘委員完成性別影響評</text:span></text:p>
      <text:p text:style-name="P9"><text:span text:style-name="T2"><text:s text:c="8"/>估檢視表填報之程序參與部分。</text:span></text:p>
      <text:p text:style-name="P9"><text:span text:style-name="T2"><text:s text:c="4"/>三、檢附桃園市政府計畫性別影響評估檢視表第二部分-程序參與乙份供參，詳如</text:span></text:p>
      <text:p text:style-name="P9"><text:span text:style-name="T2"><text:s text:c="7"/></text:span><text:span text:style-name="T3"><text:s/></text:span><text:a xlink:type="simple" xlink:href="file:///F:/106年第一次性平/性別影響評估表%20(003)-蘆竹.doc" text:style-name="Internet_20_link" text:visited-style-name="Visited_20_Internet_20_Link"><text:span text:style-name="Internet_20_link"><text:span text:style-name="T2">附件3</text:span></text:span></text:a><text:span text:style-name="T2">。</text:span></text:p>
      <text:p text:style-name="P9"><text:span text:style-name="T2"><text:s text:c="4"/>決議：</text:span></text:p>
      <text:p text:style-name="P9"><text:span text:style-name="T2"><text:s text:c="3"/>（一）運動中心內部及外部偏僻處，需加強地下室、停車場及行經通道之照明設備及急救鈴設置。</text:span></text:p>
      <text:p text:style-name="P9"><text:span text:style-name="T2"><text:s text:c="3"/>（二）女性如廁及盥洗所需時間較久，請提高空間比例。</text:span></text:p>
      <text:p text:style-name="P9"><text:span text:style-name="T2"><text:s text:c="3"/>（三）現今提倡性別平等，是否需辦女性活動日值得再深思討論。</text:span></text:p>
      <text:p text:style-name="P9"><text:soft-page-break/><text:span text:style-name="T2"><text:s text:c="4"/>案由二：有關本局106年度非府一層決行計畫之性別影響評估「程序參與」一案，</text:span></text:p>
      <text:p text:style-name="P9"><text:span text:style-name="T2"><text:s text:c="12"/>提請討論。 <text:s text:c="3"/></text:span></text:p>
      <text:p text:style-name="P9"><text:span text:style-name="T2"><text:s text:c="4"/>說明：</text:span></text:p>
      <text:list text:style-name="WWNum5">
        <text:list-item>
          <text:p text:style-name="P3"><text:span text:style-name="T2">本局106年度提報非府一層決行計畫為「</text:span><text:span text:style-name="T4">2017桃園半程馬拉松-石門水庫楓</text:span></text:p>
        </text:list-item>
      </text:list>
      <text:p text:style-name="P4"><text:span text:style-name="T4">半馬」。</text:span></text:p>
      <text:p text:style-name="P6"><text:span text:style-name="T2"><text:s text:c="4"/>二、請全民運動科就上開計畫內容進行簡報（含問題與需求評估、性別目標、性平</text:span></text:p>
      <text:p text:style-name="P9"><text:span text:style-name="T2"><text:s text:c="8"/>參與機制之設計、資源投入及效益評估等項），俾利外聘委員完成性別影響評</text:span></text:p>
      <text:p text:style-name="P9"><text:span text:style-name="T2"><text:s text:c="8"/>估檢視表填報之程序參與部分。</text:span></text:p>
      <text:p text:style-name="P9"><text:span text:style-name="T2"><text:s text:c="4"/>三、檢附桃園市政府計畫性別影響評估檢視表第二部分-程序參與乙份供參，詳如</text:span></text:p>
      <text:p text:style-name="P9"><text:span text:style-name="T2"><text:s text:c="8"/></text:span><text:a xlink:type="simple" xlink:href="file:///F:/106年第一次性平/2017楓半馬-性別影響評估檢視表.doc" text:style-name="Internet_20_link" text:visited-style-name="Visited_20_Internet_20_Link"><text:span text:style-name="Internet_20_link"><text:span text:style-name="T2">附件4</text:span></text:span></text:a><text:span text:style-name="T2">。</text:span></text:p>
      <text:p text:style-name="P9"><text:span text:style-name="T2"><text:s text:c="5"/>決議：</text:span></text:p>
      <text:p text:style-name="P9"><text:span text:style-name="T2"><text:s text:c="6"/>(一)參賽人數無法要求性別平等，但可就男女先天體能差異設計報名組別（如：</text:span></text:p>
      <text:p text:style-name="P9"><text:span text:style-name="T2"><text:s text:c="10"/>男女組、長短公里數）。</text:span></text:p>
      <text:p text:style-name="P9"><text:span text:style-name="T2"><text:s text:c="6"/>(二)請於確定報名人數後，依男女參賽性別比例，設置流動廁所，並於會場派員</text:span></text:p>
      <text:p text:style-name="P9"><text:span text:style-name="T2"><text:s text:c="10"/>疏導如廁人潮。</text:span></text:p>
      <text:p text:style-name="P6"><text:span text:style-name="T2">肆、綜 合 決 議：</text:span></text:p>
      <text:p text:style-name="P6"><text:span text:style-name="T2"><text:s text:c="4"/>一、本局將依照相關規定，積極配合及推動性別平等業務。</text:span></text:p>
      <text:p text:style-name="P6"><text:span text:style-name="T2"><text:s text:c="4"/>二、本局將彙整參事及委員建議，檢討改進相關缺失。 </text:span></text:p>
      <text:p text:style-name="P9"><text:span text:style-name="T2">伍、臨 時 動 議：無</text:span></text:p>
      <text:p text:style-name="P11"><text:span text:style-name="T2">陸、散 <text:s text:c="6"/>會：下午2時57分。</text:span></text:p>
      <text:p text:style-name="P10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73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USER</dc:creator>
    <meta:editing-cycles>2</meta:editing-cycles>
    <meta:print-date>2017-02-20T08:21:00</meta:print-date>
    <meta:creation-date>2017-03-14T07:01:00</meta:creation-date>
    <dc:date>2017-03-14T07:01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54" meta:word-count="1088" meta:character-count="1419" meta:non-whitespace-character-count="1128"/>
    <meta:user-defined meta:name="AppVersion">16.0000</meta:user-defined>
    <meta:template xlink:type="simple" xlink:actuate="onRequest" xlink:title="Normal.dotm" xlink:href=""/>
  </office:meta>
</office:document-meta>
</file>