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.729cm" style:auto-text-indent="false"/>
    </style:style>
    <style:style style:name="P5" style:family="paragraph" style:parent-style-name="Standard">
      <style:paragraph-properties fo:margin-left="2cm" fo:margin-right="0cm" fo:line-height="0.776cm" fo:text-align="justify" style:justify-single-word="false" fo:text-indent="-2cm" style:auto-text-indent="false"/>
    </style:style>
    <style:style style:name="P6" style:family="paragraph" style:parent-style-name="Standard">
      <style:paragraph-properties fo:margin-left="1.824cm" fo:margin-right="0cm" fo:line-height="0.776cm" fo:text-align="justify" style:justify-single-word="false" fo:text-indent="-0.766cm" style:auto-text-indent="false"/>
    </style:style>
    <style:style style:name="P7" style:family="paragraph" style:parent-style-name="Standard">
      <style:paragraph-properties fo:margin-left="2.286cm" fo:margin-right="0cm" fo:line-height="0.776cm" fo:text-align="justify" style:justify-single-word="false" fo:text-indent="-2.286cm" style:auto-text-indent="false"/>
    </style:style>
    <style:style style:name="P8" style:family="paragraph" style:parent-style-name="Standard">
      <style:paragraph-properties fo:margin-left="1.819cm" fo:margin-right="0cm" fo:line-height="0.776cm" fo:text-align="justify" style:justify-single-word="false" fo:text-indent="-0.76cm" style:auto-text-indent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體育局106年度性別平等專責小組第二次定期會紀錄</text:span></text:p>
      <text:p text:style-name="P10"/>
      <text:p text:style-name="P11"/>
      <text:p text:style-name="P3"><text:span text:style-name="T2">時 <text:s text:c="6"/>間：106年09月29日（星期五）上午9時</text:span></text:p>
      <text:p text:style-name="P3"><text:span text:style-name="T2">地 <text:s text:c="6"/>點：本局第三會議室</text:span></text:p>
      <text:p text:style-name="P3"><text:span text:style-name="T2">主 <text:s text:c="6"/>席：夏局長金興 <text:s text:c="31"/>記錄：陳雅琪</text:span></text:p>
      <text:p text:style-name="P3"><text:span text:style-name="T2">出 席 人 員：如簽到表</text:span></text:p>
      <text:p text:style-name="P3"><text:span text:style-name="T2">壹、主 席 致 詞：略</text:span></text:p>
      <text:p text:style-name="P3"><text:span text:style-name="T2">貳、工 作 報 告：</text:span></text:p>
      <text:p text:style-name="P3"><text:span text:style-name="T2"><text:s text:c="4"/>一、依據「104-107年桃園市政府體育局推動性別主流化實施計畫」，本局性別平 <text:s text:c="3"/></text:span></text:p>
      <text:p text:style-name="P3"><text:span text:style-name="T2"><text:s text:c="8"/>等專責小組成員為各科室主管及外聘委員，因本局新增孔菊念委員擔任外聘</text:span></text:p>
      <text:p text:style-name="P3"><text:span text:style-name="T2"><text:s text:c="8"/>民間委員，修正專責小組委員名單供參，詳如</text:span><text:a xlink:type="simple" xlink:href="../../../../../Users/USER/Desktop/106第2次專責小會議/專責小組1060901.doc" text:style-name="Internet_20_link" text:visited-style-name="Visited_20_Internet_20_Link"><text:span text:style-name="Internet_20_link"><text:span text:style-name="T2">附件1</text:span></text:span></text:a><text:span text:style-name="T2">。</text:span></text:p>
      <text:p text:style-name="P3"><text:span text:style-name="T2"><text:s text:c="4"/>二、本(106)年度本局於6月6日辦理性別意識培力課程，邀請講師授課，從CEDAW</text:span></text:p>
      <text:p text:style-name="P4"><text:span text:style-name="T2">探討性別平等議題，使員工了解性別主流化之意義，強化性別意識，並藉由案</text:span></text:p>
      <text:p text:style-name="P4"><text:span text:style-name="T2">例了解性別平等相關議題，詳如</text:span><text:a xlink:type="simple" xlink:href="../../../../../Users/USER/Desktop/106第2次專責小會議/106年性平宣導執行成果/桃園市政府性別宣導執行成果表(雅琪).docx" text:style-name="Internet_20_link" text:visited-style-name="Visited_20_Internet_20_Link"><text:span text:style-name="Internet_20_link"><text:span text:style-name="T2">附件2</text:span></text:span></text:a><text:span text:style-name="T2">。</text:span></text:p>
      <text:p text:style-name="P3"><text:span text:style-name="T2"><text:s text:c="4"/>三、本局性別平權政策方針截至106年8月止，辦理成果詳如</text:span><text:a xlink:type="simple" xlink:href="../../../../../Users/USER/Desktop/106第2次專責小會議/106%201-8月政策方針成果.docx" text:style-name="Internet_20_link" text:visited-style-name="Visited_20_Internet_20_Link"><text:span text:style-name="Internet_20_link"><text:span text:style-name="T2">附件3</text:span></text:span></text:a><text:span text:style-name="T2">，並請業務科</text:span></text:p>
      <text:p text:style-name="P3"><text:span text:style-name="T2"><text:s text:c="8"/>預擬107年性別平權政策方針之工作內容，收件時間另行通知。</text:span></text:p>
      <text:p text:style-name="P3"><text:span text:style-name="T2"><text:s text:c="4"/>四、有關本局107年度提報府一層決行計畫為</text:span><text:span text:style-name="T5">「</text:span><text:span text:style-name="T6">桃園市優秀運動選手培訓補助金</text:span></text:p>
      <text:p text:style-name="P3"><text:span text:style-name="T5"><text:s text:c="8"/></text:span><text:span text:style-name="T6">計畫」</text:span><text:span text:style-name="T5">。</text:span></text:p>
      <text:p text:style-name="P3"><text:span text:style-name="T2">叁、提 案 討 論：</text:span></text:p>
      <text:p text:style-name="P5"><text:span text:style-name="T2"><text:s text:c="4"/>案由一：有關本局明年新增性別統計指標項目案，提請討論。</text:span></text:p>
      <text:p text:style-name="P5"><text:span text:style-name="T2"><text:s text:c="4"/>說明：（一）依據：本府主計處103年4月14日桃主統字第1030003922號函， <text:s/></text:span></text:p>
      <text:p text:style-name="P5"><text:span text:style-name="T2"><text:s text:c="15"/>規範本府業務機關逐年須新增</text:span><text:span text:style-name="T3">2-5項性別統計指標項目</text:span><text:span text:style-name="T2">。</text:span></text:p>
      <text:p text:style-name="P5"><text:span text:style-name="T2"><text:s text:c="9"/>（二）本局目前性別統計指標項目：</text:span></text:p>
      <text:p text:style-name="P5"><text:span text:style-name="T2"><text:s text:c="13"/>1.運休中心使用人數。</text:span></text:p>
      <text:p text:style-name="P5"><text:span text:style-name="T2"><text:s text:c="13"/>2.本局員工人數。</text:span></text:p>
      <text:p text:style-name="P5"><text:span text:style-name="T2"><text:s text:c="13"/>3.本局所轄游泳池會員人數。</text:span></text:p>
      <text:p text:style-name="P5"><text:span text:style-name="T2"><text:s text:c="13"/>4.本局體育志工之性別人數。</text:span></text:p>
      <text:p text:style-name="P5"><text:span text:style-name="T2"><text:s text:c="13"/>5. 參加寒暑假育樂營之性別人數。</text:span></text:p>
      <text:p text:style-name="P5"><text:span text:style-name="T2"><text:s text:c="13"/>6.本局所轄蘆竹羽球館使用之性別人數。</text:span></text:p>
      <text:p text:style-name="P3"><text:span text:style-name="T2"><text:s text:c="10"/>(三)建議107年度新增性別統計指標項目如下：</text:span></text:p>
      <text:p text:style-name="P5"><text:span text:style-name="T2"><text:s text:c="13"/>1.桃園楓</text:span><text:span text:style-name="T7">半馬</text:span><text:span text:style-name="T2">參賽之性別人數。</text:span></text:p>
      <text:p text:style-name="P5"><text:span text:style-name="T2"><text:s text:c="13"/>2.本局所轄網球場使用之性別人數。</text:span></text:p>
      <text:p text:style-name="P5"><text:span text:style-name="T2"><text:s text:c="5"/>決議：照案通過。</text:span></text:p>
      <text:p text:style-name="P12"/>
      <text:p text:style-name="P5"><text:soft-page-break/><text:span text:style-name="T2"><text:s text:c="5"/>案由二：有關提報本局性別平等具體行動措施，提請討論。</text:span></text:p>
      <text:p text:style-name="P14"><text:span text:style-name="T2"><text:s text:c="5"/>說明：（一）依據：婦權會104年第2次會議決定，請業務機關於本(106) 年</text:span></text:p>
      <text:p text:style-name="P15"><text:span text:style-name="T2"><text:s text:c="16"/>8月底前，訂定各局處性別平等具體行動措施</text:span><text:span text:style-name="T4">，</text:span><text:span text:style-name="T2">於107年執行該 <text:s text:c="4"/></text:span></text:p>
      <text:p text:style-name="P15"><text:span text:style-name="T2"><text:s text:c="15"/>具體行動措施，該年提報成果，據以研擬訂定108年具體行動措施。 <text:s text:c="5"/></text:span></text:p>
      <text:p text:style-name="P15"><text:span text:style-name="T2"><text:s text:c="10"/>（二）本局依性平培力委員建議提報「桃園市政府體育局106年提升運動</text:span></text:p>
      <text:p text:style-name="P15"><text:span text:style-name="T2"><text:s text:c="16"/>休閒中心女性使用人次計畫」。</text:span></text:p>
      <text:p text:style-name="P5"><text:span text:style-name="T2"><text:s text:c="11"/>(三) 請全民運動科就上開計畫內容進行簡報，俾利委員檢視及提供意見。</text:span></text:p>
      <text:p text:style-name="P16"><text:span text:style-name="T2"><text:s text:c="11"/>(四)檢附桃園市政府體育局106年提升運動休閒中心女性使用人次計畫乙</text:span></text:p>
      <text:p text:style-name="P15"><text:span text:style-name="T2"><text:s text:c="16"/>份供參，詳如</text:span><text:a xlink:type="simple" xlink:href="../../../../../Users/USER/Desktop/106第2次專責小會議/桃園市政府體育局106年提升運動休閒中心女性使用人數計畫(2版).docx" text:style-name="Internet_20_link" text:visited-style-name="Visited_20_Internet_20_Link"><text:span text:style-name="Internet_20_link"><text:span text:style-name="T2">附件4</text:span></text:span></text:a><text:span text:style-name="T2">。</text:span></text:p>
      <text:p text:style-name="P3"><text:span text:style-name="T2"><text:s text:c="5"/>決議：(ㄧ)請全民科設置問卷調查表，以了解民眾對於運動休閒中心想法及建議。</text:span></text:p>
      <text:p text:style-name="P3"><text:span text:style-name="T2"><text:s text:c="10"/>（二）請研議是否須增添女性器材設備，進而納入採購預算。</text:span></text:p>
      <text:p text:style-name="P3"><text:span text:style-name="T2"><text:s text:c="10"/>（三）請檢視計畫相關表件是否前後一致並修正其內容。</text:span></text:p>
      <text:p text:style-name="P3"><text:span text:style-name="T2"><text:s text:c="10"/>（四）請將運休中心使用人數百分比先進行SWOT分析，如此統計數據將能</text:span></text:p>
      <text:p text:style-name="P3"><text:span text:style-name="T2"><text:s text:c="16"/>更精闢，成為運休中心以後發展之依據並請提報下次會議做專案報</text:span></text:p>
      <text:p text:style-name="P3"><text:span text:style-name="T2"><text:s text:c="16"/>告。</text:span></text:p>
      <text:p text:style-name="P6"><text:span text:style-name="T2">案由三：有關擇定計畫進行107年度性別影響評估案，提請討論。</text:span></text:p>
      <text:p text:style-name="P5"><text:span text:style-name="T2"><text:s text:c="4"/>說明： (一) 依據：103年第2次桃園市婦女權益促進委員會會議紀錄，該次會</text:span></text:p>
      <text:p text:style-name="P3"><text:span text:style-name="T2"><text:s text:c="15"/>議決議通過，各局處須於每年下半年專責小組會議，擇定1案施政計</text:span></text:p>
      <text:p text:style-name="P3"><text:span text:style-name="T2"><text:s text:c="15"/>畫(不須經府決策)辦理性別影響評估。</text:span></text:p>
      <text:p text:style-name="P7"><text:span text:style-name="T1"><text:s text:c="9"/></text:span><text:span text:style-name="T2">(二) 本局107年度擬提報「2018第四屆桃園盃全國三對三籃球賽」</text:span></text:p>
      <text:p text:style-name="P5"><text:span text:style-name="T2"><text:s text:c="15"/>（如</text:span><text:a xlink:type="simple" xlink:href="../../../../../Users/USER/Desktop/106第2次專責小會議/提報版-各機關提報非府決行施政計畫表.doc" text:style-name="Internet_20_link" text:visited-style-name="Visited_20_Internet_20_Link"><text:span text:style-name="Internet_20_link"><text:span text:style-name="T2">附件5</text:span></text:span></text:a><text:span text:style-name="T2">），請委員協助檢視指導，經提報之年度計畫將依該計畫性</text:span></text:p>
      <text:p text:style-name="P5"><text:span text:style-name="T2"><text:s text:c="16"/>質提報該領域之分工小組，再由各分工小組會議擇定3案，將計畫</text:span></text:p>
      <text:p text:style-name="P5"><text:span text:style-name="T2"><text:s text:c="16"/>名稱提報婦權會會議核備，被擇定局處須對該計畫進行性別影響評</text:span></text:p>
      <text:p text:style-name="P5"><text:span text:style-name="T2"><text:s text:c="16"/>估。</text:span></text:p>
      <text:p text:style-name="P5"><text:span text:style-name="T2"><text:s text:c="5"/>決議：照案通過。</text:span></text:p>
      <text:p text:style-name="P12"/>
      <text:p text:style-name="P9"><text:span text:style-name="T2">肆、臨 時 動 議：</text:span></text:p>
      <text:p text:style-name="P9"><text:span text:style-name="T2"><text:s text:c="4"/>性別平等辦公室：有關「105年桃園市政府推動性別平等業務輔導獎勵計畫實地</text:span></text:p>
      <text:p text:style-name="P9"><text:span text:style-name="T2"><text:s text:c="20"/>訪評委員建議事項彙整表」，請須填列之內容，先交由委員審</text:span></text:p>
      <text:p text:style-name="P9"><text:span text:style-name="T2"><text:s text:c="20"/>視後再提報性別平等辦公</text:span><text:bookmark text:name="_GoBack"/><text:span text:style-name="T2">室。</text:span></text:p>
      <text:p text:style-name="P3"><text:span text:style-name="T2">伍、散 <text:s text:c="6"/>會：上午10時20分。</text:span>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3.73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USER</dc:creator>
    <meta:editing-cycles>10</meta:editing-cycles>
    <meta:print-date>2017-10-02T07:35:00</meta:print-date>
    <meta:creation-date>2017-09-30T09:46:00</meta:creation-date>
    <dc:date>2017-10-05T08:21:00</dc:date>
    <meta:editing-duration>PT1H8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63" meta:word-count="1322" meta:character-count="2026" meta:non-whitespace-character-count="1402"/>
    <meta:user-defined meta:name="AppVersion">15.0000</meta:user-defined>
    <meta:template xlink:type="simple" xlink:actuate="onRequest" xlink:title="Normal" xlink:href=""/>
  </office:meta>
</office:document-meta>
</file>