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5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</style:style>
    <style:style style:name="P6" style:family="paragraph" style:parent-style-name="Standard">
      <style:paragraph-properties fo:margin-left="1.819cm" fo:margin-right="0cm" fo:line-height="0.776cm" fo:text-align="justify" style:justify-single-word="false" fo:text-indent="-0.76cm" style:auto-text-indent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2.752cm" fo:margin-right="0cm" fo:line-height="0.706cm" fo:text-align="justify" style:justify-single-word="false" fo:text-indent="-2.752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體育局108年度性別平等專責小組第一次定期會議紀錄</text:span></text:p>
      <text:p text:style-name="P8"/>
      <text:p text:style-name="P3"><text:span text:style-name="T2">時 <text:s text:c="6"/>間：108年04月16日（星期二）上午10時</text:span></text:p>
      <text:p text:style-name="P3"><text:span text:style-name="T2">地 <text:s text:c="6"/>點：本局第三會議室</text:span></text:p>
      <text:p text:style-name="P3"><text:span text:style-name="T2">主 <text:s text:c="6"/>席：莊局長佳佳 <text:s text:c="31"/>紀錄：陳雅琪</text:span></text:p>
      <text:p text:style-name="P3"><text:span text:style-name="T2">出 席 人 員：如簽到表</text:span></text:p>
      <text:p text:style-name="P3"><text:span text:style-name="T2">壹、主 席 致 詞：(略)</text:span></text:p>
      <text:p text:style-name="P3"><text:span text:style-name="T2">貳、工 作 報 告：</text:span></text:p>
      <text:p text:style-name="P4"><text:span text:style-name="T2"><text:s text:c="4"/>一、本局性別平等專責小組成員為各科室主管及外聘委員，因本局主管異動，修正專責小組委員名單供參，詳如附件1。</text:span></text:p>
      <text:p text:style-name="P3"><text:span text:style-name="T2"><text:s text:c="4"/>主席裁示:洽悉。</text:span></text:p>
      <text:p text:style-name="P3"><text:span text:style-name="T2"><text:s text:c="4"/>二、本局性別平權政策方針107年辦理成果及108年工作內容詳如附件2。</text:span></text:p>
      <text:p text:style-name="P3"><text:span text:style-name="T2"><text:s text:c="4"/>主席裁示:針對性別平權政策方針3，有關本局所轄網球場夜間照明使用人數性別</text:span></text:p>
      <text:p text:style-name="P3"><text:span text:style-name="T2"><text:s text:c="13"/>統計，參採林茂山參事建議，不僅只針對夜間照明使用人數統計，可抽 </text:span></text:p>
      <text:p text:style-name="P3"><text:span text:style-name="T2"><text:s text:c="13"/>樣統計白天使用人數，以完備統計數字。</text:span></text:p>
      <text:p text:style-name="P3"><text:span text:style-name="T2"><text:s text:c="4"/>三、107年度性別主流化各項工具完整年度執行成果表詳如</text:span><text:span text:style-name="T3">附件3</text:span><text:span text:style-name="T2">。</text:span></text:p>
      <text:p text:style-name="P3"><text:span text:style-name="T2"><text:s text:c="4"/>主席裁示:洽悉。</text:span></text:p>
      <text:p text:style-name="P3"><text:span text:style-name="T2"><text:s text:c="4"/></text:span><text:span text:style-name="T4">四、</text:span><text:span text:style-name="T2">有關本局108年度提報非府決行計畫為</text:span><text:span text:style-name="T4">「</text:span><text:span text:style-name="T2">辦理性別培力課程</text:span><text:span text:style-name="T4">」，並已完成性別</text:span></text:p>
      <text:p text:style-name="P3"><text:span text:style-name="T4"><text:s text:c="8"/>影響評估，詳如</text:span><text:span text:style-name="T2">附件4</text:span><text:span text:style-name="T4">。</text:span></text:p>
      <text:p text:style-name="P3"><text:span text:style-name="T4"><text:s text:c="4"/>主席裁示:洽悉。</text:span></text:p>
      <text:p text:style-name="P10"/>
      <text:p text:style-name="P3"><text:span text:style-name="T2">叁、提 案 討 論：</text:span></text:p>
      <text:p text:style-name="P4"><text:span text:style-name="T2"><text:s text:c="5"/>案由一：有關本局「108-111年推動性別主流化實施計畫」草案(詳如附件5)一</text:span></text:p>
      <text:p text:style-name="P4"><text:span text:style-name="T2"><text:s text:c="13"/>案，提請討論。</text:span></text:p>
      <text:p text:style-name="P11"><text:span text:style-name="T2"><text:s text:c="5"/>說明：依據「108-111年桃園市政府推動各機關性別主流化實施計畫」，各局(處)</text:span></text:p>
      <text:p text:style-name="P12"><text:span text:style-name="T2"><text:s text:c="11"/>依據該計畫，擬訂未來4年(108-111年)推動性別主流化實施計畫，108年4月底前提報性別主流化推動組協助檢視。</text:span></text:p>
      <text:p text:style-name="P3"><text:span text:style-name="T2"><text:s text:c="5"/>決議：有關性別主流化參訓率及CEDAW實體課程參訓率之關鍵績效指標，與性平</text:span></text:p>
      <text:p text:style-name="P3"><text:span text:style-name="T2"><text:s text:c="11"/>辦重新確認後，修正本局之年度目標值。</text:span></text:p>
      <text:p text:style-name="P9"/>
      <text:p text:style-name="P3"><text:span text:style-name="T2"><text:s text:c="5"/>案由二：有關擇定本局108年度性別分析議題一案，提請討論。</text:span></text:p>
      <text:p text:style-name="P3"><text:span text:style-name="T2"><text:s text:c="5"/>說明：(一)依據「108-111年桃園市政府推動各機關性別主流化實施計畫」，各局</text:span></text:p>
      <text:p text:style-name="P5"><text:span text:style-name="T2"><text:s text:c="15"/>(處)</text:span> <text:span text:style-name="T2">運用性別統計量化或質化資料，據以分析不同性別在經濟、社會、文化、環境和政治結構等面向下，處境的差異及現象的成因，藉以瞭解性別處境，調整計畫資源配置，或延伸發展其他計畫以處</text:span><text:soft-page-break/><text:span text:style-name="T2">理相關議題。 </text:span></text:p>
      <text:p text:style-name="P3"><text:span text:style-name="T2"><text:s text:c="11"/>(二)</text:span> <text:span text:style-name="T2">各局(處)之性別分析資料需於每年10月底前經局處專責小組會議通</text:span></text:p>
      <text:p text:style-name="P3"><text:span text:style-name="T2"><text:s text:c="16"/>過後，再提交給主計處。</text:span></text:p>
      <text:p text:style-name="P3"><text:span text:style-name="T2"><text:s text:c="11"/>(三)建議由以下擇一案辦理：</text:span></text:p>
      <text:p text:style-name="P3"><text:span text:style-name="T2"><text:s text:c="14"/>1.桃園國民運動中心使用人數性別統計。</text:span></text:p>
      <text:p text:style-name="P3"><text:span text:style-name="T2"><text:s text:c="14"/>2.針對本局所轄網球場夜間照明使用人數性別統計。</text:span></text:p>
      <text:p text:style-name="P3"><text:span text:style-name="T2"><text:s text:c="5"/>決議：本局擇定以桃園國民運動中心使用人數性別統計，作為108年度性別分析</text:span></text:p>
      <text:p text:style-name="P3"><text:span text:style-name="T2"><text:s text:c="11"/>之議題。</text:span></text:p>
      <text:p text:style-name="P3"><text:span text:style-name="T2"><text:s text:c="4"/></text:span></text:p>
      <text:p text:style-name="P3"><text:span text:style-name="T2"><text:s text:c="5"/>案由三：有關「金桃獎-桃園市政府推動性別平等業務獎勵計畫」提報一案，提</text:span></text:p>
      <text:p text:style-name="P3"><text:span text:style-name="T2"><text:s text:c="13"/>請討論。</text:span></text:p>
      <text:p text:style-name="P3"><text:span text:style-name="T2"><text:s text:c="5"/>說明：(一)依據「金桃獎-桃園市政府推動性別平等業務獎勵計畫」，本府各一級、</text:span></text:p>
      <text:p text:style-name="P3"><text:span text:style-name="T2"><text:s text:c="15"/>二級機關及區公所評審範圍期間(106年至108年6月底)，所推動之</text:span></text:p>
      <text:p text:style-name="P3"><text:span text:style-name="T2"><text:s text:c="15"/>性平措施及亮點計畫，均得提報之。</text:span></text:p>
      <text:p text:style-name="P3"><text:span text:style-name="T2"><text:s text:c="11"/>(二)</text:span> <text:span text:style-name="T2">必評項目共分為三個獎項，「性別平等創新獎」、「性別平等故事獎」、 </text:span></text:p>
      <text:p text:style-name="P3"><text:span text:style-name="T2"><text:s text:c="15"/>「性別平等最佳團隊獎」，各局處及區公所至少需擇一獎項參選。</text:span></text:p>
      <text:p text:style-name="P3"><text:span text:style-name="T2"><text:s text:c="11"/>(三)建議本局提報「桃園市政府體育局107年跟著Women動次動次具體行</text:span></text:p>
      <text:p text:style-name="P3"><text:span text:style-name="T2"><text:s text:c="15"/>動措施」(詳如附件6)，參加「性別平等創新獎」。</text:span></text:p>
      <text:p text:style-name="P3"><text:span text:style-name="T2"><text:s text:c="5"/>決議：本局提報「桃園市政府體育局107年跟著Women動次動次具體行動措施」，</text:span></text:p>
      <text:p text:style-name="P3"><text:span text:style-name="T2"><text:s text:c="11"/>參加「性別平等創新獎」。</text:span></text:p>
      <text:p text:style-name="P9"><text:bookmark text:name="_GoBack"/></text:p>
      <text:p text:style-name="P7"><text:span text:style-name="T2">肆、臨 時 動 議：無</text:span></text:p>
      <text:p text:style-name="P7"><text:span text:style-name="T2">伍、散 <text:s text:c="6"/>會：上午10時55分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Super</dc:creator>
    <meta:editing-cycles>3</meta:editing-cycles>
    <meta:print-date>2019-04-18T02:23:00</meta:print-date>
    <meta:creation-date>2019-11-01T08:14:00</meta:creation-date>
    <dc:date>2019-11-01T08:18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50" meta:word-count="1138" meta:character-count="1641" meta:non-whitespace-character-count="1212"/>
    <meta:user-defined meta:name="AppVersion">14.0000</meta:user-defined>
    <meta:template xlink:type="simple" xlink:actuate="onRequest" xlink:title="Normal" xlink:href=""/>
  </office:meta>
</office:document-meta>
</file>