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fo:margin-left="-0.501cm" table:align="left" style:writing-mode="lr-tb"/>
    </style:style>
    <style:style style:name="表格1.A" style:family="table-column">
      <style:table-column-properties style:column-width="1.002cm"/>
    </style:style>
    <style:style style:name="表格1.B" style:family="table-column">
      <style:table-column-properties style:column-width="2.3cm"/>
    </style:style>
    <style:style style:name="表格1.C" style:family="table-column">
      <style:table-column-properties style:column-width="4.951cm"/>
    </style:style>
    <style:style style:name="表格1.D" style:family="table-column">
      <style:table-column-properties style:column-width="6.75cm"/>
    </style:style>
    <style:style style:name="表格1.E" style:family="table-column">
      <style:table-column-properties style:column-width="2.75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508cm" fo:margin-right="0cm" fo:line-height="0.635cm" fo:text-indent="0cm" style:auto-text-indent="false" style:snap-to-layout-gri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center" style:justify-single-word="false"/>
    </style:style>
    <style:style style:name="P5" style:family="paragraph" style:parent-style-name="Standard" style:list-style-name="WW8Num13">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6" style:family="paragraph" style:parent-style-name="Standard" style:list-style-name="WW8Num6">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7" style:family="paragraph" style:parent-style-name="Standard" style:list-style-name="WW8Num11">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8" style:family="paragraph" style:parent-style-name="Standard" style:list-style-name="WW8Num10">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9" style:family="paragraph" style:parent-style-name="Standard" style:list-style-name="WW8Num7">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10"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11" style:family="paragraph" style:parent-style-name="Standard">
      <style:paragraph-properties fo:margin-left="0.229cm" fo:margin-right="0cm" fo:line-height="0.635cm" fo:text-align="justify" style:justify-single-word="false" fo:text-indent="-0.229cm" style:auto-text-indent="false" style:snap-to-layout-grid="false"/>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margin-left="0.353cm" fo:margin-right="0cm" fo:line-height="0.635cm" fo:text-align="justify" style:justify-single-word="false" fo:text-indent="-0.353cm" style:auto-text-indent="false" style:snap-to-layout-grid="false"/>
    </style:style>
    <style:style style:name="P14" style:family="paragraph" style:parent-style-name="Standard">
      <style:paragraph-properties fo:margin-left="0.459cm" fo:margin-right="0cm" fo:line-height="0.635cm" fo:text-align="justify" style:justify-single-word="false" fo:text-indent="-0.459cm" style:auto-text-indent="false" style:snap-to-layout-grid="false">
        <style:tab-stops>
          <style:tab-stop style:position="0.27cm"/>
        </style:tab-stops>
      </style:paragraph-properties>
    </style:style>
    <style:style style:name="P15" style:family="paragraph" style:parent-style-name="Standard">
      <style:paragraph-properties fo:line-height="0.635cm" fo:text-align="justify" style:justify-single-word="false"/>
    </style:style>
    <style:style style:name="P16" style:family="paragraph" style:parent-style-name="Standard" style:list-style-name="WW8Num14">
      <style:paragraph-properties fo:line-height="0.635cm" style:snap-to-layout-grid="false"/>
    </style:style>
    <style:style style:name="P17" style:family="paragraph" style:parent-style-name="Standard">
      <style:paragraph-properties fo:margin-left="0cm" fo:margin-right="0.423cm" fo:line-height="0.635cm" fo:text-align="end"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19" style:family="paragraph" style:parent-style-name="Standard">
      <style:paragraph-properties fo:line-height="0.635cm" fo:text-align="center" style:justify-single-word="false"/>
      <style:text-properties fo:color="#000000" loext:opacity="100%" fo:font-size="14pt" style:font-name-asian="標楷體" style:font-size-asian="14pt" style:font-size-complex="14pt"/>
    </style:style>
    <style:style style:name="P20" style:family="paragraph" style:parent-style-name="Standard">
      <style:paragraph-properties fo:line-height="0.635cm" fo:text-align="center" style:justify-single-word="false" style:snap-to-layout-grid="false"/>
      <style:text-properties fo:color="#000000" loext:opacity="100%" fo:font-size="13pt" style:font-name-asian="標楷體" style:font-size-asian="13pt" style:font-name-complex="標楷體" style:font-size-complex="13pt"/>
    </style:style>
    <style:style style:name="P21" style:family="paragraph" style:parent-style-name="Standard">
      <style:paragraph-properties fo:line-height="0.635cm" fo:text-align="center" style:justify-single-word="false"/>
      <style:text-properties fo:color="#000000" loext:opacity="100%" fo:font-size="13pt" style:font-name-asian="標楷體" style:font-size-asian="13pt" style:font-name-complex="標楷體" style:font-size-complex="13pt"/>
    </style:style>
    <style:style style:name="P22" style:family="paragraph" style:parent-style-name="Standard">
      <style:paragraph-properties fo:line-height="0.635cm" fo:text-align="justify" style:justify-single-word="false" style:snap-to-layout-grid="false"/>
      <style:text-properties fo:color="#000000" loext:opacity="100%" fo:font-size="13pt" style:font-name-asian="標楷體" style:font-size-asian="13pt" style:font-name-complex="標楷體" style:font-size-complex="13pt"/>
    </style:style>
    <style:style style:name="P23" style:family="paragraph" style:parent-style-name="Standard">
      <style:paragraph-properties fo:line-height="0.635cm" fo:text-align="center" style:justify-single-word="false"/>
      <style:text-properties fo:color="#000000" loext:opacity="100%" fo:font-size="13pt" style:font-name-asian="標楷體" style:font-size-asian="13pt" style:font-name-complex="標楷體" style:font-size-complex="13pt"/>
    </style:style>
    <style:style style:name="P24" style:family="paragraph" style:parent-style-name="Standard" style:list-style-name="WW8Num10">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color="#000000" loext:opacity="100%" fo:font-size="13pt" style:font-name-asian="標楷體" style:font-size-asian="13pt" style:font-size-complex="13pt"/>
    </style:style>
    <style:style style:name="P25" style:family="paragraph" style:parent-style-name="Standard" style:list-style-name="WW8Num7">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color="#000000" loext:opacity="100%" fo:font-size="13pt" style:font-name-asian="標楷體" style:font-size-asian="13pt" style:font-size-complex="13pt"/>
    </style:style>
    <style:style style:name="P26" style:family="paragraph" style:parent-style-name="Standard">
      <style:paragraph-properties fo:margin-left="0.353cm" fo:margin-right="0cm" fo:line-height="0.635cm" fo:text-align="justify" style:justify-single-word="false" fo:text-indent="-0.353cm" style:auto-text-indent="false" style:snap-to-layout-grid="false"/>
      <style:text-properties fo:color="#000000" loext:opacity="100%" fo:font-size="13pt" style:font-name-asian="標楷體" style:font-size-asian="13pt" style:font-size-complex="13pt"/>
    </style:style>
    <style:style style:name="P27" style:family="paragraph" style:parent-style-name="Standard">
      <style:paragraph-properties fo:margin-left="0.459cm" fo:margin-right="0cm" fo:line-height="0.635cm" fo:text-align="justify" style:justify-single-word="false" fo:text-indent="-0.459cm" style:auto-text-indent="false"/>
      <style:text-properties fo:color="#000000" loext:opacity="100%" fo:font-size="13pt" style:font-name-asian="標楷體" style:font-size-asian="13pt" style:font-size-complex="13pt"/>
    </style:style>
    <style:style style:name="P28" style:family="paragraph" style:parent-style-name="Standard">
      <style:paragraph-properties fo:margin-left="0.459cm" fo:margin-right="0cm" fo:line-height="0.635cm" fo:text-align="justify" style:justify-single-word="false" fo:text-indent="-0.459cm" style:auto-text-indent="false"/>
      <style:text-properties fo:color="#000000" loext:opacity="100%" fo:font-size="13pt" style:font-name-asian="標楷體" style:font-size-asian="13pt" style:font-size-complex="13pt"/>
    </style:style>
    <style:style style:name="P29" style:family="paragraph" style:parent-style-name="Standard">
      <style:paragraph-properties fo:line-height="0.635cm" fo:text-align="justify" style:justify-single-word="false" style:snap-to-layout-grid="false"/>
      <style:text-properties fo:color="#000000" loext:opacity="100%" fo:font-size="13pt" style:font-name-asian="標楷體" style:font-size-asian="13pt" style:font-size-complex="13pt"/>
    </style:style>
    <style:style style:name="P30" style:family="paragraph" style:parent-style-name="Standard">
      <style:paragraph-properties fo:line-height="0.635cm" fo:text-align="justify" style:justify-single-word="false"/>
      <style:text-properties fo:color="#000000" loext:opacity="100%"/>
    </style:style>
    <style:style style:name="P31" style:family="paragraph" style:parent-style-name="清單段落" style:list-style-name="WW8Num5">
      <style:paragraph-properties fo:margin-left="0.508cm" fo:margin-right="0cm" fo:line-height="0.635cm" fo:text-indent="-0.508cm" style:auto-text-indent="false" style:snap-to-layout-grid="false"/>
    </style:style>
    <style:style style:name="P32" style:family="paragraph" style:parent-style-name="清單段落">
      <style:paragraph-properties fo:margin-left="0.508cm" fo:margin-right="0cm" fo:line-height="0.635cm" fo:text-indent="0cm" style:auto-text-indent="false" style:snap-to-layout-grid="false">
        <style:tab-stops>
          <style:tab-stop style:position="1.371cm"/>
        </style:tab-stops>
      </style:paragraph-properties>
    </style:style>
    <style:style style:name="P33" style:family="paragraph" style:parent-style-name="清單段落" style:list-style-name="WW8Num5">
      <style:paragraph-properties fo:line-height="0.635cm" style:snap-to-layout-grid="false">
        <style:tab-stops>
          <style:tab-stop style:position="0.81cm"/>
          <style:tab-stop style:position="1.371cm"/>
        </style:tab-stops>
      </style:paragraph-properties>
    </style:style>
    <style:style style:name="P34" style:family="paragraph" style:parent-style-name="清單段落" style:list-style-name="WW8Num14">
      <style:paragraph-properties fo:margin-left="0.508cm" fo:margin-right="0cm" fo:line-height="0.635cm" fo:text-indent="-0.508cm" style:auto-text-indent="false" style:snap-to-layout-grid="false"/>
    </style:style>
    <style:style style:name="P35" style:family="paragraph" style:parent-style-name="清單段落">
      <style:paragraph-properties fo:line-height="0.635cm" style:snap-to-layout-grid="false"/>
    </style:style>
    <style:style style:name="P36" style:family="paragraph" style:parent-style-name="清單段落">
      <style:paragraph-properties fo:margin-left="0.508cm" fo:margin-right="0cm" fo:line-height="0.635cm" fo:text-indent="0cm" style:auto-text-indent="false" style:snap-to-layout-grid="false"/>
    </style:style>
    <style:style style:name="P37" style:family="paragraph" style:parent-style-name="清單段落" style:list-style-name="WW8Num15">
      <style:paragraph-properties fo:line-height="0.635cm"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complex="標楷體"/>
    </style:style>
    <style:style style:name="T5" style:family="text">
      <style:text-properties style:font-name-complex="標楷體" fo:background-color="#ffff00"/>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13pt" style:font-name-asian="標楷體" style:font-size-asian="13pt" style:font-name-complex="標楷體" style:font-size-complex="13pt"/>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fo:font-size="14pt" style:font-name-asian="標楷體" style:font-size-asian="14pt" style:font-name-complex="標楷體" style:font-size-complex="14pt"/>
    </style:style>
    <style:style style:name="T14" style:family="text">
      <style:text-properties fo:color="#000000" loext:opacity="100%" fo:font-size="14pt" style:font-name-asian="標楷體" style:font-size-asian="14pt" style:font-name-complex="標楷體" style:font-size-complex="14pt"/>
    </style:style>
    <style:style style:name="T15" style:family="text">
      <style:text-properties fo:color="#000000" loext:opacity="100%" fo:font-size="13pt" style:font-name-asian="標楷體" style:font-size-asian="13pt" style:font-size-complex="13pt"/>
    </style:style>
    <style:style style:name="T16" style:family="text">
      <style:text-properties fo:color="#000000" loext:opacity="100%" fo:font-size="13pt" style:font-name-asian="標楷體" style:font-size-asian="13pt" style:font-size-complex="13pt"/>
    </style:style>
    <style:style style:name="T17" style:family="text">
      <style:text-properties fo:color="#000000" loext:opacity="100%" fo:font-size="13pt" style:font-name-asian="標楷體" style:font-size-asian="13pt" style:font-name-complex="標楷體" style:font-size-complex="13pt"/>
    </style:style>
    <style:style style:name="T18" style:family="text">
      <style:text-properties fo:color="#000000" loext:opacity="100%" fo:font-size="13pt" style:font-name-asian="標楷體" style:font-size-asian="13pt" style:font-name-complex="標楷體" style:font-size-complex="13pt"/>
    </style:style>
    <style:style style:name="T19" style:family="text">
      <style:text-properties fo:color="#000000" loext:opacity="100%" fo:font-size="13pt" style:font-name-asian="標楷體" style:font-size-asian="13pt" style:font-name-complex="標楷體" style:font-size-complex="13pt" fo:background-color="#ffff00"/>
    </style:style>
    <style:style style:name="T20" style:family="text">
      <style:text-properties fo:color="#000000" loext:opacity="100%"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fo:color="#000000" loext:opacity="100%"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fo:color="#000000" loext:opacity="100%" fo:font-size="13pt" style:text-underline-style="solid" style:text-underline-width="auto" style:text-underline-color="font-color" style:font-name-asian="標楷體" style:font-size-asian="13pt" style:font-size-complex="13pt"/>
    </style:style>
    <style:style style:name="T23" style:family="text">
      <style:text-properties fo:color="#000000" loext:opacity="100%" fo:font-size="13pt" style:text-underline-style="solid" style:text-underline-width="auto" style:text-underline-color="font-color" style:font-name-asian="標楷體" style:font-size-asian="13pt" style:font-size-complex="13pt"/>
    </style:style>
    <style:style style:name="T24" style:family="text">
      <style:text-properties fo:color="#000000" loext:opacity="100%" fo:font-size="13pt" style:text-underline-style="solid" style:text-underline-width="auto" style:text-underline-color="font-color" style:font-name-asian="Times New Roman" style:font-size-asian="13pt" style:font-name-complex="Times New Roman" style:font-size-complex="13pt"/>
    </style:style>
    <style:style style:name="T25" style:family="text">
      <style:text-properties fo:color="#000000" loext:opacity="100%" fo:font-size="13pt" style:font-name-asian="Times New Roman" style:font-size-asian="13pt" style:font-size-complex="13pt"/>
    </style:style>
    <style:style style:name="T26" style:family="text">
      <style:text-properties fo:color="#000000" loext:opacity="100%" fo:font-size="13pt" style:font-name-asian="Times New Roman" style:font-size-asian="13pt" style:font-name-complex="Times New Roman" style:font-size-complex="13pt"/>
    </style:style>
    <style:style style:name="T27" style:family="text">
      <style:text-properties fo:color="#000000" loext:opacity="100%" fo:font-size="13pt" style:font-name-asian="Times New Roman" style:font-size-asian="13pt" style:font-name-complex="Times New Roman" style:font-size-complex="13pt"/>
    </style:style>
    <style:style style:name="T28" style:family="text">
      <style:text-properties fo:color="#000000" loext:opacity="100%" style:font-name="新細明體1" fo:font-size="13pt" style:font-size-asian="13pt" style:font-name-complex="新細明體1"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5.774cm" svg:y="-1.094cm" svg:width="1.949cm" svg:height="1.076cm" draw:z-index="0"><draw:text-box><text:p text:style-name="Standard"><text:span text:style-name="T6">附件3</text:span></text:p></draw:text-box></draw:frame><text:span text:style-name="T8">桃園市政府推動各機關性別主流化實施計畫（10</text:span><text:span text:style-name="T8">4</text:span><text:span text:style-name="T8">-10</text:span><text:span text:style-name="T8">7</text:span><text:span text:style-name="T8">年）</text:span></text:p>
      <text:p text:style-name="P3"><text:span text:style-name="T1">107年度體育局</text:span><text:span text:style-name="T8">(處)執行成果表</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9">項次</text:p>
            </table:table-cell>
            <table:table-cell table:style-name="表格1.A1" office:value-type="string">
              <text:p text:style-name="P4"><text:span text:style-name="T11">項</text:span><text:span text:style-name="T11">目</text:span></text:p>
            </table:table-cell>
            <table:table-cell table:style-name="表格1.A1" office:value-type="string">
              <text:p text:style-name="P19">執行項目</text:p>
            </table:table-cell>
            <table:table-cell table:style-name="表格1.A1" office:value-type="string">
              <text:p text:style-name="P4"><text:span text:style-name="T11">10</text:span><text:span text:style-name="T13">7</text:span><text:span text:style-name="T13">年度</text:span><text:span text:style-name="T13">執行成果(舉</text:span><text:span text:style-name="T13">例</text:span><text:span text:style-name="T13">)</text:span></text:p>
            </table:table-cell>
            <table:table-cell table:style-name="表格1.A1" office:value-type="string">
              <text:p text:style-name="P4"><text:span text:style-name="T11">備</text:span><text:span text:style-name="T11">註</text:span></text:p>
            </table:table-cell>
          </table:table-row>
        </table:table-header-rows>
        <table:table-row table:style-name="表格1.2">
          <table:table-cell table:style-name="表格1.A1" office:value-type="string">
            <text:p text:style-name="P20">一</text:p>
          </table:table-cell>
          <table:table-cell table:style-name="表格1.A1" office:value-type="string">
            <text:p text:style-name="P3"><text:span text:style-name="T17">性別平等專</text:span><text:span text:style-name="T17">責</text:span><text:span text:style-name="T17">小組</text:span></text:p>
            <text:p text:style-name="P3"><text:span text:style-name="T17">(含</text:span><text:span text:style-name="T17">性別</text:span><text:span text:style-name="T17">議</text:span><text:span text:style-name="T17">題聯絡人</text:span><text:span text:style-name="T17">)</text:span></text:p>
          </table:table-cell>
          <table:table-cell table:style-name="表格1.A1" office:value-type="string">
            <text:list text:style-name="WW8Num13">
              <text:list-item>
                <text:p text:style-name="P5"><text:span text:style-name="T17">性別平等專</text:span><text:span text:style-name="T17">責</text:span><text:span text:style-name="T17">小組</text:span><text:span text:style-name="T17">成立時間及會議召開情形。</text:span></text:p>
              </text:list-item>
              <text:list-item>
                <text:p text:style-name="P5"><text:span text:style-name="T17">性別平等專</text:span><text:span text:style-name="T17">責</text:span><text:span text:style-name="T17">小組</text:span><text:span text:style-name="T17">委</text:span><text:span text:style-name="T17">員任一性別</text:span><text:span text:style-name="T17">不</text:span><text:span text:style-name="T17">得低於</text:span><text:span text:style-name="T17">3分</text:span><text:span text:style-name="T17">之</text:span><text:span text:style-name="T17">1。</text:span></text:p>
              </text:list-item>
              <text:list-item>
                <text:p text:style-name="P5"><text:span text:style-name="T17">為推</text:span><text:span text:style-name="T17">動該局</text:span><text:span text:style-name="T17">(</text:span><text:span text:style-name="T17">處</text:span><text:span text:style-name="T17">)性</text:span><text:span text:style-name="T17">別業務，</text:span><text:span text:style-name="T17">需穩</text:span><text:span text:style-name="T17">定各局處</text:span><text:span text:style-name="T17">性</text:span><text:span text:style-name="T17">別議題聯絡人之</text:span><text:span text:style-name="T17">持</text:span><text:span text:style-name="T17">續性</text:span><text:span text:style-name="T17">。</text:span></text:p>
              </text:list-item>
            </text:list>
          </table:table-cell>
          <table:table-cell table:style-name="表格1.D2" office:value-type="string">
            <text:p text:style-name="P10"><text:span text:style-name="T17">1.本</text:span><text:span text:style-name="T17">局</text:span><text:span text:style-name="T17">(處)已</text:span><text:span text:style-name="T17">於</text:span><text:span text:style-name="T20">107年2月26日及107年11月08日</text:span><text:span text:style-name="T17">召開性別平等專責小組會議，</text:span><text:span text:style-name="T17">本年度共召開</text:span><text:span text:style-name="T20">2</text:span><text:span text:style-name="T17">次。</text:span></text:p>
            <text:p text:style-name="P10"><text:span text:style-name="T17">2.</text:span><text:span text:style-name="T17">本局(處)性別平等專</text:span><text:span text:style-name="T17">責</text:span><text:span text:style-name="T17">小組委</text:span><text:span text:style-name="T17">員共有</text:span><text:span text:style-name="T20">15人</text:span><text:span text:style-name="T17">，</text:span><text:span text:style-name="T17">男</text:span><text:span text:style-name="T17">性</text:span><text:span text:style-name="T17">委</text:span><text:span text:style-name="T17">員為</text:span><text:span text:style-name="T20">7人</text:span><text:span text:style-name="T17">，女性委員為</text:span><text:span text:style-name="T20">8人</text:span><text:span text:style-name="T17">，性別比例為</text:span><text:span text:style-name="T20">7：8</text:span><text:span text:style-name="T17">。</text:span></text:p>
            <text:p text:style-name="P10"><text:span text:style-name="T17">3.</text:span><text:span text:style-name="T17">本(107</text:span><text:span text:style-name="T17">)</text:span><text:span text:style-name="T17">年</text:span><text:span text:style-name="T17">性別議題聯絡人</text:span><text:span text:style-name="T17">：_</text:span><text:span text:style-name="T20">許惠萍_</text:span><text:span text:style-name="T17">，</text:span><text:span text:style-name="T17">擔任期間：</text:span><text:span text:style-name="T17">_</text:span><text:span text:style-name="T20">1月至12月</text:span><text:span text:style-name="T17">_，穩</text:span><text:span text:style-name="T17">定度</text:span><text:span text:style-name="T20">_</text:span><text:span text:style-name="T20">100</text:span><text:span text:style-name="T20">__</text:span><text:span text:style-name="T17">%</text:span><text:span text:style-name="T17">。</text:span></text:p>
            <text:p text:style-name="P11"><text:span text:style-name="T17">4</text:span><text:span text:style-name="T17">.</text:span><text:span text:style-name="T17">本局(處)</text:span><text:span text:style-name="T17">各委員會性別比</text:span><text:span text:style-name="T17">率(請依各局處情況自行增列)</text:span></text:p>
            <text:p text:style-name="P12"><text:span text:style-name="T17">(1)委</text:span><text:span text:style-name="T17">員會名稱：</text:span></text:p>
            <text:p text:style-name="P12"><text:span text:style-name="T26"><text:s text:c="3"/></text:span><text:span text:style-name="T17">a.考績暨甄審委員會</text:span></text:p>
            <text:p text:style-name="P12"><text:span text:style-name="T26"><text:s text:c="3"/></text:span><text:span text:style-name="T17">b.性別歧視申訴處理委員會</text:span></text:p>
            <text:p text:style-name="P10"><text:span text:style-name="T17">(2)</text:span> <text:span text:style-name="T17">a.委員總人數9人，女性委員</text:span></text:p>
            <text:p text:style-name="P12"><text:span text:style-name="T26"><text:s text:c="4"/></text:span><text:span text:style-name="T17">6人，女性性別比率_67_%</text:span></text:p>
            <text:p text:style-name="P10"><text:span text:style-name="T26"><text:s text:c="3"/></text:span><text:span text:style-name="T17">b.委員總人數11人，女性委</text:span></text:p>
            <text:p text:style-name="P10"><text:span text:style-name="T26"><text:s text:c="4"/></text:span><text:span text:style-name="T17">員6人，女性性別比率</text:span><text:span text:style-name="T26"> </text:span></text:p>
            <text:p text:style-name="P10"><text:span text:style-name="T26"><text:s text:c="4"/></text:span><text:span text:style-name="T17">_55_%</text:span></text:p>
          </table:table-cell>
          <table:table-cell table:style-name="表格1.D2" office:value-type="string">
            <text:p text:style-name="P12"><text:span text:style-name="T17">1.</text:span><text:span text:style-name="T17">穩定度算法為</text:span><text:span text:style-name="T17">1(年)/1(人)</text:span></text:p>
            <text:p text:style-name="P22">=100%；1(年)/2(人)</text:p>
            <text:p text:style-name="P22">=50%，</text:p>
            <text:p text:style-name="P12"><text:span text:style-name="T17">以此類推</text:span><text:span text:style-name="T17">。</text:span></text:p>
            <text:p text:style-name="P11"><text:span text:style-name="T17">2.女</text:span><text:span text:style-name="T17">性性別比率計算公式：女性委員</text:span><text:span text:style-name="T17">/該</text:span><text:span text:style-name="T17">委員總人數。</text:span></text:p>
          </table:table-cell>
        </table:table-row>
        <table:table-row table:style-name="表格1.2">
          <table:table-cell table:style-name="表格1.A1" office:value-type="string">
            <text:p text:style-name="P21">二</text:p>
          </table:table-cell>
          <table:table-cell table:style-name="表格1.A1" office:value-type="string">
            <text:p text:style-name="P20">性別意識</text:p>
            <text:p text:style-name="P20">培力</text:p>
          </table:table-cell>
          <table:table-cell table:style-name="表格1.A1" office:value-type="string">
            <text:list text:style-name="WW8Num6">
              <text:list-item>
                <text:p text:style-name="P6"><text:span text:style-name="T17">該機</text:span><text:span text:style-name="T17">關</text:span><text:span text:style-name="T17">一</text:span><text:span text:style-name="T17">般公</text:span><text:span text:style-name="T17">務</text:span><text:span text:style-name="T17">員</text:span><text:span text:style-name="T17">(指</text:span><text:span text:style-name="T17">編制內員工及約聘僱人員</text:span><text:span text:style-name="T17">)參</text:span><text:span text:style-name="T17">與性別</text:span><text:span text:style-name="T17">意</text:span><text:span text:style-name="T17">識培力</text:span><text:span text:style-name="T17">人</text:span><text:span text:style-name="T17">數與</text:span><text:span text:style-name="T17">比</text:span><text:span text:style-name="T17">例。</text:span></text:p>
              </text:list-item>
              <text:list-item>
                <text:p text:style-name="P6"><text:span text:style-name="T17">該</text:span><text:span text:style-name="T17">機關</text:span><text:span text:style-name="T17">主</text:span><text:span text:style-name="T17">管人員參與性別</text:span><text:span text:style-name="T17">意</text:span><text:span text:style-name="T17">識培力</text:span><text:span text:style-name="T17">人</text:span><text:span text:style-name="T17">數與比例。</text:span></text:p>
              </text:list-item>
              <text:list-item>
                <text:p text:style-name="P6"><text:span text:style-name="T17">辦</text:span><text:span text:style-name="T17">理性別業務人員</text:span><text:span text:style-name="T17">(含性平會</text:span><text:span text:style-name="T17">分工小組</text:span><text:span text:style-name="T17">主</text:span><text:span text:style-name="T17">責局處</text:span><text:span text:style-name="T17">窗</text:span><text:span text:style-name="T17">口</text:span><text:span text:style-name="T17">人</text:span><text:span text:style-name="T17">員及</text:span><text:soft-page-break/><text:span text:style-name="T17">主管、性別議題</text:span><text:span text:style-name="T17">聯</text:span><text:span text:style-name="T17">絡人</text:span><text:span text:style-name="T17">及</text:span><text:span text:style-name="T17">代理人</text:span><text:span text:style-name="T17">)參與</text:span><text:span text:style-name="T17">性別</text:span><text:span text:style-name="T17">課</text:span><text:span text:style-name="T17">程受訓人數</text:span><text:span text:style-name="T17">、</text:span><text:span text:style-name="T17">比例</text:span><text:span text:style-name="T17">、及</text:span><text:span text:style-name="T17">平均時數。</text:span></text:p>
              </text:list-item>
            </text:list>
          </table:table-cell>
          <table:table-cell table:style-name="表格1.D2" office:value-type="string">
            <text:p text:style-name="P14"><text:span text:style-name="T17">1.本局(處)一</text:span><text:span text:style-name="T17">般公務員</text:span><text:span text:style-name="T17">(編</text:span><text:span text:style-name="T17">制內</text:span><text:span text:style-name="T17">員</text:span><text:span text:style-name="T17">工</text:span><text:span text:style-name="T17">及</text:span><text:span text:style-name="T17">約聘人員</text:span><text:span text:style-name="T17">)共</text:span><text:span text:style-name="T17">有</text:span><text:span text:style-name="T20">92人(分別男性54%，女性46%)</text:span><text:span text:style-name="T17">。主管人員共有</text:span><text:span text:style-name="T20">16人(分別男性44%，女性56%)</text:span><text:span text:style-name="T17">。辦理性別業務人員(性別議題聯絡人、性平會分工小組窗口)共有</text:span><text:span text:style-name="T20">2人(分別男性50%，女性50%)</text:span><text:span text:style-name="T17">。</text:span></text:p>
            <text:p text:style-name="P14"><text:span text:style-name="T17">2.一般公務員，</text:span><text:span text:style-name="T17">參與性別</text:span><text:span text:style-name="T17">意識</text:span><text:span text:style-name="T17">培力課程為</text:span><text:span text:style-name="T20">78人(分別男性46%，女性54%)</text:span><text:span text:style-name="T17">，參加實體</text:span><text:soft-page-break/><text:span text:style-name="T17">課程受訓為</text:span><text:span text:style-name="T20">64人(分別男性47%，女性53%)，參加數位課程受訓為34人(分別男性38%，女性62%)</text:span><text:span text:style-name="T17">。受</text:span><text:span text:style-name="T17">訓比率較前年</text:span><text:span text:style-name="T20">減</text:span><text:span text:style-name="T20">少</text:span><text:span text:style-name="T20">15%</text:span><text:span text:style-name="T17">。</text:span></text:p>
            <text:p text:style-name="P14"><text:span text:style-name="T17">3.主</text:span><text:span text:style-name="T17">管人員</text:span><text:span text:style-name="T17">，</text:span><text:span text:style-name="T17">參與性別</text:span><text:span text:style-name="T17">意識</text:span><text:span text:style-name="T17">培力課程為</text:span><text:span text:style-name="T20">12人(分別男性25%，女性75%)</text:span><text:span text:style-name="T17">，參加實體課程受訓為12</text:span><text:span text:style-name="T20">人(分別男性25%，女性75%)，參加數位課程受訓為10人(分別男性40%，女性60%)。</text:span><text:span text:style-name="T17">受</text:span><text:span text:style-name="T17">訓比率較前年</text:span><text:span text:style-name="T17">相同。</text:span></text:p>
            <text:p text:style-name="P14"><text:span text:style-name="T17">4</text:span><text:span text:style-name="T17">.</text:span><text:span text:style-name="T17">性別業務人員</text:span><text:span text:style-name="T17">，參與</text:span><text:span text:style-name="T17">性別</text:span><text:span text:style-name="T17">課程</text:span><text:span text:style-name="T17">為</text:span><text:span text:style-name="T17">2</text:span><text:span text:style-name="T20">人(分別男性50%，女性50%)</text:span><text:span text:style-name="T17">，平</text:span><text:span text:style-name="T17">均受訓時數</text:span><text:span text:style-name="T17">21</text:span><text:span text:style-name="T20">小</text:span><text:span text:style-name="T20">時</text:span><text:span text:style-name="T17">，參訓1日以上性別工作坊為2</text:span><text:span text:style-name="T20">人</text:span><text:span text:style-name="T17">，受</text:span><text:span text:style-name="T17">訓</text:span><text:span text:style-name="T17">人數</text:span><text:span text:style-name="T17">比率較前年</text:span><text:span text:style-name="T20">增加</text:span><text:span text:style-name="T20">/減</text:span><text:span text:style-name="T20">少</text:span><text:span text:style-name="T20">0%</text:span><text:span text:style-name="T17">。</text:span></text:p>
          </table:table-cell>
          <table:table-cell table:style-name="表格1.D2" office:value-type="string">
            <text:p text:style-name="P22"/>
          </table:table-cell>
        </table:table-row>
        <table:table-row table:style-name="表格1.2">
          <table:table-cell table:style-name="表格1.A1" office:value-type="string">
            <text:p text:style-name="P21">三</text:p>
          </table:table-cell>
          <table:table-cell table:style-name="表格1.A1" office:value-type="string">
            <text:p text:style-name="P21">性別影響評估</text:p>
          </table:table-cell>
          <table:table-cell table:style-name="表格1.A1" office:value-type="string">
            <text:p text:style-name="P12"><text:span text:style-name="T15">該機</text:span><text:span text:style-name="T15">關</text:span><text:span text:style-name="T15">進</text:span><text:span text:style-name="T15">行</text:span><text:span text:style-name="T15">性</text:span><text:span text:style-name="T15">別影響評估之</text:span><text:span text:style-name="T15">填</text:span><text:span text:style-name="T15">寫情形、</text:span><text:span text:style-name="T15">邀</text:span><text:span text:style-name="T15">請程序參與之學者</text:span></text:p>
          </table:table-cell>
          <table:table-cell table:style-name="表格1.D2" office:value-type="string">
            <text:list xml:id="list2988237002" text:style-name="WW8Num11">
              <text:list-item>
                <text:p text:style-name="P7"><text:span text:style-name="T15">本</text:span><text:span text:style-name="T15">局</text:span><text:span text:style-name="T15">(處)制</text:span><text:span text:style-name="T15">定或</text:span><text:span text:style-name="T15">修</text:span><text:span text:style-name="T15">正</text:span><text:span text:style-name="T15">本市</text:span><text:span text:style-name="T15">自治條例</text:span><text:span text:style-name="T15">進</text:span><text:span text:style-name="T15">行性別影響評估</text:span><text:span text:style-name="T15">之</text:span><text:span text:style-name="T15">件數，共</text:span><text:span text:style-name="T15">有</text:span><text:span text:style-name="T20">0件</text:span><text:span text:style-name="T17">，</text:span><text:span text:style-name="T17">分述如下：</text:span></text:p>
              </text:list-item>
            </text:list>
            <text:list xml:id="list1688869619" text:style-name="WW8Num5">
              <text:list-item>
                <text:p text:style-name="P31"><text:span text:style-name="T15">法</text:span><text:span text:style-name="T15">案</text:span><text:span text:style-name="T15">名</text:span><text:span text:style-name="T15">稱：</text:span><text:span text:style-name="T17">____</text:span><text:span text:style-name="T15">。</text:span></text:p>
              </text:list-item>
              <text:list-item>
                <text:p text:style-name="P31"><text:span text:style-name="T15">程</text:span><text:span text:style-name="T15">序參與之學者</text:span><text:span text:style-name="T15">：</text:span><text:span text:style-name="T17">____</text:span><text:span text:style-name="T15">。</text:span></text:p>
              </text:list-item>
              <text:list-item>
                <text:p text:style-name="P31"><text:span text:style-name="T15">法</text:span><text:span text:style-name="T15">案與</text:span><text:span text:style-name="T15">性</text:span><text:span text:style-name="T15">別關</text:span><text:span text:style-name="T15">聯程</text:span><text:span text:style-name="T15">度</text:span><text:span text:style-name="T15">：</text:span></text:p>
              </text:list-item>
            </text:list>
            <text:p text:style-name="P32"><text:span text:style-name="T25"><text:s text:c="2"/></text:span><text:span text:style-name="T15">有</text:span><text:span text:style-name="T15">關：</text:span><text:span text:style-name="T15">___件</text:span><text:span text:style-name="T15">；無關：</text:span><text:span text:style-name="T15">___件</text:span><text:span text:style-name="T15">。</text:span></text:p>
            <text:list xml:id="list153742445596591" text:continue-numbering="true" text:style-name="WW8Num5">
              <text:list-item>
                <text:p text:style-name="P33"><text:span text:style-name="T15">較</text:span><text:span text:style-name="T15">前年</text:span><text:span text:style-name="T15">減</text:span><text:span text:style-name="T15">少</text:span><text:span text:style-name="T15">/</text:span><text:span text:style-name="T15">新增</text:span><text:span text:style-name="T20">0件</text:span><text:span text:style-name="T17">。</text:span></text:p>
              </text:list-item>
            </text:list>
            <text:list xml:id="list153743525333013" text:continue-list="list2988237002" text:style-name="WW8Num11">
              <text:list-item>
                <text:p text:style-name="P7"><text:span text:style-name="T15">本</text:span><text:span text:style-name="T15">局(</text:span><text:span text:style-name="T15">處)</text:span><text:span text:style-name="T6">重大施政</text:span><text:span text:style-name="T6">計畫</text:span><text:span text:style-name="T6">等</text:span><text:span text:style-name="T15">進</text:span><text:span text:style-name="T15">行性別影響評估共有</text:span><text:span text:style-name="T20">2件</text:span><text:span text:style-name="T17">，</text:span><text:span text:style-name="T17">分述如下：</text:span></text:p>
              </text:list-item>
            </text:list>
            <text:list xml:id="list1353108854" text:style-name="WW8Num14">
              <text:list-item>
                <text:p text:style-name="P34"><text:span text:style-name="T17">計</text:span><text:span text:style-name="T17">畫名稱：</text:span></text:p>
              </text:list-item>
            </text:list>
            <text:p text:style-name="P35"><text:span text:style-name="T17">府一層決行計畫-</text:span><text:span text:style-name="T20">桃園市優秀運動選手培訓補助金計畫。</text:span></text:p>
            <text:p text:style-name="P35"><text:span text:style-name="T17">非府一層決行計畫-</text:span><text:span text:style-name="T20">2018第四屆桃園盃全國三對三籃球</text:span><text:soft-page-break/><text:span text:style-name="T20">賽。</text:span></text:p>
            <text:list xml:id="list153743631815546" text:continue-numbering="true" text:style-name="WW8Num14">
              <text:list-item>
                <text:p text:style-name="P34"><text:span text:style-name="T17">程</text:span><text:span text:style-name="T17">序參與之學者</text:span><text:span text:style-name="T17">：</text:span><text:span text:style-name="T20">_陳祖德. </text:span></text:p>
              </text:list-item>
            </text:list>
            <text:p text:style-name="P36"><text:span text:style-name="T24"><text:s text:c="2"/></text:span><text:span text:style-name="T20">孔菊念.蔡紫君</text:span><text:span text:style-name="T17">。</text:span></text:p>
            <text:list xml:id="list153743817788463" text:continue-numbering="true" text:style-name="WW8Num14">
              <text:list-item>
                <text:p text:style-name="P34"><text:span text:style-name="T17">計</text:span><text:span text:style-name="T17">畫與性別</text:span><text:span text:style-name="T17">關聯程</text:span><text:span text:style-name="T17">度</text:span><text:span text:style-name="T17">：</text:span></text:p>
              </text:list-item>
            </text:list>
            <text:p text:style-name="P2"><text:span text:style-name="T26"><text:s text:c="2"/></text:span><text:span text:style-name="T17">有</text:span><text:span text:style-name="T17">關：</text:span><text:span text:style-name="T17">_1_件</text:span><text:span text:style-name="T17">；無關</text:span><text:span text:style-name="T17">：_1_件</text:span><text:span text:style-name="T17">。</text:span></text:p>
            <text:list xml:id="list153743258724154" text:continue-numbering="true" text:style-name="WW8Num14">
              <text:list-item>
                <text:p text:style-name="P16"><text:span text:style-name="T26"><text:s/></text:span><text:span text:style-name="T15">較</text:span><text:span text:style-name="T15">前年</text:span><text:span text:style-name="T15">減</text:span><text:span text:style-name="T15">少</text:span><text:span text:style-name="T15">/</text:span><text:span text:style-name="T15">新增</text:span><text:span text:style-name="T20">0件。</text:span></text:p>
              </text:list-item>
            </text:list>
          </table:table-cell>
          <table:table-cell table:style-name="表格1.D2" office:value-type="string">
            <text:p text:style-name="P12"><text:span text:style-name="T15">本</text:span><text:span text:style-name="T15">府</text:span><text:span text:style-name="T15">制定</text:span><text:span text:style-name="T15">或修正</text:span><text:span text:style-name="T15">本市</text:span><text:span text:style-name="T15">自治條例</text:span><text:span text:style-name="T15">、</text:span><text:span text:style-name="T15">研擬</text:span><text:span text:style-name="T15">重大施政計</text:span><text:span text:style-name="T15">畫</text:span><text:span text:style-name="T15">等初</text:span><text:span text:style-name="T15">期</text:span><text:span text:style-name="T15">，</text:span><text:span text:style-name="T15">即應進行性別影響評估機制</text:span><text:span text:style-name="T15">。</text:span></text:p>
          </table:table-cell>
        </table:table-row>
        <table:table-row table:style-name="表格1.2">
          <table:table-cell table:style-name="表格1.A1" office:value-type="string">
            <text:p text:style-name="P21">四</text:p>
          </table:table-cell>
          <table:table-cell table:style-name="表格1.A1" office:value-type="string">
            <text:p text:style-name="P20">性別統計</text:p>
            <text:p text:style-name="P20">與</text:p>
            <text:p text:style-name="P20">性別分析</text:p>
          </table:table-cell>
          <table:table-cell table:style-name="表格1.A1" office:value-type="string">
            <text:list text:style-name="WW8Num10">
              <text:list-item>
                <text:p text:style-name="P24">增進性別統計資料與分析之完備性。</text:p>
              </text:list-item>
              <text:list-item>
                <text:p text:style-name="P8"><text:span text:style-name="T15">各</text:span><text:span text:style-name="T15">機關性別平等專責小組應</text:span><text:span text:style-name="T15">定期檢討性別統計指標之増加或修正。</text:span></text:p>
              </text:list-item>
            </text:list>
          </table:table-cell>
          <table:table-cell table:style-name="表格1.D2" office:value-type="string">
            <text:list text:style-name="WW8Num15">
              <text:list-item>
                <text:p text:style-name="P37"><text:span text:style-name="T15">本</text:span><text:span text:style-name="T15">局</text:span><text:span text:style-name="T15">(處)於</text:span><text:span text:style-name="T15">上</text:span><text:span text:style-name="T15">(</text:span><text:span text:style-name="T15">10</text:span><text:span text:style-name="T15">6)</text:span><text:span text:style-name="T15">年</text:span><text:span text:style-name="T15">的</text:span><text:span text:style-name="T15">性別統計項目共有</text:span><text:span text:style-name="T20">6項</text:span><text:span text:style-name="T17">，本(107</text:span><text:span text:style-name="T17">)</text:span><text:span text:style-name="T17">年</text:span><text:span text:style-name="T17">的性別統計項目共有</text:span><text:span text:style-name="T20">8項</text:span><text:span text:style-name="T17">，新</text:span><text:span text:style-name="T17">增</text:span><text:span text:style-name="T20">2項</text:span><text:span text:style-name="T17">，項</text:span><text:span text:style-name="T17">目分別為：</text:span><text:span text:style-name="T20">針對桃園楓半馬參賽人數性別統計及針對本局所轄網球場夜間照明使用人數性別統計。</text:span></text:p>
              </text:list-item>
              <text:list-item>
                <text:p text:style-name="P37"><text:span text:style-name="T17">本</text:span><text:span text:style-name="T17">局</text:span><text:span text:style-name="T17">(處)已</text:span><text:span text:style-name="T17">於</text:span><text:span text:style-name="T20">107年2月26日及107年11月08日</text:span><text:span text:style-name="T17">性</text:span><text:span text:style-name="T17">別平等專責小組</text:span><text:span text:style-name="T17">會</text:span><text:span text:style-name="T17">議定期檢討性別統計指標之增加或修正。</text:span></text:p>
              </text:list-item>
            </text:list>
          </table:table-cell>
          <table:table-cell table:style-name="表格1.D2" office:value-type="string">
            <text:p text:style-name="P12"><text:span text:style-name="T15">性別</text:span><text:span text:style-name="T15">統計與分析之定期檢討</text:span><text:span text:style-name="T15">應</text:span><text:span text:style-name="T15">納入性別</text:span><text:span text:style-name="T17">平等專</text:span><text:span text:style-name="T17">責</text:span><text:span text:style-name="T17">小組</text:span><text:span text:style-name="T17">會</text:span><text:span text:style-name="T17">議討論。</text:span></text:p>
          </table:table-cell>
        </table:table-row>
        <table:table-row table:style-name="表格1.2">
          <table:table-cell table:style-name="表格1.A1" office:value-type="string">
            <text:p text:style-name="P21">五</text:p>
          </table:table-cell>
          <table:table-cell table:style-name="表格1.A1" office:value-type="string">
            <text:p text:style-name="P21">性別預算</text:p>
          </table:table-cell>
          <table:table-cell table:style-name="表格1.A1" office:value-type="string">
            <text:list text:style-name="WW8Num7">
              <text:list-item>
                <text:p text:style-name="P25">該機關年度經完成性別影響評估機制，法案及計畫案之性別預算。</text:p>
              </text:list-item>
              <text:list-item>
                <text:p text:style-name="P9"><text:span text:style-name="T15">該機關</text:span><text:span text:style-name="T15">於編列</text:span><text:span text:style-name="T15">預</text:span><text:span text:style-name="T15">算時</text:span><text:span text:style-name="T15">，</text:span><text:span text:style-name="T15">應檢視</text:span><text:span text:style-name="T15">性</text:span><text:span text:style-name="T15">別相關預算之編列</text:span><text:span text:style-name="T15">，</text:span><text:span text:style-name="T15">並請</text:span><text:span text:style-name="T15">各機關性別平等專責小組協助檢視。</text:span></text:p>
              </text:list-item>
              <text:list-item>
                <text:p text:style-name="P9"><text:span text:style-name="T15">每年由本府主計處彙整各機關填覆之性別預算表，並請性別</text:span><text:span text:style-name="T15">主</text:span><text:span text:style-name="T15">流</text:span><text:span text:style-name="T15">化推動組</text:span><text:span text:style-name="T15">協助檢視。</text:span></text:p>
              </text:list-item>
              <text:list-item>
                <text:p text:style-name="P25">逐年落實發展性別回應預算之目標</text:p>
              </text:list-item>
            </text:list>
          </table:table-cell>
          <table:table-cell table:style-name="表格1.D2" office:value-type="string">
            <text:p text:style-name="P26">1.本局(處)經性別影響評估機制之法案及計畫案之性別預算，總計180,180千元，占該局處全年預算10.97%(180,180/1,642,406)，較前年(286,836/1,290,550=22.23%)減少11.26%。</text:p>
            <text:p text:style-name="P13"><text:span text:style-name="T15">2.本局(處)年度性別預算總計180,305千元，較前年減少106,566千元。(106年性別預算286,871千元)</text:span></text:p>
            <text:p text:style-name="P26">3.本局(處)會計室每年度將彙整各科室性別預算表後，再交由本府主計處。</text:p>
            <text:p text:style-name="P27">4.本局(處)本年實際執行之性別<text:soft-page-break/>經費176,593千元，較本年性別預算減少3,712千元，較前年(106年執行數283,096千元) 減少106,503千元。</text:p>
            <text:p text:style-name="P27"/>
            <text:p text:style-name="P27"/>
            <text:p text:style-name="P27"/>
          </table:table-cell>
          <table:table-cell table:style-name="表格1.D2" office:value-type="string">
            <text:p text:style-name="P15"><text:span text:style-name="T15">請依性別預算之定義填寫</text:span><text:span text:style-name="T28">。</text:span></text:p>
          </table:table-cell>
        </table:table-row>
        <table:table-row table:style-name="表格1.2">
          <table:table-cell table:style-name="表格1.A1" office:value-type="string">
            <text:p text:style-name="P21">六</text:p>
          </table:table-cell>
          <table:table-cell table:style-name="表格1.A1" office:value-type="string">
            <text:p text:style-name="P4"><text:span text:style-name="T17">性</text:span><text:span text:style-name="T17">別人才資</text:span><text:span text:style-name="T17">料</text:span><text:span text:style-name="T17">庫</text:span></text:p>
          </table:table-cell>
          <table:table-cell table:style-name="表格1.D2" office:value-type="string">
            <text:p text:style-name="P12"><text:span text:style-name="T15">每</text:span><text:span text:style-name="T10">2</text:span><text:span text:style-name="T15">年由</text:span><text:span text:style-name="T15">各</text:span><text:span text:style-name="T15">局(</text:span><text:span text:style-name="T15">處)推</text:span><text:span text:style-name="T15">薦</text:span><text:span text:style-name="T15">在</text:span><text:span text:style-name="T15">地性別師資，再彙總為性</text:span><text:span text:style-name="T15">別人</text:span><text:span text:style-name="T15">才</text:span><text:span text:style-name="T15">資料</text:span><text:span text:style-name="T15">庫。</text:span></text:p>
          </table:table-cell>
          <table:table-cell table:style-name="表格1.D2" office:value-type="string">
            <text:p text:style-name="P12"><text:span text:style-name="T15">本</text:span><text:span text:style-name="T15">局</text:span><text:span text:style-name="T15">(處)本</text:span><text:span text:style-name="T15">年共</text:span><text:span text:style-name="T15">推</text:span><text:span text:style-name="T15">薦</text:span><text:span text:style-name="T20">0位</text:span><text:span text:style-name="T17">性</text:span><text:span text:style-name="T17">別人才師資</text:span><text:span text:style-name="T15">，</text:span><text:span text:style-name="T15">較前年度</text:span><text:span text:style-name="T22">增加</text:span><text:span text:style-name="T22">/減</text:span><text:span text:style-name="T22">少</text:span><text:span text:style-name="T20">0位</text:span><text:span text:style-name="T15">。</text:span></text:p>
          </table:table-cell>
          <table:table-cell table:style-name="表格1.D2" office:value-type="string">
            <text:p text:style-name="P29"/>
          </table:table-cell>
        </table:table-row>
      </table:table>
      <text:p text:style-name="P30"/>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0.847cm"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2"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新細明體1" fo:font-family="新細明體, PMingLiU" style:font-family-generic="roman" style:font-pitch="variable" fo:font-weight="bold" style:font-name-asian="新細明體1" style:font-family-asian="新細明體, PMingLiU" style:font-family-generic-asian="roman" style:font-pitch-asian="variable" style:font-weight-asian="bold" style:font-name-complex="新細明體1"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color="#000000" loext:opacity="100%"/>
    </style:style>
    <style:style style:name="WW8Num15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推動性別主流化執行計畫（103至106年度）</dc:title>
    <meta:initial-creator>SuperXP</meta:initial-creator>
    <meta:creation-date>2019-11-01T15:36:00</meta:creation-date>
    <dc:creator>Super</dc:creator>
    <dc:date>2019-11-01T15:36:00</dc:date>
    <meta:print-date>2017-01-05T09:41:00</meta:print-date>
    <meta:editing-cycles>2</meta:editing-cycles>
    <meta:editing-duration>PT1M</meta:editing-duration>
    <meta:document-statistic meta:table-count="1" meta:image-count="0" meta:object-count="0" meta:page-count="4" meta:paragraph-count="85" meta:word-count="1814" meta:character-count="2155" meta:non-whitespace-character-count="2123"/>
    <meta:generator>LibreOffice/7.4.2.3$Windows_x86 LibreOffice_project/382eef1f22670f7f4118c8c2dd222ec7ad009da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