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647cm" fo:margin-left="-0.191cm" table:align="left" style:writing-mode="lr-tb"/>
    </style:style>
    <style:style style:name="表格1.A" style:family="table-column">
      <style:table-column-properties style:column-width="4.725cm"/>
    </style:style>
    <style:style style:name="表格1.B" style:family="table-column">
      <style:table-column-properties style:column-width="2.499cm"/>
    </style:style>
    <style:style style:name="表格1.C" style:family="table-column">
      <style:table-column-properties style:column-width="2.251cm"/>
    </style:style>
    <style:style style:name="表格1.D" style:family="table-column">
      <style:table-column-properties style:column-width="8.251cm"/>
    </style:style>
    <style:style style:name="表格1.E" style:family="table-column">
      <style:table-column-properties style:column-width="3.644cm"/>
    </style:style>
    <style:style style:name="表格1.F" style:family="table-column">
      <style:table-column-properties style:column-width="4.2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5.078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0.741cm" fo:margin-right="0cm" fo:line-height="0.706cm" fo:text-align="justify" style:justify-single-word="false" fo:text-indent="-0.741cm" style:auto-text-indent="false" style:snap-to-layout-gri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line-height="0.706cm" fo:text-align="center" style:justify-single-word="false"/>
      <style:text-properties style:font-name="標楷體" fo:font-size="10pt" fo:font-weight="bold" style:letter-kerning="false" style:font-name-asian="標楷體" style:font-size-asian="10pt" style:font-weight-asian="bold" style:font-name-complex="標楷體" style:font-size-complex="12pt"/>
    </style:style>
    <style:style style:name="P16" style:family="paragraph" style:parent-style-name="Standard">
      <style:paragraph-properties fo:line-height="0.706cm"/>
      <style:text-properties style:font-name="標楷體" style:letter-kerning="false" style:font-name-asian="標楷體" style:font-name-complex="標楷體" style:font-size-complex="12pt"/>
    </style:style>
    <style:style style:name="P17" style:family="paragraph" style:parent-style-name="Standard">
      <style:paragraph-properties fo:margin-left="0.423cm" fo:margin-right="0cm" fo:line-height="0.706cm" fo:text-align="justify" style:justify-single-word="false" fo:text-indent="-0.423cm" style:auto-text-indent="false"/>
      <style:text-properties style:font-name="標楷體" style:letter-kerning="false" style:font-name-asian="標楷體" style:font-name-complex="標楷體" style:font-size-complex="12pt"/>
    </style:style>
    <style:style style:name="P18" style:family="paragraph" style:parent-style-name="Standard">
      <style:paragraph-properties fo:line-height="0.706cm" fo:text-align="justify" style:justify-single-word="false"/>
      <style:text-properties style:font-name="標楷體" style:letter-kerning="false" style:font-name-asian="標楷體" style:font-name-complex="標楷體" style:font-size-complex="12pt"/>
    </style:style>
    <style:style style:name="P19" style:family="paragraph" style:parent-style-name="Standard">
      <style:paragraph-properties fo:line-height="0.706cm"/>
      <style:text-properties style:font-name="標楷體" style:letter-kerning="false" style:font-name-asian="標楷體" style:font-name-complex="標楷體" style:font-size-complex="12pt"/>
    </style:style>
    <style:style style:name="P20" style:family="paragraph" style:parent-style-name="Standard">
      <style:paragraph-properties fo:line-height="0.706cm" fo:text-align="justify" style:justify-single-word="false"/>
      <style:text-properties style:font-name="標楷體" style:letter-kerning="false" style:font-name-asian="標楷體" style:font-name-complex="標楷體" style:font-size-complex="12pt"/>
    </style:style>
    <style:style style:name="P21" style:family="paragraph" style:parent-style-name="Standard" style:list-style-name="WW8Num20">
      <style:paragraph-properties fo:line-height="0.706cm" fo:text-align="justify" style:justify-single-word="false"/>
      <style:text-properties style:font-name="標楷體" style:letter-kerning="false" style:font-name-asian="標楷體" style:font-name-complex="標楷體" style:font-size-complex="12pt"/>
    </style:style>
    <style:style style:name="P22" style:family="paragraph" style:parent-style-name="Standard">
      <style:paragraph-properties fo:margin-left="0.423cm" fo:margin-right="0cm" fo:line-height="0.706cm" fo:text-align="justify" style:justify-single-word="false" fo:text-indent="-0.423cm" style:auto-text-indent="false"/>
      <style:text-properties style:font-name="標楷體" style:letter-kerning="false" style:font-name-asian="標楷體" style:font-name-complex="標楷體" style:font-size-complex="12pt"/>
    </style:style>
    <style:style style:name="P23" style:family="paragraph" style:parent-style-name="Standard">
      <style:paragraph-properties fo:margin-left="0.635cm" fo:margin-right="0cm" fo:line-height="0.706cm" fo:text-align="justify" style:justify-single-word="false" fo:text-indent="-0.635cm" style:auto-text-indent="false"/>
      <style:text-properties style:font-name="標楷體" style:letter-kerning="false" style:font-name-asian="標楷體" style:font-name-complex="標楷體" style:font-size-complex="12pt"/>
    </style:style>
    <style:style style:name="P24" style:family="paragraph" style:parent-style-name="Standard" style:list-style-name="WW8Num20">
      <style:paragraph-properties fo:line-height="0.706cm"/>
      <style:text-properties style:font-name="標楷體" style:letter-kerning="false" style:font-name-asian="標楷體" style:font-name-complex="標楷體" style:font-size-complex="12pt"/>
    </style:style>
    <style:style style:name="P25" style:family="paragraph" style:parent-style-name="Standard" style:list-style-name="WW8Num47">
      <style:paragraph-properties fo:line-height="0.706cm"/>
      <style:text-properties style:font-name="標楷體" style:letter-kerning="false" style:font-name-asian="標楷體" style:font-name-complex="標楷體" style:font-size-complex="12pt"/>
    </style:style>
    <style:style style:name="P26" style:family="paragraph" style:parent-style-name="Standard" style:list-style-name="WW8Num43">
      <style:paragraph-properties fo:line-height="0.706cm"/>
      <style:text-properties style:font-name="標楷體" style:letter-kerning="false" style:font-name-asian="標楷體" style:font-name-complex="標楷體" style:font-size-complex="12pt"/>
    </style:style>
    <style:style style:name="P27" style:family="paragraph" style:parent-style-name="Standard" style:list-style-name="WW8Num64">
      <style:paragraph-properties fo:line-height="0.706cm"/>
      <style:text-properties style:font-name="標楷體" style:letter-kerning="false" style:font-name-asian="標楷體" style:font-name-complex="標楷體" style:font-size-complex="12pt"/>
    </style:style>
    <style:style style:name="P28" style:family="paragraph" style:parent-style-name="Standard">
      <style:paragraph-properties fo:margin-left="0.559cm" fo:margin-right="0cm" fo:line-height="0.706cm" fo:text-indent="-0.496cm" style:auto-text-indent="false"/>
      <style:text-properties style:font-name="標楷體" style:letter-kerning="false" style:font-name-asian="標楷體" style:font-name-complex="標楷體" style:font-size-complex="12pt"/>
    </style:style>
    <style:style style:name="P29" style:family="paragraph" style:parent-style-name="Standard">
      <style:paragraph-properties fo:margin-left="0.423cm" fo:margin-right="0cm" fo:line-height="0.67cm" fo:text-align="justify" style:justify-single-word="false" fo:text-indent="-0.423cm" style:auto-text-indent="false"/>
      <style:text-properties style:font-name="標楷體" style:letter-kerning="false" style:font-name-asian="標楷體" style:font-name-complex="標楷體" style:font-size-complex="12pt"/>
    </style:style>
    <style:style style:name="P30" style:family="paragraph" style:parent-style-name="Standard" style:master-page-name="Standard">
      <style:paragraph-properties fo:orphans="2" fo:widows="2" style:page-number="15"/>
      <style:text-properties fo:font-size="16pt" fo:language="none" fo:country="none" style:letter-kerning="false" style:font-size-asian="16pt" style:language-asian="none" style:country-asian="none" style:font-size-complex="16pt"/>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margin-left="0.494cm" fo:margin-right="0cm" fo:line-height="0.706cm" fo:text-align="justify" style:justify-single-word="false" fo:text-indent="-0.494cm" style:auto-text-indent="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style:text-properties fo:color="#222222" loext:opacity="100%" style:font-name="標楷體" style:letter-kerning="false" fo:background-color="#ffffff" style:font-name-asian="標楷體" style:font-name-complex="標楷體" style:font-size-complex="12pt"/>
    </style:style>
    <style:style style:name="P36" style:family="paragraph" style:parent-style-name="Standard">
      <style:paragraph-properties fo:line-height="0.706cm" style:snap-to-layout-grid="false"/>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P37" style:family="paragraph" style:parent-style-name="Standard">
      <style:paragraph-properties fo:line-height="0.706cm" fo:text-align="justify" style:justify-single-word="false"/>
      <style:text-properties fo:color="#000000" loext:opacity="100%" style:font-name="標楷體" style:letter-kerning="false" style:font-name-asian="標楷體" style:font-name-complex="標楷體" style:font-size-complex="12pt"/>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margin-left="0.423cm" fo:margin-right="0cm" fo:line-height="0.706cm" fo:text-align="justify" style:justify-single-word="false" fo:text-indent="-0.423cm" style:auto-text-indent="false"/>
    </style:style>
    <style:style style:name="P40" style:family="paragraph" style:parent-style-name="Standard">
      <style:paragraph-properties fo:margin-left="0.847cm" fo:margin-right="0cm" fo:line-height="0.706cm" fo:text-align="justify" style:justify-single-word="false" fo:text-indent="-0.635cm" style:auto-text-indent="false"/>
    </style:style>
    <style:style style:name="P41" style:family="paragraph" style:parent-style-name="Standard">
      <style:paragraph-properties fo:margin-left="0.494cm" fo:margin-right="0cm" fo:line-height="0.706cm" fo:text-align="justify" style:justify-single-word="false" fo:text-indent="-0.494cm" style:auto-text-indent="false"/>
    </style:style>
    <style:style style:name="P42" style:family="paragraph" style:parent-style-name="Standard">
      <style:paragraph-properties fo:margin-left="0.559cm" fo:margin-right="0cm" fo:line-height="0.706cm" fo:text-align="justify" style:justify-single-word="false" fo:text-indent="-0.559cm" style:auto-text-indent="false"/>
    </style:style>
    <style:style style:name="P43" style:family="paragraph" style:parent-style-name="Standard">
      <style:paragraph-properties fo:margin-left="0.042cm" fo:margin-right="0cm" fo:line-height="0.706cm" fo:text-align="justify" style:justify-single-word="false" fo:text-indent="0cm" style:auto-text-indent="false"/>
    </style:style>
    <style:style style:name="P44" style:family="paragraph" style:parent-style-name="Standard">
      <style:paragraph-properties fo:margin-left="0.741cm" fo:margin-right="0cm" fo:line-height="0.706cm" fo:text-align="justify" style:justify-single-word="false" fo:text-indent="-0.741cm" style:auto-text-indent="false"/>
    </style:style>
    <style:style style:name="P45" style:family="paragraph" style:parent-style-name="Standard">
      <style:paragraph-properties fo:margin-left="0.635cm" fo:margin-right="0cm" fo:line-height="0.706cm" fo:text-align="justify" style:justify-single-word="false" fo:text-indent="-0.635cm" style:auto-text-indent="false"/>
    </style:style>
    <style:style style:name="P46" style:family="paragraph" style:parent-style-name="Standard">
      <style:paragraph-properties fo:line-height="0.706cm"/>
    </style:style>
    <style:style style:name="P47" style:family="paragraph" style:parent-style-name="Standard" style:list-style-name="WW8Num43">
      <style:paragraph-properties fo:line-height="0.706cm"/>
    </style:style>
    <style:style style:name="P48" style:family="paragraph" style:parent-style-name="Standard" style:list-style-name="WW8Num64">
      <style:paragraph-properties fo:line-height="0.706cm"/>
    </style:style>
    <style:style style:name="P49" style:family="paragraph" style:parent-style-name="Standard" style:list-style-name="WW8Num55">
      <style:paragraph-properties fo:margin-left="0.476cm" fo:margin-right="0cm" fo:line-height="0.67cm" fo:text-align="justify" style:justify-single-word="false" fo:text-indent="-0.497cm" style:auto-text-indent="false"/>
    </style:style>
    <style:style style:name="P50" style:family="paragraph" style:parent-style-name="內文_20__28_Web_29_">
      <style:paragraph-properties fo:margin-top="0cm" fo:margin-bottom="0cm" style:contextual-spacing="false" fo:line-height="0.706cm" style:snap-to-layout-grid="false"/>
      <style:text-properties style:font-name="標楷體" style:font-name-asian="標楷體" style:font-name-complex="標楷體"/>
    </style:style>
    <style:style style:name="P51" style:family="paragraph" style:parent-style-name="內文_20__28_Web_29_">
      <style:paragraph-properties fo:margin-left="0.527cm" fo:margin-right="0cm" fo:margin-top="0cm" fo:margin-bottom="0cm" style:contextual-spacing="false"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清單段落" style:list-style-name="WW8Num58">
      <style:paragraph-properties fo:margin-left="0.847cm" fo:margin-right="0cm" fo:text-indent="-0.847cm" style:auto-text-indent="false"/>
    </style:style>
    <style:style style:name="P53" style:family="paragraph" style:parent-style-name="清單段落" style:list-style-name="WW8Num58">
      <style:paragraph-properties fo:margin-left="0.75cm" fo:margin-right="0cm" fo:text-indent="-0.707cm" style:auto-text-indent="false"/>
      <style:text-properties style:font-name="標楷體" fo:font-size="12pt" style:font-name-asian="標楷體" style:font-size-asian="12pt" style:font-name-complex="標楷體" style:font-size-complex="12pt"/>
    </style:style>
    <style:style style:name="P54" style:family="paragraph" style:parent-style-name="清單段落" style:list-style-name="WW8Num57">
      <style:paragraph-properties fo:margin-left="1.06cm" fo:margin-right="0cm" fo:text-indent="-0.847cm" style:auto-text-indent="false"/>
      <style:text-properties style:font-name="標楷體" fo:font-size="12pt" style:font-name-asian="標楷體" style:font-size-asian="12pt" style:font-name-complex="標楷體" style:font-size-complex="12pt"/>
    </style:style>
    <style:style style:name="P55" style:family="paragraph" style:parent-style-name="清單段落" style:list-style-name="WW8Num30">
      <style:paragraph-properties fo:text-align="start" style:justify-single-word="false"/>
      <style:text-properties style:font-name="標楷體" fo:font-size="12pt" style:font-name-asian="標楷體" style:font-size-asian="12pt" style:font-name-complex="標楷體" style:font-size-complex="12pt"/>
    </style:style>
    <style:style style:name="P56" style:family="paragraph" style:parent-style-name="清單段落" style:list-style-name="WW8Num44">
      <style:paragraph-properties fo:margin-left="1.06cm" fo:margin-right="0cm" fo:text-align="start" style:justify-single-word="false" fo:text-indent="-0.847cm" style:auto-text-indent="false"/>
      <style:text-properties style:font-name="標楷體" fo:font-size="12pt" style:font-name-asian="標楷體" style:font-size-asian="12pt" style:font-name-complex="標楷體" style:font-size-complex="12pt"/>
    </style:style>
    <style:style style:name="P57" style:family="paragraph" style:parent-style-name="清單段落" style:list-style-name="WW8Num5">
      <style:paragraph-properties fo:text-align="start" style:justify-single-word="false"/>
      <style:text-properties style:font-name="標楷體" fo:font-size="12pt" style:font-name-asian="標楷體" style:font-size-asian="12pt" style:font-name-complex="標楷體" style:font-size-complex="12pt"/>
    </style:style>
    <style:style style:name="P58" style:family="paragraph" style:parent-style-name="清單段落" style:list-style-name="WW8Num61">
      <style:paragraph-properties fo:text-align="start" style:justify-single-word="false"/>
      <style:text-properties style:font-name="標楷體" fo:font-size="12pt" style:font-name-asian="標楷體" style:font-size-asian="12pt" style:font-name-complex="標楷體" style:font-size-complex="12pt"/>
    </style:style>
    <style:style style:name="P59" style:family="paragraph" style:parent-style-name="清單段落" style:list-style-name="WW8Num34">
      <style:paragraph-properties fo:text-align="start" style:justify-single-word="false"/>
      <style:text-properties style:font-name="標楷體" fo:font-size="12pt" style:font-name-asian="標楷體" style:font-size-asian="12pt" style:font-name-complex="標楷體" style:font-size-complex="12pt"/>
    </style:style>
    <style:style style:name="P60" style:family="paragraph" style:parent-style-name="清單段落" style:list-style-name="WW8Num44">
      <style:paragraph-properties fo:margin-left="1.06cm" fo:margin-right="0cm" fo:text-indent="-0.847cm" style:auto-text-indent="false"/>
      <style:text-properties style:font-name="標楷體" fo:font-size="12pt" style:font-name-asian="標楷體" style:font-size-asian="12pt" style:font-name-complex="標楷體" style:font-size-complex="12pt"/>
    </style:style>
    <style:style style:name="P61" style:family="paragraph" style:parent-style-name="清單段落" style:list-style-name="WW8Num2">
      <style:text-properties style:font-name="標楷體" fo:font-size="12pt" style:font-name-asian="標楷體" style:font-size-asian="12pt" style:font-name-complex="標楷體" style:font-size-complex="12pt"/>
    </style:style>
    <style:style style:name="P62" style:family="paragraph" style:parent-style-name="清單段落" style:list-style-name="WW8Num50">
      <style:text-properties style:font-name="標楷體" fo:font-size="12pt" style:font-name-asian="標楷體" style:font-size-asian="12pt" style:font-name-complex="標楷體" style:font-size-complex="12pt"/>
    </style:style>
    <style:style style:name="P63" style:family="paragraph" style:parent-style-name="清單段落" style:list-style-name="WW8Num66">
      <style:paragraph-properties fo:margin-left="0.559cm" fo:margin-right="0cm" fo:line-height="100%" fo:text-indent="-0.499cm" style:auto-text-indent="false"/>
      <style:text-properties style:font-name="標楷體" fo:font-size="12pt" style:font-name-asian="標楷體" style:font-size-asian="12pt" style:font-name-complex="標楷體" style:font-size-complex="12pt"/>
    </style:style>
    <style:style style:name="P64" style:family="paragraph" style:parent-style-name="清單段落" style:list-style-name="WW8Num60">
      <style:text-properties style:font-name="標楷體" fo:font-size="12pt" style:font-name-asian="標楷體" style:font-size-asian="12pt" style:font-name-complex="標楷體" style:font-size-complex="12pt"/>
    </style:style>
    <style:style style:name="P65" style:family="paragraph" style:parent-style-name="清單段落" style:list-style-name="WW8Num48">
      <style:text-properties style:font-name="標楷體" fo:font-size="12pt" style:font-name-asian="標楷體" style:font-size-asian="12pt" style:font-name-complex="標楷體" style:font-size-complex="12pt"/>
    </style:style>
    <style:style style:name="P66" style:family="paragraph" style:parent-style-name="清單段落" style:list-style-name="WW8Num61">
      <style:text-properties style:font-name="標楷體" fo:font-size="12pt" style:font-name-asian="標楷體" style:font-size-asian="12pt" style:font-name-complex="標楷體" style:font-size-complex="12pt"/>
    </style:style>
    <style:style style:name="P67" style:family="paragraph" style:parent-style-name="清單段落" style:list-style-name="WW8Num34">
      <style:text-properties style:font-name="標楷體" fo:font-size="12pt" style:font-name-asian="標楷體" style:font-size-asian="12pt" style:font-name-complex="標楷體" style:font-size-complex="12pt"/>
    </style:style>
    <style:style style:name="P68" style:family="paragraph" style:parent-style-name="清單段落" style:list-style-name="WW8Num19">
      <style:text-properties style:font-name="標楷體" fo:font-size="12pt" style:font-name-asian="標楷體" style:font-size-asian="12pt" style:font-name-complex="標楷體" style:font-size-complex="12pt"/>
    </style:style>
    <style:style style:name="P69" style:family="paragraph" style:parent-style-name="清單段落" style:list-style-name="WW8Num27">
      <style:text-properties style:font-name="標楷體" fo:font-size="12pt" style:font-name-asian="標楷體" style:font-size-asian="12pt" style:font-name-complex="標楷體" style:font-size-complex="12pt"/>
    </style:style>
    <style:style style:name="P70" style:family="paragraph" style:parent-style-name="清單段落" style:list-style-name="WW8Num12"/>
    <style:style style:name="P71" style:family="paragraph" style:parent-style-name="清單段落" style:list-style-name="WW8Num12">
      <style:paragraph-properties fo:text-align="start" style:justify-single-word="false"/>
    </style:style>
    <style:style style:name="P72" style:family="paragraph" style:parent-style-name="清單段落" style:list-style-name="WW8Num57">
      <style:paragraph-properties fo:margin-left="1.06cm" fo:margin-right="0cm" fo:text-indent="-0.847cm" style:auto-text-indent="false"/>
    </style:style>
    <style:style style:name="P73" style:family="paragraph" style:parent-style-name="清單段落" style:list-style-name="WW8Num2"/>
    <style:style style:name="P74" style:family="paragraph" style:parent-style-name="清單段落" style:list-style-name="WW8Num50"/>
    <style:style style:name="P75" style:family="paragraph" style:parent-style-name="清單段落" style:list-style-name="WW8Num5">
      <style:paragraph-properties fo:text-align="start" style:justify-single-word="false"/>
    </style:style>
    <style:style style:name="P76" style:family="paragraph" style:parent-style-name="清單段落" style:list-style-name="WW8Num27"/>
    <style:style style:name="T1" style:family="text">
      <style:text-properties fo:font-weight="bold" style:font-weight-asian="bold"/>
    </style:style>
    <style:style style:name="T2" style:family="text">
      <style:text-properties fo:font-size="14pt" fo:font-weight="bold" style:letter-kerning="false" style:font-size-asian="14pt" style:font-weight-asian="bold" style:font-size-complex="14pt"/>
    </style:style>
    <style:style style:name="T3" style:family="text">
      <style:text-properties fo:font-size="14pt" style:font-size-asian="14pt"/>
    </style:style>
    <style:style style:name="T4" style:family="text">
      <style:text-properties style:letter-kerning="false"/>
    </style:style>
    <style:style style:name="T5" style:family="text">
      <style:text-properties style:letter-kerning="false" style:font-name-asian="標楷體" style:font-size-complex="12pt"/>
    </style:style>
    <style:style style:name="T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etter-spacing="-0.011cm"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letter-kerning="false" style:font-name-asian="標楷體" style:font-weight-asian="bold"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style:letter-kerning="false" style:font-name-asian="標楷體" style:font-name-complex="新細明體1" style:font-size-complex="12pt"/>
    </style:style>
    <style:style style:name="T17" style:family="text">
      <style:text-properties style:font-name="標楷體" fo:font-size="10pt" fo:font-weight="bold" style:letter-kerning="false" style:font-name-asian="標楷體" style:font-size-asian="10pt" style:font-weight-asian="bold" style:font-name-complex="標楷體" style:font-size-complex="12pt"/>
    </style:style>
    <style:style style:name="T18"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font-weight-complex="bold"/>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font-name="標楷體" fo:language="zh" fo:country="TW" style:letter-kerning="false" style:font-name-asian="標楷體" style:font-name-complex="新細明體1" style:font-size-complex="12pt"/>
    </style:style>
    <style:style style:name="T25" style:family="text">
      <style:text-properties style:font-name="標楷體" fo:language="zh" fo:country="TW" style:letter-kerning="false" style:font-name-asian="標楷體" style:font-name-complex="新細明體1" style:font-size-complex="12pt"/>
    </style:style>
    <style:style style:name="T26" style:family="text">
      <style:text-properties fo:color="#ff0000" loext:opacity="100%" style:font-name="標楷體" fo:font-size="14pt" style:letter-kerning="false" style:font-name-asian="標楷體" style:font-size-asian="14pt" style:font-name-complex="標楷體" style:font-size-complex="14pt"/>
    </style:style>
    <style:style style:name="T27" style:family="text">
      <style:text-properties fo:color="#ff0000" loext:opacity="100%" style:font-name="標楷體" fo:font-size="14pt" style:letter-kerning="false" style:font-name-asian="標楷體" style:font-size-asian="14pt" style:font-name-complex="標楷體" style:font-size-complex="14pt"/>
    </style:style>
    <style:style style:name="T28" style:family="text">
      <style:text-properties fo:color="#ff0000" loext:opacity="100%" style:font-name="標楷體" fo:font-size="12pt" fo:font-weight="bold" style:font-name-asian="標楷體" style:font-size-asian="12pt" style:font-weight-asian="bold" style:font-name-complex="標楷體" style:font-size-complex="12pt"/>
    </style:style>
    <style:style style:name="T29" style:family="text">
      <style:text-properties fo:color="#ff0000" loext:opacity="100%" fo:font-weight="bold" style:font-weight-asian="bold"/>
    </style:style>
    <style:style style:name="T30" style:family="text">
      <style:text-properties fo:color="#0070c0" loext:opacity="100%"/>
    </style:style>
    <style:style style:name="T31" style:family="text">
      <style:text-properties fo:color="#0070c0" loext:opacity="100%" style:font-name="標楷體" style:letter-kerning="false"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22.849cm" svg:y="-0.993cm" svg:width="2.561cm" draw:z-index="0"><draw:text-box fo:min-height="0cm"><text:p text:style-name="P3">附件4</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2"><text:span text:style-name="T6">五</text:span><text:span text:style-name="T6">、</text:span><text:span text:style-name="T6">桃</text:span><text:span text:style-name="T6">園</text:span><text:span text:style-name="T6">市</text:span><text:span text:style-name="T6">性別平權政策方針</text:span><text:span text:style-name="T6">-健康</text:span><text:span text:style-name="T6">、醫療與照顧</text:span><text:span text:style-name="T6">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32"><text:span text:style-name="T6">政</text:span><text:span text:style-name="T6">策內涵</text:span></text:p>
            </table:table-cell>
            <table:table-cell table:style-name="表格1.B2" table:number-columns-spanned="5" office:value-type="string">
              <text:p text:style-name="P50">1.認知性別平等和婦女健康人權的重要性。2.消除對婦女的醫療保健之不平等及歧視。3.認知社會經濟因素和健康差距之相關性。4.提升女性健康決策之充權及自主性。5.確保跨部門整合具性別意識及多元文化觀點的婦女健康政策和基礎設施(infrastructure)。</text:p>
            </table:table-cell>
            <table:covered-table-cell/>
            <table:covered-table-cell/>
            <table:covered-table-cell/>
            <table:covered-table-cell/>
          </table:table-row>
          <table:table-row table:style-name="表格1.1">
            <table:table-cell table:style-name="表格1.A2" office:value-type="string">
              <text:p text:style-name="P4">政策方針</text:p>
            </table:table-cell>
            <table:table-cell table:style-name="表格1.B3" office:value-type="string">
              <text:p text:style-name="P4">辦理機關</text:p>
            </table:table-cell>
            <table:table-cell table:style-name="表格1.B3" office:value-type="string">
              <text:p text:style-name="P4">期程</text:p>
            </table:table-cell>
            <table:table-cell table:style-name="表格1.B3" office:value-type="string">
              <text:p text:style-name="P32"><text:span text:style-name="T6">104年工作內</text:span><text:span text:style-name="T6">容</text:span></text:p>
              <text:p text:style-name="P4">(含預算，單位：元)</text:p>
            </table:table-cell>
            <table:table-cell table:style-name="表格1.B3" office:value-type="string">
              <text:p text:style-name="P4">104年成果</text:p>
              <text:p text:style-name="P15">(含預算執行率%)</text:p>
            </table:table-cell>
            <table:table-cell table:style-name="表格1.F3" office:value-type="string">
              <text:p text:style-name="P4">105年工作內容</text:p>
              <text:p text:style-name="P15">(含預算，單位：元)</text:p>
            </table:table-cell>
          </table:table-row>
        </table:table-header-rows>
        <table:table-row table:style-name="表格1.1">
          <table:table-cell table:style-name="表格1.A4" office:value-type="string">
            <text:p text:style-name="P33"><text:span text:style-name="T8">1.</text:span><text:span text:style-name="T26">女</text:span><text:span text:style-name="T26">性之</text:span><text:span text:style-name="T8">醫療保健政策及決策過程之制定</text:span><text:span text:style-name="T8">或相關委員會</text:span><text:span text:style-name="T8">應有</text:span><text:span text:style-name="T8">多元族群</text:span><text:span text:style-name="T8">女性</text:span><text:span text:style-name="T8">社區成員代表</text:span><text:span text:style-name="T8">參與</text:span><text:span text:style-name="T8">。</text:span></text:p>
            <text:p text:style-name="P34"><text:span text:style-name="T18">方針重點</text:span><text:span text:style-name="T14">：</text:span></text:p>
            <text:list text:style-name="WW8Num58">
              <text:list-item>
                <text:p text:style-name="P52"><text:span text:style-name="T20">有關醫療保健政策之決策過程或委員會應以該女性(青少女、新移民、原住民族及中高齡婦女)需求為規劃依據，且應邀請一併參與決策，如健康暨高齡友善城市推動委員會、長照推動小組委員會是否</text:span><text:soft-page-break/><text:span text:style-name="T20">聘請相關女性為委員或邀請列席。</text:span></text:p>
              </text:list-item>
              <text:list-item>
                <text:p text:style-name="P53">應定期追蹤政策執行情況，並藉此調整政策方向，如建立HPV疫苗的回報機制。</text:p>
              </text:list-item>
              <text:list-item>
                <text:p text:style-name="P53">應注意女性醫療保健衛生非加重女性自我保健責任，破除性疾病之性別迷思，如子宮頸癌為婦女癌症，但應將男性納入防治對象以符合CEDAW精神。</text:p>
              </text:list-item>
            </text:list>
          </table:table-cell>
          <table:table-cell table:style-name="表格1.B4" office:value-type="string">
            <text:p text:style-name="P5">衛生局</text:p>
          </table:table-cell>
          <table:table-cell table:style-name="表格1.B4" office:value-type="string">
            <text:p text:style-name="P16">短程計畫</text:p>
            <text:p text:style-name="P16">(1-2年)</text:p>
          </table:table-cell>
          <table:table-cell table:style-name="表格1.B4" office:value-type="string">
            <text:p text:style-name="P31"><text:span text:style-name="T14">(104年預算：</text:span><text:span text:style-name="T14">0</text:span><text:span text:style-name="T14">元)</text:span></text:p>
            <text:p text:style-name="P16">本局相關委員會男性及女性委員人數如下(男性/女性)：</text:p>
            <text:list text:style-name="WW8Num12">
              <text:list-item>
                <text:p text:style-name="P71"><text:span text:style-name="T20">毒品危害防制中心推動委員會</text:span><text:span text:style-name="T20">(10/5)。</text:span></text:p>
              </text:list-item>
              <text:list-item>
                <text:p text:style-name="P70"><text:span text:style-name="T20">精神醫療諮詢審議委員會</text:span><text:span text:style-name="T20">(7/5)。</text:span></text:p>
              </text:list-item>
              <text:list-item>
                <text:p text:style-name="P70"><text:span text:style-name="T20">桃園市心理健康委員會</text:span><text:span text:style-name="T20">(15/8)。</text:span></text:p>
              </text:list-item>
              <text:list-item>
                <text:p text:style-name="P70"><text:span text:style-name="T20">藥師懲戒委員會</text:span><text:span text:style-name="T20">(7/7)。</text:span></text:p>
              </text:list-item>
              <text:list-item>
                <text:p text:style-name="P70"><text:span text:style-name="T20">醫藥分業促進委員會</text:span><text:span text:style-name="T20">(8/4)。</text:span></text:p>
              </text:list-item>
              <text:list-item>
                <text:p text:style-name="P70"><text:span text:style-name="T20">桃園市衛生局性別平等專責小組</text:span><text:span text:style-name="T20">(9/13)。</text:span></text:p>
              </text:list-item>
              <text:list-item>
                <text:p text:style-name="P70"><text:span text:style-name="T20">桃園市政府緊急醫療救護諮詢委員會</text:span><text:span text:style-name="T20">(12/6)。</text:span></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3" office:value-type="string">
            <text:p text:style-name="P33"><text:span text:style-name="T8">2.定期針對</text:span><text:span text:style-name="T26">女</text:span><text:span text:style-name="T26">性</text:span><text:span text:style-name="T26">及多元族群</text:span><text:span text:style-name="T8">醫療保健相關措施和政策，進行性別影</text:span><text:soft-page-break/><text:span text:style-name="T8">響需求評估。</text:span></text:p>
          </table:table-cell>
          <table:table-cell table:style-name="表格1.B4" office:value-type="string">
            <text:p text:style-name="P5">原民局</text:p>
          </table:table-cell>
          <table:table-cell table:style-name="表格1.B4" office:value-type="string">
            <text:p text:style-name="P16">短程計畫</text:p>
            <text:p text:style-name="P16">(1-2年)</text:p>
          </table:table-cell>
          <table:table-cell table:style-name="表格1.B4" office:value-type="string">
            <text:p text:style-name="P16">(104年預算：350,000元)</text:p>
            <text:p text:style-name="P31"><text:span text:style-name="T14">辦理原住民族婦女權益教育講座及溝通平台-針對健康醫療進行性別影響需求評估。</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text:soft-page-break/>(1-2年)</text:p>
          </table:table-cell>
          <table:table-cell table:style-name="表格1.B4" office:value-type="string">
            <text:p text:style-name="P31"><text:span text:style-name="T14">(104年預算：2</text:span><text:span text:style-name="T14">,900</text:span><text:span text:style-name="T14">萬</text:span><text:span text:style-name="T14">元</text:span><text:span text:style-name="T14">)</text:span></text:p>
            <text:p text:style-name="P17"><text:soft-page-break/>1.新住民：本府衛生局為保護新住民婦女在未納全民健保前之生育健康，提供新住(移)民懷孕婦女未納健保產前檢查補助。(104年預算：福利部國民健康署核發)</text:p>
            <text:p text:style-name="P17">2.免費子宮頸癌疫苗：提供國一、國二、國三及高中(職)三年級女生免費子宮頸癌疫苗接種與相關衛教。(104年預算：2,900萬元)</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移民署</text:span><text:span text:style-name="T8">桃</text:span><text:span text:style-name="T8">園</text:span><text:span text:style-name="T8">市</text:span><text:span text:style-name="T8">服務站</text:span></text:p>
          </table:table-cell>
          <table:table-cell table:style-name="表格1.B4" office:value-type="string">
            <text:p text:style-name="P16">短程計畫</text:p>
            <text:p text:style-name="P16">(1-2年)</text:p>
          </table:table-cell>
          <table:table-cell table:style-name="表格1.B4" office:value-type="string">
            <text:p text:style-name="P18">(104年預算：0元)</text:p>
            <text:p text:style-name="P35">與桃園市各衛生所合作，進行衛生保健宣導。</text:p>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3" office:value-type="string">
            <text:p text:style-name="P11">3.強化建置健康醫療的性別統計資料庫，做為未來健康政策研擬之依據。</text:p>
            <text:p text:style-name="P34"><text:span text:style-name="T18">方針重點</text:span><text:span text:style-name="T14">：定期檢討並擴充健康醫療之性別統</text:span><text:soft-page-break/><text:span text:style-name="T14">計項目，使其充分反映健康的風險結果與服務利用之性別差異，並確保健康政策回應性別統計發現的性別不平等，藉此研擬相關政策方案。</text:span></text:p>
          </table:table-cell>
          <table:table-cell table:style-name="表格1.B4" office:value-type="string">
            <text:p text:style-name="P5">原民局</text:p>
          </table:table-cell>
          <table:table-cell table:style-name="表格1.B4" office:value-type="string">
            <text:p text:style-name="P16">短程計畫</text:p>
            <text:p text:style-name="P16">(1-2年)</text:p>
          </table:table-cell>
          <table:table-cell table:style-name="表格1.B4" office:value-type="string">
            <text:p text:style-name="P16">(104年預算：99萬元)</text:p>
            <text:p text:style-name="P18">補助復興區衛生所辦理「推展健康原氣、樂活原鄉計畫」-建立復興區健康醫療的性別統計資料庫。</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18">本局已訂定4項性別統計指標如10大男女死因、10大男女癌症死因、桃園市市轄醫療<text:soft-page-break/>院所出生嬰兒概況及桃園市人口零歲平均餘命，未來將逐年檢討新增。</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5">體育局</text:p>
          </table:table-cell>
          <table:table-cell table:style-name="表格1.B4" office:value-type="string">
            <text:p text:style-name="P16">短程計畫</text:p>
            <text:p text:style-name="P16">(1-2年)</text:p>
          </table:table-cell>
          <table:table-cell table:style-name="表格1.B4" office:value-type="string">
            <text:p text:style-name="P31"><text:span text:style-name="T14">(104年預算：170萬元)</text:span></text:p>
            <text:list text:style-name="WW8Num20">
              <text:list-item>
                <text:p text:style-name="P21">預計104年建置運動休閒中心使用者性別統計資料。</text:p>
              </text:list-item>
              <text:list-item>
                <text:p text:style-name="P24">建置體育局員工人數性別統計。</text:p>
              </text:list-item>
            </text:list>
          </table:table-cell>
          <table:table-cell table:style-name="表格1.B4" office:value-type="string">
            <text:list text:style-name="WW8Num47">
              <text:list-item>
                <text:p text:style-name="P25">截至104年9月份運動休閒中心使用人數869人，其中男性572人，占66%，女性297人，占34%，預算執行率86%。</text:p>
              </text:list-item>
              <text:list-item>
                <text:p text:style-name="P25">本局員工人數共51人，其中男性20人，占39%，女性31人，占61%。</text:p>
              </text:list-item>
            </text:list>
          </table:table-cell>
          <table:table-cell table:style-name="表格1.F4" office:value-type="string">
            <text:p text:style-name="P16">1. 持續針對運動休閒中心性別分類統計。</text:p>
            <text:p text:style-name="P31"><text:span text:style-name="T14">2. 建置體育局員工人數性別統計。</text:span></text:p>
            <text:p text:style-name="P31"><text:span text:style-name="T14">3.針對本局所轄游泳池會員人數性別分類統計。</text:span></text:p>
            <text:p text:style-name="P31"><text:span text:style-name="T14">4.本局體育志工之性別人數，可以此來探討熱心於體育服務的男女志工比例。</text:span></text:p>
          </table:table-cell>
        </table:table-row>
        <table:table-row table:style-name="表格1.1">
          <table:table-cell table:style-name="表格1.A4" table:number-rows-spanned="3" office:value-type="string">
            <text:p text:style-name="P11">4.發展在地不同社區及族群之性別<text:soft-page-break/>健康世代研究，據以規劃符合其需求、自主性及可近性之健康方案。</text:p>
          </table:table-cell>
          <table:table-cell table:style-name="表格1.B4" office:value-type="string">
            <text:p text:style-name="P31"><text:span text:style-name="T8">原</text:span><text:span text:style-name="T8">民局</text:span></text:p>
          </table:table-cell>
          <table:table-cell table:style-name="表格1.B4" office:value-type="string">
            <text:p text:style-name="P16">短程計畫</text:p>
            <text:p text:style-name="P16">(1-2年)</text:p>
          </table:table-cell>
          <table:table-cell table:style-name="表格1.B4" office:value-type="string">
            <text:p text:style-name="P16">(104年預算：647萬元)</text:p>
            <text:p text:style-name="P39"><text:span text:style-name="T14">1.辦理104年度推展健康原氣、樂活原鄉-</text:span><text:soft-page-break/><text:span text:style-name="T14">今年以復興區</text:span><text:span text:style-name="T14">三民里、澤仁里及羅浮里</text:span><text:span text:style-name="T14">為主，針對不同性別、不同部落提供健康需求。</text:span></text:p>
            <text:p text:style-name="P17">2.於復興區辦理4站部落文化健康站-針對原鄉長者提供友善且便利之身心健康諮詢、健康促進與衛生教育。</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8">短程計畫</text:p>
            <text:p text:style-name="P18">(1-2年)</text:p>
          </table:table-cell>
          <table:table-cell table:style-name="表格1.B4" office:value-type="string">
            <text:p text:style-name="P34"><text:span text:style-name="T14">(104年預算：3億166萬9</text:span><text:span text:style-name="T14">,400</text:span><text:span text:style-name="T14">元)</text:span></text:p>
            <text:p text:style-name="P39"><text:span text:style-name="T14">1.辦理外配通譯：本年度本市外籍配偶生育保健通譯員共29人，於各區衛生所提供通譯工作，以協助外籍配偶健康問題之發現與追蹤，提升其健康照護品質。(104年預算：</text:span><text:span text:style-name="T14">299</text:span><text:span text:style-name="T14">萬</text:span><text:span text:style-name="T14">2</text:span><text:span text:style-name="T14">,</text:span><text:span text:style-name="T14">000</text:span><text:span text:style-name="T14">元)</text:span></text:p>
            <text:p text:style-name="P39"><text:span text:style-name="T14">2.提供免費子宮頸癌疫苗：提供國一、國二、國三及高中(職)三年級女生免費子宮頸癌疫苗接種與相關衛教。 (104年預算：已於</text:span><text:span text:style-name="T14">本面向第</text:span><text:span text:style-name="T14">2項</text:span><text:span text:style-name="T14">重複填列</text:span><text:span text:style-name="T14">)</text:span><text:span text:style-name="T14"> </text:span></text:p>
            <text:p text:style-name="P17">3.心理健康：辦理心理健康衛生教育宣導活動及提供免費心理諮詢服務。(104年預算：67萬7,400元)</text:p>
            <text:p text:style-name="P39"><text:soft-page-break/><text:span text:style-name="T14">4.</text:span><text:span text:style-name="T14">整合性預防保健服務：依據「醫事服務機構辦理預防保健服務注意事項」訂定「整合性預防保健服務計畫」，由本市13區衛生所及醫療院所於醫療資源缺乏地區辦理巡迴，以提供各地區婦女及民眾便利性之篩檢服務及整合相關醫療資源。(104年預算：國健署-代收代付)</text:span></text:p>
            <text:p text:style-name="P18">5.婦癌篩檢(乳房攝影、子宮頸抹片檢查)</text:p>
            <text:p text:style-name="P40"><text:span text:style-name="T14">(1)</text:span><text:span text:style-name="T14">乳房攝影篩檢:45歲至未滿70歲每2年1次乳房攝影檢查(40歲至未滿45歲二等親內罹患乳癌每2年1次乳房攝影。</text:span></text:p>
            <text:p text:style-name="P40"><text:span text:style-name="T14">(2)</text:span><text:span text:style-name="T14">子宮頸抹片篩檢:30歲以上每年1次子宮頸抹片檢查。</text:span></text:p>
            <text:p text:style-name="P39"><text:span text:style-name="T14">6.老人假牙(104年預算：2億7</text:span><text:span text:style-name="T14">,</text:span><text:span text:style-name="T14">000萬元)：推動活動假牙補助計畫，以提升長者口腔衛生保健及生活品質。</text:span></text:p>
            <text:p text:style-name="P17">7.學齡前兒童免費健康檢查(104年預算：2,800萬元)：於本市13區幼兒園及社<text:soft-page-break/>區提供學齡前兒童免費健康檢查及牙齒塗氟服務，以維護兒童健康。</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體</text:span><text:span text:style-name="T8">育局</text:span></text:p>
          </table:table-cell>
          <table:table-cell table:style-name="表格1.B4" office:value-type="string">
            <text:p text:style-name="P16">短程計畫</text:p>
            <text:p text:style-name="P16">(1-2年)</text:p>
          </table:table-cell>
          <table:table-cell table:style-name="表格1.B4" office:value-type="string">
            <text:p text:style-name="P16">(104年預算：100萬元)</text:p>
            <text:p text:style-name="P34"><text:span text:style-name="T14">預</text:span><text:span text:style-name="T14">計104</text:span><text:span text:style-name="T14">年於</text:span><text:span text:style-name="T14">本局主</text:span><text:span text:style-name="T14">辦</text:span><text:span text:style-name="T14">之體育相關</text:span><text:span text:style-name="T14">活</text:span><text:span text:style-name="T14">動</text:span><text:span text:style-name="T14">依不</text:span><text:span text:style-name="T14">同年齡研</text:span><text:span text:style-name="T14">擬不</text:span><text:span text:style-name="T14">同健康課程，以</text:span><text:span text:style-name="T14">符</text:span><text:span text:style-name="T14">合不同年齡</text:span><text:span text:style-name="T14">之不</text:span><text:span text:style-name="T14">同需求</text:span><text:span text:style-name="T14">。</text:span></text:p>
          </table:table-cell>
          <table:table-cell table:style-name="表格1.B4" office:value-type="string">
            <text:list text:style-name="WW8Num43">
              <text:list-item>
                <text:p text:style-name="P47"><text:span text:style-name="T14">104年本局辦理三期體育教室，開設班別為中東肚皮舞、健美瑜珈、養生瑜珈及有氧課程，可依據年齡選擇較為動態的有氧及肚皮舞課程或靜態的瑜珈課程，本次課程共507人，男性13人，占3%，女性494人，占97%。</text:span></text:p>
              </text:list-item>
              <text:list-item>
                <text:p text:style-name="P26"><text:soft-page-break/>針對國小及國中學生開設寒暑假育樂營課程，參加人數422人，男性322人，占76%，女性100人，占24%。</text:p>
              </text:list-item>
            </text:list>
            <text:p text:style-name="P16">預算執行率90%</text:p>
          </table:table-cell>
          <table:table-cell table:style-name="表格1.F4" office:value-type="string">
            <text:list text:style-name="WW8Num64">
              <text:list-item>
                <text:p text:style-name="P27">針對青少年開辦寒暑假育樂營。</text:p>
              </text:list-item>
              <text:list-item>
                <text:p text:style-name="P48"><text:span text:style-name="T14">針對18歲以上市民開辦體育教室，預算數為94萬元。</text:span></text:p>
              </text:list-item>
            </text:list>
          </table:table-cell>
        </table:table-row>
        <table:table-row table:style-name="表格1.1">
          <table:table-cell table:style-name="表格1.A4" office:value-type="string">
            <text:p text:style-name="P33"><text:span text:style-name="T8">5.辦理衛生局現任醫事人員多元</text:span><text:span text:style-name="T8">性別平等</text:span><text:span text:style-name="T8">的在職教育和訓練。</text:span></text:p>
            <text:p text:style-name="P34"><text:span text:style-name="T19">方針重點</text:span><text:span text:style-name="T16">：相關醫事人員指各區域醫療院所(含衛生所)之相關人員一併進行多元性別平等之教育訓練。</text:span></text:p>
          </table:table-cell>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16">(104年預算：1萬元)</text:p>
            <text:p text:style-name="P18">104年預計辦理2場性別主流化訓練課程。</text:p>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office:value-type="string">
            <text:p text:style-name="P51">6.建立多元性別友<text:soft-page-break/>善之醫療照顧環境，且應注意多元性別之需求。</text:p>
            <text:p text:style-name="P34"><text:span text:style-name="T18">方針重點</text:span><text:span text:style-name="T14">：多元性別友善之醫療照顧環境應注意不同性別、族群、年齡、地區之需求外，應一併納入性傾向之考量。</text:span></text:p>
          </table:table-cell>
          <table:table-cell table:style-name="表格1.B4" office:value-type="string">
            <text:p text:style-name="P5">衛生局</text:p>
          </table:table-cell>
          <table:table-cell table:style-name="表格1.B4" office:value-type="string">
            <text:p text:style-name="P16">短程計畫</text:p>
            <text:p text:style-name="P16"><text:soft-page-break/>(1-2年)</text:p>
          </table:table-cell>
          <table:table-cell table:style-name="表格1.B4" office:value-type="string">
            <text:p text:style-name="P31"><text:span text:style-name="T14">(104年預算：4</text:span><text:span text:style-name="T14">8</text:span><text:span text:style-name="T14">萬)</text:span></text:p>
            <text:p text:style-name="P42"><text:soft-page-break/><text:span text:style-name="T14">1. 心理健康：辦理心理健康衛生教育宣導活動及提供免費心理諮詢服務。(104年預算：已重</text:span><text:span text:style-name="T14">複填列於本面向第</text:span><text:span text:style-name="T14">4項</text:span><text:span text:style-name="T14">方針</text:span><text:span text:style-name="T14">)</text:span></text:p>
            <text:p text:style-name="P28">2. 新移民：</text:p>
            <text:list text:style-name="WW8Num57">
              <text:list-item>
                <text:p text:style-name="P54">辦理13區衛生所生育保健通譯員服務，提供協助外籍配偶及其子女健康管理及醫療相關衛教服務，提供完整且友善的醫療照顧環境。</text:p>
              </text:list-item>
              <text:list-item>
                <text:p text:style-name="P72"><text:span text:style-name="T20">於104年度發放新移民健康福利宣導單張至各相關單位，加強宣導民眾多加利用外籍配偶未納保產檢補助及生育保健通譯員服務。(104年預算：已重</text:span><text:span text:style-name="T20">複填列於本面向第</text:span><text:span text:style-name="T20">4項</text:span><text:span text:style-name="T20">方針</text:span><text:span text:style-name="T20">)</text:span></text:p>
              </text:list-item>
            </text:list>
            <text:list text:style-name="WW8Num30">
              <text:list-item>
                <text:p text:style-name="P55">母嬰親善與父親角色參與</text:p>
              </text:list-item>
            </text:list>
            <text:list text:style-name="WW8Num44">
              <text:list-item>
                <text:p text:style-name="P60">尊重多元文化之母嬰親善醫療照顧及母乳哺育環境並融入父親角色的參與，如提供親子同室，強調家庭與父親角色，目前16家通過認證。(104<text:soft-page-break/>年預算：48萬)</text:p>
              </text:list-item>
              <text:list-item>
                <text:p text:style-name="P56">輔導婦產科於規劃就醫動線時應具有隱密性，並創造具性別友善的醫療照顧環境(104年預算：0 )。</text:p>
              </text:list-item>
            </text:list>
          </table:table-cell>
          <table:table-cell table:style-name="表格1.B4" office:value-type="string">
            <text:p text:style-name="P36"/>
          </table:table-cell>
          <table:table-cell table:style-name="表格1.F4" office:value-type="string">
            <text:p text:style-name="P6"/>
          </table:table-cell>
        </table:table-row>
        <table:table-row table:style-name="表格1.1">
          <table:table-cell table:style-name="表格1.A4" table:number-rows-spanned="5" office:value-type="string">
            <text:p text:style-name="P33"><text:span text:style-name="T8">7.</text:span><text:span text:style-name="T8">結合</text:span><text:span text:style-name="T8">衛生醫療系統、</text:span><text:span text:style-name="T8">社區</text:span><text:span text:style-name="T8">、</text:span><text:span text:style-name="T8">企業及民間資源</text:span><text:span text:style-name="T8">，針對不同性別、年齡、族群、地區、身心障礙、產業與工作屬性群體之需求，推展均衡飲食、健康體位及運動、心理衛生等多元化健康醫療相關服務及資訊，</text:span><text:span text:style-name="T8">建立</text:span><text:span text:style-name="T8">多元化性別</text:span><text:span text:style-name="T8">健康諮詢服務管道</text:span><text:span text:style-name="T8">，並提升各性</text:span><text:soft-page-break/><text:span text:style-name="T8">別自</text:span><text:span text:style-name="T8">我照護的知能</text:span><text:span text:style-name="T8">，以達延緩老化及健康老化之目標。</text:span></text:p>
            <text:p text:style-name="P43"><text:span text:style-name="T18">方針重點</text:span><text:span text:style-name="T14">：</text:span></text:p>
            <text:list text:style-name="WW8Num2">
              <text:list-item>
                <text:p text:style-name="P73"><text:span text:style-name="T20">因應高齡化社會來臨，加上女性平均餘命多於男性而獨居人數越來越多，且原住民族平均餘命普遍較低，應規劃全人身心健康之多元方案，提升平均餘命、減緩長期照顧依賴性及提升老年生活品質。</text:span></text:p>
              </text:list-item>
              <text:list-item>
                <text:p text:style-name="P61">應提升女性自我照顧知能，避免不必要過度醫療行為。</text:p>
              </text:list-item>
            </text:list>
          </table:table-cell>
          <table:table-cell table:style-name="表格1.B4" office:value-type="string">
            <text:p text:style-name="P31"><text:span text:style-name="T8">社</text:span><text:span text:style-name="T8">會局</text:span></text:p>
          </table:table-cell>
          <table:table-cell table:style-name="表格1.B4" office:value-type="string">
            <text:p text:style-name="P16">短程計畫</text:p>
            <text:p text:style-name="P16">(1-2年)</text:p>
          </table:table-cell>
          <table:table-cell table:style-name="表格1.B4" office:value-type="string">
            <text:p text:style-name="P31"><text:span text:style-name="T14">(104年預算：2</text:span><text:span text:style-name="T14">2</text:span><text:span text:style-name="T14">萬</text:span><text:span text:style-name="T14">元</text:span><text:span text:style-name="T14">)</text:span></text:p>
            <text:list text:style-name="WW8Num50">
              <text:list-item>
                <text:p text:style-name="P62">由家庭服務中心協助推廣及連結相關衛生資源。(104年預算：22萬)</text:p>
              </text:list-item>
              <text:list-item>
                <text:p text:style-name="P62">配合衛生局協同推動。(104年預算：0)針對新移民健康醫療知識之需求，協助連結相關資源。(104年預算：編列於新移民家庭服務中心預算中，業於人口面向呈現。)</text:p>
              </text:list-item>
              <text:list-item>
                <text:p text:style-name="P74"><text:span text:style-name="T20">由社區</text:span><text:span text:style-name="T20">照顧</text:span><text:span text:style-name="T20">關懷據點</text:span><text:span text:style-name="T20">協助張貼</text:span><text:span text:style-name="T20">相關</text:span><text:span text:style-name="T20">健</text:span><text:span text:style-name="T20">康資訊</text:span><text:span text:style-name="T20">。(104年預算：0)</text:span></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勞</text:span><text:span text:style-name="T8">動局</text:span></text:p>
          </table:table-cell>
          <table:table-cell table:style-name="表格1.B4" office:value-type="string">
            <text:p text:style-name="P16">短程計畫</text:p>
            <text:p text:style-name="P16">(1-2年)</text:p>
          </table:table-cell>
          <table:table-cell table:style-name="表格1.B4" office:value-type="string">
            <text:p text:style-name="P16">(104年預算：132萬8,200元)</text:p>
            <text:list text:style-name="WW8Num66">
              <text:list-item>
                <text:p text:style-name="P63">依勞動部104年2月17日勞職授字第1040200384號函(如附件)說明：「所屬員工及所轄事業單位或辦理勞工體格與健康檢查認可醫療機構，得於勞工同意<text:soft-page-break/>下，實施四項癌症篩檢」，四項癌症篩檢分別為口腔癌、大腸癌、女性子宮頸癌及女性乳癌之篩檢，合先敘明。</text:p>
              </text:list-item>
              <text:list-item>
                <text:p text:style-name="P63">本局於104年度成立工安輔導團，其輔導團輔導員都具有相關專業勞工安全衛生知識及證照，於本年度工安輔導團職前訓練時，將規定工安輔導團輔導員於臨場輔導時，建議雇主及事業單位實施勞工一般健康檢查時，將女性子宮頸癌及女性乳癌納入健康檢查項目，並於104年度辦理相關職場健康促進宣導會，以確實保護女性工作者。</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原</text:span><text:span text:style-name="T8">民局</text:span></text:p>
          </table:table-cell>
          <table:table-cell table:style-name="表格1.B4" office:value-type="string">
            <text:p text:style-name="P16">短程計畫</text:p>
            <text:p text:style-name="P16">(1-2年)</text:p>
          </table:table-cell>
          <table:table-cell table:style-name="表格1.B4" office:value-type="string">
            <text:p text:style-name="P16">(104年預算：855萬8,000元)</text:p>
            <text:list text:style-name="WW8Num5">
              <text:list-item>
                <text:p text:style-name="P75"><text:span text:style-name="T20">辦理原住民族婦女權益教育講座及溝通平台。</text:span></text:p>
              </text:list-item>
              <text:list-item>
                <text:p text:style-name="P57">辦理都會區長者關懷系列活動。</text:p>
              </text:list-item>
              <text:list-item>
                <text:p text:style-name="P57">辦理復興區部落文化健康站及都會區老人日間關懷站。</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text:soft-page-break/>(1-2年)</text:p>
          </table:table-cell>
          <table:table-cell table:style-name="表格1.B4" office:value-type="string">
            <text:p text:style-name="P16">(104年預算：如下4點)</text:p>
            <text:p text:style-name="P39"><text:soft-page-break/><text:span text:style-name="T14">1.癌症篩檢：</text:span><text:span text:style-name="T5">癌症篩檢與檳榔健康危害防制計畫。子宮頸癌、乳癌、大腸癌、口腔癌篩檢。</text:span><text:span text:style-name="T14">(104年預算：新臺幣4,423,983元整)</text:span></text:p>
            <text:p text:style-name="P39"><text:span text:style-name="T14">2.長期照護：本市</text:span><text:span text:style-name="T14">提供</text:span><text:span text:style-name="T14">本市市</text:span><text:span text:style-name="T14">民長期照護服務，如：居家護理、居家復健</text:span><text:span text:style-name="T14">及機構喘息等服務。(104年預算：新臺幣1,322萬9,345元整)</text:span></text:p>
            <text:p text:style-name="P17">3.心理健康：辦理心理健康衛生教育宣導活動及提供免費心理諮詢服務。(104年預算：67萬7,400元)</text:p>
            <text:p text:style-name="P39"><text:span text:style-name="T14">4.</text:span><text:span text:style-name="T14">333健康無菸享瘦站：依據「104年度健康體位管理計畫」設立「333健康無菸享瘦站」，由本市207個據點辦理體重管理活動，以提供各地區不同群體性質之民眾便利的健康服務管道。(104年預算：248萬692元)</text:span></text:p>
            <text:p text:style-name="P17"/>
            <text:p text:style-name="P17"/>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體</text:span><text:span text:style-name="T8">育局</text:span></text:p>
          </table:table-cell>
          <table:table-cell table:style-name="表格1.B4" office:value-type="string">
            <text:p text:style-name="P16">短程計畫</text:p>
            <text:p text:style-name="P16">(1-2年)</text:p>
          </table:table-cell>
          <table:table-cell table:style-name="表格1.B4" office:value-type="string">
            <text:p text:style-name="P16">(104年預算：0)</text:p>
            <text:p text:style-name="P34"><text:span text:style-name="T14">104年規劃辦理多元體育活動與課程，並</text:span><text:span text:style-name="T14">將相關運動活動資訊</text:span><text:span text:style-name="T14">運</text:span><text:span text:style-name="T14">用不</text:span><text:span text:style-name="T14">同</text:span><text:span text:style-name="T14">管道，如</text:span><text:span text:style-name="T14">各</text:span><text:span text:style-name="T14">地衛生所、</text:span><text:span text:style-name="T14">公</text:span><text:span text:style-name="T14">所(</text:span><text:span text:style-name="T14">或里</text:span><text:span text:style-name="T14">長</text:span><text:span text:style-name="T14">)、網站、公文及宣傳海報等</text:span><text:span text:style-name="T14">管道傳</text:span><text:span text:style-name="T14">播</text:span><text:span text:style-name="T14">，以建立多元</text:span><text:span text:style-name="T14">化</text:span><text:span text:style-name="T14">女性健康</text:span><text:span text:style-name="T14">諮</text:span><text:span text:style-name="T14">詢提供管道。</text:span></text:p>
          </table:table-cell>
          <table:table-cell table:style-name="表格1.B4" office:value-type="string">
            <text:p text:style-name="P31"><text:span text:style-name="T14">本局辦理各項活動，透過市府臉書、LINE、海報、DM、記者會、公文、區公所、里辦公室等多項宣傳管道，提供多元運動資訊，推廣全民運動，促進全民健康。</text:span></text:p>
          </table:table-cell>
          <table:table-cell table:style-name="表格1.F4" office:value-type="string">
            <text:p text:style-name="P31"><text:span text:style-name="T14">持續透過市府宣傳資源及各項傳播管道（市府臉書、LINE、海報、DM、記者會、公文、區公所、里辦公室），宣傳本局各項活動，鼓勵全民運動，增加運動風氣。</text:span></text:p>
          </table:table-cell>
        </table:table-row>
        <table:table-row table:style-name="表格1.1">
          <table:table-cell table:style-name="表格1.A4" table:number-rows-spanned="5" office:value-type="string">
            <text:p text:style-name="P33"><text:span text:style-name="T8">8.警察、社工和醫療單位、社區等相關部門，建構整合性</text:span><text:span text:style-name="T8">受性侵害及家庭暴力</text:span><text:span text:style-name="T8">，不同性別受暴者和青少男女</text:span><text:span text:style-name="T8">之醫療處置、心理</text:span><text:span text:style-name="T8">支持與</text:span><text:span text:style-name="T8">健康諮</text:span><text:span text:style-name="T8">詢</text:span><text:span text:style-name="T8">、</text:span><text:span text:style-name="T8">以及</text:span><text:span text:style-name="T8">轉介服</text:span><text:soft-page-break/><text:span text:style-name="T8">務網絡</text:span><text:span text:style-name="T8">。</text:span></text:p>
          </table:table-cell>
          <table:table-cell table:style-name="表格1.B4" office:value-type="string">
            <text:p text:style-name="P31"><text:span text:style-name="T8">教</text:span><text:span text:style-name="T8">育局</text:span></text:p>
          </table:table-cell>
          <table:table-cell table:style-name="表格1.B4" office:value-type="string">
            <text:p text:style-name="P16">短程計畫</text:p>
            <text:p text:style-name="P16">(1-2年)</text:p>
          </table:table-cell>
          <table:table-cell table:style-name="表格1.B4" office:value-type="string">
            <text:p text:style-name="P16"><text:s/>(104年預算：0元)</text:p>
            <text:p text:style-name="P18">落實三級輔導措施，對案主個案會談、生涯規劃(就學就業輔導)、心理諮商、生命教育課程，及配合社會局提供安置服務。</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家</text:span><text:span text:style-name="T8">防中心</text:span></text:p>
          </table:table-cell>
          <table:table-cell table:style-name="表格1.B4" office:value-type="string">
            <text:p text:style-name="P16">短程計畫</text:p>
            <text:p text:style-name="P16">(1-2年)</text:p>
          </table:table-cell>
          <table:table-cell table:style-name="表格1.B4" office:value-type="string">
            <text:p text:style-name="P16">(104年預算：1,037萬元)</text:p>
            <text:p text:style-name="P18">除提供家庭暴力及性侵害被害人各項服務外，亦結合相關網絡單位共同提供服務，並依個案需求，轉介相關網絡單位及適時協助申請相關費用補助。</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原</text:span><text:span text:style-name="T8">民局</text:span></text:p>
          </table:table-cell>
          <table:table-cell table:style-name="表格1.B4" office:value-type="string">
            <text:p text:style-name="P16">短程計畫</text:p>
            <text:p text:style-name="P16">(1-2年)</text:p>
          </table:table-cell>
          <table:table-cell table:style-name="表格1.B4" office:value-type="string">
            <text:p text:style-name="P16">(104年預算：2,038,900元)</text:p>
            <text:p text:style-name="P39"><text:span text:style-name="T14">1.本局於復興區辦理「原住民族族家扶中心」結合相關部門提供家暴婦女、性侵受害婦女相關諮詢及轉介。</text:span></text:p>
            <text:p text:style-name="P39"><text:span text:style-name="T14">2.</text:span><text:span text:style-name="T5">以「專責處理」、「全程服務」為服務之核心信念，以被害人為中心，避免被害人因各專業網絡間分段式的服務模式，而遭到二度傷害。</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5">警察局</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18">警察局配合家防中心等網絡單位，通報轉介被害人及加害人各項輔導、處遇措施，提供更完善服務。</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18">落實三級輔導措施，對案主個案會談、生涯規劃(就學就業輔導)、心理諮商、生命教育課程，及配合社會局提供安置服務。</text:p>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5" office:value-type="string">
            <text:p text:style-name="P14">9.連結教育單位、社區及醫療服務系統，加強推動與<text:soft-page-break/>青少男女相關之性教育計畫和保健服務措施，加強兩性身體發育、安全性行為及未婚懷孕之相關教育和心理支持與健康諮詢。</text:p>
          </table:table-cell>
          <table:table-cell table:style-name="表格1.B4" office:value-type="string">
            <text:p text:style-name="P5">民政局</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29">1.本市各區戶政事務所現行配合作業方式，係依據本府社會局104年3月27日<text:soft-page-break/>桃社兒字第1040015676號函辦理，針對新生兒辦理出生登記時，父或母為未滿18歲者，請申請人填報調查表，並於每月5日前將調查表派員逕送本局戶政科轉予社會局彙辦。並於受理戶籍登記案件，依「兒童及少年高風險家庭關懷輔導處遇實施計畫」相關內容，篩檢兒童及少年高風險家庭之虞個案，利用「關懷 e起來」線上關懷通報。</text:p>
            <text:p text:style-name="P16">2.本局定期提報相關統計案件。</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教育</text:span><text:span text:style-name="T8">局</text:span></text:p>
          </table:table-cell>
          <table:table-cell table:style-name="表格1.B4" office:value-type="string">
            <text:p text:style-name="P18">短程計畫</text:p>
            <text:p text:style-name="P18">(1-2年)</text:p>
          </table:table-cell>
          <table:table-cell table:style-name="表格1.B4" office:value-type="string">
            <text:p text:style-name="P18">(104年預算：0元)</text:p>
            <text:p text:style-name="P39"><text:span text:style-name="T14">1.</text:span><text:span text:style-name="T14">本局連結社會局家庭暴力暨性侵害防治中心，結合衛生局及警察局等局處，組成性侵害性騷擾或性霸凌防治網絡，定期召開網絡會議，加強推動性教育、性別平等教育及親職家庭教育等。</text:span></text:p>
            <text:p text:style-name="P39"><text:span text:style-name="T14">2.</text:span><text:span text:style-name="T14">針對繼續懷孕個案請學校彈性處理其出缺勤，並佐以心理諮商輔導、學業及醫療協助或家庭輔導等，必要時</text:span><text:span text:style-name="T16">連結教育單</text:span><text:soft-page-break/><text:span text:style-name="T16">位、社區及醫療服務系統進行轉介。</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社</text:span><text:span text:style-name="T8">會局</text:span></text:p>
          </table:table-cell>
          <table:table-cell table:style-name="表格1.B4" office:value-type="string">
            <text:p text:style-name="P18">短程計畫</text:p>
            <text:p text:style-name="P18">(1-2年)</text:p>
          </table:table-cell>
          <table:table-cell table:style-name="表格1.B4" office:value-type="string">
            <text:p text:style-name="P18">(104年預算：業於就業面向呈現)</text:p>
            <text:p text:style-name="P34"><text:span text:style-name="T14">未成年懷孕方案：104年採專案補助方式辦理，</text:span><text:span text:style-name="T14">針對</text:span><text:span text:style-name="T14">未成年懷孕服務對象提供家庭訪視、個案會談、電話訪談、生涯規劃(就學就業輔導)、心理諮商、生育抉擇、協助安置待產及申請經濟扶助，並連結其他社會資源，辦理社區及校園宣導等服務，協助其度過困境、健康發展。</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原</text:span><text:span text:style-name="T8">民局</text:span></text:p>
          </table:table-cell>
          <table:table-cell table:style-name="表格1.B4" office:value-type="string">
            <text:p text:style-name="P18">短程計畫</text:p>
            <text:p text:style-name="P18">(1-2年)</text:p>
          </table:table-cell>
          <table:table-cell table:style-name="表格1.B4" office:value-type="string">
            <text:p text:style-name="P37">(104年預算：67萬元)</text:p>
            <text:p text:style-name="P34"><text:span text:style-name="T14">104年辦理原住民族社會教育學習型計畫，結合衛生所及學校，針對青少年男女宣導。</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5">衛生局</text:p>
          </table:table-cell>
          <table:table-cell table:style-name="表格1.B4" office:value-type="string">
            <text:p text:style-name="P18">短程計畫</text:p>
            <text:p text:style-name="P18">(1-2年)</text:p>
          </table:table-cell>
          <table:table-cell table:style-name="表格1.B4" office:value-type="string">
            <text:p text:style-name="P34"><text:span text:style-name="T14">(104年預算：合</text:span><text:span text:style-name="T14">計</text:span><text:span text:style-name="T14">16萬2</text:span><text:span text:style-name="T14">,400</text:span><text:span text:style-name="T14">元)</text:span></text:p>
            <text:list text:style-name="WW8Num60">
              <text:list-item>
                <text:p text:style-name="P64">未成年性教育：辦理校園性教育宣導講座、未成年生育少女避孕管理及2內個案未再生育之管理。(104年預算：10萬2,400元)</text:p>
              </text:list-item>
              <text:list-item>
                <text:p text:style-name="P64">愛滋防治：辦理校園愛滋防治(含安全<text:soft-page-break/>性行為)宣導計100場。(104年預算：6萬元)</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2" office:value-type="string">
            <text:p text:style-name="P12">10.母嬰親善政策應尊重女性身體自主權益，並融入性別平等觀念，加強伴侶之生育照顧責任，減緩女性承擔家庭照顧角色。</text:p>
            <text:p text:style-name="P34"><text:span text:style-name="T18">方針重點</text:span><text:span text:style-name="T14">：</text:span></text:p>
            <text:list text:style-name="WW8Num48">
              <text:list-item>
                <text:p text:style-name="P65">母嬰親善政策非追求量化推動之成效，應一併考量個人獨特性而提供不同服務。</text:p>
              </text:list-item>
              <text:list-item>
                <text:p text:style-name="P65">可廣加宣導男性之照顧責任，如男性可承擔並申請育嬰<text:soft-page-break/>留職停薪假及家庭照顧假、母乳哺育支持團體擴大伴侶與家庭的參與學習。</text:p>
              </text:list-item>
            </text:list>
          </table:table-cell>
          <table:table-cell table:style-name="表格1.B4" office:value-type="string">
            <text:p text:style-name="P5">勞動局</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18">本局每月均函請有申請育嬰留職停薪之事業單位配合辦理後續關懷協助，並檢附勞動部編製之「育嬰留職停薪復職之協助措施」宣導摺頁一份副知所有申請育嬰留職停薪之勞工，俾利知悉相關權益。104年1月至5月每月函請有申請育嬰留職停薪之事業單位配合辦理後續關懷協助共計613件。</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16">(104年預算：52萬4,800元)</text:p>
            <text:p text:style-name="P16">母嬰親善：</text:p>
            <text:list text:style-name="WW8Num61">
              <text:list-item>
                <text:p text:style-name="P66">預定辦理母嬰親善醫護人員研習共計4場，並於研習會中加強宣導女性身體自主權益之母嬰親善政策。</text:p>
              </text:list-item>
              <text:list-item>
                <text:p text:style-name="P66">邀請以家庭為單位參與13區母乳支持團體。</text:p>
              </text:list-item>
              <text:list-item>
                <text:p text:style-name="P58">運用廣告CF、跑馬燈、海報及紅布條宣導。</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2" office:value-type="string">
            <text:p text:style-name="P12">11.結合衛生局處、醫療系統、社區及民間資源提倡並建構母嬰及父嬰親善的環境及措施(例:增設職場或公共設施可哺乳之場所)。</text:p>
          </table:table-cell>
          <table:table-cell table:style-name="表格1.B4" office:value-type="string">
            <text:p text:style-name="P5">勞動局</text:p>
          </table:table-cell>
          <table:table-cell table:style-name="表格1.B4" office:value-type="string">
            <text:p text:style-name="P16">短程計畫</text:p>
            <text:p text:style-name="P16">(1-2年)</text:p>
          </table:table-cell>
          <table:table-cell table:style-name="表格1.B4" office:value-type="string">
            <text:p text:style-name="P16">(104年預算：30萬)</text:p>
            <text:p text:style-name="P18">104年增加編列達30萬元除補助企業托兒外，另擴大至哺集乳室。</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34"><text:span text:style-name="T14">(104年預算：已重</text:span><text:span text:style-name="T14">複填列於本面向第</text:span><text:span text:style-name="T14">10項</text:span><text:span text:style-name="T14">方針</text:span><text:span text:style-name="T14">)</text:span></text:p>
            <text:p text:style-name="P16">辦理職場哺集乳室相關推廣業務：</text:p>
            <text:list text:style-name="WW8Num34">
              <text:list-item>
                <text:p text:style-name="P67">辦理職場健康照護人員母乳推廣研習會。</text:p>
              </text:list-item>
              <text:list-item>
                <text:p text:style-name="P59">每季定期進行本市100家以法設置哺集乳室之輔導與稽查。</text:p>
              </text:list-item>
              <text:list-item>
                <text:p text:style-name="P59">辦理親善哺集乳室競賽。</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3" office:value-type="string">
            <text:p text:style-name="P44"><text:span text:style-name="T8">12.針對長期照顧需求的性別差異、城鄉和部落需求，</text:span><text:span text:style-name="T8">建立老人及</text:span><text:soft-page-break/><text:span text:style-name="T8">長期病人之照護體系</text:span><text:span text:style-name="T8">，發展適切可近之策略，朝向社區為服務提供單位之目標邁進。</text:span></text:p>
            <text:p text:style-name="P34"><text:span text:style-name="T18">方針重點</text:span><text:span text:style-name="T14">：</text:span></text:p>
            <text:list text:style-name="WW8Num19">
              <text:list-item>
                <text:p text:style-name="P68">目前長照對象是否涵蓋老人及長期老人，並有否依性別、城鄉、族群之不同需求提供不同協助。</text:p>
              </text:list-item>
              <text:list-item>
                <text:p text:style-name="P68">未來可朝向參酌日本以學區或現行投票區域人口為服務提供範圍。</text:p>
              </text:list-item>
            </text:list>
          </table:table-cell>
          <table:table-cell table:style-name="表格1.B4" office:value-type="string">
            <text:p text:style-name="P31"><text:span text:style-name="T8">社</text:span><text:span text:style-name="T8">會局</text:span></text:p>
          </table:table-cell>
          <table:table-cell table:style-name="表格1.B4" office:value-type="string">
            <text:p text:style-name="P16">短程計畫</text:p>
            <text:p text:style-name="P16">(1-2年)</text:p>
          </table:table-cell>
          <table:table-cell table:style-name="表格1.B4" office:value-type="string">
            <text:p text:style-name="P16">(104年預算：0元)</text:p>
            <text:p text:style-name="P39"><text:span text:style-name="T14">1.定</text:span><text:span text:style-name="T14">期提供</text:span><text:span text:style-name="T14">照顧服務員性別相關統計資料。</text:span></text:p>
            <text:p text:style-name="P39"><text:span text:style-name="T14">2.</text:span><text:span text:style-name="T14">定期函文鼓勵機構，於老人入住機構時，提供老人可選擇居住需求之服務。</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原</text:span><text:span text:style-name="T8">民局</text:span></text:p>
          </table:table-cell>
          <table:table-cell table:style-name="表格1.B4" office:value-type="string">
            <text:p text:style-name="P16">短程計畫</text:p>
            <text:p text:style-name="P16">(1-2年)</text:p>
          </table:table-cell>
          <table:table-cell table:style-name="表格1.B4" office:value-type="string">
            <text:p text:style-name="P16">(104年預算：798萬)</text:p>
            <text:p text:style-name="P34"><text:span text:style-name="T14">於復興區辦理4站部落文化健康站，並於會區辦理2站老人日間關懷站，針對原住民族族長者</text:span><text:span text:style-name="T14">及長期病人之照護體系</text:span><text:span text:style-name="T14">，發展適切可近之策略。</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31"><text:span text:style-name="T14">(104年預算：新臺幣1</text:span><text:span text:style-name="T14">,</text:span><text:span text:style-name="T14">322萬9,345元) </text:span></text:p>
            <text:p text:style-name="P16">長期照護：</text:p>
            <text:list text:style-name="WW8Num55">
              <text:list-item>
                <text:p text:style-name="P49"><text:span text:style-name="T14">為</text:span><text:span text:style-name="T24">提升偏遠服務地區的可近性，促進社區型長期照顧服務之發展，以統整在地照顧管理制度，發展在地化及多元功能之綜合服務模式，於</text:span><text:span text:style-name="T24">101</text:span><text:span text:style-name="T24">年</text:span><text:span text:style-name="T24">9</text:span><text:span text:style-name="T24">月</text:span><text:span text:style-name="T24">7</text:span><text:span text:style-name="T24">日成立復興分站整合長期照顧服務、早期療育暨兒童復健站及居家護理所並聘請在地泰雅族照顧管理員派駐復興鄉衛生所執行長期照顧服務，已達社區互助之效。</text:span></text:p>
              </text:list-item>
              <text:list-item>
                <text:p text:style-name="P49"><text:span text:style-name="T14">依據我國長期照顧十年計畫，可向本府衛生局長期照</text:span><text:span text:style-name="T14">顧管理中心</text:span><text:span text:style-name="T14">復興分站提出長期照顧服務申請，將由照顧管理專員</text:span><text:soft-page-break/><text:span text:style-name="T14">至家中到宅評估，若符合失能程度及照顧需求者，</text:span><text:span text:style-name="T14">將</text:span><text:span text:style-name="T14">提供原住民族長期照護服務，如：居家護理、居家復健、喘息服務、居家服務、日間照顧、老人餐飲服務、交通接送服務、長期照顧機構服務、輔具購買及無障礙空間改善補助、巴氏量表到宅評估、身心障礙者到宅鑑定、居家藥事</text:span><text:span text:style-name="T14">、AD-8失智症篩檢</text:span><text:span text:style-name="T14">等多元化服務</text:span><text:span text:style-name="T14">項目</text:span><text:span text:style-name="T14">。</text:span></text:p>
              </text:list-item>
              <text:list-item>
                <text:p text:style-name="P49"><text:span text:style-name="T14">因應原住民族長期照護需求，本</text:span><text:span text:style-name="T14">市</text:span><text:span text:style-name="T14">於103年度開辦 65 歲以上長者暨55歲以上原住民族裝置活動假牙補助計畫、居家營養服務、</text:span><text:span text:style-name="T14">健口瑜珈操、社區安寧居家訪視服務、居家口腔照顧服務，</text:span><text:span text:style-name="T14">提供長期照護多元化的服務。</text:span></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2" office:value-type="string">
            <text:p text:style-name="P12">13.推動長期照顧政策及措施，保障受照顧者與家庭照顧者之權益，建立家庭支持系<text:soft-page-break/>統，提供照顧者相關教育、培力、諮詢、輔導及喘息服務等支持性措施，以減輕家庭照顧者的身心壓力。</text:p>
          </table:table-cell>
          <table:table-cell table:style-name="表格1.B4" office:value-type="string">
            <text:p text:style-name="P31"><text:span text:style-name="T8">社</text:span><text:span text:style-name="T8">會局</text:span></text:p>
          </table:table-cell>
          <table:table-cell table:style-name="表格1.B4" office:value-type="string">
            <text:p text:style-name="P16">短程計畫</text:p>
            <text:p text:style-name="P16">(1-2年)</text:p>
          </table:table-cell>
          <table:table-cell table:style-name="表格1.B4" office:value-type="string">
            <text:p text:style-name="P16">(104年預算：0元)</text:p>
            <text:list text:style-name="WW8Num27">
              <text:list-item>
                <text:p text:style-name="P69">指提供居家式、社區式、機構式多層級連續性長期照顧服務。且續請4家居家服務單位共同辦理失智症患者家屬支持團體。</text:p>
              </text:list-item>
              <text:list-item>
                <text:p text:style-name="P76"><text:soft-page-break/><text:span text:style-name="T20">已於104年4月中旬向中央申請公益彩券回饋金辦理「</text:span><text:span text:style-name="T22">建置老人家庭照顧者支持服務據點計畫」，將提供家庭照顧者相關協助及喘息服務等。</text:span></text:p>
              </text:list-item>
            </text:list>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31"><text:span text:style-name="T14">(104年預算：0元</text:span><text:span text:style-name="T14">，已重複填列</text:span><text:span text:style-name="T14">本</text:span><text:span text:style-name="T14">面向第</text:span><text:span text:style-name="T14">12項</text:span><text:span text:style-name="T14">方針</text:span><text:span text:style-name="T14">)</text:span></text:p>
            <text:p text:style-name="P34"><text:span text:style-name="T14">長期照護：本市</text:span><text:span text:style-name="T14">提供</text:span><text:span text:style-name="T14">本市市</text:span><text:span text:style-name="T14">民長期照護服務，如：居家護理、居家復健</text:span><text:span text:style-name="T14">及機構喘息等服務。</text:span></text:p>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2" office:value-type="string">
            <text:p text:style-name="P12">14.加強於在地社區培訓具性別敏感度及多元文化觀點之醫療照護人力，補充高齡化社會所需之長期照顧服務人力。照顧體系的醫療服務提供者，應注意性別平衡。</text:p>
          </table:table-cell>
          <table:table-cell table:style-name="表格1.B4" office:value-type="string">
            <text:p text:style-name="P31"><text:span text:style-name="T8">社</text:span><text:span text:style-name="T8">會局</text:span></text:p>
          </table:table-cell>
          <table:table-cell table:style-name="表格1.B4" office:value-type="string">
            <text:p text:style-name="P31"><text:span text:style-name="T14">中</text:span><text:span text:style-name="T14">長計畫</text:span></text:p>
            <text:p text:style-name="P16">(2-4年)</text:p>
          </table:table-cell>
          <table:table-cell table:style-name="表格1.B4" office:value-type="string">
            <text:p text:style-name="P18">(104年預算：45萬元)</text:p>
            <text:p text:style-name="P39"><text:span text:style-name="T14">1.</text:span><text:span text:style-name="T14">訂定「104年度桃園市長期照顧服務照顧服務員培訓計畫」，優先核定於資源較少之區域(如新屋區、復興區)並於中央規定之90小時訓練時數，另外增加3小時性別平等課程。</text:span></text:p>
            <text:p text:style-name="P17">2.針對現行投入居家服務之照顧服務員性別統計，並協請居服單位未來招募時注意性別結構；另於辦理照服員訓練時，廣徵男性投入照顧服務行列。</text:p>
          </table:table-cell>
          <table:table-cell table:style-name="表格1.B4" office:value-type="string">
            <text:p text:style-name="P6"/>
          </table:table-cell>
          <table:table-cell table:style-name="表格1.F4" office:value-type="string">
            <text:p text:style-name="P6"/>
          </table:table-cell>
        </table:table-row>
        <table:table-row table:style-name="表格1.1">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34"><text:span text:style-name="T14">(104年預算：0元</text:span><text:span text:style-name="T14">，已重複填列</text:span><text:span text:style-name="T14">本</text:span><text:span text:style-name="T14">面向第</text:span><text:span text:style-name="T14">12項</text:span><text:span text:style-name="T14">方針</text:span><text:span text:style-name="T14">)</text:span></text:p>
            <text:p text:style-name="P18">1.長期照護：</text:p>
            <text:p text:style-name="P45"><text:span text:style-name="T14">(1)本市</text:span><text:span text:style-name="T14">提供</text:span><text:span text:style-name="T14">本市市</text:span><text:span text:style-name="T14">民長期照護服務，如：居家護理、居家復健</text:span><text:span text:style-name="T14">及機構喘息等服務。</text:span></text:p>
            <text:p text:style-name="P23">(2)長期照顧管理中心共計有21名同仁，男女性別比例為1：20。</text:p>
            <text:p text:style-name="P17">2.本市現行醫事人員醫療、護理、藥事等相關醫事人員性別結構。</text:p>
          </table:table-cell>
          <table:table-cell table:style-name="表格1.B4" office:value-type="string">
            <text:p text:style-name="P6"/>
          </table:table-cell>
          <table:table-cell table:style-name="表格1.F4" office:value-type="string">
            <text:p text:style-name="P6"/>
          </table:table-cell>
        </table:table-row>
        <table:table-row table:style-name="表格1.1">
          <table:table-cell table:style-name="表格1.A4" table:number-rows-spanned="2" office:value-type="string">
            <text:p text:style-name="P44"><text:span text:style-name="T8">15.</text:span><text:span text:style-name="T14">串聯普及在地化之各式婦女健康成長團體，包括更年期成長團體、乳癌病友支持團體、老年</text:span><text:soft-page-break/><text:span text:style-name="T14">女性支持團體等。培力地方婦女團體，使其具備健康醫療與照顧議題之性別視角，積極參與監督地方婦女健康政策之發展。</text:span></text:p>
          </table:table-cell>
          <table:table-cell table:style-name="表格1.B4" office:value-type="string">
            <text:p text:style-name="P31"><text:span text:style-name="T8">社</text:span><text:span text:style-name="T8">會局</text:span></text:p>
          </table:table-cell>
          <table:table-cell table:style-name="表格1.B4" office:value-type="string">
            <text:p text:style-name="P16">短程計畫</text:p>
            <text:p text:style-name="P16">(1-2年)</text:p>
          </table:table-cell>
          <table:table-cell table:style-name="表格1.B4" office:value-type="string">
            <text:p text:style-name="P16">(104年預算：20萬元)</text:p>
            <text:p text:style-name="P18">辦理桃園縣婦女福利支持性服務補助要點，協助在地婦女團體辦理身心健康類相關服務課程、培力專業知識及性別平等觀念。</text:p>
          </table:table-cell>
          <table:table-cell table:style-name="表格1.B4" office:value-type="string">
            <text:p text:style-name="P6"/>
          </table:table-cell>
          <table:table-cell table:style-name="表格1.F4" office:value-type="string">
            <text:p text:style-name="P6"/>
          </table:table-cell>
        </table:table-row>
        <table:table-row table:style-name="表格1.43">
          <table:covered-table-cell table:style-name="表格1.A4"/>
          <table:table-cell table:style-name="表格1.B4" office:value-type="string">
            <text:p text:style-name="P31"><text:span text:style-name="T8">衛</text:span><text:span text:style-name="T8">生局</text:span></text:p>
          </table:table-cell>
          <table:table-cell table:style-name="表格1.B4" office:value-type="string">
            <text:p text:style-name="P16">短程計畫</text:p>
            <text:p text:style-name="P16">(1-2年)</text:p>
          </table:table-cell>
          <table:table-cell table:style-name="表格1.B4" office:value-type="string">
            <text:p text:style-name="P16">(104年預算：0)</text:p>
            <text:p text:style-name="P18">相關在地支持團體活動如【2015年全國癌友服裝走秀展演活動】基於「將軍夫人服飾旗艦概念店」建構理念:重新活出對生命的熱情與活力。藉由舉辦各種活動，來跟海內外更多的朋友和癌友做連結，讓每個癌友都能更勇敢的活自已生命的價值。</text:p>
          </table:table-cell>
          <table:table-cell table:style-name="表格1.B4" office:value-type="string">
            <text:p text:style-name="P6"/>
          </table:table-cell>
          <table:table-cell table:style-name="表格1.F4" office:value-type="string">
            <text:p text:style-name="P6"/>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letter-kerning="fals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style style:name="WW8Num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0" style:family="text"/>
    <style:style style:name="WW8Num1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z0" style:family="text"/>
    <style:style style:name="WW8Num19z0" style:family="text"/>
    <style:style style:name="WW8Num20z0" style:family="text"/>
    <style:style style:name="WW8Num2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z0" style:family="text">
      <style:text-properties fo:color="#000000" loext:opacity="100%" fo:font-weight="normal" style:font-weight-asian="normal"/>
    </style:style>
    <style:style style:name="WW8Num31z0" style:family="text"/>
    <style:style style:name="WW8Num3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z0" style:family="text"/>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z0" style:family="text"/>
    <style:style style:name="WW8Num43z0" style:family="text"/>
    <style:style style:name="WW8Num44z0" style:family="text">
      <style:text-properties fo:color="#000000" loext:opacity="100%" fo:font-weight="normal" style:font-weight-asian="normal"/>
    </style:style>
    <style:style style:name="WW8Num45z0" style:family="text"/>
    <style:style style:name="WW8Num46z0" style:family="text"/>
    <style:style style:name="WW8Num47z0" style:family="text"/>
    <style:style style:name="WW8Num48z0" style:family="text">
      <style:text-properties fo:font-size="12pt" style:font-size-asian="12pt" style:font-size-complex="12pt"/>
    </style:style>
    <style:style style:name="WW8Num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0z0" style:family="text"/>
    <style:style style:name="WW8Num51z0" style:family="text"/>
    <style:style style:name="WW8Num52z0" style:family="text"/>
    <style:style style:name="WW8Num53z0" style:family="text"/>
    <style:style style:name="WW8Num5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7z0" style:family="text"/>
    <style:style style:name="WW8Num58z0" style:family="text"/>
    <style:style style:name="WW8Num5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style style:name="WW8Num62z0" style:family="text">
      <style:text-properties fo:font-size="12pt" style:font-size-asian="12pt" style:font-size-complex="12pt"/>
    </style:style>
    <style:style style:name="WW8Num63z0" style:family="text"/>
    <style:style style:name="WW8Num64z0" style:family="text"/>
    <style:style style:name="WW8Num6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52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52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2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5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3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黃竹萱</meta:initial-creator>
    <meta:creation-date>2018-03-12T13:36:00</meta:creation-date>
    <dc:creator>USER</dc:creator>
    <dc:date>2018-03-12T13:37:00</dc:date>
    <meta:editing-cycles>3</meta:editing-cycles>
    <meta:document-statistic meta:table-count="1" meta:image-count="0" meta:object-count="0" meta:page-count="23" meta:paragraph-count="310" meta:word-count="7642" meta:character-count="8440" meta:non-whitespace-character-count="8427"/>
    <meta:generator>LibreOffice/7.4.2.3$Windows_x86 LibreOffice_project/382eef1f22670f7f4118c8c2dd222ec7ad009daf</meta:generator>
  </office:meta>
</office:document-meta>
</file>