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302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6">
      <style:paragraph-properties fo:margin-left="0.508cm" fo:margin-right="0cm" fo:line-height="0.635cm" fo:orphans="0" fo:widows="0" fo:text-indent="-0.508cm" style:auto-text-indent="false" style:snap-to-layout-grid="false"/>
    </style:style>
    <style:style style:name="P2" style:family="paragraph" style:parent-style-name="List_20_Paragraph">
      <style:paragraph-properties fo:margin-left="0.508cm" fo:margin-right="0cm" fo:line-height="0.635cm" fo:orphans="0" fo:widows="0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3" style:family="paragraph" style:parent-style-name="List_20_Paragraph" style:list-style-name="WWNum6">
      <style:paragraph-properties fo:line-height="0.635cm" fo:orphans="0" fo:widows="0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4" style:family="paragraph" style:parent-style-name="List_20_Paragraph" style:list-style-name="WWNum7">
      <style:paragraph-properties fo:margin-left="0.508cm" fo:margin-right="0cm" fo:line-height="0.635cm" fo:orphans="0" fo:widows="0" fo:text-indent="-0.508cm" style:auto-text-indent="false" style:snap-to-layout-grid="false"/>
    </style:style>
    <style:style style:name="P5" style:family="paragraph" style:parent-style-name="List_20_Paragraph">
      <style:paragraph-properties fo:margin-left="0.508cm" fo:margin-right="0cm" fo:line-height="0.635cm" fo:orphans="0" fo:widows="0" fo:text-indent="0cm" style:auto-text-indent="false" style:snap-to-layout-grid="false"/>
    </style:style>
    <style:style style:name="P6" style:family="paragraph" style:parent-style-name="List_20_Paragraph" style:list-style-name="WWNum8">
      <style:paragraph-properties fo:margin-left="0.508cm" fo:margin-right="0cm" fo:line-height="0.635cm" fo:text-align="justify" style:justify-single-word="false" fo:orphans="0" fo:widows="0" fo:text-indent="-0.508cm" style:auto-text-indent="false"/>
    </style:style>
    <style:style style:name="P7" style:family="paragraph" style:parent-style-name="Standard">
      <style:paragraph-properties fo:line-height="0.635cm" fo:text-align="end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635cm" fo:text-align="center" style:justify-single-word="false" fo:orphans="0" fo:widows="0"/>
    </style:style>
    <style:style style:name="P10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1" style:family="paragraph" style:parent-style-name="Standard" style:list-style-name="WWNum1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2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Num3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Num4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Num5">
      <style:paragraph-properties fo:margin-left="0.358cm" fo:margin-right="0cm" fo:line-height="0.635cm" fo:text-align="justify" style:justify-single-word="false" fo:orphans="0" fo:widows="0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/>
    </style:style>
    <style:style style:name="P17" style:family="paragraph" style:parent-style-name="Standard">
      <style:paragraph-properties fo:margin-left="0.229cm" fo:margin-right="0cm" fo:line-height="0.635cm" fo:text-align="justify" style:justify-single-word="false" fo:orphans="0" fo:widows="0" fo:text-indent="-0.229cm" style:auto-text-indent="false" style:snap-to-layout-grid="false"/>
    </style:style>
    <style:style style:name="P18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left="0.353cm" fo:margin-right="0cm" fo:line-height="0.635cm" fo:text-align="justify" style:justify-single-word="false" fo:orphans="0" fo:widows="0" fo:text-indent="-0.353cm" style:auto-text-indent="false" style:snap-to-layout-grid="false"/>
    </style:style>
    <style:style style:name="P20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/>
    </style:style>
    <style:style style:name="P22" style:family="paragraph" style:parent-style-name="Standard">
      <style:paragraph-properties fo:line-height="0.635cm" fo:text-align="justify" style:justify-single-word="false" fo:orphans="0" fo:widows="0"/>
    </style:style>
    <style:style style:name="P23" style:family="paragraph" style:parent-style-name="Standard">
      <style:paragraph-properties fo:margin-left="0.508cm" fo:margin-right="0cm" fo:line-height="0.635cm" fo:orphans="0" fo:widows="0" fo:text-indent="0cm" style:auto-text-indent="false" style:snap-to-layout-grid="false"/>
    </style:style>
    <style:style style:name="P24" style:family="paragraph" style:parent-style-name="Standard" style:list-style-name="WWNum7">
      <style:paragraph-properties fo:line-height="0.635cm" fo:orphans="0" fo:widows="0" style:snap-to-layout-grid="false"/>
    </style:style>
    <style:style style:name="P25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fo:font-size="13pt" style:font-name-asian="標楷體1" style:font-size-asian="13pt" style:font-size-complex="13pt"/>
    </style:style>
    <style:style style:name="P26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fo:font-size="13pt" style:font-name-asian="標楷體1" style:font-size-asian="13pt" style:font-size-complex="13pt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color="#000000" loext:opacity="100%" fo:font-size="13pt" fo:font-weight="bold" style:font-name-asian="標楷體1" style:font-size-asian="13pt" style:font-weight-asian="bold" style:font-size-complex="13pt"/>
    </style:style>
    <style:style style:name="T10" style:family="text">
      <style:text-properties fo:color="#000000" loext:opacity="100%" fo:font-size="8pt" style:font-name-asian="標楷體1" style:font-size-asian="8pt" style:font-size-complex="8pt"/>
    </style:style>
    <style:style style:name="T11" style:family="text">
      <style:text-properties style:text-underline-style="solid" style:text-underline-width="auto" style:text-underline-color="font-color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附件1</text:span></text:p>
      <text:p text:style-name="P8"><text:span text:style-name="T2">桃園市政府推動各機關性別主流化實施計畫（104-107年）</text:span></text:p>
      <text:p text:style-name="P8"><text:span text:style-name="T2">105年度體育局執行成果表</text:span></text:p>
      <text:p text:style-name="P7"><text:span text:style-name="T3">106年1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<text:span text:style-name="T6">項次</text:span></text:p>
            </table:table-cell>
            <table:table-cell table:style-name="表格1.B1" office:value-type="string">
              <text:p text:style-name="P9"><text:span text:style-name="T6">項目</text:span></text:p>
            </table:table-cell>
            <table:table-cell table:style-name="表格1.A1" office:value-type="string">
              <text:p text:style-name="P9"><text:span text:style-name="T6">執行項目</text:span></text:p>
            </table:table-cell>
            <table:table-cell table:style-name="表格1.A1" office:value-type="string">
              <text:p text:style-name="P9"><text:span text:style-name="T6">105年度執行成果(舉例)</text:span></text:p>
            </table:table-cell>
            <table:table-cell table:style-name="表格1.E1" office:value-type="string">
              <text:p text:style-name="P9"><text:span text:style-name="T6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<text:span text:style-name="T7">一</text:span></text:p>
          </table:table-cell>
          <table:table-cell table:style-name="表格1.B2" office:value-type="string">
            <text:p text:style-name="P10"><text:span text:style-name="T7">性別平等專責小組</text:span></text:p>
            <text:p text:style-name="P10"><text:span text:style-name="T7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1"><text:span text:style-name="T7">性別平等專責小組成立時間及會議召開情形。</text:span></text:p>
              </text:list-item>
              <text:list-item>
                <text:p text:style-name="P11"><text:span text:style-name="T7">性別平等專責小組委員任一性別不得低於3分之1。</text:span></text:p>
              </text:list-item>
              <text:list-item>
                <text:p text:style-name="P11"><text:span text:style-name="T7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6"><text:span text:style-name="T7">1.本局(處)已於</text:span><text:span text:style-name="T8">105年3月11日及105年10月11日</text:span><text:span text:style-name="T7">召開性別平等專責小組會議，本年度共召開</text:span><text:span text:style-name="T8">2</text:span><text:span text:style-name="T7">次。</text:span></text:p>
            <text:p text:style-name="P16"><text:span text:style-name="T7">2.本局(處)性別平等專責小組委員共有</text:span><text:span text:style-name="T8">15人</text:span><text:span text:style-name="T7">，男性委員為</text:span><text:span text:style-name="T8">9人</text:span><text:span text:style-name="T7">，女性委員為</text:span><text:span text:style-name="T8">6人</text:span><text:span text:style-name="T7">，性別比例為</text:span><text:span text:style-name="T8">3：2</text:span><text:span text:style-name="T7">。</text:span></text:p>
            <text:p text:style-name="P16"><text:span text:style-name="T7">3.本(105)年性別議題聯絡人：__許惠萍，擔任期間：_</text:span><text:span text:style-name="T8">1月至12月</text:span><text:span text:style-name="T7">_，穩定度_100_%。</text:span></text:p>
            <text:p text:style-name="P17"><text:span text:style-name="T7">4.本局(處)各委員會性別比率(請依各局處情況自行增列)</text:span></text:p>
            <text:p text:style-name="P18"><text:span text:style-name="T7">(1)委員會名稱：考績暨甄審委員</text:span></text:p>
            <text:p text:style-name="P18"><text:span text:style-name="T7"><text:s text:c="14"/>會</text:span></text:p>
            <text:p text:style-name="P16"><text:span text:style-name="T7">(2)委員總人數</text:span><text:span text:style-name="T8">9人</text:span><text:span text:style-name="T7">，女性委員</text:span><text:span text:style-name="T8">4人</text:span><text:span text:style-name="T7">，女性性別比率44_%</text:span></text:p>
          </table:table-cell>
          <table:table-cell table:style-name="表格1.E2" office:value-type="string">
            <text:p text:style-name="P18"><text:span text:style-name="T7">1.穩定度算法為1(年)/1(人)</text:span></text:p>
            <text:p text:style-name="P18"><text:span text:style-name="T7">=100%；1(年)/2(人)</text:span></text:p>
            <text:p text:style-name="P18"><text:span text:style-name="T7">=50%，</text:span></text:p>
            <text:p text:style-name="P18"><text:span text:style-name="T7">以此類推。</text:span></text:p>
            <text:p text:style-name="P17"><text:span text:style-name="T7">2.女性性別比率計算公式：女性委員/該委員總人數。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7">二</text:span></text:p>
          </table:table-cell>
          <table:table-cell table:style-name="表格1.B3" office:value-type="string">
            <text:p text:style-name="P10"><text:span text:style-name="T7">性別意識</text:span></text:p>
            <text:p text:style-name="P10"><text:span text:style-name="T7">培力</text:span></text:p>
          </table:table-cell>
          <table:table-cell table:style-name="表格1.A1" office:value-type="string">
            <text:list text:style-name="WWNum2">
              <text:list-item>
                <text:p text:style-name="P12"><text:span text:style-name="T7">該機關一般公務員(指編制內員工及約聘僱人員)參與性別意識培力人數與比例。</text:span></text:p>
              </text:list-item>
              <text:list-item>
                <text:p text:style-name="P12"><text:span text:style-name="T7">該機關主管人員參與性別意識培力人數與比例。</text:span></text:p>
              </text:list-item>
              <text:list-item>
                <text:p text:style-name="P12"><text:span text:style-name="T7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3" office:value-type="string">
            <text:p text:style-name="P20"><text:span text:style-name="T7">1.本局(處)一般公務員(編制內員工及約聘人員)共有</text:span><text:span text:style-name="T8">54人(分別男性40.7%，女性59.3%)</text:span><text:span text:style-name="T7">。主管人員共有</text:span><text:span text:style-name="T8">15人(分別男性46.7%，女性53.3%)</text:span><text:span text:style-name="T7">。辦理性別業務人員(性別議題聯絡人、性平會分工小組窗口)共有</text:span><text:span text:style-name="T8">2人(分別男性0%，女性100%)</text:span><text:span text:style-name="T7">。</text:span></text:p>
            <text:p text:style-name="P20"><text:span text:style-name="T7">2.一般公務員，參與性別意識培力課程為</text:span><text:span text:style-name="T8">54人(分別男性40.7%，女性59.3%)</text:span><text:span text:style-name="T7">，參加實體課程受訓為</text:span><text:span text:style-name="T8">34人(分別男性35.3%，女性64.7%)，參加數位課程受訓為26人(分別男性</text:span><text:soft-page-break/><text:span text:style-name="T8">50%，女性50%)</text:span><text:span text:style-name="T7">。受訓比率較前年</text:span><text:span text:style-name="T8">增加7%</text:span><text:span text:style-name="T7">。</text:span></text:p>
            <text:p text:style-name="P20"><text:span text:style-name="T7">3.主管人員，參與性別意識培力課程為</text:span><text:span text:style-name="T8">15人(分別男性46.7%，女性53.3%)</text:span><text:span text:style-name="T7">，參加實體課程受訓為</text:span><text:span text:style-name="T8">12人(分別男性50%，女性50%)，參加數位課程受訓為9人(分別男性44.4%，女性55.6%)。</text:span><text:span text:style-name="T7">受訓比率較前年</text:span><text:span text:style-name="T8">增加/減少0%</text:span><text:span text:style-name="T7">。</text:span></text:p>
            <text:p text:style-name="P20"><text:span text:style-name="T7">3.性別業務人員，參與性別課程為</text:span><text:span text:style-name="T8">2人(分別男性0%，女性100%)</text:span><text:span text:style-name="T7">，平均受訓時數</text:span><text:span text:style-name="T8">25小時</text:span><text:span text:style-name="T7">，參訓1日以上性別工作坊為</text:span><text:span text:style-name="T8">2人</text:span><text:span text:style-name="T7">，受訓人數比率較前年</text:span><text:span text:style-name="T8">增加/減少0%</text:span><text:span text:style-name="T7">。</text:span></text:p>
          </table:table-cell>
          <table:table-cell table:style-name="表格1.E3" office:value-type="string">
            <text:p text:style-name="P18"><text:span text:style-name="T7">男:22</text:span></text:p>
            <text:p text:style-name="P18"><text:span text:style-name="T7">女:32</text:span></text:p>
            <text:p text:style-name="P25"/>
            <text:p text:style-name="P18"><text:span text:style-name="T7">男:7</text:span></text:p>
            <text:p text:style-name="P18"><text:span text:style-name="T7">女:8</text:span></text:p>
            <text:p text:style-name="P25"/>
            <text:p text:style-name="P18"><text:span text:style-name="T7">男:0</text:span></text:p>
            <text:p text:style-name="P18"><text:span text:style-name="T7">女:2</text:span></text:p>
            <text:p text:style-name="P25"/>
            <text:p text:style-name="P25"/>
            <text:p text:style-name="P18"><text:span text:style-name="T7">實體</text:span></text:p>
            <text:p text:style-name="P18"><text:span text:style-name="T7">男:12</text:span></text:p>
            <text:p text:style-name="P18"><text:span text:style-name="T7">女:22</text:span></text:p>
            <text:p text:style-name="P18"><text:span text:style-name="T7">數位</text:span></text:p>
            <text:p text:style-name="P18"><text:span text:style-name="T7">男:13</text:span></text:p>
            <text:p text:style-name="P18"><text:soft-page-break/><text:span text:style-name="T7">女:13</text:span></text:p>
            <text:p text:style-name="P25"/>
            <text:p text:style-name="P25"/>
            <text:p text:style-name="P25"/>
            <text:p text:style-name="P18"><text:span text:style-name="T7">實體</text:span></text:p>
            <text:p text:style-name="P18"><text:span text:style-name="T7">男:6</text:span></text:p>
            <text:p text:style-name="P18"><text:span text:style-name="T7">女:6</text:span></text:p>
            <text:p text:style-name="P18"><text:span text:style-name="T7">數位</text:span></text:p>
            <text:p text:style-name="P18"><text:span text:style-name="T7">男:4</text:span></text:p>
            <text:p text:style-name="P18"><text:span text:style-name="T7">女:5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7">三</text:span></text:p>
          </table:table-cell>
          <table:table-cell table:style-name="表格1.B4" office:value-type="string">
            <text:p text:style-name="P9"><text:span text:style-name="T7">性別影響評估</text:span></text:p>
          </table:table-cell>
          <table:table-cell table:style-name="表格1.A1" office:value-type="string">
            <text:p text:style-name="P18"><text:span text:style-name="T7">該機關進行性別影響評估之填寫情形、邀請程序參與之學者</text:span></text:p>
          </table:table-cell>
          <table:table-cell table:style-name="表格1.D4" office:value-type="string">
            <text:list xml:id="list728100857" text:style-name="WWNum3">
              <text:list-item>
                <text:p text:style-name="P13"><text:span text:style-name="T7">本局(處)制定或修正本市自治條例進行性別影響評估之件數，共有</text:span><text:span text:style-name="T8">○件</text:span><text:span text:style-name="T7">，分述如下：</text:span></text:p>
              </text:list-item>
            </text:list>
            <text:list xml:id="list3360305856" text:style-name="WWNum6">
              <text:list-item>
                <text:p text:style-name="P1"><text:span text:style-name="T7">法案名稱：____。</text:span></text:p>
              </text:list-item>
              <text:list-item>
                <text:p text:style-name="P1"><text:span text:style-name="T7">程序參與之學者：____。</text:span></text:p>
              </text:list-item>
              <text:list-item>
                <text:p text:style-name="P1"><text:span text:style-name="T7">法案與性別關聯程度：</text:span></text:p>
              </text:list-item>
            </text:list>
            <text:p text:style-name="P2"><text:span text:style-name="T7"><text:s text:c="2"/>有關：___件；無關：___件。</text:span></text:p>
            <text:list xml:id="list153449180675085" text:continue-numbering="true" text:style-name="WWNum6">
              <text:list-item>
                <text:p text:style-name="P3"><text:span text:style-name="T7">較前年減少/新增</text:span><text:span text:style-name="T8">○件</text:span><text:span text:style-name="T7">。</text:span></text:p>
              </text:list-item>
            </text:list>
            <text:list xml:id="list153448716081083" text:continue-list="list728100857" text:style-name="WWNum3">
              <text:list-item>
                <text:p text:style-name="P13"><text:span text:style-name="T7">本局(處)</text:span><text:span text:style-name="T3">重大施政計畫等</text:span><text:span text:style-name="T7">進行性別影響評估共有</text:span><text:span text:style-name="T8">2件</text:span><text:span text:style-name="T7">，分述如下：</text:span></text:p>
              </text:list-item>
            </text:list>
            <text:list xml:id="list1313056642" text:style-name="WWNum7">
              <text:list-item>
                <text:p text:style-name="P4"><text:span text:style-name="T7">計畫名稱：</text:span></text:p>
              </text:list-item>
            </text:list>
            <text:p text:style-name="P5"><text:span text:style-name="T8">府一層決行計畫-補助特約團體或單位辦理105年提升規律運動人口專案。</text:span></text:p>
            <text:p text:style-name="P5"><text:span text:style-name="T8">非府一層決行計畫-寒暑假育樂營活動</text:span><text:span text:style-name="T4">。</text:span></text:p>
            <text:list xml:id="list153447648691036" text:continue-numbering="true" text:style-name="WWNum7">
              <text:list-item>
                <text:p text:style-name="P4"><text:span text:style-name="T7">程序參與之學者：</text:span><text:span text:style-name="T8">陳祖德律</text:span></text:p>
              </text:list-item>
            </text:list>
            <text:p text:style-name="P5"><text:span text:style-name="T8"><text:s text:c="2"/>師。</text:span></text:p>
            <text:list xml:id="list153448284440832" text:continue-numbering="true" text:style-name="WWNum7">
              <text:list-item>
                <text:p text:style-name="P4"><text:span text:style-name="T7">計畫與性別關聯程度：</text:span></text:p>
              </text:list-item>
            </text:list>
            <text:p text:style-name="P23"><text:soft-page-break/><text:span text:style-name="T7"><text:s text:c="2"/>有關：</text:span><text:span text:style-name="T8">2</text:span><text:span text:style-name="T7">件；無關：___件。</text:span></text:p>
            <text:list xml:id="list153447065936814" text:continue-numbering="true" text:style-name="WWNum7">
              <text:list-item>
                <text:p text:style-name="P24"><text:span text:style-name="T7"><text:s/>較前年新增</text:span><text:span text:style-name="T8">2件。</text:span></text:p>
              </text:list-item>
            </text:list>
          </table:table-cell>
          <table:table-cell table:style-name="表格1.E4" office:value-type="string">
            <text:p text:style-name="P18"><text:span text:style-name="T7">本府制定或修正本市自治條例、研擬重大施政計畫等初期，即應進行性別影響評估機制。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7">四</text:span></text:p>
          </table:table-cell>
          <table:table-cell table:style-name="表格1.B5" office:value-type="string">
            <text:p text:style-name="P10"><text:span text:style-name="T7">性別統計</text:span></text:p>
            <text:p text:style-name="P10"><text:span text:style-name="T7">與</text:span></text:p>
            <text:p text:style-name="P10"><text:span text:style-name="T7">性別分析</text:span></text:p>
          </table:table-cell>
          <table:table-cell table:style-name="表格1.A1" office:value-type="string">
            <text:list text:style-name="WWNum4">
              <text:list-item>
                <text:p text:style-name="P14"><text:span text:style-name="T7">增進性別統計資料與分析之完備性。</text:span></text:p>
              </text:list-item>
              <text:list-item>
                <text:p text:style-name="P14"><text:span text:style-name="T7">各機關性別平等專責小組應定期檢討性別統計指標之増加或修正。</text:span></text:p>
              </text:list-item>
            </text:list>
          </table:table-cell>
          <table:table-cell table:style-name="表格1.D5" office:value-type="string">
            <text:list text:style-name="WWNum8">
              <text:list-item>
                <text:p text:style-name="P6"><text:span text:style-name="T7">本局(處)於上(104)年的性別統計項目共有2</text:span><text:span text:style-name="T8">項</text:span><text:span text:style-name="T7">，本(105)年的性別統計項目共有</text:span><text:span text:style-name="T8">4項</text:span><text:span text:style-name="T7">，新增</text:span><text:span text:style-name="T8">2項</text:span><text:span text:style-name="T7">，項目分別為：</text:span><text:span text:style-name="T11">游泳池會員人數及志工之性別人數</text:span><text:span text:style-name="T7">_。</text:span></text:p>
              </text:list-item>
              <text:list-item>
                <text:p text:style-name="P6"><text:span text:style-name="T7">本局(處)已於</text:span><text:span text:style-name="T8">105年3月11日及105年10月11日</text:span><text:span text:style-name="T7">性別平等專責小組會議定期檢討性別統計指標之增加或修正。</text:span></text:p>
              </text:list-item>
            </text:list>
          </table:table-cell>
          <table:table-cell table:style-name="表格1.E5" office:value-type="string">
            <text:p text:style-name="P18"><text:span text:style-name="T7">性別統計與分析之定期檢討應納入性別平等專責小組會議討論。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五</text:span></text:p>
          </table:table-cell>
          <table:table-cell table:style-name="表格1.B6" office:value-type="string">
            <text:p text:style-name="P9"><text:span text:style-name="T7">性別預算</text:span></text:p>
          </table:table-cell>
          <table:table-cell table:style-name="表格1.A1" office:value-type="string">
            <text:list text:style-name="WWNum5">
              <text:list-item>
                <text:p text:style-name="P15"><text:span text:style-name="T7">該機關年度經完成性別影響評估機制，法案及計畫案之性別預算。</text:span></text:p>
              </text:list-item>
              <text:list-item>
                <text:p text:style-name="P15"><text:span text:style-name="T7">該機關於編列預算時，應檢視性別相關預算之編列，並請各機關性別平等專責小組協助檢視。</text:span></text:p>
              </text:list-item>
              <text:list-item>
                <text:p text:style-name="P15"><text:span text:style-name="T7">每年由本府主計處彙整各機關填覆之性別預算表，並請性別主流化推動組協助檢視。</text:span></text:p>
              </text:list-item>
              <text:list-item>
                <text:p text:style-name="P15"><text:span text:style-name="T7">逐年落實發展性別回應預算之目標</text:span></text:p>
              </text:list-item>
            </text:list>
          </table:table-cell>
          <table:table-cell table:style-name="表格1.D6" office:value-type="string">
            <text:p text:style-name="P19"><text:span text:style-name="T7">1.本局(處)經</text:span><text:span text:style-name="T9">性別影響評估機制</text:span><text:span text:style-name="T7">之法案及計畫案之性別預算，總計248,569.57千元，占該局處全年預算</text:span><text:span text:style-name="T8">19.07%</text:span><text:span text:style-name="T7">，較前年增加</text:span><text:span text:style-name="T8">17.88%</text:span><text:span text:style-name="T7">。</text:span></text:p>
            <text:p text:style-name="P19"><text:span text:style-name="T7">2.本局(處)年度性別預算總計248,569.57千元，較前年增加233,491.57千元。</text:span></text:p>
            <text:p text:style-name="P19"><text:span text:style-name="T7">3.本局(處)會計室每年度將彙整各科室性別預算表後，於</text:span><text:span text:style-name="T8">105年3月11日及105年10月11日</text:span><text:span text:style-name="T7">性別平等專責小組會議檢視後，再交由本府主計處。</text:span></text:p>
            <text:p text:style-name="P21"><text:span text:style-name="T7">4.本局(處)本年實際執行之性別經費247,483.75千元，較本年性別預算減少1,085.82千元，較前年增加232,773.29千元。(自106年成果開始填寫)</text:span></text:p>
          </table:table-cell>
          <table:table-cell table:style-name="表格1.E6" office:value-type="string">
            <text:p text:style-name="P22"><text:span text:style-name="T7">自106年的成果應填寫性別預算實際執行性。</text:span></text:p>
            <text:p text:style-name="P22"><text:span text:style-name="T10">(1)248,569.57/1,303,119=19.07%</text:span></text:p>
            <text:p text:style-name="P22"><text:span text:style-name="T10">(2)15078/1,271,376= 1.19%</text:span></text:p>
            <text:p text:style-name="P22"><text:span text:style-name="T10">19.07-1.19=17.88</text:span></text:p>
            <text:p text:style-name="P22"><text:span text:style-name="T10">(3)248,569.57-15,078=233,491.57</text:span></text:p>
            <text:p text:style-name="P22"><text:span text:style-name="T10">(4)242,000+5,275.99+207.76=247,483.75(實際)</text:span></text:p>
            <text:p text:style-name="P22"><text:span text:style-name="T10">(4)247,483.75-14,710,46=232,773,29</text:span></text:p>
          </table:table-cell>
        </table:table-row>
        <table:table-row table:style-name="表格1.7">
          <table:table-cell table:style-name="表格1.A1" office:value-type="string">
            <text:p text:style-name="P9"><text:span text:style-name="T7">六</text:span></text:p>
          </table:table-cell>
          <table:table-cell table:style-name="表格1.B7" office:value-type="string">
            <text:p text:style-name="P9"><text:span text:style-name="T7">性別人才資料庫</text:span></text:p>
          </table:table-cell>
          <table:table-cell table:style-name="表格1.C7" office:value-type="string">
            <text:p text:style-name="P18"><text:span text:style-name="T7">每</text:span><text:span text:style-name="T5">2</text:span><text:span text:style-name="T7">年由各局(處)推薦在地性別師資，再彙總為性別人才資料庫。</text:span></text:p>
          </table:table-cell>
          <table:table-cell table:style-name="表格1.D7" office:value-type="string">
            <text:p text:style-name="P18"><text:span text:style-name="T7">本局(處)本年共推薦</text:span><text:span text:style-name="T8">○位</text:span><text:span text:style-name="T7">性別人才師資，較前年度</text:span><text:span text:style-name="T8">增加/減少○位</text:span><text:span text:style-name="T7">。</text:span></text:p>
          </table:table-cell>
          <table:table-cell table:style-name="表格1.E7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朱泳家</meta:initial-creator>
    <dc:creator>USER</dc:creator>
    <meta:editing-cycles>3</meta:editing-cycles>
    <meta:print-date>2017-02-09T05:11:00</meta:print-date>
    <meta:creation-date>2018-01-30T05:20:00</meta:creation-date>
    <dc:date>2018-01-30T05:20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04" meta:word-count="1824" meta:character-count="2319" meta:non-whitespace-character-count="2297"/>
    <meta:user-defined meta:name="AppVersion">15.0000</meta:user-defined>
    <meta:template xlink:type="simple" xlink:actuate="onRequest" xlink:title="Normal" xlink:href=""/>
  </office:meta>
</office:document-meta>
</file>