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54cm" fo:margin-left="-0.50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5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508cm" fo:margin-right="0cm" fo:line-height="0.635cm" fo:text-indent="0cm" style:auto-text-indent="false" style:snap-to-layout-gri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 style:list-style-name="WW8Num14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6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7" style:family="paragraph" style:parent-style-name="Standard" style:list-style-name="WW8Num12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8" style:family="paragraph" style:parent-style-name="Standard" style:list-style-name="WW8Num11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9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0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11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12" style:family="paragraph" style:parent-style-name="Standard">
      <style:paragraph-properties fo:line-height="0.635cm"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917cm" style:auto-text-indent="false" style:snap-to-layout-grid="false"/>
    </style:style>
    <style:style style:name="P14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</style:style>
    <style:style style:name="P15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16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 style:list-style-name="WW8Num15">
      <style:paragraph-properties fo:line-height="0.635cm" style:snap-to-layout-grid="false"/>
    </style:style>
    <style:style style:name="P19" style:family="paragraph" style:parent-style-name="Standard">
      <style:paragraph-properties fo:line-height="0.635cm" fo:text-align="end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635cm" fo:text-align="center" style:justify-single-word="false"/>
      <style:text-properties fo:color="#000000" loext:opacity="100%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0.459cm" style:auto-text-indent="false" style:snap-to-layout-grid="false"/>
      <style:text-properties fo:color="#000000" loext:opacity="100%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loext:opacity="100%" fo:font-size="13pt" style:font-name-asian="標楷體" style:font-size-asian="13pt" style:font-name-complex="標楷體" style:font-size-complex="13pt"/>
    </style:style>
    <style:style style:name="P27" style:family="paragraph" style:parent-style-name="Standard" style:list-style-name="WW8Num11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28" style:family="paragraph" style:parent-style-name="Standard" style:list-style-name="WW8Num7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fo:color="#000000" loext:opacity="100%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635cm" fo:text-align="justify" style:justify-single-word="false"/>
      <style:text-properties fo:color="#000000" loext:opacity="100%" style:font-name="新細明體1" fo:font-size="13pt" style:font-size-asian="13pt" style:font-name-complex="新細明體1" style:font-size-complex="13pt"/>
    </style:style>
    <style:style style:name="P32" style:family="paragraph" style:parent-style-name="Standard">
      <style:paragraph-properties fo:line-height="0.635cm" fo:text-align="justify" style:justify-single-word="false"/>
      <style:text-properties fo:color="#000000" loext:opacity="100%"/>
    </style:style>
    <style:style style:name="P33" style:family="paragraph" style:parent-style-name="Standard" style:list-style-name="WW8Num9">
      <style:paragraph-properties fo:margin-left="0.506cm" fo:margin-right="0cm" fo:text-align="justify" style:justify-single-word="false" fo:text-indent="-0.469cm" style:auto-text-indent="false"/>
    </style:style>
    <style:style style:name="P34" style:family="paragraph" style:parent-style-name="清單段落" style:list-style-name="WW8Num5">
      <style:paragraph-properties fo:margin-left="0.508cm" fo:margin-right="0cm" fo:line-height="0.635cm" fo:text-indent="-0.508cm" style:auto-text-indent="false" style:snap-to-layout-grid="false"/>
    </style:style>
    <style:style style:name="P35" style:family="paragraph" style:parent-style-name="清單段落">
      <style:paragraph-properties fo:margin-left="0.508cm" fo:margin-right="0cm" fo:line-height="0.635cm" fo:text-indent="0cm" style:auto-text-indent="false" style:snap-to-layout-grid="false">
        <style:tab-stops>
          <style:tab-stop style:position="1.371cm"/>
        </style:tab-stops>
      </style:paragraph-properties>
    </style:style>
    <style:style style:name="P36" style:family="paragraph" style:parent-style-name="清單段落" style:list-style-name="WW8Num5">
      <style:paragraph-properties fo:line-height="0.635cm" style:snap-to-layout-grid="false">
        <style:tab-stops>
          <style:tab-stop style:position="0.81cm"/>
          <style:tab-stop style:position="1.371cm"/>
        </style:tab-stops>
      </style:paragraph-properties>
    </style:style>
    <style:style style:name="P37" style:family="paragraph" style:parent-style-name="清單段落" style:list-style-name="WW8Num15">
      <style:paragraph-properties fo:margin-left="0.508cm" fo:margin-right="0cm" fo:line-height="0.635cm" fo:text-indent="-0.508cm" style:auto-text-indent="false" style:snap-to-layout-grid="false"/>
    </style:style>
    <style:style style:name="P38" style:family="paragraph" style:parent-style-name="清單段落">
      <style:paragraph-properties fo:margin-left="0.508cm" fo:margin-right="0cm" fo:line-height="0.635cm" fo:text-indent="0cm" style:auto-text-indent="false" style:snap-to-layout-grid="false"/>
    </style:style>
    <style:style style:name="P39" style:family="paragraph" style:parent-style-name="清單段落" style:list-style-name="WW8Num16">
      <style:paragraph-properties fo:margin-left="0.508cm" fo:margin-right="0cm" fo:line-height="0.635cm" fo:text-align="justify" style:justify-single-word="false" fo:text-indent="-0.508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loext:opacity="100%" fo:font-size="14pt" style:font-name-asian="標楷體" style:font-size-asian="14pt" style:font-size-complex="14pt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fo:font-size="13pt" style:font-name-asian="標楷體" style:font-size-asian="13pt" style:font-size-complex="13pt"/>
    </style:style>
    <style:style style:name="T16" style:family="text">
      <style:text-properties fo:color="#000000" loext:opacity="100%" fo:font-size="13pt" style:font-name-asian="標楷體" style:font-size-asian="13pt" style:font-size-complex="13pt"/>
    </style:style>
    <style:style style:name="T17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8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9" style:family="text">
      <style:text-properties fo:color="#000000" loext:opacity="100%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fo:color="#000000" loext:opacity="100%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1" style:family="text">
      <style:text-properties fo:color="#000000" loext:opacity="100%" fo:font-size="13pt" style:text-underline-style="solid" style:text-underline-width="auto" style:text-underline-color="font-color" style:font-name-asian="標楷體" style:font-size-asian="13pt" style:font-size-complex="13pt"/>
    </style:style>
    <style:style style:name="T22" style:family="text">
      <style:text-properties fo:color="#000000" loext:opacity="100%" fo:font-size="13pt" style:text-underline-style="solid" style:text-underline-width="auto" style:text-underline-color="font-color" style:font-name-asian="標楷體" style:font-size-asian="13pt" style:font-size-complex="13pt"/>
    </style:style>
    <style:style style:name="T23" style:family="text">
      <style:text-properties fo:color="#000000" loext:opacity="100%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24" style:family="text">
      <style:text-properties fo:color="#000000" loext:opacity="100%" fo:font-size="13pt" style:font-name-asian="Times New Roman" style:font-size-asian="13pt" style:font-size-complex="13pt"/>
    </style:style>
    <style:style style:name="T25" style:family="text">
      <style:text-properties fo:color="#000000" loext:opacity="100%" fo:font-size="13pt" style:font-name-asian="Times New Roman" style:font-size-asian="13pt" style:font-name-complex="Times New Roman" style:font-size-complex="13pt"/>
    </style:style>
    <style:style style:name="T26" style:family="text">
      <style:text-properties fo:color="#000000" loext:opacity="100%" fo:font-size="13pt" style:font-name-asian="Times New Roman" style:font-size-asian="13pt" style:font-name-complex="Times New Roman" style:font-size-complex="13pt"/>
    </style:style>
    <style:style style:name="T27" style:family="text"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T28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29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30" style:family="text">
      <style:text-properties fo:font-size="16pt" fo:font-weight="bold" style:font-size-asian="16pt" style:font-weight-asian="bold" style:font-size-complex="16pt"/>
    </style:style>
    <style:style style:name="T31" style:family="text">
      <style:text-properties style:text-underline-style="solid" style:text-underline-width="auto" style:text-underline-color="font-color" style:letter-kerning="false" style:font-name-asian="標楷體"/>
    </style:style>
    <style:style style:name="T32" style:family="text">
      <style:text-properties style:text-underline-style="solid" style:text-underline-width="auto" style:text-underline-color="font-color" style:letter-kerning="false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5.02cm" svg:y="-1.12cm" svg:width="1.949cm" svg:height="1.076cm" draw:z-index="0"><draw:text-box><text:p text:style-name="Standard"><text:span text:style-name="T4">附件</text:span><text:span text:style-name="T4">2</text:span></text:p></draw:text-box></draw:frame><text:span text:style-name="T6">桃園市政府推動各機關性別主流化實施計畫（10</text:span><text:span text:style-name="T6">4</text:span><text:span text:style-name="T6">-10</text:span><text:span text:style-name="T6">7</text:span><text:span text:style-name="T6">年）</text:span></text:p>
      <text:p text:style-name="P3"><text:span text:style-name="T6">106年度桃園市政府體育局執行成果表</text:span></text:p>
      <text:p text:style-name="P19">106年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1">項次</text:p>
            </table:table-cell>
            <table:table-cell table:style-name="表格1.A1" office:value-type="string">
              <text:p text:style-name="P4"><text:span text:style-name="T11">項</text:span><text:span text:style-name="T11">目</text:span></text:p>
            </table:table-cell>
            <table:table-cell table:style-name="表格1.A1" office:value-type="string">
              <text:p text:style-name="P21">執行項目</text:p>
            </table:table-cell>
            <table:table-cell table:style-name="表格1.A1" office:value-type="string">
              <text:p text:style-name="P4"><text:span text:style-name="T11">10</text:span><text:span text:style-name="T13">6</text:span><text:span text:style-name="T13">年度</text:span><text:span text:style-name="T13">執行成果(舉</text:span><text:span text:style-name="T13">例</text:span><text:span text:style-name="T13">)</text:span></text:p>
            </table:table-cell>
            <table:table-cell table:style-name="表格1.A1" office:value-type="string">
              <text:p text:style-name="P4"><text:span text:style-name="T11">備</text:span><text:span text:style-name="T11">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2">一</text:p>
          </table:table-cell>
          <table:table-cell table:style-name="表格1.A1" office:value-type="string">
            <text:p text:style-name="P3"><text:span text:style-name="T17">性別平等專</text:span><text:span text:style-name="T17">責</text:span><text:span text:style-name="T17">小組</text:span></text:p>
            <text:p text:style-name="P3"><text:span text:style-name="T17">(含</text:span><text:span text:style-name="T17">性別</text:span><text:span text:style-name="T17">議</text:span><text:span text:style-name="T17">題聯絡人</text:span><text:span text:style-name="T17">)</text:span></text:p>
          </table:table-cell>
          <table:table-cell table:style-name="表格1.A1" office:value-type="string">
            <text:list text:style-name="WW8Num14">
              <text:list-item>
                <text:p text:style-name="P5"><text:span text:style-name="T17">性別平等專</text:span><text:span text:style-name="T17">責</text:span><text:span text:style-name="T17">小組</text:span><text:span text:style-name="T17">成立時間及會議召開情形。</text:span></text:p>
              </text:list-item>
              <text:list-item>
                <text:p text:style-name="P5"><text:span text:style-name="T17">性別平等專</text:span><text:span text:style-name="T17">責</text:span><text:span text:style-name="T17">小組</text:span><text:span text:style-name="T17">委</text:span><text:span text:style-name="T17">員任一性別</text:span><text:span text:style-name="T17">不</text:span><text:span text:style-name="T17">得低於</text:span><text:span text:style-name="T17">3分</text:span><text:span text:style-name="T17">之</text:span><text:span text:style-name="T17">1。</text:span></text:p>
              </text:list-item>
              <text:list-item>
                <text:p text:style-name="P5"><text:span text:style-name="T17">為推</text:span><text:span text:style-name="T17">動該局</text:span><text:span text:style-name="T17">(</text:span><text:span text:style-name="T17">處</text:span><text:span text:style-name="T17">)性</text:span><text:span text:style-name="T17">別業務，</text:span><text:span text:style-name="T17">需穩</text:span><text:span text:style-name="T17">定各局處</text:span><text:span text:style-name="T17">性</text:span><text:span text:style-name="T17">別議題聯絡人之</text:span><text:span text:style-name="T17">持</text:span><text:span text:style-name="T17">續性</text:span><text:span text:style-name="T17">。</text:span></text:p>
              </text:list-item>
            </text:list>
          </table:table-cell>
          <table:table-cell table:style-name="表格1.D2" office:value-type="string">
            <text:p text:style-name="P10"><text:span text:style-name="T17">1.本</text:span><text:span text:style-name="T17">局</text:span><text:span text:style-name="T17">已</text:span><text:span text:style-name="T17">於</text:span><text:span text:style-name="T19">106年2月18日及106年9月29日</text:span><text:span text:style-name="T17">召開性別平等專責小組會議，</text:span><text:span text:style-name="T17">本年度共召開</text:span><text:span text:style-name="T19">2</text:span><text:span text:style-name="T17">次。</text:span></text:p>
            <text:p text:style-name="P10"><text:span text:style-name="T17">2.</text:span><text:span text:style-name="T17">本局性別平等專</text:span><text:span text:style-name="T17">責</text:span><text:span text:style-name="T17">小組委</text:span><text:span text:style-name="T17">員共有</text:span><text:span text:style-name="T19">16人</text:span><text:span text:style-name="T17">，</text:span><text:span text:style-name="T17">男</text:span><text:span text:style-name="T17">性</text:span><text:span text:style-name="T17">委</text:span><text:span text:style-name="T17">員為</text:span><text:span text:style-name="T19">9人</text:span><text:span text:style-name="T17">，女性委員為</text:span><text:span text:style-name="T19">7人</text:span><text:span text:style-name="T17">，性別比例為</text:span><text:span text:style-name="T19">9：7</text:span><text:span text:style-name="T17">。</text:span></text:p>
            <text:p text:style-name="P10"><text:span text:style-name="T17">3.</text:span><text:span text:style-name="T17">本(10</text:span><text:span text:style-name="T17">6)</text:span><text:span text:style-name="T17">年</text:span><text:span text:style-name="T17">性別議題聯絡人</text:span><text:span text:style-name="T17">：_</text:span><text:span text:style-name="T19">許惠萍_</text:span><text:span text:style-name="T17">，</text:span><text:span text:style-name="T17">擔任期間：</text:span><text:span text:style-name="T19">1</text:span><text:span text:style-name="T19">月至1</text:span><text:span text:style-name="T19">2</text:span><text:span text:style-name="T19">月</text:span><text:span text:style-name="T17">_，穩</text:span><text:span text:style-name="T17">定度</text:span><text:span text:style-name="T19">_100_</text:span><text:span text:style-name="T17">%</text:span><text:span text:style-name="T17">。</text:span></text:p>
            <text:p text:style-name="P11"><text:span text:style-name="T17">4</text:span><text:span text:style-name="T17">.</text:span><text:span text:style-name="T17">本局</text:span><text:span text:style-name="T17">各委員會性別比</text:span><text:span text:style-name="T17">率</text:span></text:p>
            <text:p text:style-name="P12"><text:span text:style-name="T17">(1)委</text:span><text:span text:style-name="T17">員會名稱：</text:span></text:p>
            <text:p text:style-name="P24">a.考績暨甄審委員會</text:p>
            <text:p text:style-name="P24">b.性別歧視申訴處理委員會</text:p>
            <text:p text:style-name="P12"><text:span text:style-name="T17">(2)</text:span><text:span text:style-name="T17">a.委員</text:span><text:span text:style-name="T17">總</text:span><text:span text:style-name="T17">人數</text:span><text:span text:style-name="T19">9人</text:span><text:span text:style-name="T17">，女</text:span><text:span text:style-name="T17">性委員</text:span></text:p>
            <text:p text:style-name="P13"><text:span text:style-name="T19">5人</text:span><text:span text:style-name="T17">，女</text:span><text:span text:style-name="T17">性性別比率</text:span><text:span text:style-name="T19">_56_</text:span><text:span text:style-name="T17">%</text:span></text:p>
            <text:p text:style-name="P12"><text:span text:style-name="T25"><text:s text:c="2"/></text:span><text:span text:style-name="T17">b.委員</text:span><text:span text:style-name="T17">總</text:span><text:span text:style-name="T17">人數</text:span><text:span text:style-name="T19">11人</text:span><text:span text:style-name="T17">，女</text:span><text:span text:style-name="T17">性委員</text:span></text:p>
            <text:p text:style-name="P13"><text:span text:style-name="T19">6人</text:span><text:span text:style-name="T17">，女</text:span><text:span text:style-name="T17">性性別比率</text:span><text:span text:style-name="T19">_55_</text:span><text:span text:style-name="T17">%</text:span></text:p>
            <text:p text:style-name="P30"/>
          </table:table-cell>
          <table:table-cell table:style-name="表格1.D2" office:value-type="string">
            <text:p text:style-name="P12"><text:span text:style-name="T17">1.</text:span><text:span text:style-name="T17">穩定度算</text:span><text:span text:style-name="T25"> <text:s/></text:span></text:p>
            <text:p text:style-name="P12"><text:span text:style-name="T17">法為</text:span><text:span text:style-name="T17">1(年)/1(人)</text:span></text:p>
            <text:p text:style-name="P25">=100%；1(年)/2(人)</text:p>
            <text:p text:style-name="P25">=50%，</text:p>
            <text:p text:style-name="P12"><text:span text:style-name="T17">以此類推</text:span><text:span text:style-name="T17">。</text:span></text:p>
            <text:p text:style-name="P11"><text:span text:style-name="T17">2.女</text:span><text:span text:style-name="T17">性性別比率計算公式：女性委員</text:span><text:span text:style-name="T17">/該</text:span><text:span text:style-name="T17">委員總人數。</text:span></text:p>
          </table:table-cell>
        </table:table-row>
        <table:table-row table:style-name="表格1.2">
          <table:table-cell table:style-name="表格1.A1" office:value-type="string">
            <text:p text:style-name="P23">二</text:p>
          </table:table-cell>
          <table:table-cell table:style-name="表格1.A1" office:value-type="string">
            <text:p text:style-name="P22">性別意識</text:p>
            <text:p text:style-name="P22">培力</text:p>
          </table:table-cell>
          <table:table-cell table:style-name="表格1.A1" office:value-type="string">
            <text:list text:style-name="WW8Num6">
              <text:list-item>
                <text:p text:style-name="P6"><text:span text:style-name="T17">該機</text:span><text:span text:style-name="T17">關</text:span><text:span text:style-name="T17">一</text:span><text:span text:style-name="T17">般公</text:span><text:span text:style-name="T17">務</text:span><text:span text:style-name="T17">員</text:span><text:span text:style-name="T17">(指</text:span><text:span text:style-name="T17">編制內員工及約聘僱人員</text:span><text:span text:style-name="T17">)參</text:span><text:span text:style-name="T17">與性別</text:span><text:span text:style-name="T17">意</text:span><text:span text:style-name="T17">識培力</text:span><text:span text:style-name="T17">人</text:span><text:span text:style-name="T17">數與</text:span><text:span text:style-name="T17">比</text:span><text:span text:style-name="T17">例。</text:span></text:p>
              </text:list-item>
              <text:list-item>
                <text:p text:style-name="P6"><text:span text:style-name="T17">該</text:span><text:span text:style-name="T17">機關</text:span><text:span text:style-name="T17">主</text:span><text:span text:style-name="T17">管人員參與性別</text:span><text:span text:style-name="T17">意</text:span><text:span text:style-name="T17">識培力</text:span><text:span text:style-name="T17">人</text:span><text:span text:style-name="T17">數與比例。</text:span></text:p>
              </text:list-item>
              <text:list-item>
                <text:p text:style-name="P6"><text:span text:style-name="T17">辦</text:span><text:span text:style-name="T17">理性別業務人員</text:span><text:span text:style-name="T17">(含性平會</text:span><text:span text:style-name="T17">分工小組</text:span><text:span text:style-name="T17">主</text:span><text:span text:style-name="T17">責局處</text:span><text:span text:style-name="T17">窗</text:span><text:span text:style-name="T17">口</text:span><text:span text:style-name="T17">人</text:span><text:span text:style-name="T17">員及主管、性別議題</text:span><text:span text:style-name="T17">聯</text:span><text:span text:style-name="T17">絡人</text:span><text:span text:style-name="T17">及</text:span><text:span text:style-name="T17">代理人</text:span><text:span text:style-name="T17">)參與</text:span><text:span text:style-name="T17">性</text:span><text:soft-page-break/><text:span text:style-name="T17">別</text:span><text:span text:style-name="T17">課</text:span><text:span text:style-name="T17">程受訓人數</text:span><text:span text:style-name="T17">、</text:span><text:span text:style-name="T17">比例</text:span><text:span text:style-name="T17">、及</text:span><text:span text:style-name="T17">平均時數。</text:span></text:p>
              </text:list-item>
            </text:list>
          </table:table-cell>
          <table:table-cell table:style-name="表格1.D2" office:value-type="string">
            <text:p text:style-name="P15"><text:span text:style-name="T17">1.本局一</text:span><text:span text:style-name="T17">般公務員</text:span><text:span text:style-name="T17">(編</text:span><text:span text:style-name="T17">制內</text:span><text:span text:style-name="T17">員</text:span><text:span text:style-name="T17">工</text:span><text:span text:style-name="T17">及</text:span><text:span text:style-name="T17">約聘人員</text:span><text:span text:style-name="T17">)共</text:span><text:span text:style-name="T17">有</text:span><text:span text:style-name="T19">92人(分別男性57%，女性43%)</text:span><text:span text:style-name="T17">。主管人員共有</text:span><text:span text:style-name="T19">16人(分別男性50%，女性50%)</text:span><text:span text:style-name="T17">。辦理性別業務人員(性別議題聯絡人、性平會分工小組窗口)共有</text:span><text:span text:style-name="T19">2人(分別男性0%，女性100%)</text:span><text:span text:style-name="T17">。</text:span></text:p>
            <text:p text:style-name="P15"><text:span text:style-name="T17">2.一般公務員，</text:span><text:span text:style-name="T17">參與性別</text:span><text:span text:style-name="T17">意識</text:span><text:span text:style-name="T17">培力課程為</text:span><text:span text:style-name="T19">91人(分別男性63%，女性37%)</text:span><text:span text:style-name="T17">，參加實體課程受訓為</text:span><text:span text:style-name="T19">69人(分別男性66%，女性34%)，參加數位</text:span><text:soft-page-break/><text:span text:style-name="T19">課程受訓為48人(分別男性75%，女性25%)</text:span><text:span text:style-name="T17">。受</text:span><text:span text:style-name="T17">訓比率較前年</text:span><text:span text:style-name="T19">增加</text:span><text:span text:style-name="T19">68.5%</text:span><text:span text:style-name="T17">。</text:span></text:p>
            <text:p text:style-name="P15"><text:span text:style-name="T17">3.主</text:span><text:span text:style-name="T17">管人員</text:span><text:span text:style-name="T17">，</text:span><text:span text:style-name="T17">參與性別</text:span><text:span text:style-name="T17">意識</text:span><text:span text:style-name="T17">培力課程為</text:span><text:span text:style-name="T19">1</text:span><text:span text:style-name="T19">6</text:span><text:span text:style-name="T19">人(分別男性50%，女性50%)</text:span><text:span text:style-name="T17">，參加實體課程受訓為</text:span><text:span text:style-name="T19">6人(分別男性34%，女性66%)，參加數位課程受訓為12人(分別男性58%，女性42%)。</text:span><text:span text:style-name="T17">受</text:span><text:span text:style-name="T17">訓比率較前年</text:span><text:span text:style-name="T19">增加</text:span><text:span text:style-name="T19">6%</text:span><text:span text:style-name="T17">。</text:span></text:p>
            <text:p text:style-name="P15"><text:span text:style-name="T17">4</text:span><text:span text:style-name="T17">.</text:span><text:span text:style-name="T17">性別業務人員</text:span><text:span text:style-name="T17">，參與</text:span><text:span text:style-name="T17">性別</text:span><text:span text:style-name="T17">課程</text:span><text:span text:style-name="T17">為</text:span><text:span text:style-name="T19">2人(分別男性0%，女性100%)</text:span><text:span text:style-name="T17">，平</text:span><text:span text:style-name="T17">均受訓時數</text:span><text:span text:style-name="T19">25小</text:span><text:span text:style-name="T19">時</text:span><text:span text:style-name="T17">，參訓1日以上性別工作坊為</text:span><text:span text:style-name="T19">2人</text:span><text:span text:style-name="T17">，受</text:span><text:span text:style-name="T17">訓</text:span><text:span text:style-name="T17">人數</text:span><text:span text:style-name="T17">比率較前年</text:span><text:span text:style-name="T19">增加</text:span><text:span text:style-name="T19">/減</text:span><text:span text:style-name="T19">少</text:span><text:span text:style-name="T19">0%</text:span><text:span text:style-name="T17">。</text:span></text:p>
          </table:table-cell>
          <table:table-cell table:style-name="表格1.D2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>三</text:p>
          </table:table-cell>
          <table:table-cell table:style-name="表格1.A1" office:value-type="string">
            <text:p text:style-name="P23">性別影響評估</text:p>
          </table:table-cell>
          <table:table-cell table:style-name="表格1.A1" office:value-type="string">
            <text:p text:style-name="P12"><text:span text:style-name="T15">該機</text:span><text:span text:style-name="T15">關</text:span><text:span text:style-name="T15">進</text:span><text:span text:style-name="T15">行</text:span><text:span text:style-name="T15">性</text:span><text:span text:style-name="T15">別影響評估之</text:span><text:span text:style-name="T15">填</text:span><text:span text:style-name="T15">寫情形、</text:span><text:span text:style-name="T15">邀</text:span><text:span text:style-name="T15">請程序參與之學者</text:span></text:p>
          </table:table-cell>
          <table:table-cell table:style-name="表格1.D2" office:value-type="string">
            <text:list xml:id="list3184201913" text:style-name="WW8Num12">
              <text:list-item>
                <text:p text:style-name="P7"><text:span text:style-name="T15">本</text:span><text:span text:style-name="T15">局</text:span><text:span text:style-name="T15">制</text:span><text:span text:style-name="T15">定或</text:span><text:span text:style-name="T15">修</text:span><text:span text:style-name="T15">正</text:span><text:span text:style-name="T15">本市</text:span><text:span text:style-name="T15">自治條例</text:span><text:span text:style-name="T15">進</text:span><text:span text:style-name="T15">行性別影響評估</text:span><text:span text:style-name="T15">之</text:span><text:span text:style-name="T15">件數，共</text:span><text:span text:style-name="T15">有</text:span><text:span text:style-name="T19">0件</text:span><text:span text:style-name="T17">，</text:span><text:span text:style-name="T17">分述如下：</text:span></text:p>
              </text:list-item>
            </text:list>
            <text:list xml:id="list1069558344" text:style-name="WW8Num5">
              <text:list-item>
                <text:p text:style-name="P34"><text:span text:style-name="T15">法</text:span><text:span text:style-name="T15">案</text:span><text:span text:style-name="T15">名</text:span><text:span text:style-name="T15">稱：</text:span><text:span text:style-name="T17">____</text:span><text:span text:style-name="T15">。</text:span></text:p>
              </text:list-item>
              <text:list-item>
                <text:p text:style-name="P34"><text:span text:style-name="T15">程</text:span><text:span text:style-name="T15">序參與之學者</text:span><text:span text:style-name="T15">：</text:span><text:span text:style-name="T17">____</text:span><text:span text:style-name="T15">。</text:span></text:p>
              </text:list-item>
              <text:list-item>
                <text:p text:style-name="P34"><text:span text:style-name="T15">法</text:span><text:span text:style-name="T15">案與</text:span><text:span text:style-name="T15">性</text:span><text:span text:style-name="T15">別關</text:span><text:span text:style-name="T15">聯程</text:span><text:span text:style-name="T15">度</text:span><text:span text:style-name="T15">：</text:span></text:p>
              </text:list-item>
            </text:list>
            <text:p text:style-name="P35"><text:span text:style-name="T24"><text:s text:c="2"/></text:span><text:span text:style-name="T15">有</text:span><text:span text:style-name="T15">關：</text:span><text:span text:style-name="T15">___件</text:span><text:span text:style-name="T15">；無關：</text:span><text:span text:style-name="T15">___件</text:span><text:span text:style-name="T15">。</text:span></text:p>
            <text:list xml:id="list153453562557925" text:continue-numbering="true" text:style-name="WW8Num5">
              <text:list-item>
                <text:p text:style-name="P36"><text:span text:style-name="T15">較</text:span><text:span text:style-name="T15">前年</text:span><text:span text:style-name="T15">減</text:span><text:span text:style-name="T15">少</text:span><text:span text:style-name="T15">/</text:span><text:span text:style-name="T15">新增</text:span><text:span text:style-name="T19">○件</text:span><text:span text:style-name="T17">。</text:span></text:p>
              </text:list-item>
            </text:list>
            <text:list xml:id="list153453614873864" text:continue-list="list3184201913" text:style-name="WW8Num12">
              <text:list-item>
                <text:p text:style-name="P7"><text:span text:style-name="T15">本</text:span><text:span text:style-name="T15">局</text:span><text:span text:style-name="T4">重大施政</text:span><text:span text:style-name="T4">計畫</text:span><text:span text:style-name="T4">等</text:span><text:span text:style-name="T15">進</text:span><text:span text:style-name="T15">行性別影響評估共有</text:span><text:span text:style-name="T19">2件</text:span><text:span text:style-name="T17">，</text:span><text:span text:style-name="T17">分述如下：</text:span></text:p>
              </text:list-item>
            </text:list>
            <text:list xml:id="list1465210726" text:style-name="WW8Num15">
              <text:list-item>
                <text:p text:style-name="P37"><text:span text:style-name="T17">計</text:span><text:span text:style-name="T17">畫名稱：</text:span></text:p>
              </text:list-item>
            </text:list>
            <text:p text:style-name="P38"><text:span text:style-name="T19">府一層決行計畫-</text:span><text:span text:style-name="T8">蘆竹國民運動中心興建工程</text:span><text:span text:style-name="T19">。</text:span></text:p>
            <text:p text:style-name="P38"><text:span text:style-name="T19">非府一層決行計畫-</text:span><text:span text:style-name="T8">2017桃園半程馬拉松-石門水庫楓半馬</text:span><text:span text:style-name="T9">。</text:span></text:p>
            <text:list xml:id="list153453049072148" text:continue-numbering="true" text:style-name="WW8Num15">
              <text:list-item>
                <text:p text:style-name="P37"><text:span text:style-name="T17">程</text:span><text:span text:style-name="T17">序參與之學者</text:span><text:span text:style-name="T17">：_</text:span><text:span text:style-name="T19">陳祖德律</text:span></text:p>
              </text:list-item>
              <text:list-item>
                <text:p text:style-name="P37"><text:soft-page-break/><text:span text:style-name="T23"><text:s text:c="2"/></text:span><text:span text:style-name="T19">師.蔡紫君顧問</text:span><text:span text:style-name="T17">___</text:span><text:span text:style-name="T17">。</text:span></text:p>
              </text:list-item>
              <text:list-item>
                <text:p text:style-name="P37"><text:span text:style-name="T17">計</text:span><text:span text:style-name="T17">畫與性別</text:span><text:span text:style-name="T17">關聯程</text:span><text:span text:style-name="T17">度</text:span><text:span text:style-name="T17">：</text:span></text:p>
              </text:list-item>
            </text:list>
            <text:p text:style-name="P2"><text:span text:style-name="T25"><text:s text:c="2"/></text:span><text:span text:style-name="T17">有</text:span><text:span text:style-name="T17">關：</text:span><text:span text:style-name="T17">_2_件</text:span><text:span text:style-name="T17">；無關</text:span><text:span text:style-name="T17">：___件</text:span><text:span text:style-name="T17">。</text:span></text:p>
            <text:list xml:id="list153454654317426" text:continue-numbering="true" text:style-name="WW8Num15">
              <text:list-item>
                <text:p text:style-name="P18"><text:span text:style-name="T25"><text:s/></text:span><text:span text:style-name="T15">較</text:span><text:span text:style-name="T15">前年</text:span><text:span text:style-name="T15">減</text:span><text:span text:style-name="T15">少</text:span><text:span text:style-name="T15">/</text:span><text:span text:style-name="T15">新增</text:span><text:span text:style-name="T19">0件。</text:span></text:p>
              </text:list-item>
            </text:list>
          </table:table-cell>
          <table:table-cell table:style-name="表格1.D2" office:value-type="string">
            <text:p text:style-name="P12"><text:span text:style-name="T15">本</text:span><text:span text:style-name="T15">府</text:span><text:span text:style-name="T15">制定</text:span><text:span text:style-name="T15">或修正</text:span><text:span text:style-name="T15">本市</text:span><text:span text:style-name="T15">自治條例</text:span><text:span text:style-name="T15">、</text:span><text:span text:style-name="T15">研擬</text:span><text:span text:style-name="T15">重大施政計</text:span><text:span text:style-name="T15">畫</text:span><text:span text:style-name="T15">等初</text:span><text:span text:style-name="T15">期</text:span><text:span text:style-name="T15">，</text:span><text:span text:style-name="T15">即應進行性別影響評估機制</text:span><text:span text:style-name="T15">。</text:span></text:p>
          </table:table-cell>
        </table:table-row>
        <table:table-row table:style-name="表格1.2">
          <table:table-cell table:style-name="表格1.A1" office:value-type="string">
            <text:p text:style-name="P23">四</text:p>
          </table:table-cell>
          <table:table-cell table:style-name="表格1.A1" office:value-type="string">
            <text:p text:style-name="P22">性別統計</text:p>
            <text:p text:style-name="P22">與</text:p>
            <text:p text:style-name="P22">性別分析</text:p>
          </table:table-cell>
          <table:table-cell table:style-name="表格1.A1" office:value-type="string">
            <text:list text:style-name="WW8Num11">
              <text:list-item>
                <text:p text:style-name="P27">增進性別統計資料與分析之完備性。</text:p>
              </text:list-item>
              <text:list-item>
                <text:p text:style-name="P8"><text:span text:style-name="T15">各</text:span><text:span text:style-name="T15">機關性別平等專責小組應</text:span><text:span text:style-name="T15">定期檢討性別統計指標之増加或修正。</text:span></text:p>
              </text:list-item>
            </text:list>
          </table:table-cell>
          <table:table-cell table:style-name="表格1.D2" office:value-type="string">
            <text:list text:style-name="WW8Num9">
              <text:list-item>
                <text:p text:style-name="P33"><text:span text:style-name="T15">本</text:span><text:span text:style-name="T15">局</text:span><text:span text:style-name="T15">於</text:span><text:span text:style-name="T15">上</text:span><text:span text:style-name="T15">(</text:span><text:span text:style-name="T15">10</text:span><text:span text:style-name="T15">5)</text:span><text:span text:style-name="T15">年</text:span><text:span text:style-name="T15">的</text:span><text:span text:style-name="T15">性別統計項目共有</text:span><text:span text:style-name="T21">4</text:span><text:span text:style-name="T19">項</text:span><text:span text:style-name="T17">，本(106</text:span><text:span text:style-name="T17">)</text:span><text:span text:style-name="T17">年</text:span><text:span text:style-name="T17">的性別統計項目共有</text:span><text:span text:style-name="T19">6項</text:span><text:span text:style-name="T17">，新</text:span><text:span text:style-name="T17">增</text:span><text:span text:style-name="T19">2項</text:span><text:span text:style-name="T17">，項</text:span><text:span text:style-name="T17">目分別為：</text:span><text:span text:style-name="T31">本局寒暑假育樂營人數</text:span><text:span text:style-name="T31">及</text:span><text:span text:style-name="T31">本局所轄蘆竹羽球館使用人數</text:span><text:span text:style-name="T17">。</text:span></text:p>
              </text:list-item>
            </text:list>
            <text:list text:style-name="WW8Num16">
              <text:list-item>
                <text:p text:style-name="P39"><text:span text:style-name="T17">本</text:span><text:span text:style-name="T17">局</text:span><text:span text:style-name="T17">已</text:span><text:span text:style-name="T17">於</text:span><text:span text:style-name="T19">106年2月18日及106年9月29日日</text:span><text:span text:style-name="T17">性</text:span><text:span text:style-name="T17">別平等專責小組</text:span><text:span text:style-name="T17">會</text:span><text:span text:style-name="T17">議定期檢討性別統計指標之增加或修正。</text:span></text:p>
              </text:list-item>
            </text:list>
          </table:table-cell>
          <table:table-cell table:style-name="表格1.D2" office:value-type="string">
            <text:p text:style-name="P12"><text:span text:style-name="T15">性別</text:span><text:span text:style-name="T15">統計與分析之定期檢討</text:span><text:span text:style-name="T15">應</text:span><text:span text:style-name="T15">納入性別</text:span><text:span text:style-name="T17">平等專</text:span><text:span text:style-name="T17">責</text:span><text:span text:style-name="T17">小組</text:span><text:span text:style-name="T17">會</text:span><text:span text:style-name="T17">議討論。</text:span></text:p>
          </table:table-cell>
        </table:table-row>
        <table:table-row table:style-name="表格1.2">
          <table:table-cell table:style-name="表格1.A1" office:value-type="string">
            <text:p text:style-name="P23">五</text:p>
          </table:table-cell>
          <table:table-cell table:style-name="表格1.A1" office:value-type="string">
            <text:p text:style-name="P23">性別預算</text:p>
          </table:table-cell>
          <table:table-cell table:style-name="表格1.A1" office:value-type="string">
            <text:list text:style-name="WW8Num7">
              <text:list-item>
                <text:p text:style-name="P28">該機關年度經完成性別影響評估機制，法案及計畫案之性別預算。</text:p>
              </text:list-item>
              <text:list-item>
                <text:p text:style-name="P9"><text:span text:style-name="T15">該機關</text:span><text:span text:style-name="T15">於編列</text:span><text:span text:style-name="T15">預</text:span><text:span text:style-name="T15">算時</text:span><text:span text:style-name="T15">，</text:span><text:span text:style-name="T15">應檢視</text:span><text:span text:style-name="T15">性</text:span><text:span text:style-name="T15">別相關預算之編列</text:span><text:span text:style-name="T15">，</text:span><text:span text:style-name="T15">並請</text:span><text:span text:style-name="T15">各機關性別平等專責小組協助檢視。</text:span></text:p>
              </text:list-item>
              <text:list-item>
                <text:p text:style-name="P9"><text:span text:style-name="T15">每年由本府主計處彙整各機關填覆之性別預算表，並請性別</text:span><text:span text:style-name="T15">主</text:span><text:span text:style-name="T15">流</text:span><text:span text:style-name="T15">化推動組</text:span><text:span text:style-name="T15">協助檢視。</text:span></text:p>
              </text:list-item>
              <text:list-item>
                <text:p text:style-name="P28">逐年落實發展性別回應預算之目標</text:p>
              </text:list-item>
            </text:list>
          </table:table-cell>
          <table:table-cell table:style-name="表格1.D2" office:value-type="string">
            <text:p text:style-name="P14"><text:span text:style-name="T15">1.本局經</text:span><text:span text:style-name="T27">性別影響評估機制</text:span><text:span text:style-name="T15">之法案及計畫案之性別預算，總計</text:span><text:span text:style-name="T21">257.468</text:span><text:span text:style-name="T15">千元</text:span><text:span text:style-name="T15">，占該局處全年預算</text:span><text:span text:style-name="T19">20.03%</text:span><text:span text:style-name="T17">，較前年增加</text:span><text:span text:style-name="T19">0.96%</text:span><text:span text:style-name="T17">。</text:span></text:p>
            <text:p text:style-name="P14"><text:span text:style-name="T15">2.本</text:span><text:span text:style-name="T15">局</text:span><text:span text:style-name="T15">年度性</text:span><text:span text:style-name="T15">別預算總計</text:span><text:span text:style-name="T21">257.468</text:span><text:span text:style-name="T15">千元</text:span><text:span text:style-name="T15">，較</text:span><text:span text:style-name="T15">前</text:span><text:span text:style-name="T15">年</text:span><text:span text:style-name="T15">增加</text:span><text:span text:style-name="T21">8,898.43</text:span><text:span text:style-name="T15">千</text:span><text:span text:style-name="T15">元。</text:span></text:p>
            <text:p text:style-name="P14"><text:span text:style-name="T15">3.本局會計室每年度將彙整各科室性別預算表後，再交由本府主計處彙整。</text:span></text:p>
            <text:p text:style-name="P16"><text:span text:style-name="T15">4.本</text:span><text:span text:style-name="T15">局</text:span><text:span text:style-name="T15">本</text:span><text:span text:style-name="T15">年實際執行之性別經費</text:span><text:span text:style-name="T21">257,216</text:span><text:span text:style-name="T15">千</text:span><text:span text:style-name="T15">元，較</text:span><text:span text:style-name="T15">本</text:span><text:span text:style-name="T15">年性別</text:span><text:span text:style-name="T15">預</text:span><text:span text:style-name="T15">算</text:span><text:span text:style-name="T15">減</text:span><text:span text:style-name="T15">少</text:span><text:span text:style-name="T21">252</text:span><text:span text:style-name="T15">千元</text:span><text:span text:style-name="T15">，較</text:span><text:span text:style-name="T15">前</text:span><text:span text:style-name="T15">年</text:span><text:span text:style-name="T15">增</text:span><text:span text:style-name="T15">加</text:span><text:span text:style-name="T21">9,732.25</text:span><text:span text:style-name="T15">千</text:span><text:span text:style-name="T15">元。</text:span></text:p>
          </table:table-cell>
          <table:table-cell table:style-name="表格1.D2" office:value-type="string">
            <text:p text:style-name="P17"><text:span text:style-name="T15">請依性別預算之定義填寫</text:span><text:span text:style-name="T28">。</text:span></text:p>
            <text:p text:style-name="P17"><text:span text:style-name="T28">257,468/1</text:span><text:span text:style-name="T28">,</text:span><text:span text:style-name="T28">285,620=20.03%</text:span></text:p>
            <text:p text:style-name="P31"/>
            <text:p text:style-name="P31">257,468-248,569.57=8,898.43</text:p>
            <text:p text:style-name="P31"/>
            <text:p text:style-name="P17"><text:span text:style-name="T28">247,500+4000+5</text:span><text:span text:style-name="T28">,</text:span><text:span text:style-name="T28">660+56=257,216</text:span></text:p>
            <text:p text:style-name="P31">257,216-247,483.75=9,732.25</text:p>
          </table:table-cell>
        </table:table-row>
        <table:table-row table:style-name="表格1.2">
          <table:table-cell table:style-name="表格1.A1" office:value-type="string">
            <text:p text:style-name="P23">六</text:p>
          </table:table-cell>
          <table:table-cell table:style-name="表格1.A1" office:value-type="string">
            <text:p text:style-name="P4"><text:span text:style-name="T17">性</text:span><text:span text:style-name="T17">別人才資</text:span><text:span text:style-name="T17">料</text:span><text:span text:style-name="T17">庫</text:span></text:p>
          </table:table-cell>
          <table:table-cell table:style-name="表格1.D2" office:value-type="string">
            <text:p text:style-name="P12"><text:span text:style-name="T15">每</text:span><text:span text:style-name="T10">2</text:span><text:span text:style-name="T15">年由</text:span><text:span text:style-name="T15">各</text:span><text:span text:style-name="T15">局(</text:span><text:span text:style-name="T15">處)推</text:span><text:span text:style-name="T15">薦</text:span><text:span text:style-name="T15">在</text:span><text:span text:style-name="T15">地性別師資，再彙總為性</text:span><text:span text:style-name="T15">別人</text:span><text:span text:style-name="T15">才</text:span><text:span text:style-name="T15">資料</text:span><text:span text:style-name="T15">庫。</text:span></text:p>
          </table:table-cell>
          <table:table-cell table:style-name="表格1.D2" office:value-type="string">
            <text:p text:style-name="P12"><text:span text:style-name="T15">本</text:span><text:span text:style-name="T15">局</text:span><text:span text:style-name="T15">本</text:span><text:span text:style-name="T15">年共</text:span><text:span text:style-name="T15">推</text:span><text:span text:style-name="T15">薦</text:span><text:span text:style-name="T19">0位</text:span><text:span text:style-name="T17">性</text:span><text:span text:style-name="T17">別人才師資</text:span><text:span text:style-name="T15">，</text:span><text:span text:style-name="T15">較前年度</text:span><text:span text:style-name="T21">增加</text:span><text:span text:style-name="T21">/減</text:span><text:span text:style-name="T21">少</text:span><text:span text:style-name="T19">0位</text:span><text:span text:style-name="T15">。</text:span></text:p>
          </table:table-cell>
          <table:table-cell table:style-name="表格1.D2" office:value-type="string">
            <text:p text:style-name="P29"/>
          </table:table-cell>
        </table:table-row>
      </table:table>
      <text:p text:style-name="P32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10z0" style:family="text"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新細明體1" fo:font-family="新細明體, PMingLiU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新細明體1" style:font-family-complex="新細明體, PMingLiU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fo:color="#000000" loext:opacity="100%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推動性別主流化執行計畫（103至106年度）</dc:title>
    <dc:subject/>
    <meta:keyword/>
    <meta:initial-creator>SuperXP</meta:initial-creator>
    <meta:creation-date>2018-02-05T13:08:00</meta:creation-date>
    <dc:creator>USER</dc:creator>
    <dc:date>2018-02-08T14:21:00</dc:date>
    <meta:print-date>2017-01-05T09:41:00</meta:print-date>
    <meta:editing-cycles>13</meta:editing-cycles>
    <meta:editing-duration>PT58M</meta:editing-duration>
    <meta:document-statistic meta:table-count="1" meta:image-count="0" meta:object-count="0" meta:page-count="4" meta:paragraph-count="90" meta:word-count="1741" meta:character-count="2106" meta:non-whitespace-character-count="2095"/>
    <meta:generator>LibreOffice/7.4.2.3$Windows_x86 LibreOffice_project/382eef1f22670f7f4118c8c2dd222ec7ad009da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