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7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4.489cm"/>
    </style:style>
    <style:style style:name="表格1.D" style:family="table-column">
      <style:table-column-properties style:column-width="7.438cm"/>
    </style:style>
    <style:style style:name="表格1.E" style:family="table-column">
      <style:table-column-properties style:column-width="2.789cm"/>
    </style:style>
    <style:style style:name="表格1.1" style:family="table-row">
      <style:table-row-properties style:min-row-height="0.90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247cm"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6.489cm" style:keep-together="true" fo:keep-together="auto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679cm" style:keep-together="true" fo:keep-together="auto"/>
    </style:style>
    <style:style style:name="表格1.5" style:family="table-row">
      <style:table-row-properties style:min-row-height="4.263cm" style:keep-together="true" fo:keep-together="auto"/>
    </style:style>
    <style:style style:name="表格1.6" style:family="table-row">
      <style:table-row-properties style:min-row-height="7.673cm" style:keep-together="true" fo:keep-together="auto"/>
    </style:style>
    <style:style style:name="P1" style:family="paragraph" style:parent-style-name="List_20_Paragraph" style:list-style-name="WWNum16">
      <style:paragraph-properties fo:line-height="0.635cm" fo:text-align="justify" style:justify-single-word="false"/>
    </style:style>
    <style:style style:name="P2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3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/>
    </style:style>
    <style:style style:name="P4" style:family="paragraph" style:parent-style-name="List_20_Paragraph" style:list-style-name="WWNum7">
      <style:paragraph-properties fo:margin-left="0.501cm" fo:margin-right="0cm" fo:line-height="0.635cm" fo:text-align="justify" style:justify-single-word="false" fo:text-indent="-0.501cm" style:auto-text-indent="false"/>
    </style:style>
    <style:style style:name="P5" style:family="paragraph" style:parent-style-name="List_20_Paragraph" style:list-style-name="WWNum6">
      <style:paragraph-properties fo:margin-left="0.501cm" fo:margin-right="0cm" fo:line-height="0.635cm" fo:text-indent="-0.501cm" style:auto-text-indent="false"/>
    </style:style>
    <style:style style:name="P6" style:family="paragraph" style:parent-style-name="List_20_Paragraph" style:list-style-name="WWNum7">
      <style:paragraph-properties fo:margin-left="0.501cm" fo:margin-right="0cm" fo:line-height="0.635cm" fo:text-indent="-0.501cm" style:auto-text-indent="false"/>
    </style:style>
    <style:style style:name="P7" style:family="paragraph" style:parent-style-name="List_20_Paragraph" style:list-style-name="WWNum11">
      <style:paragraph-properties fo:margin-left="0.501cm" fo:margin-right="0cm" fo:line-height="0.635cm" fo:text-indent="-0.501cm" style:auto-text-indent="false"/>
    </style:style>
    <style:style style:name="P8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/>
    </style:style>
    <style:style style:name="P9" style:family="paragraph" style:parent-style-name="List_20_Paragraph" style:list-style-name="WWNum19">
      <style:paragraph-properties fo:margin-left="0.572cm" fo:margin-right="0cm" fo:line-height="0.635cm" fo:text-align="justify" style:justify-single-word="false" fo:text-indent="-0.572cm" style:auto-text-indent="false">
        <style:tab-stops>
          <style:tab-stop style:position="0.27cm"/>
        </style:tab-stops>
      </style:paragraph-properties>
    </style:style>
    <style:style style:name="P10" style:family="paragraph" style:parent-style-name="List_20_Paragraph" style:list-style-name="WWNum6">
      <style:paragraph-properties fo:margin-left="0.3cm" fo:margin-right="0cm" fo:line-height="0.635cm" fo:text-indent="-0.3cm" style:auto-text-indent="false"/>
    </style:style>
    <style:style style:name="P11" style:family="paragraph" style:parent-style-name="List_20_Paragraph" style:list-style-name="WWNum11">
      <style:paragraph-properties fo:margin-left="0.707cm" fo:margin-right="0cm" fo:line-height="0.635cm" fo:text-indent="-0.707cm" style:auto-text-indent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>
        <style:tab-stops>
          <style:tab-stop style:position="1.37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cm" fo:margin-bottom="0.318cm" fo:line-height="0.635cm" fo:text-align="center" style:justify-single-word="false"/>
    </style:style>
    <style:style style:name="P19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20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2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3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background-color="#ffff00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style:font-name-asian="標楷體1" style:font-size-complex="13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2pt" style:font-weight-complex="bold"/>
    </style:style>
    <style:style style:name="T10" style:family="text">
      <style:text-properties style:font-name="Times New Roman" fo:font-size="13pt" style:font-name-asian="標楷體1" style:font-size-asian="13pt" style:font-size-complex="13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letter-kerning="true" style:font-name-asian="標楷體1" style:font-size-asian="13pt" style:font-size-complex="13pt"/>
    </style:style>
    <style:style style:name="T15" style:family="text">
      <style:text-properties style:font-name="Times New Roman" fo:font-size="13pt" style:letter-kerning="true" style:font-name-asian="標楷體1" style:font-size-asian="13pt" style:font-size-complex="13pt"/>
    </style:style>
    <style:style style:name="T16" style:family="text">
      <style:text-properties style:font-name="標楷體" fo:font-size="14pt" style:font-name-asian="標楷體1" style:font-size-asian="14pt" style:font-size-complex="12pt" style:font-weight-complex="bold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fo:color="#ff0000" style:font-name="Times New Roman" fo:font-size="13pt" style:font-name-asian="標楷體1" style:font-size-asian="13pt" style:font-size-complex="13pt"/>
    </style:style>
    <style:style style:name="T20" style:family="text">
      <style:text-properties fo:color="#ff0000" style:font-name="Times New Roman" fo:font-size="13pt" style:font-name-asian="標楷體1" style:font-size-asian="13pt" style:font-name-complex="Times New Roman1" style:font-size-complex="13pt"/>
    </style:style>
    <style:style style:name="T21" style:family="text">
      <style:text-properties fo:color="#ff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2" style:family="text">
      <style:text-properties fo:color="#ff0000" style:font-name="Times New Roman" fo:font-size="13pt" style:letter-kerning="true" style:font-name-asian="標楷體1" style:font-size-asian="13pt" style:font-name-complex="Times New Roman1" style:font-size-complex="13pt"/>
    </style:style>
    <style:style style:name="T23" style:family="text">
      <style:text-properties fo:color="#ff0000" style:font-name="Times New Roman" fo:font-size="13pt" style:letter-kerning="true" style:font-name-asian="標楷體1" style:font-size-asian="13pt" style:font-size-complex="13pt"/>
    </style:style>
    <style:style style:name="T24" style:family="text">
      <style:text-properties fo:color="#ff0000" style:font-name="Times New Roman" fo:font-size="13pt" fo:background-color="#ffff00" style:font-name-asian="標楷體1" style:font-size-asian="13pt" style:font-name-complex="Times New Roman1" style:font-size-complex="13pt"/>
    </style:style>
    <style:style style:name="T25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6" style:family="text"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7" style:family="text">
      <style:text-properties fo:color="#ff0000"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(108-111年)各機關性別主流化實施計畫</text:span></text:p>
      <text:p text:style-name="P18"><text:span text:style-name="T1">111年度</text:span><text:span text:style-name="T6">體育</text:span><text:span text:style-name="T1">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3"><text:span text:style-name="T8">項次</text:span></text:p>
            </table:table-cell>
            <table:table-cell table:style-name="表格1.B1" office:value-type="string">
              <text:p text:style-name="P13"><text:span text:style-name="T8">項目</text:span></text:p>
            </table:table-cell>
            <table:table-cell table:style-name="表格1.A1" office:value-type="string">
              <text:p text:style-name="P13"><text:span text:style-name="T8">執行項目</text:span></text:p>
            </table:table-cell>
            <table:table-cell table:style-name="表格1.A1" office:value-type="string">
              <text:p text:style-name="P13"><text:span text:style-name="T8">11</text:span><text:span text:style-name="T12">1</text:span><text:span text:style-name="T8">年度執行成果(舉例)</text:span></text:p>
            </table:table-cell>
            <table:table-cell table:style-name="表格1.B1" office:value-type="string">
              <text:p text:style-name="P13"><text:span text:style-name="T8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><text:span text:style-name="T10">一</text:span></text:p>
          </table:table-cell>
          <table:table-cell table:style-name="表格1.B1" office:value-type="string">
            <text:p text:style-name="P13"><text:span text:style-name="T10">性別平等專責小組</text:span></text:p>
            <text:p text:style-name="P13"><text:span text:style-name="T10">(含性別議題聯絡人)</text:span></text:p>
          </table:table-cell>
          <table:table-cell table:style-name="表格1.A1" office:value-type="string">
            <text:list xml:id="list7224656165119278711" text:style-name="WWNum1">
              <text:list-item>
                <text:p text:style-name="P19"><text:span text:style-name="T10">性別平等專責小組成立時間及會議召開情形。</text:span></text:p>
              </text:list-item>
              <text:list-item>
                <text:p text:style-name="P19"><text:span text:style-name="T10">性別平等專責小組委員任一性別</text:span><text:span text:style-name="T19">比例需達1/3，並朝40%邁進。</text:span></text:p>
              </text:list-item>
              <text:list-item>
                <text:p text:style-name="P19"><text:span text:style-name="T10">為推動該局(處)性別業務，需穩定各局處性別議題聯絡人之持續性。</text:span></text:p>
              </text:list-item>
              <text:list-item>
                <text:p text:style-name="P19"><text:span text:style-name="T10">局(處)各委員會委員之任一性別</text:span><text:span text:style-name="T19">比例需達1/3，並朝40%邁進。</text:span></text:p>
              </text:list-item>
              <text:list-item>
                <text:p text:style-name="P19"><text:span text:style-name="T19">局(處)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xml:id="list1141277984594616153" text:style-name="WWNum10">
              <text:list-item>
                <text:list>
                  <text:list-item>
                    <text:p text:style-name="P2"><text:span text:style-name="T11">本局已於</text:span><text:span text:style-name="T13">111年4月26日及111年10月11日</text:span><text:span text:style-name="T11">召開性別平等專責小組會議，本年度共召開</text:span><text:span text:style-name="T13">2</text:span><text:span text:style-name="T11">次。</text:span></text:p>
                  </text:list-item>
                  <text:list-item>
                    <text:p text:style-name="P2"><text:span text:style-name="T11">本局性別平等專責小組委員總人數</text:span><text:span text:style-name="T13">14人</text:span><text:span text:style-name="T11">，男性委員</text:span><text:span text:style-name="T13">7人(50%)</text:span><text:span text:style-name="T11">；女性委員</text:span><text:span text:style-name="T13">7人(50%)，</text:span><text:span text:style-name="T25">任一性別比例達□</text:span><text:span text:style-name="T21">1/3</text:span><text:span text:style-name="T27">■</text:span><text:span text:style-name="T21">40%</text:span><text:span text:style-name="T2">。</text:span></text:p>
                  </text:list-item>
                  <text:list-item>
                    <text:p text:style-name="P2"><text:span text:style-name="T11">本(111)年性別議題聯絡人：</text:span><text:span text:style-name="T18">許惠萍</text:span><text:span text:style-name="T11">，擔任期間：</text:span><text:span text:style-name="T13">1月至12月</text:span><text:span text:style-name="T11">，穩定度</text:span><text:span text:style-name="T13">100 </text:span><text:span text:style-name="T11">%。</text:span></text:p>
                  </text:list-item>
                  <text:list-item>
                    <text:p text:style-name="P2"><text:span text:style-name="T20">本局各委員會性</text:span><text:bookmark text:name="_GoBack"/><text:span text:style-name="T20">別比率：</text:span></text:p>
                  </text:list-item>
                </text:list>
              </text:list-item>
            </text:list>
            <text:list xml:id="list5810561921422514412" text:style-name="WWNum16">
              <text:list-item>
                <text:p text:style-name="P1"><text:span text:style-name="T20">本局(處)共有</text:span><text:span text:style-name="T21">2個委員會，任一性別比例達1/3共有2個，達40%共有0個。</text:span></text:p>
              </text:list-item>
              <text:list-item>
                <text:p text:style-name="P1"><text:span text:style-name="T3">委員會名稱：</text:span></text:p>
              </text:list-item>
            </text:list>
            <text:p text:style-name="P8"><text:span text:style-name="T9">2.1</text:span><text:span text:style-name="T16">考績及甄審委員會</text:span><text:span text:style-name="T9">：</text:span><text:span text:style-name="T2">委員總人數</text:span><text:span text:style-name="T4">9人</text:span><text:span text:style-name="T2">，男性委員6</text:span><text:span text:style-name="T4">人(67%)</text:span><text:span text:style-name="T2">；女性委員3</text:span><text:span text:style-name="T4">人(33%)</text:span><text:span text:style-name="T21">，任一性別比例達</text:span><text:span text:style-name="T26">■</text:span><text:span text:style-name="T21">1/3</text:span><text:span text:style-name="T26">□</text:span><text:span text:style-name="T21">40%</text:span><text:span text:style-name="T20">。</text:span></text:p>
            <text:p text:style-name="P8"><text:span text:style-name="T9">2.2</text:span><text:span text:style-name="T16">性別歧視申訴處理委員會</text:span><text:span text:style-name="T9">：</text:span><text:span text:style-name="T2">委員總人數11</text:span><text:span text:style-name="T4">人</text:span><text:span text:style-name="T2">，男性委員4</text:span><text:span text:style-name="T4">人(36%)</text:span><text:span text:style-name="T2">；女性委員7</text:span><text:span text:style-name="T4">人(64%)</text:span><text:span text:style-name="T21">，任一性別比例達</text:span><text:span text:style-name="T26">■</text:span><text:span text:style-name="T21">1/3</text:span><text:span text:style-name="T26">□</text:span><text:span text:style-name="T21">40%</text:span><text:span text:style-name="T20">。</text:span></text:p>
          </table:table-cell>
          <table:table-cell table:style-name="表格1.B1" office:value-type="string">
            <text:p text:style-name="P14"><text:span text:style-name="T10">穩定度算法為1(年)/1(人)=100%；1(年)/2(人)=50%，</text:span></text:p>
            <text:p text:style-name="P14"><text:span text:style-name="T10">以此類推。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0">二</text:span></text:p>
          </table:table-cell>
          <table:table-cell table:style-name="表格1.B1" office:value-type="string">
            <text:p text:style-name="P13"><text:span text:style-name="T3">性別意識</text:span></text:p>
            <text:p text:style-name="P13"><text:span text:style-name="T3">培力</text:span></text:p>
          </table:table-cell>
          <table:table-cell table:style-name="表格1.A1" office:value-type="string">
            <text:list xml:id="list1242402347441625296" text:style-name="WWNum13">
              <text:list-item>
                <text:p text:style-name="P20"><text:span text:style-name="T10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0"><text:span text:style-name="T10">該機關主管人員參與性別意識培</text:span><text:soft-page-break/><text:span text:style-name="T10">力人數與比例。「主管人員」係指機關正副首長、正副幕僚長及單位主管。</text:span></text:p>
              </text:list-item>
              <text:list-item>
                <text:p text:style-name="P20"><text:span text:style-name="T10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6544095542389202760" text:style-name="WWNum19">
              <text:list-item>
                <text:p text:style-name="P9"><text:span text:style-name="T11">本局一般公務人員共有</text:span><text:span text:style-name="T13"> </text:span><text:span text:style-name="T21">99</text:span><text:span text:style-name="T13">人(男性58人(58.5%)，女性41人(41.5%))</text:span><text:span text:style-name="T11">。主管人員共有</text:span><text:span text:style-name="T13">12人(男性6</text:span><text:span text:style-name="T14">人(</text:span><text:span text:style-name="T13">50</text:span><text:span text:style-name="T14">%)</text:span><text:span text:style-name="T13">，女性6</text:span><text:span text:style-name="T14">人(50%)</text:span><text:span text:style-name="T13">)</text:span><text:span text:style-name="T11">。辦理性別平等業務相關人員共有</text:span><text:span text:style-name="T13">8人(男性3</text:span><text:span text:style-name="T14">人(</text:span><text:span text:style-name="T13">37.5</text:span><text:span text:style-name="T14">%)</text:span><text:span text:style-name="T13">，女性5</text:span><text:span text:style-name="T14">人(62.5%)</text:span><text:span text:style-name="T13">)</text:span><text:span text:style-name="T11">。</text:span></text:p>
              </text:list-item>
              <text:list-item>
                <text:p text:style-name="P9"><text:span text:style-name="T11">一般公務人員，參與性別意識培力課程為</text:span><text:span text:style-name="T21">99</text:span><text:span text:style-name="T13">人(男性58人(58.5%)，女性41人(41.5%))</text:span><text:span text:style-name="T11">，參加實體課程受訓為</text:span><text:span text:style-name="T13">60人(男性25</text:span><text:span text:style-name="T14">人</text:span><text:span text:style-name="T13">(41.7</text:span><text:span text:style-name="T14">%)</text:span><text:span text:style-name="T13">，女性35</text:span><text:span text:style-name="T14">人(</text:span><text:span text:style-name="T13">58.3</text:span><text:span text:style-name="T14">%)</text:span><text:span text:style-name="T13">)，參加數位課程受訓為</text:span><text:soft-page-break/><text:span text:style-name="T21">96</text:span><text:span text:style-name="T13">人(男性58</text:span><text:span text:style-name="T14">人(</text:span><text:span text:style-name="T13">60</text:span><text:span text:style-name="T14">%)</text:span><text:span text:style-name="T13">，女性38</text:span><text:span text:style-name="T14">人(</text:span><text:span text:style-name="T13">40</text:span><text:span text:style-name="T14">%)</text:span><text:span text:style-name="T13">)</text:span><text:span text:style-name="T11">。受訓比率為</text:span><text:span text:style-name="T13">100</text:span><text:span text:style-name="T11">%，較前一年</text:span><text:span text:style-name="T13">無增減</text:span><text:span text:style-name="T11">。</text:span></text:p>
              </text:list-item>
              <text:list-item>
                <text:p text:style-name="P9"><text:span text:style-name="T11">主管人員，參與性別意識培力課程為12人(男性6人(50%)，女性6人(50%))，參加實體課程受訓為11人(男性6人(54.5%)，女性5人(45.5%))，參加數位課程受訓12人(男性6人(50%)，女性6人(50%))。受訓比率為100%，較前一年無增減。</text:span></text:p>
              </text:list-item>
              <text:list-item>
                <text:p text:style-name="P9"><text:span text:style-name="T11">性別平等業務相關人員，參與性別課程為</text:span><text:span text:style-name="T13">8人(男性3</text:span><text:span text:style-name="T14">人(</text:span><text:span text:style-name="T13">37.5</text:span><text:span text:style-name="T14">%)</text:span><text:span text:style-name="T13">，女性5</text:span><text:span text:style-name="T14">人(</text:span><text:span text:style-name="T13">62.5</text:span><text:span text:style-name="T14">%)</text:span><text:span text:style-name="T13">)</text:span><text:span text:style-name="T11">，受訓比率為</text:span><text:span text:style-name="T13">100</text:span><text:span text:style-name="T11">%，較前一年</text:span><text:span text:style-name="T13">無增減，</text:span><text:span text:style-name="T11">平均受訓時數</text:span><text:span text:style-name="T13">7.5小時</text:span><text:span text:style-name="T11">。</text:span></text:p>
              </text:list-item>
            </text:list>
          </table:table-cell>
          <table:table-cell table:style-name="表格1.E3" office:value-type="string">
            <text:p text:style-name="P14"><text:span text:style-name="T7">性別平等業務相關：主秘、惠萍主任、峻毅 、雅維、芳末、雅蕙、佳盈、瑞恭主任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0">三</text:span></text:p>
          </table:table-cell>
          <table:table-cell table:style-name="表格1.B1" office:value-type="string">
            <text:p text:style-name="P13"><text:span text:style-name="T10">性別影響評估</text:span></text:p>
          </table:table-cell>
          <table:table-cell table:style-name="表格1.A1" office:value-type="string">
            <text:p text:style-name="P14"><text:span text:style-name="T10">該機關進行性別影響評估之填寫情形、邀請程序參與之學者。</text:span></text:p>
          </table:table-cell>
          <table:table-cell table:style-name="表格1.D2" office:value-type="string">
            <text:list xml:id="list7598027941596241986" text:style-name="WWNum3">
              <text:list-item>
                <text:p text:style-name="P23"><text:span text:style-name="T10">本局制定或修正本市自治條例進行性別影響評估之件數，共有</text:span><text:span text:style-name="T12">0件</text:span><text:span text:style-name="T10">，分述如下：</text:span></text:p>
              </text:list-item>
            </text:list>
            <text:list xml:id="list2546716620679210125" text:style-name="WWNum6">
              <text:list-item>
                <text:p text:style-name="P10"><text:span text:style-name="T11">法案名稱：____。</text:span></text:p>
              </text:list-item>
              <text:list-item>
                <text:p text:style-name="P5"><text:span text:style-name="T11">程序參與之學者：____。</text:span></text:p>
              </text:list-item>
              <text:list-item>
                <text:p text:style-name="P5"><text:span text:style-name="T11">法案與性別關聯程度：</text:span></text:p>
              </text:list-item>
            </text:list>
            <text:p text:style-name="P15"><text:span text:style-name="T10">有關：___件；無關：___件。</text:span></text:p>
            <text:list xml:id="list29525248" text:continue-numbering="true" text:style-name="WWNum6">
              <text:list-item>
                <text:p text:style-name="P5"><text:span text:style-name="T11">較前一年減少/新增</text:span><text:span text:style-name="T13">0件</text:span><text:span text:style-name="T11">。</text:span></text:p>
              </text:list-item>
            </text:list>
            <text:list xml:id="list29543674" text:continue-list="list7598027941596241986" text:style-name="WWNum3">
              <text:list-item>
                <text:p text:style-name="P23"><text:span text:style-name="T10">本局重大施政計畫等進行性別影響評估共有</text:span><text:span text:style-name="T12">1件</text:span><text:span text:style-name="T10">，分述如下：</text:span></text:p>
              </text:list-item>
            </text:list>
            <text:list xml:id="list1974978865472852546" text:style-name="WWNum7">
              <text:list-item>
                <text:p text:style-name="P6"><text:span text:style-name="T11">計畫名稱：</text:span><text:span text:style-name="T17">楊梅體育園區-跆拳道暨運動場館新建工程</text:span><text:span text:style-name="T11">。</text:span></text:p>
              </text:list-item>
              <text:list-item>
                <text:p text:style-name="P6"><text:span text:style-name="T11">程序參與之學者：陳祖德。</text:span></text:p>
              </text:list-item>
              <text:list-item>
                <text:p text:style-name="P6"><text:soft-page-break/><text:span text:style-name="T11">計畫與性別關聯程度：</text:span></text:p>
              </text:list-item>
            </text:list>
            <text:p text:style-name="P12"><text:span text:style-name="T10">有關：__1_件；無關：___件。</text:span></text:p>
            <text:list xml:id="list29531541" text:continue-numbering="true" text:style-name="WWNum7">
              <text:list-item>
                <text:p text:style-name="P6"><text:span text:style-name="T11">較前一年減少/新增</text:span><text:span text:style-name="T13">0件</text:span><text:span text:style-name="T11">。</text:span></text:p>
              </text:list-item>
            </text:list>
            <text:list xml:id="list29551707" text:continue-list="list29543674" text:style-name="WWNum3">
              <text:list-item>
                <text:p text:style-name="P23"><text:span text:style-name="T10">本局非重大施政計畫等進行性別影響評估共有</text:span><text:span text:style-name="T12">1件</text:span><text:span text:style-name="T10">，分述如下：</text:span></text:p>
              </text:list-item>
            </text:list>
            <text:list xml:id="list4209937169673921014" text:style-name="WWNum11">
              <text:list-item>
                <text:p text:style-name="P11"><text:span text:style-name="T11">計畫名稱：桃園市體育志工教育訓練。</text:span></text:p>
              </text:list-item>
              <text:list-item>
                <text:p text:style-name="P7"><text:span text:style-name="T11">程序參與之學者：陳祖德。</text:span></text:p>
              </text:list-item>
              <text:list-item>
                <text:p text:style-name="P7"><text:span text:style-name="T11">計畫與性別關聯程度：</text:span></text:p>
              </text:list-item>
            </text:list>
            <text:p text:style-name="P12"><text:span text:style-name="T10">有關：__1_件；無關：___件。</text:span></text:p>
            <text:list xml:id="list29544376" text:continue-numbering="true" text:style-name="WWNum11">
              <text:list-item>
                <text:p text:style-name="P7"><text:span text:style-name="T11">較前一年減少/新增</text:span><text:span text:style-name="T13">0件</text:span><text:span text:style-name="T11">。</text:span></text:p>
              </text:list-item>
            </text:list>
          </table:table-cell>
          <table:table-cell table:style-name="表格1.B1" office:value-type="string">
            <text:p text:style-name="P14"><text:span text:style-name="T10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0">四</text:span></text:p>
          </table:table-cell>
          <table:table-cell table:style-name="表格1.B1" office:value-type="string">
            <text:p text:style-name="P13"><text:span text:style-name="T10">性別統計</text:span></text:p>
            <text:p text:style-name="P13"><text:span text:style-name="T10">與性別分析</text:span></text:p>
          </table:table-cell>
          <table:table-cell table:style-name="表格1.A1" office:value-type="string">
            <text:list xml:id="list6223457202061011182" text:style-name="WWNum14">
              <text:list-item>
                <text:p text:style-name="P21"><text:span text:style-name="T10">增進性別統計資料與分析之完備性。</text:span></text:p>
              </text:list-item>
              <text:list-item>
                <text:p text:style-name="P21"><text:span text:style-name="T10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p text:style-name="P16"><text:span text:style-name="T10">本局於上(110)年的性別統計項目共有</text:span><text:span text:style-name="T12">12項</text:span><text:span text:style-name="T10">，本(111)年的性別統計項目共有</text:span><text:span text:style-name="T12">14項</text:span><text:span text:style-name="T10">，新增</text:span><text:span text:style-name="T12">2項</text:span><text:span text:style-name="T10">，項目分別為：</text:span><text:span text:style-name="T15">蘆竹國民運動中心使用人次、南平運動中心使用人次。</text:span></text:p>
            <text:list xml:id="list7534492565747997155" text:style-name="WWNum8">
              <text:list-item>
                <text:p text:style-name="P3"><text:span text:style-name="T22">本局於本(111)年性別統計運用於政策措施共1項，項目為：111年體育局中壢國民運動中心-GO!女人動起來~體適能女性運動增能計畫。</text:span></text:p>
              </text:list-item>
              <text:list-item>
                <text:p text:style-name="P3"><text:span text:style-name="T11">本局於本(111)年新增的性別分析篇數共有</text:span><text:span text:style-name="T13">1篇</text:span><text:span text:style-name="T11">，名稱為：蘆竹羽球館使用人數性別分析。</text:span></text:p>
              </text:list-item>
              <text:list-item>
                <text:p text:style-name="P3"><text:span text:style-name="T11">本局已於</text:span><text:span text:style-name="T13">111年10月11日</text:span><text:span text:style-name="T11">性別平等專責小組會議定期檢討性別統計指標之增加或修正。</text:span></text:p>
              </text:list-item>
            </text:list>
          </table:table-cell>
          <table:table-cell table:style-name="表格1.B1" office:value-type="string">
            <text:p text:style-name="P14"><text:span text:style-name="T10">性別統計與分析之定期檢討應納入性別平等專責小組會議討論。</text:span></text:p>
            <text:p text:style-name="P14"><text:span text:style-name="T23">性別統計應用於政策措施其內容可為方案、措施、新聞稿、致詞稿、施政成果、政策宣傳或人才拔擢等項目。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10">五</text:span></text:p>
          </table:table-cell>
          <table:table-cell table:style-name="表格1.B1" office:value-type="string">
            <text:p text:style-name="P13"><text:span text:style-name="T10">性別預算</text:span></text:p>
          </table:table-cell>
          <table:table-cell table:style-name="表格1.A1" office:value-type="string">
            <text:list xml:id="list4394075094178982025" text:style-name="WWNum15">
              <text:list-item>
                <text:p text:style-name="P22"><text:span text:style-name="T10">各機關於法定預算通過後填寫性別預算表，並請各機關性別平等專責小組協助檢視。</text:span></text:p>
              </text:list-item>
              <text:list-item>
                <text:p text:style-name="P22"><text:span text:style-name="T10">各機關提經各機關性別平等專責小組年度第1次會議檢視後，送主計處彙整提報性別主流化推動</text:span><text:soft-page-break/><text:span text:style-name="T10">組會議。</text:span></text:p>
              </text:list-item>
              <text:list-item>
                <text:p text:style-name="P22"><text:span text:style-name="T10">逐年落實發展性別回應預算之目標。</text:span></text:p>
              </text:list-item>
            </text:list>
          </table:table-cell>
          <table:table-cell table:style-name="表格1.A1" office:value-type="string">
            <text:p text:style-name="P17"/>
            <text:list xml:id="list29540931" text:continue-list="list29531541" text:style-name="WWNum7">
              <text:list-item>
                <text:list>
                  <text:list-item>
                    <text:p text:style-name="P4"><text:span text:style-name="T11">本局</text:span><text:span text:style-name="T20">111年度</text:span><text:span text:style-name="T11">性別預算總計6,461千元，較</text:span><text:span text:style-name="T20">110年度</text:span><text:span text:style-name="T11">減少13,412千元。</text:span></text:p>
                  </text:list-item>
                  <text:list-item>
                    <text:p text:style-name="P4"><text:span text:style-name="T11">本局會計室每年度將彙整各科室性別預算表後，於</text:span><text:span text:style-name="T21">111年10月11日</text:span><text:span text:style-name="T11">性別平等專責小組會議檢視後，再交由本府主計處。</text:span></text:p>
                  </text:list-item>
                  <text:list-item>
                    <text:p text:style-name="P4"><text:span text:style-name="T5">本局(處)</text:span><text:span text:style-name="T24">110年度</text:span><text:span text:style-name="T5">性別預算決算數總計7,116千元</text:span><text:span text:style-name="T24">，執行率為_35_%。</text:span></text:p>
                  </text:list-item>
                </text:list>
              </text:list-item>
            </text:list>
          </table:table-cell>
          <table:table-cell table:style-name="表格1.B1" office:value-type="string">
            <text:p text:style-name="P14"><text:span text:style-name="T3">1.請依「桃園市政府性別預算編列原則及注意事項」填寫。</text:span></text:p>
            <text:p text:style-name="P14"><text:span text:style-name="T3">2.</text:span><text:span text:style-name="T19">執行率=性別預算決算數/性別預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美雯</meta:initial-creator>
    <dc:creator>Super</dc:creator>
    <meta:editing-cycles>2</meta:editing-cycles>
    <meta:print-date>2022-10-07T00:32:00</meta:print-date>
    <meta:creation-date>2023-03-01T05:16:00</meta:creation-date>
    <dc:date>2023-03-01T05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4" meta:paragraph-count="80" meta:word-count="2087" meta:character-count="2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