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1.1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桃園盃全國三對三籃球賽參賽人數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11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桃園盃全國三對三籃球賽參賽人數" table:style-name="ta1" table:print-ranges="桃園盃全國三對三籃球賽參賽人數.A1:桃園盃全國三對三籃球賽參賽人數.D7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盃全國三對三籃球賽參賽人數</text:p>
          </table:table-cell>
          <table:covered-table-cell table:number-columns-repeated="3" table:style-name="ce8"/>
          <table:table-cell table:style-name="ce23" table:number-columns-repeated="1020"/>
        </table:table-row>
        <table:table-row table:style-name="ro2">
          <table:table-cell table:number-columns-repeated="3"/>
          <table:table-cell table:style-name="ce18" office:value-type="string">
            <text:p>單位：人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年別</text:p>
          </table:table-cell>
          <table:table-cell table:style-name="ce9" office:value-type="string">
            <text:p>總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10" table:formula="of:=SUM([.C4:.D4])" office:value-type="float" office:value="6801">
            <text:p>6,801 </text:p>
          </table:table-cell>
          <table:table-cell table:style-name="ce14" office:value-type="float" office:value="5931">
            <text:p>5,931 </text:p>
          </table:table-cell>
          <table:table-cell table:style-name="ce19" office:value-type="float" office:value="870">
            <text:p>870 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11" table:formula="of:=SUM([.C5:.D5])" office:value-type="float" office:value="8343">
            <text:p>8,343 </text:p>
          </table:table-cell>
          <table:table-cell table:style-name="ce15" office:value-type="float" office:value="7249">
            <text:p>7,249 </text:p>
          </table:table-cell>
          <table:table-cell table:style-name="ce20" office:value-type="float" office:value="1094">
            <text:p>1,094 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11" table:formula="of:=SUM([.C6:.D6])" office:value-type="float" office:value="8255">
            <text:p>8,255 </text:p>
          </table:table-cell>
          <table:table-cell table:style-name="ce15" office:value-type="float" office:value="7205">
            <text:p>7,205 </text:p>
          </table:table-cell>
          <table:table-cell table:style-name="ce20" office:value-type="float" office:value="1050">
            <text:p>1,050 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107">
            <text:p>107</text:p>
          </table:table-cell>
          <table:table-cell table:style-name="ce12" table:formula="of:=SUM([.C7:.D7])" office:value-type="float" office:value="8045">
            <text:p>8,045 </text:p>
          </table:table-cell>
          <table:table-cell table:style-name="ce16" office:value-type="float" office:value="7172">
            <text:p>7,172 </text:p>
          </table:table-cell>
          <table:table-cell table:style-name="ce21" office:value-type="float" office:value="873">
            <text:p>87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float" office:value="108">
            <text:p>108</text:p>
          </table:table-cell>
          <table:table-cell table:style-name="ce13" office:value-type="float" office:value="8052">
            <text:p>8,052 </text:p>
          </table:table-cell>
          <table:table-cell table:style-name="ce17" office:value-type="float" office:value="7174">
            <text:p>7,174 </text:p>
          </table:table-cell>
          <table:table-cell table:style-name="ce22" office:value-type="float" office:value="878">
            <text:p>878 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備註:109因新冠肺炎疫情取消辦理</text:p>
          </table:table-cell>
          <table:covered-table-cell table:number-columns-repeated="3" table:style-name="ce7"/>
          <table:table-cell table:number-columns-repeated="102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Area" table:base-cell-address="$桃園盃全國三對三籃球賽參賽人數.$A$1" table:cell-range-address="$桃園盃全國三對三籃球賽參賽人數.$A$1:.$D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2021/06/15</text:date>, <text:time>10:3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園盃全國三對三籃球賽參賽人數" style:display-name="PageStyle_桃園盃全國三對三籃球賽參賽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OpenOffice.org/3.4.1$Win32 OpenOffice.org_project/341m1$Build-9593</meta:generator>
  </office:meta>
</office:document-meta>
</file>