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618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212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2.82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桃園108">
      <style:table-properties table:display="true" style:writing-mode="lr-tb"/>
    </style:style>
    <style:style style:name="ta2" style:family="table" style:master-page-name="PageStyle_5f_桃園109">
      <style:table-properties table:display="true" style:writing-mode="lr-tb"/>
    </style:style>
    <number:percentage-style style:name="N5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桃園10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2">
            <text:p>桃園市政府體育局桃園國民運動中心使用人數 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/>
          <table:table-cell table:style-name="ce6" table:number-columns-repeated="6"/>
          <table:table-cell table:style-name="ce15" office:value-type="string">
            <text:p>單位：人</text:p>
          </table:table-cell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7" office:value-type="string" table:number-columns-spanned="7" table:number-rows-spanned="1">
            <text:p>108<text:span text:style-name="T1">年</text:span></text:p>
          </table:table-cell>
          <table:covered-table-cell table:number-columns-repeated="5" table:style-name="ce11"/>
          <table:covered-table-cell table:style-name="ce4"/>
          <table:table-cell table:number-columns-repeated="1016"/>
        </table:table-row>
        <table:table-row table:style-name="ro4">
          <table:covered-table-cell table:style-name="ce4"/>
          <table:table-cell table:style-name="ce8" office:value-type="string">
            <text:p>總計</text:p>
          </table:table-cell>
          <table:table-cell table:style-name="ce8" office:value-type="string" table:number-columns-spanned="2" table:number-rows-spanned="1">
            <text:p>男</text:p>
          </table:table-cell>
          <table:covered-table-cell table:style-name="ce4"/>
          <table:table-cell table:style-name="ce5" office:value-type="string">
            <text:p>比率</text:p>
          </table:table-cell>
          <table:table-cell table:style-name="ce5" office:value-type="string" table:number-columns-spanned="2" table:number-rows-spanned="1">
            <text:p>女</text:p>
          </table:table-cell>
          <table:covered-table-cell table:style-name="ce14"/>
          <table:table-cell table:style-name="ce5" office:value-type="string">
            <text:p>比率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月</text:p>
          </table:table-cell>
          <table:table-cell table:style-name="ce9" office:value-type="float" office:value="29796">
            <text:p>29796</text:p>
          </table:table-cell>
          <table:table-cell table:style-name="ce12" office:value-type="float" office:value="15365" table:number-columns-spanned="2" table:number-rows-spanned="1">
            <text:p>15365</text:p>
          </table:table-cell>
          <table:covered-table-cell table:style-name="ce12"/>
          <table:table-cell table:style-name="ce13" table:formula="of:=[.C6]/[.B6]*1" office:value-type="percentage" office:value="0.515673244730836">
            <text:p>52%</text:p>
          </table:table-cell>
          <table:table-cell table:style-name="ce12" office:value-type="float" office:value="14431" table:number-columns-spanned="2" table:number-rows-spanned="1">
            <text:p>14431</text:p>
          </table:table-cell>
          <table:covered-table-cell table:style-name="ce12"/>
          <table:table-cell table:style-name="ce13" table:formula="of:=[.F6]/[.B6]" office:value-type="percentage" office:value="0.484326755269164">
            <text:p>48%</text:p>
          </table:table-cell>
          <table:table-cell table:style-name="ce16" table:number-columns-repeated="1016"/>
        </table:table-row>
        <table:table-row table:style-name="ro5">
          <table:table-cell table:style-name="ce5" office:value-type="string">
            <text:p>2月</text:p>
          </table:table-cell>
          <table:table-cell table:style-name="ce9" office:value-type="float" office:value="22703">
            <text:p>22703</text:p>
          </table:table-cell>
          <table:table-cell table:style-name="ce12" office:value-type="float" office:value="12725" table:number-columns-spanned="2" table:number-rows-spanned="1">
            <text:p>12725</text:p>
          </table:table-cell>
          <table:covered-table-cell table:style-name="ce12"/>
          <table:table-cell table:style-name="ce13" table:formula="of:=[.C7]/[.B7]*1" office:value-type="percentage" office:value="0.560498612518169">
            <text:p>56%</text:p>
          </table:table-cell>
          <table:table-cell table:style-name="ce12" office:value-type="float" office:value="9978" table:number-columns-spanned="2" table:number-rows-spanned="1">
            <text:p>9978</text:p>
          </table:table-cell>
          <table:covered-table-cell table:style-name="ce12"/>
          <table:table-cell table:style-name="ce13" table:formula="of:=[.F7]/[.B7]" office:value-type="percentage" office:value="0.439501387481831">
            <text:p>44%</text:p>
          </table:table-cell>
          <table:table-cell table:style-name="ce16" table:number-columns-repeated="1016"/>
        </table:table-row>
        <table:table-row table:style-name="ro5">
          <table:table-cell table:style-name="ce5" office:value-type="string">
            <text:p>3月</text:p>
          </table:table-cell>
          <table:table-cell table:style-name="ce9" office:value-type="float" office:value="33316">
            <text:p>33316</text:p>
          </table:table-cell>
          <table:table-cell table:style-name="ce12" office:value-type="float" office:value="19029" table:number-columns-spanned="2" table:number-rows-spanned="1">
            <text:p>19029</text:p>
          </table:table-cell>
          <table:covered-table-cell table:style-name="ce12"/>
          <table:table-cell table:style-name="ce13" table:formula="of:=[.C8]/[.B8]*1" office:value-type="percentage" office:value="0.571167006843559">
            <text:p>57%</text:p>
          </table:table-cell>
          <table:table-cell table:style-name="ce12" office:value-type="float" office:value="14287" table:number-columns-spanned="2" table:number-rows-spanned="1">
            <text:p>14287</text:p>
          </table:table-cell>
          <table:covered-table-cell table:style-name="ce12"/>
          <table:table-cell table:style-name="ce13" table:formula="of:=[.F8]/[.B8]" office:value-type="percentage" office:value="0.428832993156441">
            <text:p>43%</text:p>
          </table:table-cell>
          <table:table-cell table:style-name="ce16" table:number-columns-repeated="1016"/>
        </table:table-row>
        <table:table-row table:style-name="ro5">
          <table:table-cell table:style-name="ce5" office:value-type="string">
            <text:p>4月</text:p>
          </table:table-cell>
          <table:table-cell table:style-name="ce9" office:value-type="float" office:value="41653">
            <text:p>41653</text:p>
          </table:table-cell>
          <table:table-cell table:style-name="ce12" office:value-type="float" office:value="24217" table:number-columns-spanned="2" table:number-rows-spanned="1">
            <text:p>24217</text:p>
          </table:table-cell>
          <table:covered-table-cell table:style-name="ce12"/>
          <table:table-cell table:style-name="ce13" table:formula="of:=[.C9]/[.B9]*1" office:value-type="percentage" office:value="0.581398698773198">
            <text:p>58%</text:p>
          </table:table-cell>
          <table:table-cell table:style-name="ce12" office:value-type="float" office:value="17436" table:number-columns-spanned="2" table:number-rows-spanned="1">
            <text:p>17436</text:p>
          </table:table-cell>
          <table:covered-table-cell table:style-name="ce12"/>
          <table:table-cell table:style-name="ce13" table:formula="of:=[.F9]/[.B9]" office:value-type="percentage" office:value="0.418601301226802">
            <text:p>42%</text:p>
          </table:table-cell>
          <table:table-cell table:style-name="ce16" table:number-columns-repeated="1016"/>
        </table:table-row>
        <table:table-row table:style-name="ro5">
          <table:table-cell table:style-name="ce5" office:value-type="string">
            <text:p>5月</text:p>
          </table:table-cell>
          <table:table-cell table:style-name="ce9" office:value-type="float" office:value="47063">
            <text:p>47063</text:p>
          </table:table-cell>
          <table:table-cell table:style-name="ce12" office:value-type="float" office:value="27576" table:number-columns-spanned="2" table:number-rows-spanned="1">
            <text:p>27576</text:p>
          </table:table-cell>
          <table:covered-table-cell table:style-name="ce12"/>
          <table:table-cell table:style-name="ce13" table:formula="of:=[.C10]/[.B10]*1" office:value-type="percentage" office:value="0.585937998002677">
            <text:p>59%</text:p>
          </table:table-cell>
          <table:table-cell table:style-name="ce12" office:value-type="float" office:value="19487" table:number-columns-spanned="2" table:number-rows-spanned="1">
            <text:p>19487</text:p>
          </table:table-cell>
          <table:covered-table-cell table:style-name="ce12"/>
          <table:table-cell table:style-name="ce13" table:formula="of:=[.F10]/[.B10]" office:value-type="percentage" office:value="0.414062001997323">
            <text:p>41%</text:p>
          </table:table-cell>
          <table:table-cell table:style-name="ce16" table:number-columns-repeated="1016"/>
        </table:table-row>
        <table:table-row table:style-name="ro5">
          <table:table-cell table:style-name="ce5" office:value-type="string">
            <text:p>6月</text:p>
          </table:table-cell>
          <table:table-cell table:style-name="ce9" office:value-type="float" office:value="48637">
            <text:p>48637</text:p>
          </table:table-cell>
          <table:table-cell table:style-name="ce12" office:value-type="float" office:value="27646" table:number-columns-spanned="2" table:number-rows-spanned="1">
            <text:p>27646</text:p>
          </table:table-cell>
          <table:covered-table-cell table:style-name="ce12"/>
          <table:table-cell table:style-name="ce13" table:formula="of:=[.C11]/[.B11]*1" office:value-type="percentage" office:value="0.56841499270103">
            <text:p>57%</text:p>
          </table:table-cell>
          <table:table-cell table:style-name="ce12" office:value-type="float" office:value="20991" table:number-columns-spanned="2" table:number-rows-spanned="1">
            <text:p>20991</text:p>
          </table:table-cell>
          <table:covered-table-cell table:style-name="ce12"/>
          <table:table-cell table:style-name="ce13" table:formula="of:=[.F11]/[.B11]" office:value-type="percentage" office:value="0.43158500729897">
            <text:p>43%</text:p>
          </table:table-cell>
          <table:table-cell table:style-name="ce16" table:number-columns-repeated="1016"/>
        </table:table-row>
        <table:table-row table:style-name="ro5">
          <table:table-cell table:style-name="ce5" office:value-type="string">
            <text:p>7月</text:p>
          </table:table-cell>
          <table:table-cell table:style-name="ce9" office:value-type="float" office:value="65206">
            <text:p>65206</text:p>
          </table:table-cell>
          <table:table-cell table:style-name="ce12" office:value-type="float" office:value="37250" table:number-columns-spanned="2" table:number-rows-spanned="1">
            <text:p>37250</text:p>
          </table:table-cell>
          <table:covered-table-cell table:style-name="ce12"/>
          <table:table-cell table:style-name="ce13" table:formula="of:=[.C12]/[.B12]*1" office:value-type="percentage" office:value="0.571266447872895">
            <text:p>57%</text:p>
          </table:table-cell>
          <table:table-cell table:style-name="ce12" office:value-type="float" office:value="27956" table:number-columns-spanned="2" table:number-rows-spanned="1">
            <text:p>27956</text:p>
          </table:table-cell>
          <table:covered-table-cell table:style-name="ce12"/>
          <table:table-cell table:style-name="ce13" table:formula="of:=[.F12]/[.B12]" office:value-type="percentage" office:value="0.428733552127105">
            <text:p>43%</text:p>
          </table:table-cell>
          <table:table-cell table:style-name="ce16" table:number-columns-repeated="1016"/>
        </table:table-row>
        <table:table-row table:style-name="ro6">
          <table:table-cell table:style-name="ce5" office:value-type="string">
            <text:p>8月</text:p>
          </table:table-cell>
          <table:table-cell table:style-name="ce9" office:value-type="float" office:value="61416">
            <text:p>61416</text:p>
          </table:table-cell>
          <table:table-cell table:style-name="ce12" office:value-type="float" office:value="33337" table:number-columns-spanned="2" table:number-rows-spanned="1">
            <text:p>33337</text:p>
          </table:table-cell>
          <table:covered-table-cell table:style-name="ce12"/>
          <table:table-cell table:style-name="ce13" table:formula="of:=[.C13]/[.B13]*1" office:value-type="percentage" office:value="0.542806434805262">
            <text:p>54%</text:p>
          </table:table-cell>
          <table:table-cell table:style-name="ce12" office:value-type="float" office:value="28079" table:number-columns-spanned="2" table:number-rows-spanned="1">
            <text:p>28079</text:p>
          </table:table-cell>
          <table:covered-table-cell table:style-name="ce12"/>
          <table:table-cell table:style-name="ce13" table:formula="of:=[.F13]/[.B13]" office:value-type="percentage" office:value="0.457193565194738">
            <text:p>46%</text:p>
          </table:table-cell>
          <table:table-cell table:style-name="ce16" table:number-columns-repeated="1016"/>
        </table:table-row>
        <table:table-row table:style-name="ro5">
          <table:table-cell table:style-name="ce5" office:value-type="string">
            <text:p>9月</text:p>
          </table:table-cell>
          <table:table-cell table:style-name="ce9" office:value-type="float" office:value="46180">
            <text:p>46180</text:p>
          </table:table-cell>
          <table:table-cell table:style-name="ce12" office:value-type="float" office:value="25342" table:number-columns-spanned="2" table:number-rows-spanned="1">
            <text:p>25342</text:p>
          </table:table-cell>
          <table:covered-table-cell table:style-name="ce12"/>
          <table:table-cell table:style-name="ce13" table:formula="of:=[.C14]/[.B14]*1" office:value-type="percentage" office:value="0.548765699436986">
            <text:p>55%</text:p>
          </table:table-cell>
          <table:table-cell table:style-name="ce12" office:value-type="float" office:value="20838" table:number-columns-spanned="2" table:number-rows-spanned="1">
            <text:p>20838</text:p>
          </table:table-cell>
          <table:covered-table-cell table:style-name="ce12"/>
          <table:table-cell table:style-name="ce13" table:formula="of:=[.F14]/[.B14]" office:value-type="percentage" office:value="0.451234300563014">
            <text:p>45%</text:p>
          </table:table-cell>
          <table:table-cell table:style-name="ce16" table:number-columns-repeated="1016"/>
        </table:table-row>
        <table:table-row table:style-name="ro7">
          <table:table-cell table:style-name="ce5" office:value-type="string">
            <text:p>10月</text:p>
          </table:table-cell>
          <table:table-cell table:style-name="ce9" office:value-type="float" office:value="47101">
            <text:p>47101</text:p>
          </table:table-cell>
          <table:table-cell table:style-name="ce12" office:value-type="float" office:value="24136" table:number-columns-spanned="2" table:number-rows-spanned="1">
            <text:p>24136</text:p>
          </table:table-cell>
          <table:covered-table-cell table:style-name="ce12"/>
          <table:table-cell table:style-name="ce13" table:formula="of:=[.C15]/[.B15]*1" office:value-type="percentage" office:value="0.512430733954693">
            <text:p>51%</text:p>
          </table:table-cell>
          <table:table-cell table:style-name="ce12" office:value-type="float" office:value="22965" table:number-columns-spanned="2" table:number-rows-spanned="1">
            <text:p>22965</text:p>
          </table:table-cell>
          <table:covered-table-cell table:style-name="ce12"/>
          <table:table-cell table:style-name="ce13" table:formula="of:=[.F15]/[.B15]" office:value-type="percentage" office:value="0.487569266045307">
            <text:p>49%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1月</text:p>
          </table:table-cell>
          <table:table-cell table:style-name="ce9" office:value-type="float" office:value="43234">
            <text:p>43234</text:p>
          </table:table-cell>
          <table:table-cell table:style-name="ce12" office:value-type="float" office:value="24723" table:number-columns-spanned="2" table:number-rows-spanned="1">
            <text:p>24723</text:p>
          </table:table-cell>
          <table:covered-table-cell table:style-name="ce12"/>
          <table:table-cell table:style-name="ce13" table:formula="of:=[.C16]/[.B16]*1" office:value-type="percentage" office:value="0.571841606143313">
            <text:p>57%</text:p>
          </table:table-cell>
          <table:table-cell table:style-name="ce12" office:value-type="float" office:value="18511" table:number-columns-spanned="2" table:number-rows-spanned="1">
            <text:p>18511</text:p>
          </table:table-cell>
          <table:covered-table-cell table:style-name="ce12"/>
          <table:table-cell table:style-name="ce13" table:formula="of:=[.F16]/[.B16]" office:value-type="percentage" office:value="0.428158393856687">
            <text:p>43%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2月</text:p>
          </table:table-cell>
          <table:table-cell table:style-name="ce10" office:value-type="float" office:value="42211">
            <text:p>42211</text:p>
          </table:table-cell>
          <table:table-cell table:style-name="ce12" office:value-type="float" office:value="23744" table:number-columns-spanned="2" table:number-rows-spanned="1">
            <text:p>23744</text:p>
          </table:table-cell>
          <table:covered-table-cell table:style-name="ce12"/>
          <table:table-cell table:style-name="ce13" table:formula="of:=[.C17]/[.B17]*1" office:value-type="percentage" office:value="0.562507403283504">
            <text:p>56%</text:p>
          </table:table-cell>
          <table:table-cell table:style-name="ce12" office:value-type="float" office:value="18467" table:number-columns-spanned="2" table:number-rows-spanned="1">
            <text:p>18467</text:p>
          </table:table-cell>
          <table:covered-table-cell table:style-name="ce12"/>
          <table:table-cell table:style-name="ce13" table:formula="of:=[.F17]/[.B17]" office:value-type="percentage" office:value="0.437492596716496">
            <text:p>44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總計</text:p>
          </table:table-cell>
          <table:table-cell table:style-name="ce9" table:formula="of:=SUM([.B6:.B17])" office:value-type="float" office:value="528516">
            <text:p>528516</text:p>
          </table:table-cell>
          <table:table-cell table:style-name="ce12" table:formula="of:=SUM([.C6:.D17])" office:value-type="float" office:value="295090" table:number-columns-spanned="2" table:number-rows-spanned="1">
            <text:p>295090</text:p>
          </table:table-cell>
          <table:covered-table-cell table:style-name="ce12"/>
          <table:table-cell table:style-name="ce13" table:formula="of:=[.C18]/[.B18]*1" office:value-type="percentage" office:value="0.558336928304914">
            <text:p>56%</text:p>
          </table:table-cell>
          <table:table-cell table:style-name="ce12" table:formula="of:=SUM([.F6:.G17])" office:value-type="float" office:value="233426" table:number-columns-spanned="2" table:number-rows-spanned="1">
            <text:p>233426</text:p>
          </table:table-cell>
          <table:covered-table-cell table:style-name="ce12"/>
          <table:table-cell table:style-name="ce13" table:formula="of:=[.F18]/[.B18]" office:value-type="percentage" office:value="0.441663071695086">
            <text:p>44%</text:p>
          </table:table-cell>
          <table:table-cell table:style-name="ce16" table:number-columns-repeated="1016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桃園109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2">
            <text:p>桃園市政府體育局桃園國民運動中心使用人數 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covered-table-cell table:number-columns-repeated="8" table:style-name="ce2"/>
          <table:table-cell table:number-columns-repeated="1016"/>
        </table:table-row>
        <table:table-row table:style-name="ro4">
          <table:table-cell table:style-name="ce3"/>
          <table:table-cell table:style-name="ce6" table:number-columns-repeated="6"/>
          <table:table-cell table:style-name="ce15" office:value-type="string">
            <text:p>單位：人</text:p>
          </table:table-cell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5" office:value-type="string" table:number-columns-spanned="7" table:number-rows-spanned="1">
            <text:p>109年</text:p>
          </table:table-cell>
          <table:covered-table-cell table:number-columns-repeated="5" table:style-name="ce11"/>
          <table:covered-table-cell table:style-name="ce4"/>
          <table:table-cell table:number-columns-repeated="1016"/>
        </table:table-row>
        <table:table-row table:style-name="ro5">
          <table:covered-table-cell table:style-name="ce4"/>
          <table:table-cell table:style-name="ce8" office:value-type="string">
            <text:p>總計</text:p>
          </table:table-cell>
          <table:table-cell table:style-name="ce8" office:value-type="string" table:number-columns-spanned="2" table:number-rows-spanned="1">
            <text:p>男</text:p>
          </table:table-cell>
          <table:covered-table-cell table:style-name="ce4"/>
          <table:table-cell table:style-name="ce5" office:value-type="string">
            <text:p>比率</text:p>
          </table:table-cell>
          <table:table-cell table:style-name="ce5" office:value-type="string" table:number-columns-spanned="2" table:number-rows-spanned="1">
            <text:p>女</text:p>
          </table:table-cell>
          <table:covered-table-cell table:style-name="ce14"/>
          <table:table-cell table:style-name="ce5" office:value-type="string">
            <text:p>比率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月</text:p>
          </table:table-cell>
          <table:table-cell table:style-name="ce9" table:formula="of:=[.C6]+[.F6]" office:value-type="float" office:value="38367">
            <text:p>38367</text:p>
          </table:table-cell>
          <table:table-cell table:style-name="ce12" office:value-type="float" office:value="21296" table:number-columns-spanned="2" table:number-rows-spanned="1">
            <text:p>21296</text:p>
          </table:table-cell>
          <table:covered-table-cell table:style-name="ce12"/>
          <table:table-cell table:style-name="ce13" table:formula="of:=[.C6]/[.B6]*1" office:value-type="percentage" office:value="0.55506033831157">
            <text:p>56%</text:p>
          </table:table-cell>
          <table:table-cell table:style-name="ce12" office:value-type="float" office:value="17071" table:number-columns-spanned="2" table:number-rows-spanned="1">
            <text:p>17071</text:p>
          </table:table-cell>
          <table:covered-table-cell table:style-name="ce12"/>
          <table:table-cell table:style-name="ce13" table:formula="of:=[.F6]/[.B6]" office:value-type="percentage" office:value="0.44493966168843">
            <text:p>44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2月</text:p>
          </table:table-cell>
          <table:table-cell table:style-name="ce9" table:formula="of:=[.C7]+[.F7]" office:value-type="float" office:value="38669">
            <text:p>38669</text:p>
          </table:table-cell>
          <table:table-cell table:style-name="ce12" office:value-type="float" office:value="21232" table:number-columns-spanned="2" table:number-rows-spanned="1">
            <text:p>21232</text:p>
          </table:table-cell>
          <table:covered-table-cell table:style-name="ce12"/>
          <table:table-cell table:style-name="ce13" table:formula="of:=[.C7]/[.B7]*1" office:value-type="percentage" office:value="0.549070314722387">
            <text:p>55%</text:p>
          </table:table-cell>
          <table:table-cell table:style-name="ce12" office:value-type="float" office:value="17437" table:number-columns-spanned="2" table:number-rows-spanned="1">
            <text:p>17437</text:p>
          </table:table-cell>
          <table:covered-table-cell table:style-name="ce12"/>
          <table:table-cell table:style-name="ce13" table:formula="of:=[.F7]/[.B7]" office:value-type="percentage" office:value="0.450929685277613">
            <text:p>45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3月</text:p>
          </table:table-cell>
          <table:table-cell table:style-name="ce9" table:formula="of:=[.C8]+[.F8]" office:value-type="float" office:value="36582">
            <text:p>36582</text:p>
          </table:table-cell>
          <table:table-cell table:style-name="ce12" office:value-type="float" office:value="19100" table:number-columns-spanned="2" table:number-rows-spanned="1">
            <text:p>19100</text:p>
          </table:table-cell>
          <table:covered-table-cell table:style-name="ce12"/>
          <table:table-cell table:style-name="ce13" table:formula="of:=[.C8]/[.B8]*1" office:value-type="percentage" office:value="0.522114701219179">
            <text:p>52%</text:p>
          </table:table-cell>
          <table:table-cell table:style-name="ce12" office:value-type="float" office:value="17482" table:number-columns-spanned="2" table:number-rows-spanned="1">
            <text:p>17482</text:p>
          </table:table-cell>
          <table:covered-table-cell table:style-name="ce12"/>
          <table:table-cell table:style-name="ce13" table:formula="of:=[.F8]/[.B8]" office:value-type="percentage" office:value="0.477885298780821">
            <text:p>48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4月</text:p>
          </table:table-cell>
          <table:table-cell table:style-name="ce9" table:formula="of:=[.C9]+[.F9]" office:value-type="float" office:value="34755">
            <text:p>34755</text:p>
          </table:table-cell>
          <table:table-cell table:style-name="ce12" office:value-type="float" office:value="18000" table:number-columns-spanned="2" table:number-rows-spanned="1">
            <text:p>18000</text:p>
          </table:table-cell>
          <table:covered-table-cell table:style-name="ce12"/>
          <table:table-cell table:style-name="ce13" table:formula="of:=[.C9]/[.B9]*1" office:value-type="percentage" office:value="0.517911091929219">
            <text:p>52%</text:p>
          </table:table-cell>
          <table:table-cell table:style-name="ce12" office:value-type="float" office:value="16755" table:number-columns-spanned="2" table:number-rows-spanned="1">
            <text:p>16755</text:p>
          </table:table-cell>
          <table:covered-table-cell table:style-name="ce12"/>
          <table:table-cell table:style-name="ce13" table:formula="of:=[.F9]/[.B9]" office:value-type="percentage" office:value="0.482088908070781">
            <text:p>48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5月</text:p>
          </table:table-cell>
          <table:table-cell table:style-name="ce9" table:formula="of:=[.C10]+[.F10]" office:value-type="float" office:value="41740">
            <text:p>41740</text:p>
          </table:table-cell>
          <table:table-cell table:style-name="ce12" office:value-type="float" office:value="22988" table:number-columns-spanned="2" table:number-rows-spanned="1">
            <text:p>22988</text:p>
          </table:table-cell>
          <table:covered-table-cell table:style-name="ce12"/>
          <table:table-cell table:style-name="ce13" table:formula="of:=[.C10]/[.B10]*1" office:value-type="percentage" office:value="0.550742692860565">
            <text:p>55%</text:p>
          </table:table-cell>
          <table:table-cell table:style-name="ce12" office:value-type="float" office:value="18752" table:number-columns-spanned="2" table:number-rows-spanned="1">
            <text:p>18752</text:p>
          </table:table-cell>
          <table:covered-table-cell table:style-name="ce12"/>
          <table:table-cell table:style-name="ce13" table:formula="of:=[.F10]/[.B10]" office:value-type="percentage" office:value="0.449257307139435">
            <text:p>45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6月</text:p>
          </table:table-cell>
          <table:table-cell table:style-name="ce9" table:formula="of:=[.C11]+[.F11]" office:value-type="float" office:value="49042">
            <text:p>49042</text:p>
          </table:table-cell>
          <table:table-cell table:style-name="ce12" office:value-type="float" office:value="25620" table:number-columns-spanned="2" table:number-rows-spanned="1">
            <text:p>25620</text:p>
          </table:table-cell>
          <table:covered-table-cell table:style-name="ce12"/>
          <table:table-cell table:style-name="ce13" table:formula="of:=[.C11]/[.B11]*1" office:value-type="percentage" office:value="0.522409363402798">
            <text:p>52%</text:p>
          </table:table-cell>
          <table:table-cell table:style-name="ce12" office:value-type="float" office:value="23422" table:number-columns-spanned="2" table:number-rows-spanned="1">
            <text:p>23422</text:p>
          </table:table-cell>
          <table:covered-table-cell table:style-name="ce12"/>
          <table:table-cell table:style-name="ce13" table:formula="of:=[.F11]/[.B11]" office:value-type="percentage" office:value="0.477590636597202">
            <text:p>48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7月</text:p>
          </table:table-cell>
          <table:table-cell table:style-name="ce9" table:formula="of:=[.C12]+[.F12]" office:value-type="float" office:value="62278">
            <text:p>62278</text:p>
          </table:table-cell>
          <table:table-cell table:style-name="ce12" office:value-type="float" office:value="35264" table:number-columns-spanned="2" table:number-rows-spanned="1">
            <text:p>35264</text:p>
          </table:table-cell>
          <table:covered-table-cell table:style-name="ce12"/>
          <table:table-cell table:style-name="ce13" table:formula="of:=[.C12]/[.B12]*1" office:value-type="percentage" office:value="0.566235267670767">
            <text:p>57%</text:p>
          </table:table-cell>
          <table:table-cell table:style-name="ce12" office:value-type="float" office:value="27014" table:number-columns-spanned="2" table:number-rows-spanned="1">
            <text:p>27014</text:p>
          </table:table-cell>
          <table:covered-table-cell table:style-name="ce12"/>
          <table:table-cell table:style-name="ce13" table:formula="of:=[.F12]/[.B12]" office:value-type="percentage" office:value="0.433764732329234">
            <text:p>43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8月</text:p>
          </table:table-cell>
          <table:table-cell table:style-name="ce9" table:formula="of:=[.C13]+[.F13]" office:value-type="float" office:value="63447">
            <text:p>63447</text:p>
          </table:table-cell>
          <table:table-cell table:style-name="ce12" office:value-type="float" office:value="35044" table:number-columns-spanned="2" table:number-rows-spanned="1">
            <text:p>35044</text:p>
          </table:table-cell>
          <table:covered-table-cell table:style-name="ce12"/>
          <table:table-cell table:style-name="ce13" table:formula="of:=[.C13]/[.B13]*1" office:value-type="percentage" office:value="0.552335019780289">
            <text:p>55%</text:p>
          </table:table-cell>
          <table:table-cell table:style-name="ce12" office:value-type="float" office:value="28403" table:number-columns-spanned="2" table:number-rows-spanned="1">
            <text:p>28403</text:p>
          </table:table-cell>
          <table:covered-table-cell table:style-name="ce12"/>
          <table:table-cell table:style-name="ce13" table:formula="of:=[.F13]/[.B13]" office:value-type="percentage" office:value="0.447664980219711">
            <text:p>45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9月</text:p>
          </table:table-cell>
          <table:table-cell table:style-name="ce9" table:formula="of:=[.C14]+[.F14]" office:value-type="float" office:value="52351">
            <text:p>52351</text:p>
          </table:table-cell>
          <table:table-cell table:style-name="ce12" office:value-type="float" office:value="27268" table:number-columns-spanned="2" table:number-rows-spanned="1">
            <text:p>27268</text:p>
          </table:table-cell>
          <table:covered-table-cell table:style-name="ce12"/>
          <table:table-cell table:style-name="ce13" table:formula="of:=[.C14]/[.B14]*1" office:value-type="percentage" office:value="0.520868751313251">
            <text:p>52%</text:p>
          </table:table-cell>
          <table:table-cell table:style-name="ce12" office:value-type="float" office:value="25083" table:number-columns-spanned="2" table:number-rows-spanned="1">
            <text:p>25083</text:p>
          </table:table-cell>
          <table:covered-table-cell table:style-name="ce12"/>
          <table:table-cell table:style-name="ce13" table:formula="of:=[.F14]/[.B14]" office:value-type="percentage" office:value="0.479131248686749">
            <text:p>48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月</text:p>
          </table:table-cell>
          <table:table-cell table:style-name="ce9" table:formula="of:=[.C15]+[.F15]" office:value-type="float" office:value="52411">
            <text:p>52411</text:p>
          </table:table-cell>
          <table:table-cell table:style-name="ce12" office:value-type="float" office:value="27326" table:number-columns-spanned="2" table:number-rows-spanned="1">
            <text:p>27326</text:p>
          </table:table-cell>
          <table:covered-table-cell table:style-name="ce12"/>
          <table:table-cell table:style-name="ce13" table:formula="of:=[.C15]/[.B15]*1" office:value-type="percentage" office:value="0.521379099807292">
            <text:p>52%</text:p>
          </table:table-cell>
          <table:table-cell table:style-name="ce12" office:value-type="float" office:value="25085" table:number-columns-spanned="2" table:number-rows-spanned="1">
            <text:p>25085</text:p>
          </table:table-cell>
          <table:covered-table-cell table:style-name="ce12"/>
          <table:table-cell table:style-name="ce13" table:formula="of:=[.F15]/[.B15]" office:value-type="percentage" office:value="0.478620900192708">
            <text:p>48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月</text:p>
          </table:table-cell>
          <table:table-cell table:style-name="ce9" table:formula="of:=[.C16]+[.F16]" office:value-type="float" office:value="45766">
            <text:p>45766</text:p>
          </table:table-cell>
          <table:table-cell table:style-name="ce12" office:value-type="float" office:value="23345" table:number-columns-spanned="2" table:number-rows-spanned="1">
            <text:p>23345</text:p>
          </table:table-cell>
          <table:covered-table-cell table:style-name="ce12"/>
          <table:table-cell table:style-name="ce13" table:formula="of:=[.C16]/[.B16]*1" office:value-type="percentage" office:value="0.51009483022331">
            <text:p>51%</text:p>
          </table:table-cell>
          <table:table-cell table:style-name="ce12" office:value-type="float" office:value="22421" table:number-columns-spanned="2" table:number-rows-spanned="1">
            <text:p>22421</text:p>
          </table:table-cell>
          <table:covered-table-cell table:style-name="ce12"/>
          <table:table-cell table:style-name="ce13" table:formula="of:=[.F16]/[.B16]" office:value-type="percentage" office:value="0.48990516977669">
            <text:p>49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2月</text:p>
          </table:table-cell>
          <table:table-cell table:style-name="ce9" table:formula="of:=[.C17]+[.F17]" office:value-type="float" office:value="44691">
            <text:p>44691</text:p>
          </table:table-cell>
          <table:table-cell table:style-name="ce12" office:value-type="float" office:value="22029" table:number-columns-spanned="2" table:number-rows-spanned="1">
            <text:p>22029</text:p>
          </table:table-cell>
          <table:covered-table-cell table:style-name="ce12"/>
          <table:table-cell table:style-name="ce13" table:formula="of:=[.C17]/[.B17]*1" office:value-type="percentage" office:value="0.492918037188696">
            <text:p>49%</text:p>
          </table:table-cell>
          <table:table-cell table:style-name="ce12" office:value-type="float" office:value="22662" table:number-columns-spanned="2" table:number-rows-spanned="1">
            <text:p>22662</text:p>
          </table:table-cell>
          <table:covered-table-cell table:style-name="ce12"/>
          <table:table-cell table:style-name="ce13" table:formula="of:=[.F17]/[.B17]" office:value-type="percentage" office:value="0.507081962811304">
            <text:p>51%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總計</text:p>
          </table:table-cell>
          <table:table-cell table:style-name="ce9" table:formula="of:=SUM([.B6:.B17])" office:value-type="float" office:value="560099">
            <text:p>560099</text:p>
          </table:table-cell>
          <table:table-cell table:style-name="ce12" table:formula="of:=SUM([.C6:.D17])" office:value-type="float" office:value="298512" table:number-columns-spanned="2" table:number-rows-spanned="1">
            <text:p>298512</text:p>
          </table:table-cell>
          <table:covered-table-cell table:style-name="ce12"/>
          <table:table-cell table:style-name="ce13" table:formula="of:=[.C18]/[.B18]*1" office:value-type="percentage" office:value="0.532962922626179">
            <text:p>53%</text:p>
          </table:table-cell>
          <table:table-cell table:style-name="ce12" table:formula="of:=SUM([.F6:.G17])" office:value-type="float" office:value="261587" table:number-columns-spanned="2" table:number-rows-spanned="1">
            <text:p>261587</text:p>
          </table:table-cell>
          <table:covered-table-cell table:style-name="ce12"/>
          <table:table-cell table:style-name="ce13" table:formula="of:=[.F18]/[.B18]" office:value-type="percentage" office:value="0.467037077373821">
            <text:p>47%</text:p>
          </table:table-cell>
          <table:table-cell table:number-columns-repeated="1016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2021/06/15</text:date>, <text:time>10:3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園108" style:display-name="PageStyle_桃園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109" style:display-name="PageStyle_桃園1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2" meta:object-count="0"/>
    <meta:generator>OpenOffice.org/3.4.1$Win32 OpenOffice.org_project/341m1$Build-9593</meta:generator>
  </office:meta>
</office:document-meta>
</file>