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7.87cm"/>
    </style:style>
    <style:style style:name="表格1.B" style:family="table-column">
      <style:table-column-properties style:column-width="3.122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199cm" style:keep-together="true" fo:keep-together="auto"/>
    </style:style>
    <style:style style:name="表格2" style:family="table">
      <style:table-properties style:width="15.744cm" fo:margin-top="0cm" fo:margin-bottom="0cm" table:align="center" style:writing-mode="lr-tb"/>
    </style:style>
    <style:style style:name="表格2.A" style:family="table-column">
      <style:table-column-properties style:column-width="3.149cm"/>
    </style:style>
    <style:style style:name="表格2.B" style:family="table-column">
      <style:table-column-properties style:column-width="1.09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0.801cm" style:keep-together="true" fo:keep-together="auto"/>
    </style:style>
    <style:style style:name="表格2.13" style:family="table-row">
      <style:table-row-properties style:min-row-height="1.199cm" style:keep-together="true" fo:keep-together="auto"/>
    </style:style>
    <style:style style:name="表格2.F1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start" style:justify-single-word="false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Arial1" style:font-name-asian="標楷體1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Arial1" style:font-name-asian="標楷體1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asian="標楷體1" style:font-name-complex="Arial2" style:font-size-complex="12pt"/>
    </style:style>
    <style:style style:name="P10" style:family="paragraph" style:parent-style-name="Standard">
      <style:paragraph-properties fo:line-height="0.776cm" fo:text-align="end" style:justify-single-word="false"/>
      <style:text-properties style:font-name="Arial1" style:font-name-asian="標楷體1" style:font-name-complex="Arial2" style:font-size-complex="12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Arial1" style:font-name-asian="標楷體1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 text:display="none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Arial1" style:font-name-asian="標楷體1" style:font-name-complex="Arial2"/>
    </style:style>
    <style:style style:name="T5" style:family="text">
      <style:text-properties style:font-name="Arial1" style:font-name-asian="標楷體1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年桃園市000000活動</text:span></text:p>
      <text:list xml:id="list6493629252461287174" text:style-name="WWNum1">
        <text:list-item>
          <text:p text:style-name="P1"><text:span text:style-name="T1">目的：</text:span></text:p>
        </text:list-item>
        <text:list-item>
          <text:p text:style-name="P1"><text:span text:style-name="T1">辦理單位：</text:span></text:p>
        </text:list-item>
      </text:list>
      <text:p text:style-name="List_20_Paragraph"><text:span text:style-name="T1">(一)00單位:</text:span></text:p>
      <text:p text:style-name="List_20_Paragraph"><text:span text:style-name="T1">(二)00單位:</text:span></text:p>
      <text:p text:style-name="List_20_Paragraph"><text:span text:style-name="T1">(三)00單位:</text:span></text:p>
      <text:p text:style-name="Standard"><text:span text:style-name="T1">三、活動日期:00年00月00日(星期0)</text:span></text:p>
      <text:p text:style-name="Standard"><text:span text:style-name="T1">四、活動地點(含地址):</text:span></text:p>
      <text:p text:style-name="Standard"><text:span text:style-name="T1">五、參加費用:</text:span></text:p>
      <text:p text:style-name="Standard"><text:span text:style-name="T1">六、活動計畫內容(含活動流程表):</text:span></text:p>
      <text:p text:style-name="Standard"><text:span text:style-name="T1">七、參與對象:</text:span></text:p>
      <text:p text:style-name="Standard"><text:span text:style-name="T1">八、預計參加人數:約00人(含工作人員?人)</text:span></text:p>
      <text:p text:style-name="Standard"><text:span text:style-name="T1">九、活動行銷宣傳方式:</text:span></text:p>
      <text:p text:style-name="Standard"><text:span text:style-name="T1">十、預期效益:</text:span></text:p>
      <text:p text:style-name="Standard"><text:span text:style-name="T1">十一</text:span></text:p>
      <text:p text:style-name="Standard"><text:span text:style-name="T1"><text:s/>、其他說明事項:</text:span></text:p>
      <text:list xml:id="list2703034790471644676" text:style-name="WWNum2">
        <text:list-item>
          <text:p text:style-name="P2"><text:span text:style-name="T1">上次獲得補助情形:</text:span></text:p>
        </text:list-item>
        <text:list-item>
          <text:p text:style-name="P2"><text:span text:style-name="T1">累計申請補助次數:</text:span></text:p>
        </text:list-item>
        <text:list-item>
          <text:p text:style-name="P2"><text:span text:style-name="T1">本活動辦理緣由:</text:span></text:p>
        </text:list-item>
        <text:list-item>
          <text:p text:style-name="P2"><text:span text:style-name="T1">申請單位統一編號:</text:span></text:p>
        </text:list-item>
        <text:list-item>
          <text:p text:style-name="P2"><text:span text:style-name="T1">活動聯絡人及電話號碼:</text:span></text:p>
        </text:list-item>
        <text:list-item>
          <text:p text:style-name="P2"><text:span text:style-name="T1">向政府機關、公立學校、公營事業(以下簡稱機關)及民間團體(或個人)申請補(捐)助經費:</text:span></text:p>
        </text:list-item>
      </text:list>
      <text:p text:style-name="Standard"><text:span text:style-name="T1">十二、經費來源:桃園市政府，不足部分本會自籌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十三、經費概算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5">經費收入</text:span></text:p>
          </table:table-cell>
        </table:table-row>
        <text:soft-page-break/>
        <table:table-row table:style-name="表格1.1">
          <table:table-cell table:style-name="表格1.A2" table:number-columns-spanned="2" office:value-type="string">
            <text:p text:style-name="P6"><text:span text:style-name="T5">補助機關(或其他來源)</text:span></text:p>
          </table:table-cell>
          <table:covered-table-cell/>
          <table:table-cell table:style-name="表格1.A2" table:number-columns-spanned="0" office:value-type="string">
            <text:p text:style-name="P6"><text:span text:style-name="T5">金額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<text:span text:style-name="T4">桃園市政府體育局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><text:span text:style-name="T4">本會自籌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><text:span text:style-name="T4">合計</text:span></text:p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5">經費支出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5"><text:span text:style-name="T5">項目</text:span></text:p>
          </table:table-cell>
          <table:covered-table-cell/>
          <table:table-cell table:style-name="表格2.A2" office:value-type="string">
            <text:p text:style-name="P5"><text:span text:style-name="T5">單價</text:span></text:p>
          </table:table-cell>
          <table:table-cell table:style-name="表格2.A2" office:value-type="string">
            <text:p text:style-name="P5"><text:span text:style-name="T5">數量</text:span></text:p>
          </table:table-cell>
          <table:table-cell table:style-name="表格2.A2" office:value-type="string">
            <text:p text:style-name="P5"><text:span text:style-name="T5">金額</text:span></text:p>
          </table:table-cell>
          <table:table-cell table:style-name="表格2.A2" table:number-columns-spanned="0" office:value-type="string">
            <text:p text:style-name="P5"><text:span text:style-name="T5">細項說明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2"><text:span text:style-name="T5">場地租借費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<text:span text:style-name="T5">1式</text:span>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12"><text:span text:style-name="T5">紅布條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<text:span text:style-name="T5">1條</text:span>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12"><text:span text:style-name="T5">公共意外責任險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<text:span text:style-name="T5">1式</text:span>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3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13">
          <table:table-cell table:style-name="表格2.A1" table:number-columns-spanned="4" office:value-type="string">
            <text:p text:style-name="P5"><text:span text:style-name="T5">合計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F13" table:number-columns-spanned="0" office:value-type="string">
            <text:p text:style-name="P11"/>
          </table:table-cell>
        </table:table-row>
      </table:table>
      <text:p text:style-name="Standard"><text:span text:style-name="T1">理事長 <text:s text:c="8"/>總幹事 <text:s text:c="4"/>會計 <text:s text:c="4"/>出納 <text:s text:c="18"/>圖記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n an</meta:initial-creator>
    <dc:creator>yun an</dc:creator>
    <meta:editing-cycles>11</meta:editing-cycles>
    <meta:creation-date>2019-07-30T07:35:00</meta:creation-date>
    <dc:date>2022-06-30T01:36:00</dc:date>
    <meta:editing-duration>PT5S</meta:editing-duration>
    <meta:generator>OpenOffice/4.1.11$Win32 OpenOffice.org_project/4111m1$Build-9808</meta:generator>
    <meta:document-statistic meta:table-count="2" meta:image-count="0" meta:object-count="0" meta:page-count="2" meta:paragraph-count="44" meta:word-count="348" meta:character-count="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