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/>
    </style:style>
    <style:style style:name="P3" style:family="paragraph" style:parent-style-name="Default">
      <style:paragraph-properties fo:line-height="0.882cm"/>
      <style:text-properties fo:font-size="14pt" style:font-size-asian="14pt" style:font-size-complex="14pt"/>
    </style:style>
    <style:style style:name="P4" style:family="paragraph" style:parent-style-name="Default" style:list-style-name="WWNum1">
      <style:paragraph-properties fo:margin-top="0.423cm" fo:margin-bottom="0cm" fo:line-height="0.882cm"/>
    </style:style>
    <style:style style:name="P5" style:family="paragraph" style:parent-style-name="Default">
      <style:paragraph-properties fo:margin-left="1.764cm" fo:margin-right="0cm" fo:line-height="0.882cm" fo:text-indent="-0.494cm" style:auto-text-indent="false"/>
    </style:style>
    <style:style style:name="P6" style:family="paragraph" style:parent-style-name="Default">
      <style:paragraph-properties fo:margin-left="1.27cm" fo:margin-right="0cm" fo:line-height="0.882cm" fo:text-indent="0cm" style:auto-text-indent="false"/>
    </style:style>
    <style:style style:name="P7" style:family="paragraph" style:parent-style-name="Default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Times New Roman" fo:font-size="16.5pt" fo:font-weight="bold" style:font-size-asian="16.5pt" style:font-weight-asian="bold" style:font-name-complex="Times New Roman1" style:font-size-complex="16.5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bfbfbf" fo:font-size="10pt" style:font-size-asian="10pt" style:font-size-complex="10pt"/>
    </style:style>
    <style:style style:name="T8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112年運動ｉ臺灣2.0計畫補助經費切結書</text:span></text:p>
      <text:list xml:id="list3449577565276167956" text:style-name="WWNum1">
        <text:list-item>
          <text:p text:style-name="P4"><text:span text:style-name="T5">本單位名稱就本補助案：</text:span></text:p>
        </text:list-item>
      </text:list>
      <text:p text:style-name="P5"><text:span text:style-name="T5">□</text:span><text:span text:style-name="T2">非屬公職人員利益衝突迴避法第2條、第3條所稱公職人員或其關係人</text:span><text:span text:style-name="T5">。</text:span></text:p>
      <text:p text:style-name="P5"><text:span text:style-name="T5">□</text:span><text:span text:style-name="T2">屬公職人員利益衝突迴避法第2條、第3條所稱公職人員或其關係人，依規定填寫附表「公職人員及關係人身分關係揭露表」</text:span><text:span text:style-name="T5">。</text:span></text:p>
      <text:p text:style-name="P6"><text:span text:style-name="T5">※</text:span><text:span text:style-name="T2">違反公職人員利益衝突迴避法第14條第2項規定，未主動據實揭露身分關係者，處新臺幣5萬以上50萬以下罰鍰，並得按次處罰</text:span><text:span text:style-name="T5">。</text:span></text:p>
      <text:list xml:id="list39551772" text:continue-numbering="true" text:style-name="WWNum1">
        <text:list-item>
          <text:p text:style-name="P4"><text:span text:style-name="T2">本單位於112年運動ｉ臺灣2.0計畫辦理「</text:span><text:span text:style-name="T5">○○○○（計畫名稱）</text:span></text:p>
        </text:list-item>
        <text:list-item>
          <text:p text:style-name="P4"><text:span text:style-name="T5">，是否有向桃園市政府（各局、處、室、中心及區公所）或其他單位申請補助經費：</text:span></text:p>
        </text:list-item>
      </text:list>
      <text:p text:style-name="P6"><text:span text:style-name="T5">□否。</text:span></text:p>
      <text:p text:style-name="P6"><text:span text:style-name="T5">□是，向＿＿＿＿＿（單位）申請補助新臺幣＿＿＿＿＿元整。</text:span></text:p>
      <text:list xml:id="list39570198" text:continue-numbering="true" text:style-name="WWNum1">
        <text:list-item>
          <text:p text:style-name="P4"><text:span text:style-name="T5">以上所述如有不實，願接受追回已核撥之補助費用等，各切結事實無訛。</text:span></text:p>
        </text:list-item>
      </text:list>
      <text:p text:style-name="P3"/>
      <text:p text:style-name="P2"><text:span text:style-name="T5">此致</text:span></text:p>
      <text:p text:style-name="P2"><text:span text:style-name="T5">桃園市政府體育局</text:span></text:p>
      <text:p text:style-name="P2"><text:span text:style-name="T6"><text:s text:c="53"/></text:span></text:p>
      <text:p text:style-name="P2"><text:span text:style-name="T5">切結單位： <text:s text:c="22"/></text:span><text:span text:style-name="T7"><text:s text:c="14"/></text:span></text:p>
      <text:p text:style-name="P2"><text:span text:style-name="T5">負責人/理事長： </text:span></text:p>
      <text:p text:style-name="P2"><text:span text:style-name="T5">申請單位統一編號： </text:span></text:p>
      <text:p text:style-name="P2"><text:span text:style-name="T5">地 址： </text:span></text:p>
      <text:p text:style-name="P2"><text:span text:style-name="T5">電 話：</text:span></text:p>
      <text:p text:style-name="P3"/>
      <text:p text:style-name="P2"><text:span text:style-name="T5"><text:s/></text:span></text:p>
      <text:p text:style-name="P1"><text:soft-page-break/><text:span text:style-name="T8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MT2" style:family="text"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page-layout style:name="Mpm1">
      <style:page-layout-properties fo:page-width="21.001cm" fo:page-height="29.7cm" style:num-format="1" style:print-orientation="portrait" fo:margin-top="1.501cm" fo:margin-bottom="2.3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　　　　　　　　　　　　　　　　　　　　　　　　　　　　<text:span text:style-name="MT1">計畫編號後5碼：</text:span><text:span text:style-name="MT2">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print-date>2022-09-02T11:30:00</meta:print-date>
    <meta:creation-date>2022-09-02T11:29:00</meta:creation-date>
    <dc:date>2022-09-02T11:39:00</dc:date>
    <meta:editing-duration>PT10S</meta:editing-duration>
    <meta:generator>OpenOffice/4.1.11$Win32 OpenOffice.org_project/4111m1$Build-9808</meta:generator>
    <meta:document-statistic meta:table-count="0" meta:image-count="0" meta:object-count="0" meta:page-count="2" meta:paragraph-count="21" meta:word-count="363" meta:character-count="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