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4.432cm" fo:margin-left="3.2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8.199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3" style:family="table-row">
      <style:table-row-properties style:min-row-height="1.45cm" fo:keep-together="auto"/>
    </style:style>
    <style:style style:name="表格1.4" style:family="table-row">
      <style:table-row-properties style:min-row-height="1.72cm" fo:keep-together="auto"/>
    </style:style>
    <style:style style:name="表格1.5" style:family="table-row">
      <style:table-row-properties style:min-row-height="1.469cm" fo:keep-together="auto"/>
    </style:style>
    <style:style style:name="表格1.6" style:family="table-row">
      <style:table-row-properties style:min-row-height="1.24cm" fo:keep-together="auto"/>
    </style:style>
    <style:style style:name="表格2" style:family="table">
      <style:table-properties style:width="14.808cm" fo:margin-left="2.701cm" fo:margin-top="0cm" fo:margin-bottom="0cm" table:align="left" style:writing-mode="lr-tb"/>
    </style:style>
    <style:style style:name="表格2.A" style:family="table-column">
      <style:table-column-properties style:column-width="1.505cm"/>
    </style:style>
    <style:style style:name="表格2.B" style:family="table-column">
      <style:table-column-properties style:column-width="3.265cm"/>
    </style:style>
    <style:style style:name="表格2.C" style:family="table-column">
      <style:table-column-properties style:column-width="7.779cm"/>
    </style:style>
    <style:style style:name="表格2.D" style:family="table-column">
      <style:table-column-properties style:column-width="2.258cm"/>
    </style:style>
    <style:style style:name="表格2.1" style:family="table-row">
      <style:table-row-properties style:min-row-height="0.9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45cm" fo:keep-together="auto"/>
    </style:style>
    <style:style style:name="表格2.3" style:family="table-row">
      <style:table-row-properties style:min-row-height="2.605cm" fo:keep-together="auto"/>
    </style:style>
    <style:style style:name="表格2.4" style:family="table-row">
      <style:table-row-properties style:min-row-height="2.374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45cm" fo:keep-together="auto"/>
    </style:style>
    <style:style style:name="表格3" style:family="table">
      <style:table-properties style:width="12.323cm" fo:margin-left="3.701cm" fo:margin-top="0cm" fo:margin-bottom="0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3.14cm"/>
    </style:style>
    <style:style style:name="表格3.C" style:family="table-column">
      <style:table-column-properties style:column-width="2.997cm"/>
    </style:style>
    <style:style style:name="表格3.D" style:family="table-column">
      <style:table-column-properties style:column-width="3.237cm"/>
    </style:style>
    <style:style style:name="表格3.1" style:family="table-row">
      <style:table-row-properties style:min-row-height="0.75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52cm" fo:margin-left="3.701cm" fo:margin-top="0cm" fo:margin-bottom="0cm" table:align="left" style:writing-mode="lr-tb"/>
    </style:style>
    <style:style style:name="表格4.A" style:family="table-column">
      <style:table-column-properties style:column-width="1.813cm"/>
    </style:style>
    <style:style style:name="表格4.B" style:family="table-column">
      <style:table-column-properties style:column-width="7.022cm"/>
    </style:style>
    <style:style style:name="表格4.C" style:family="table-column">
      <style:table-column-properties style:column-width="3.717cm"/>
    </style:style>
    <style:style style:name="表格4.1" style:family="table-row">
      <style:table-row-properties style:min-row-height="0.651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1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07cm" fo:keep-together="auto"/>
    </style:style>
    <style:style style:name="表格4.4" style:family="table-row">
      <style:table-row-properties style:min-row-height="1.071cm" fo:keep-together="auto"/>
    </style:style>
    <style:style style:name="表格4.5" style:family="table-row">
      <style:table-row-properties style:min-row-height="1.062cm" fo:keep-together="auto"/>
    </style:style>
    <style:style style:name="表格4.6" style:family="table-row">
      <style:table-row-properties style:min-row-height="0.915cm" fo:keep-together="auto"/>
    </style:style>
    <style:style style:name="表格5" style:family="table">
      <style:table-properties style:width="13.527cm" fo:margin-left="3.2cm" fo:margin-top="0cm" fo:margin-bottom="0cm" table:align="left" style:writing-mode="lr-tb"/>
    </style:style>
    <style:style style:name="表格5.A" style:family="table-column">
      <style:table-column-properties style:column-width="1.723cm"/>
    </style:style>
    <style:style style:name="表格5.B" style:family="table-column">
      <style:table-column-properties style:column-width="9.59cm"/>
    </style:style>
    <style:style style:name="表格5.C" style:family="table-column">
      <style:table-column-properties style:column-width="2.214cm"/>
    </style:style>
    <style:style style:name="表格5.1" style:family="table-row">
      <style:table-row-properties style:min-row-height="0.58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38cm" fo:keep-together="auto"/>
    </style:style>
    <style:style style:name="表格5.3" style:family="table-row">
      <style:table-row-properties style:min-row-height="1.192cm" fo:keep-together="auto"/>
    </style:style>
    <style:style style:name="表格5.4" style:family="table-row">
      <style:table-row-properties style:min-row-height="1.169cm" fo:keep-together="auto"/>
    </style:style>
    <style:style style:name="表格5.5" style:family="table-row">
      <style:table-row-properties style:min-row-height="0.69cm" fo:keep-together="auto"/>
    </style:style>
    <style:style style:name="表格6" style:family="table">
      <style:table-properties style:width="14.314cm" fo:margin-top="0cm" fo:margin-bottom="0cm" table:align="right" style:writing-mode="lr-tb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0.312cm"/>
    </style:style>
    <style:style style:name="表格6.C" style:family="table-column">
      <style:table-column-properties style:column-width="2.311cm"/>
    </style:style>
    <style:style style:name="表格6.1" style:family="table-row">
      <style:table-row-properties style:min-row-height="0.65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4.082cm" fo:keep-together="auto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5.943cm" fo:keep-together="auto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35cm" fo:keep-together="auto"/>
    </style:style>
    <style:style style:name="表格7" style:family="table">
      <style:table-properties style:width="14.474cm" fo:margin-left="2.951cm" fo:margin-top="0cm" fo:margin-bottom="0cm" table:align="left" style:writing-mode="lr-tb"/>
    </style:style>
    <style:style style:name="表格7.A" style:family="table-column">
      <style:table-column-properties style:column-width="1.993cm"/>
    </style:style>
    <style:style style:name="表格7.B" style:family="table-column">
      <style:table-column-properties style:column-width="9.985cm"/>
    </style:style>
    <style:style style:name="表格7.C" style:family="table-column">
      <style:table-column-properties style:column-width="2.496cm"/>
    </style:style>
    <style:style style:name="表格7.1" style:family="table-row">
      <style:table-row-properties style:min-row-height="0.88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096cm" fo:keep-together="auto"/>
    </style:style>
    <style:style style:name="表格7.3" style:family="table-row">
      <style:table-row-properties style:min-row-height="3.725cm" fo:keep-together="auto"/>
    </style:style>
    <style:style style:name="表格7.4" style:family="table-row">
      <style:table-row-properties style:min-row-height="5.597cm" fo:keep-together="auto"/>
    </style:style>
    <style:style style:name="表格7.5" style:family="table-row">
      <style:table-row-properties style:min-row-height="0.926cm" fo:keep-together="auto"/>
    </style:style>
    <style:style style:name="表格8" style:family="table">
      <style:table-properties style:width="14.61cm" fo:margin-left="0cm" fo:margin-top="0cm" fo:margin-bottom="0cm" table:align="left" style:writing-mode="lr-tb"/>
    </style:style>
    <style:style style:name="表格8.A" style:family="table-column">
      <style:table-column-properties style:column-width="2.921cm"/>
    </style:style>
    <style:style style:name="表格8.B" style:family="table-column">
      <style:table-column-properties style:column-width="2.923cm"/>
    </style:style>
    <style:style style:name="表格8.D" style:family="table-column">
      <style:table-column-properties style:column-width="2.917cm"/>
    </style:style>
    <style:style style:name="表格8.E" style:family="table-column">
      <style:table-column-properties style:column-width="2.928cm"/>
    </style:style>
    <style:style style:name="表格8.1" style:family="table-row">
      <style:table-row-properties style:min-row-height="0.73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827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656cm" fo:keep-together="auto"/>
    </style:style>
    <style:style style:name="表格8.4" style:family="table-row">
      <style:table-row-properties style:min-row-height="0.743cm" fo:keep-together="auto"/>
    </style:style>
    <style:style style:name="表格8.5" style:family="table-row">
      <style:table-row-properties style:min-row-height="0.751cm" fo:keep-together="auto"/>
    </style:style>
    <style:style style:name="表格8.6" style:family="table-row">
      <style:table-row-properties style:min-row-height="0.737cm" fo:keep-together="auto"/>
    </style:style>
    <style:style style:name="表格9" style:family="table">
      <style:table-properties style:width="15.032cm" fo:margin-top="0cm" fo:margin-bottom="0cm" table:align="center" style:writing-mode="lr-tb"/>
    </style:style>
    <style:style style:name="表格9.A" style:family="table-column">
      <style:table-column-properties style:column-width="3.754cm"/>
    </style:style>
    <style:style style:name="表格9.B" style:family="table-column">
      <style:table-column-properties style:column-width="3.761cm"/>
    </style:style>
    <style:style style:name="表格9.C" style:family="table-column">
      <style:table-column-properties style:column-width="3.759cm"/>
    </style:style>
    <style:style style:name="表格9.D" style:family="table-column">
      <style:table-column-properties style:column-width="3.757cm"/>
    </style:style>
    <style:style style:name="表格9.1" style:family="table-row">
      <style:table-row-properties style:min-row-height="0.86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683cm" fo:keep-together="auto"/>
    </style:style>
    <style:style style:name="表格10" style:family="table">
      <style:table-properties style:width="15.244cm" fo:margin-top="0cm" fo:margin-bottom="0cm" table:align="center" style:writing-mode="lr-tb"/>
    </style:style>
    <style:style style:name="表格10.A" style:family="table-column">
      <style:table-column-properties style:column-width="2.701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4.964cm"/>
    </style:style>
    <style:style style:name="表格10.D" style:family="table-column">
      <style:table-column-properties style:column-width="2.447cm"/>
    </style:style>
    <style:style style:name="表格10.E" style:family="table-column">
      <style:table-column-properties style:column-width="3.133cm"/>
    </style:style>
    <style:style style:name="表格10.1" style:family="table-row">
      <style:table-row-properties style:min-row-height="1.18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721cm" fo:keep-together="auto"/>
    </style:style>
    <style:style style:name="表格10.4" style:family="table-row">
      <style:table-row-properties style:min-row-height="0.781cm" fo:keep-together="auto"/>
    </style:style>
    <style:style style:name="表格10.5" style:family="table-row">
      <style:table-row-properties style:min-row-height="0.773cm" fo:keep-together="auto"/>
    </style:style>
    <style:style style:name="表格10.6" style:family="table-row">
      <style:table-row-properties style:min-row-height="0.871cm" fo:keep-together="auto"/>
    </style:style>
    <style:style style:name="表格10.7" style:family="table-row">
      <style:table-row-properties style:min-row-height="0.933cm" fo:keep-together="auto"/>
    </style:style>
    <style:style style:name="表格10.8" style:family="table-row">
      <style:table-row-properties style:min-row-height="0.727cm" fo:keep-together="auto"/>
    </style:style>
    <style:style style:name="表格11" style:family="table">
      <style:table-properties style:width="15.452cm" fo:margin-left="1cm" fo:margin-top="0cm" fo:margin-bottom="0cm" table:align="left" style:writing-mode="lr-tb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4.251cm"/>
    </style:style>
    <style:style style:name="表格11.D" style:family="table-column">
      <style:table-column-properties style:column-width="2.947cm"/>
    </style:style>
    <style:style style:name="表格11.E" style:family="table-column">
      <style:table-column-properties style:column-width="2.002cm"/>
    </style:style>
    <style:style style:name="表格11.1" style:family="table-row">
      <style:table-row-properties style:min-row-height="0.658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656cm" fo:keep-together="auto"/>
    </style:style>
    <style:style style:name="表格12" style:family="table">
      <style:table-properties style:width="15.503cm" fo:margin-left="1cm" fo:margin-top="0cm" fo:margin-bottom="0cm" table:align="left" style:writing-mode="lr-tb"/>
    </style:style>
    <style:style style:name="表格12.A" style:family="table-column">
      <style:table-column-properties style:column-width="5.45cm"/>
    </style:style>
    <style:style style:name="表格12.B" style:family="table-column">
      <style:table-column-properties style:column-width="6.301cm"/>
    </style:style>
    <style:style style:name="表格12.C" style:family="table-column">
      <style:table-column-properties style:column-width="1.752cm"/>
    </style:style>
    <style:style style:name="表格12.D" style:family="table-column">
      <style:table-column-properties style:column-width="1.998cm"/>
    </style:style>
    <style:style style:name="表格12.1" style:family="table-row">
      <style:table-row-properties style:min-row-height="0.82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665cm"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503cm" fo:margin-top="0cm" fo:margin-bottom="0cm" table:align="center" style:writing-mode="lr-tb"/>
    </style:style>
    <style:style style:name="表格13.A" style:family="table-column">
      <style:table-column-properties style:column-width="3.493cm"/>
    </style:style>
    <style:style style:name="表格13.B" style:family="table-column">
      <style:table-column-properties style:column-width="2.258cm"/>
    </style:style>
    <style:style style:name="表格13.C" style:family="table-column">
      <style:table-column-properties style:column-width="5.249cm"/>
    </style:style>
    <style:style style:name="表格13.D" style:family="table-column">
      <style:table-column-properties style:column-width="2.503cm"/>
    </style:style>
    <style:style style:name="表格13.E" style:family="table-column">
      <style:table-column-properties style:column-width="2cm"/>
    </style:style>
    <style:style style:name="表格13.1" style:family="table-row">
      <style:table-row-properties style:min-row-height="0.601cm" fo:keep-together="auto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cm" fo:keep-together="auto"/>
    </style:style>
    <style:style style:name="P1" style:family="paragraph" style:parent-style-name="List_20_Paragraph" style:list-style-name="WWNum4"/>
    <style:style style:name="P2" style:family="paragraph" style:parent-style-name="List_20_Paragraph" style:list-style-name="WWNum5"/>
    <style:style style:name="P3" style:family="paragraph" style:parent-style-name="List_20_Paragraph" style:list-style-name="WWNum7"/>
    <style:style style:name="P4" style:family="paragraph" style:parent-style-name="List_20_Paragraph" style:list-style-name="WWNum6">
      <style:paragraph-properties fo:margin-left="3.752cm" fo:margin-right="0cm" fo:text-indent="-0.751cm" style:auto-text-indent="false">
        <style:tab-stops>
          <style:tab-stop style:position="3.752cm"/>
        </style:tab-stops>
      </style:paragraph-properties>
    </style:style>
    <style:style style:name="P5" style:family="paragraph" style:parent-style-name="List_20_Paragraph" style:list-style-name="WWNum7">
      <style:paragraph-properties>
        <style:tab-stops>
          <style:tab-stop style:position="3.752cm"/>
        </style:tab-stops>
      </style:paragraph-properties>
    </style:style>
    <style:style style:name="P6" style:family="paragraph" style:parent-style-name="List_20_Paragraph" style:list-style-name="WWNum10">
      <style:paragraph-properties fo:margin-left="4.001cm" fo:margin-right="0cm" fo:text-indent="-1cm" style:auto-text-indent="false">
        <style:tab-stops>
          <style:tab-stop style:position="3.752cm"/>
        </style:tab-stops>
      </style:paragraph-properties>
    </style:style>
    <style:style style:name="P7" style:family="paragraph" style:parent-style-name="List_20_Paragraph" style:list-style-name="WWNum16">
      <style:paragraph-properties fo:margin-left="3.752cm" fo:margin-right="0cm" fo:text-indent="-0.751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List_20_Paragraph">
      <style:paragraph-properties fo:margin-left="2.328cm" fo:margin-right="0cm" fo:text-indent="0cm" style:auto-text-indent="false"/>
      <style:text-properties fo:color="#000000" loext:opacity="100%" style:font-name="標楷體" style:font-name-asian="標楷體1" style:font-weight-complex="bold"/>
    </style:style>
    <style:style style:name="P9" style:family="paragraph" style:parent-style-name="List_20_Paragraph">
      <style:paragraph-properties fo:margin-left="2.963cm" fo:margin-right="0cm" fo:text-indent="0cm" style:auto-text-indent="false"/>
      <style:text-properties fo:color="#000000" loext:opacity="100%" style:font-name="標楷體" style:font-name-asian="標楷體1" style:font-weight-complex="bold"/>
    </style:style>
    <style:style style:name="P10" style:family="paragraph" style:parent-style-name="List_20_Paragraph">
      <style:paragraph-properties fo:margin-left="2.251cm" fo:margin-right="0cm" fo:text-indent="0cm" style:auto-text-indent="false" style:punctuation-wrap="hanging" style:vertical-align="baseline"/>
      <style:text-properties fo:color="#000000" loext:opacity="100%" style:font-name="標楷體" style:letter-kerning="true" style:font-name-asian="標楷體1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>
        <style:tab-stops>
          <style:tab-stop style:position="3.752cm"/>
        </style:tab-stops>
      </style:paragraph-properties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Arial2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>
        <style:tab-stops>
          <style:tab-stop style:position="3.752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2" style:language-complex="ar" style:country-complex="SA"/>
    </style:style>
    <style:style style:name="P13" style:family="paragraph" style:parent-style-name="List_20_Paragraph">
      <style:paragraph-properties fo:margin-left="2.251cm" fo:margin-right="0cm" fo:text-indent="-0.004cm" style:auto-text-indent="false" style:punctuation-wrap="hanging" style:vertical-align="baseline"/>
      <style:text-properties fo:color="#000000" loext:opacity="100%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>
        <style:tab-stops>
          <style:tab-stop style:position="3.752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0cm" style:auto-text-indent="false">
        <style:tab-stops>
          <style:tab-stop style:position="3.752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List_20_Paragraph" style:list-style-name="WWNum8"/>
    <style:style style:name="P17" style:family="paragraph" style:parent-style-name="List_20_Paragraph" style:list-style-name="WWNum17"/>
    <style:style style:name="P18" style:family="paragraph" style:parent-style-name="List_20_Paragraph">
      <style:paragraph-properties fo:margin-left="2.328cm" fo:margin-right="0cm" fo:text-indent="0cm" style:auto-text-indent="false"/>
    </style:style>
    <style:style style:name="P19" style:family="paragraph" style:parent-style-name="List_20_Paragraph" style:list-style-name="WWNum9"/>
    <style:style style:name="P20" style:family="paragraph" style:parent-style-name="List_20_Paragraph">
      <style:paragraph-properties fo:margin-left="2.963cm" fo:margin-right="0cm" fo:text-indent="0cm" style:auto-text-indent="false"/>
    </style:style>
    <style:style style:name="P21" style:family="paragraph" style:parent-style-name="List_20_Paragraph" style:list-style-name="WWNum11"/>
    <style:style style:name="P22" style:family="paragraph" style:parent-style-name="List_20_Paragraph" style:list-style-name="WWNum14"/>
    <style:style style:name="P23" style:family="paragraph" style:parent-style-name="List_20_Paragraph" style:list-style-name="WWNum15">
      <style:paragraph-properties>
        <style:tab-stops>
          <style:tab-stop style:position="2.946cm"/>
        </style:tab-stops>
      </style:paragraph-properties>
    </style:style>
    <style:style style:name="P24" style:family="paragraph" style:parent-style-name="List_20_Paragraph" style:list-style-name="WWNum20" style:master-page-name="Converted1">
      <style:paragraph-properties fo:margin-left="2.251cm" fo:margin-right="0cm" fo:text-indent="-1cm" style:auto-text-indent="false" style:page-number="auto">
        <style:tab-stops>
          <style:tab-stop style:position="2.752cm"/>
        </style:tab-stops>
      </style:paragraph-properties>
    </style:style>
    <style:style style:name="P25" style:family="paragraph" style:parent-style-name="List_20_Paragraph">
      <style:paragraph-properties fo:margin-left="-0.004cm" fo:margin-right="0cm" fo:text-indent="2.247cm" style:auto-text-indent="false"/>
    </style:style>
    <style:style style:name="P26" style:family="paragraph" style:parent-style-name="List_20_Paragraph">
      <style:paragraph-properties fo:margin-left="2.247cm" fo:margin-right="0cm" fo:text-indent="-0.995cm" style:auto-text-indent="false"/>
    </style:style>
    <style:style style:name="P27" style:family="paragraph" style:parent-style-name="List_20_Paragraph">
      <style:paragraph-properties fo:margin-left="2.247cm" fo:margin-right="0cm" fo:text-indent="0.004cm" style:auto-text-indent="false"/>
    </style:style>
    <style:style style:name="P28" style:family="paragraph" style:parent-style-name="List_20_Paragraph">
      <style:paragraph-properties fo:margin-left="1.27cm" fo:margin-right="0cm" fo:text-indent="0.977cm" style:auto-text-indent="false" style:punctuation-wrap="hanging" style:vertical-align="baseline"/>
    </style:style>
    <style:style style:name="P29" style:family="paragraph" style:parent-style-name="List_20_Paragraph">
      <style:paragraph-properties fo:margin-left="2.251cm" fo:margin-right="0cm" fo:text-indent="0cm" style:auto-text-indent="false" style:punctuation-wrap="hanging" style:vertical-align="baseline"/>
    </style:style>
    <style:style style:name="P30" style:family="paragraph" style:parent-style-name="List_20_Paragraph">
      <style:paragraph-properties fo:margin-left="2.251cm" fo:margin-right="0cm" fo:text-indent="-0.004cm" style:auto-text-indent="false" style:punctuation-wrap="hanging" style:vertical-align="baseline"/>
    </style:style>
    <style:style style:name="P31" style:family="paragraph" style:parent-style-name="List_20_Paragraph" style:list-style-name="WWNum18">
      <style:paragraph-properties fo:margin-left="2.33cm" fo:margin-right="0cm" fo:line-height="0.706cm" fo:text-indent="-1.06cm" style:auto-text-indent="false" style:vertical-align="baseline"/>
    </style:style>
    <style:style style:name="P32" style:family="paragraph" style:parent-style-name="List_20_Paragraph" style:list-style-name="WWNum18">
      <style:paragraph-properties fo:margin-left="2.752cm" fo:margin-right="0cm" fo:line-height="0.706cm" fo:text-indent="-0.751cm" style:auto-text-indent="false" style:vertical-align="baseline">
        <style:tab-stops>
          <style:tab-stop style:position="3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946cm"/>
        </style:tab-stops>
      </style:paragraph-properties>
    </style:style>
    <style:style style:name="P35" style:family="paragraph" style:parent-style-name="Standard">
      <style:paragraph-properties fo:margin-left="1.249cm" fo:margin-right="0cm" fo:text-indent="0cm" style:auto-text-indent="false"/>
    </style:style>
    <style:style style:name="P36" style:family="paragraph" style:parent-style-name="Standard">
      <style:paragraph-properties>
        <style:tab-stops>
          <style:tab-stop style:position="3.752cm"/>
        </style:tab-stops>
      </style:paragraph-properties>
      <style:text-properties fo:color="#000000" loext:opacity="100%" style:font-name="標楷體" style:letter-kerning="true" style:font-name-asian="標楷體1" style:font-name-complex="Arial2"/>
    </style:style>
    <style:style style:name="P37" style:family="paragraph" style:parent-style-name="Standard">
      <style:text-properties fo:color="#000000" loext:opacity="100%" style:font-name="標楷體" style:letter-kerning="true" style:font-name-asian="標楷體1" style:font-size-complex="12pt"/>
    </style:style>
    <style:style style:name="P38" style:family="paragraph" style:parent-style-name="Standard">
      <style:paragraph-properties fo:margin-left="0.847cm" fo:margin-right="0cm" fo:text-indent="1.249cm" style:auto-text-indent="false"/>
      <style:text-properties fo:color="#000000" loext:opacity="100%" style:font-name="標楷體" style:letter-kerning="true" style:font-name-asian="標楷體1" style:font-size-complex="12pt"/>
    </style:style>
    <style:style style:name="P39" style:family="paragraph" style:parent-style-name="Standard">
      <style:paragraph-properties fo:margin-left="2.247cm" fo:margin-right="0cm" fo:text-indent="0cm" style:auto-text-indent="false"/>
      <style:text-properties fo:color="#000000" loext:opacity="100%" style:font-name="標楷體" style:letter-kerning="true" style:font-name-asian="標楷體1" style:font-size-complex="12pt"/>
    </style:style>
    <style:style style:name="P40" style:family="paragraph" style:parent-style-name="Standard">
      <style:text-properties fo:color="#000000" loext:opacity="100%" style:font-name="標楷體" style:font-name-asian="標楷體1" style:font-weight-complex="bold"/>
    </style:style>
    <style:style style:name="P41" style:family="paragraph" style:parent-style-name="Standard">
      <style:paragraph-properties fo:margin-left="0cm" fo:margin-right="0cm" fo:text-indent="2.997cm" style:auto-text-indent="false"/>
      <style:text-properties fo:color="#000000" loext:opacity="100%" style:font-name="標楷體" style:font-name-asian="標楷體1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9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11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6" style:family="paragraph" style:parent-style-name="Standard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2.946cm"/>
        </style:tab-stops>
      </style:paragraph-properties>
      <style:text-properties fo:color="#000000" loext:opacity="100%"/>
    </style:style>
    <style:style style:name="P48" style:family="paragraph" style:parent-style-name="Standard">
      <style:text-properties fo:color="#000000" loext:opacity="100%"/>
    </style:style>
    <style:style style:name="P49" style:family="paragraph" style:parent-style-name="Standard">
      <style:text-properties fo:color="#000000" loext:opacity="100%" style:font-size-complex="12pt"/>
    </style:style>
    <style:style style:name="P5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Arial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3" style:family="paragraph" style:parent-style-name="Standard" style:list-style-name="WWNum12">
      <style:paragraph-properties fo:margin-left="0.88cm" fo:margin-right="0cm" fo:margin-top="0cm" fo:margin-bottom="0cm" style:contextual-spacing="false" fo:line-height="0.564cm" fo:text-align="center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4" style:family="paragraph" style:parent-style-name="Standard" style:list-style-name="WWNum13">
      <style:paragraph-properties fo:margin-left="0.88cm" fo:margin-right="0cm" fo:margin-top="0cm" fo:margin-bottom="0cm" style:contextual-spacing="false" fo:line-height="0.564cm" fo:text-align="center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vertical-align="middle"/>
      <style:text-properties fo:font-size="12pt" fo:language="en" fo:country="US" style:font-size-asian="12pt" style:language-asian="zh" style:country-asian="TW" style:language-complex="ar" style:country-complex="SA"/>
    </style:style>
    <style:style style:name="P56" style:family="paragraph" style:parent-style-name="Standard" style:list-style-name="WWNum12">
      <style:paragraph-properties fo:margin-left="0.88cm" fo:margin-right="0cm" fo:margin-top="0cm" fo:margin-bottom="0cm" style:contextual-spacing="false" fo:line-height="0.564cm" fo:text-align="start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7" style:family="paragraph" style:parent-style-name="Standard" style:list-style-name="WWNum13">
      <style:paragraph-properties fo:margin-left="0.88cm" fo:margin-right="0cm" fo:margin-top="0cm" fo:margin-bottom="0cm" style:contextual-spacing="false" fo:line-height="0.564cm" fo:text-align="start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9" style:family="paragraph" style:parent-style-name="Standard" style:list-style-name="WWNum1">
      <style:paragraph-properties fo:margin-left="0.381cm" fo:margin-right="0cm" fo:margin-top="0cm" fo:margin-bottom="0cm" style:contextual-spacing="false" fo:line-height="0.564cm" fo:text-align="justify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0" style:family="paragraph" style:parent-style-name="Standard" style:list-style-name="WWNum2">
      <style:paragraph-properties fo:margin-left="0.381cm" fo:margin-right="0cm" fo:margin-top="0cm" fo:margin-bottom="0cm" style:contextual-spacing="false" fo:line-height="0.564cm" fo:text-align="justify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1" style:family="paragraph" style:parent-style-name="Standard" style:list-style-name="WWNum2">
      <style:paragraph-properties fo:margin-left="0.496cm" fo:margin-right="0cm" fo:margin-top="0cm" fo:margin-bottom="0cm" style:contextual-spacing="false" fo:line-height="0.564cm" fo:text-align="justify" style:justify-single-word="false" fo:orphans="0" fo:widows="0" fo:text-indent="-0.75cm" style:auto-text-indent="false">
        <style:tab-stops/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vertical-align="middl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91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2.94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7" style:family="paragraph" style:parent-style-name="Standard" style:list-style-name="WWNum3">
      <style:paragraph-properties fo:margin-left="0.501cm" fo:margin-right="0cm" fo:margin-top="0cm" fo:margin-bottom="0cm" style:contextual-spacing="false" fo:text-align="start" style:justify-single-word="false" fo:orphans="0" fo:widows="0" fo:text-indent="-0.635cm" style:auto-text-indent="false">
        <style:tab-stops>
          <style:tab-stop style:position="1.002cm"/>
          <style:tab-stop style:position="2.94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94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946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11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3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74" style:family="paragraph" style:parent-style-name="Standard">
      <style:paragraph-properties fo:margin-left="0cm" fo:margin-right="0cm" fo:text-indent="2.997cm" style:auto-text-indent="false"/>
    </style:style>
    <style:style style:name="P75" style:family="paragraph" style:parent-style-name="Standard">
      <style:paragraph-properties fo:margin-left="0.847cm" fo:margin-right="0cm" fo:text-indent="1.249cm" style:auto-text-indent="false"/>
    </style:style>
    <style:style style:name="P76" style:family="paragraph" style:parent-style-name="Standard" style:master-page-name="Converted2">
      <style:paragraph-properties fo:margin-left="0.847cm" fo:margin-right="0cm" fo:text-indent="1.249cm" style:auto-text-indent="false" style:page-number="auto"/>
    </style:style>
    <style:style style:name="P77" style:family="paragraph" style:parent-style-name="Standard">
      <style:paragraph-properties fo:margin-left="2.247cm" fo:margin-right="0cm" fo:text-indent="0cm" style:auto-text-indent="false"/>
    </style:style>
    <style:style style:name="P78" style:family="paragraph" style:parent-style-name="Standard">
      <style:paragraph-properties fo:margin-left="0cm" fo:margin-right="0cm" fo:text-indent="1.249cm" style:auto-text-indent="false"/>
    </style:style>
    <style:style style:name="P79" style:family="paragraph" style:parent-style-name="Standard">
      <style:paragraph-properties fo:margin-left="0cm" fo:margin-right="0cm" fo:text-indent="2.247cm" style:auto-text-indent="false" style:punctuation-wrap="hanging" style:vertical-align="baseline"/>
    </style:style>
    <style:style style:name="P80" style:family="paragraph" style:parent-style-name="Standard">
      <style:paragraph-properties fo:line-height="0.706cm" style:vertical-align="baselin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style:font-name-asian="標楷體1" style:font-size-complex="12pt" style:font-weight-complex="bold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 style:font-size-complex="13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font-name-complex="Arial2"/>
    </style:style>
    <style:style style:name="T8" style:family="text">
      <style:text-properties fo:color="#000000" loext:opacity="100%" style:font-name="標楷體" style:font-name-asian="標楷體1" style:font-name-complex="Times New Roman" style:font-size-complex="12pt"/>
    </style:style>
    <style:style style:name="T9" style:family="text">
      <style:text-properties fo:color="#000000" loext:opacity="100%" style:font-name="標楷體" style:font-name-asian="標楷體1" style:font-weight-complex="bold"/>
    </style:style>
    <style:style style:name="T10" style:family="text">
      <style:text-properties fo:color="#000000" loext:opacity="100%" style:font-name="標楷體" style:font-name-asian="標楷體1" style:font-name-complex="華康中黑體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T12" style:family="text">
      <style:text-properties fo:color="#000000" loext:opacity="100%" style:font-name="標楷體" style:letter-kerning="false" style:font-name-asian="標楷體1" style:font-name-complex="Arial2" style:font-size-complex="12pt"/>
    </style:style>
    <style:style style:name="T13" style:family="text">
      <style:text-properties fo:color="#000000" loext:opacity="100%" style:font-name="標楷體" style:letter-kerning="false" style:font-name-asian="標楷體1" style:font-name-complex="Arial2" style:font-size-complex="12pt" style:font-weight-complex="bold"/>
    </style:style>
    <style:style style:name="T14" style:family="text">
      <style:text-properties fo:color="#000000" loext:opacity="100%" style:font-name="標楷體" style:letter-kerning="true" style:font-name-asian="標楷體1" style:font-name-complex="Arial2"/>
    </style:style>
    <style:style style:name="T15" style:family="text">
      <style:text-properties fo:color="#000000" loext:opacity="100%" style:font-name="標楷體" style:letter-kerning="true" style:font-name-asian="標楷體1" style:font-name-complex="Arial2" style:font-size-complex="12pt"/>
    </style:style>
    <style:style style:name="T16" style:family="text">
      <style:text-properties fo:color="#000000" loext:opacity="100%" style:font-name="標楷體" style:letter-kerning="true" style:font-name-asian="標楷體1" style:font-name-complex="Arial2" style:font-size-complex="12pt" style:font-weight-complex="bold"/>
    </style:style>
    <style:style style:name="T17" style:family="text">
      <style:text-properties fo:color="#000000" loext:opacity="100%" style:font-name="標楷體" style:letter-kerning="true" style:font-name-asian="標楷體1" style:font-name-complex="F"/>
    </style:style>
    <style:style style:name="T18" style:family="text">
      <style:text-properties fo:color="#000000" loext:opacity="100%" style:font-name="標楷體" style:letter-kerning="true" style:font-name-asian="標楷體1"/>
    </style:style>
    <style:style style:name="T19" style:family="text">
      <style:text-properties fo:color="#000000" loext:opacity="100%" style:font-name="標楷體" style:letter-kerning="true" style:font-name-asian="標楷體1" style:font-size-complex="12pt"/>
    </style:style>
    <style:style style:name="T20" style:family="text">
      <style:text-properties fo:color="#000000" loext:opacity="100%" style:font-name="標楷體" style:letter-kerning="true" style:font-name-asian="標楷體1" style:font-name-complex="BiauKai"/>
    </style:style>
    <style:style style:name="T21" style:family="text">
      <style:text-properties fo:color="#000000" loext:opacity="100%" style:font-name="標楷體" fo:font-weight="bold" style:letter-kerning="true" style:font-name-asian="標楷體1" style:font-weight-asian="bold" style:font-name-complex="Arial2" style:font-weight-complex="bold"/>
    </style:style>
    <style:style style:name="T22" style:family="text">
      <style:text-properties fo:color="#000000" loext:opacity="100%" style:font-name="標楷體" fo:font-weight="bold" style:letter-kerning="true" style:font-name-asian="標楷體1" style:font-weight-asian="bold" style:font-name-complex="Arial2" style:font-size-complex="12pt" style:font-weight-complex="bold"/>
    </style:style>
    <style:style style:name="T23" style:family="text">
      <style:text-properties fo:color="#000000" loext:opacity="100%" style:font-name="標楷體" fo:font-weight="bold" style:letter-kerning="true" style:font-name-asian="標楷體1" style:font-weight-asian="bold" style:font-name-complex="Arial2" style:font-size-complex="12pt"/>
    </style:style>
    <style:style style:name="T24" style:family="text">
      <style:text-properties fo:color="#000000" loext:opacity="100%" style:font-name="標楷體" fo:font-weight="bold" style:letter-kerning="true" style:font-name-asian="標楷體1" style:font-weight-asian="bold" style:font-name-complex="Arial2"/>
    </style:style>
    <style:style style:name="T25" style:family="text">
      <style:text-properties fo:color="#000000" loext:opacity="100%" style:font-name="標楷體" fo:font-weight="bold" style:letter-kerning="true" style:font-name-asian="標楷體1" style:font-weight-asian="bold" style:font-name-complex="微軟正黑體" style:font-size-complex="12pt" style:font-weight-complex="bold"/>
    </style:style>
    <style:style style:name="T26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7" style:family="text">
      <style:text-properties fo:color="#000000" loext:opacity="100%" style:font-name="標楷體" fo:font-weight="bold" style:font-name-asian="標楷體1" style:font-weight-asian="bold"/>
    </style:style>
    <style:style style:name="T28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2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0" style:family="text">
      <style:text-properties fo:color="#000000" loext:opacity="100%" style:font-name="標楷體" fo:font-weight="bold" style:font-name-asian="標楷體1" style:font-weight-asian="bold" style:font-name-complex="華康中黑體" style:font-size-complex="12pt" style:font-weight-complex="bold"/>
    </style:style>
    <style:style style:name="T31" style:family="text">
      <style:text-properties fo:color="#000000" loext:opacity="100%" style:font-name="標楷體" fo:font-weight="bold" style:letter-kerning="false" style:font-name-asian="標楷體1" style:font-weight-asian="bold" style:font-name-complex="Arial2" style:font-size-complex="12pt"/>
    </style:style>
    <style:style style:name="T32" style:family="text">
      <style:text-properties fo:color="#000000" loext:opacity="100%" style:font-name="標楷體" fo:font-size="44pt" fo:font-weight="bold" style:letter-kerning="true" style:font-name-asian="標楷體1" style:font-size-asian="44pt" style:font-weight-asian="bold" style:font-size-complex="44pt" style:font-weight-complex="bold"/>
    </style:style>
    <style:style style:name="T33" style:family="text">
      <style:text-properties fo:color="#000000" loext:opacity="100%" style:font-name="Arial" style:letter-kerning="false" style:font-name-asian="新細明體1" style:font-name-complex="Arial2" style:font-size-complex="12pt"/>
    </style:style>
    <style:style style:name="T34" style:family="text">
      <style:text-properties fo:color="#000000" loext:opacity="100%" fo:font-weight="bold" style:font-name-asian="新細明體1" style:font-weight-asian="bold" style:font-name-complex="新細明體1" style:font-size-complex="12pt"/>
    </style:style>
    <style:style style:name="T35" style:family="text">
      <style:text-properties fo:color="#000000" loext:opacity="100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5" style:family="graphic" style:parent-style-name="OLE">
      <style:graphic-properties style:vertical-pos="top" style:vertical-rel="baseline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style:flow-with-text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桃園市六大培訓計畫執行情形</text:span></text:p>
      <text:list xml:id="list3443332032" text:style-name="WWNum4">
        <text:list-item>
          <text:p text:style-name="P1"><text:span text:style-name="T2">前言</text:span></text:p>
        </text:list-item>
      </text:list>
      <text:p text:style-name="P35"><text:span text:style-name="T3"><text:s text:c="4"/>本局於104年4月1日成立體育局，致力打造桃園成為體育大市，</text:span><text:span text:style-name="T11">近年來，為提升本市競技實力，體育局積極「培植體育人才」，透過「選、訓、賽、輔、獎」積極推動</text:span><text:span text:style-name="T4">「桃園市全國運動會奪金項目培訓計畫」、「桃園市菁英運動選手培訓計畫」、「桃園市績優運動選手培訓補助計畫」、「桃園市重點運動種類訓練資源充實計畫」、</text:span><text:span text:style-name="T5">「桃園市優秀運動教練聘用計畫」及</text:span><text:span text:style-name="T4">「桃園市優秀運動員醫療服務計畫」等</text:span><text:span text:style-name="T11">六大培訓計畫，據以發掘、培訓、獎勵及照顧本市優秀運動選手。</text:span></text:p>
      <text:list xml:id="list154322001990725" text:continue-numbering="true" text:style-name="WWNum4">
        <text:list-item>
          <text:p text:style-name="P1"><text:span text:style-name="T2">六大培訓計畫辦理情形</text:span></text:p>
        </text:list-item>
      </text:list>
      <text:list xml:id="list1597685357" text:style-name="WWNum5">
        <text:list-item>
          <text:p text:style-name="P2"><text:span text:style-name="T6">桃園市全國運動會奪金項目培訓計畫</text:span></text:p>
        </text:list-item>
      </text:list>
      <text:list xml:id="list1725437273" text:style-name="WWNum7">
        <text:list-item>
          <text:p text:style-name="P3"><text:span text:style-name="T6">計畫內容</text:span></text:p>
        </text:list-item>
      </text:list>
      <text:list text:style-name="WWNum6">
        <text:list-item>
          <text:p text:style-name="P4"><text:span text:style-name="T6">為提升本市競技運動實力，由本局補助組隊參加「全國運動會」奪金之組隊團體培訓經費</text:span><text:span text:style-name="T14">，自104年全國運動會起，以選手獲得金牌次年度起，補助2年。</text:span></text:p>
        </text:list-item>
        <text:list-item>
          <text:p text:style-name="P4"><text:span text:style-name="T14">獲1面金牌核予補助額度：球類團體賽：20萬元；非球類團體賽：10萬元。</text:span></text:p>
        </text:list-item>
        <text:list-item>
          <text:p text:style-name="P4"><text:span text:style-name="T14">補助項目：選手營養費、茶水費、教練鐘點或指導費、消耗性訓練器材與裝備費、比賽服裝費、訓練場地租借費、全國性參賽旅（運）費、國內移地訓練費、國外參賽或國外移地訓練之機票費及膳宿費。</text:span></text:p>
        </text:list-item>
      </text:list>
      <text:list xml:id="list154323201408095" text:continue-list="list1725437273" text:style-name="WWNum7">
        <text:list-item>
          <text:p text:style-name="P5"><text:span text:style-name="T14">執行情形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21">年度</text:span></text:p>
          </table:table-cell>
          <table:table-cell table:style-name="表格1.A1" office:value-type="string">
            <text:p text:style-name="P51"><text:span text:style-name="T22">培訓種類</text:span></text:p>
          </table:table-cell>
          <table:table-cell table:style-name="表格1.A1" office:value-type="string">
            <text:p text:style-name="P51"><text:span text:style-name="T22">培訓人數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4">105</text:span></text:p>
          </table:table-cell>
          <table:table-cell table:style-name="表格1.A1" table:number-rows-spanned="2" office:value-type="string">
            <text:p text:style-name="P15"><text:span text:style-name="T7">田徑、體操、射擊、輕艇、跆拳道、擊劍、自由車、馬術、射箭、划船、曲棍球等11種。</text:span></text:p>
          </table:table-cell>
          <table:table-cell table:style-name="表格1.A1" office:value-type="string">
            <text:p text:style-name="P63"><text:span text:style-name="T8">150人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4">106</text:span></text:p>
          </table:table-cell>
          <table:covered-table-cell table:style-name="表格1.A1"/>
          <table:table-cell table:style-name="表格1.A1" office:value-type="string">
            <text:p text:style-name="P63"><text:span text:style-name="T8">150人</text:span>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4">107</text:span></text:p>
          </table:table-cell>
          <table:table-cell table:style-name="表格1.A1" table:number-rows-spanned="2" office:value-type="string">
            <text:p text:style-name="P14"><text:span text:style-name="T7">田徑、體操、射擊、跆拳道、擊劍、自由車、武術、射箭、划船、曲棍球、保齡球等11種。</text:span></text:p>
          </table:table-cell>
          <table:table-cell table:style-name="表格1.A1" office:value-type="string">
            <text:p text:style-name="P63"><text:span text:style-name="T8">200人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4">108</text:span></text:p>
          </table:table-cell>
          <table:covered-table-cell table:style-name="表格1.A1"/>
          <table:table-cell table:style-name="表格1.A1" office:value-type="string">
            <text:p text:style-name="P63"><text:span text:style-name="T8">230人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4"><text:span text:style-name="T24">總 <text:s/>計</text:span></text:p>
          </table:table-cell>
          <table:covered-table-cell/>
          <table:table-cell table:style-name="表格1.A1" office:value-type="string">
            <text:p text:style-name="P14"><text:span text:style-name="T14">730人</text:span></text:p>
          </table:table-cell>
        </table:table-row>
      </table:table>
      <text:p text:style-name="P36"/>
      <text:p text:style-name="P73"><draw:frame draw:style-name="fr6" draw:name="物件1" text:anchor-type="char" svg:x="2.215cm" svg:y="0.229cm" svg:width="13.919cm" svg:height="6.43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4"><text:s text:c="17"/></text:span></text:p>
      <text:p text:style-name="P36"><text:soft-page-break/></text:p>
      <text:list xml:id="list154321770539715" text:continue-list="list1597685357" text:style-name="WWNum5">
        <text:list-item>
          <text:p text:style-name="P2"><text:span text:style-name="T6">桃園市菁英運動選手培訓計畫</text:span></text:p>
        </text:list-item>
      </text:list>
      <text:list xml:id="list3167676581" text:style-name="WWNum8">
        <text:list-item>
          <text:p text:style-name="P16"><text:span text:style-name="T9">計畫內容</text:span></text:p>
        </text:list-item>
      </text:list>
      <text:list text:style-name="WWNum17">
        <text:list-item>
          <text:p text:style-name="P17"><text:span text:style-name="T6">為培育本市菁英及具潛力教練及選手等，本局自103年起辦理本計畫，補助本市體育會各單項委員會辦理培訓工作，原子計畫為「聘用外籍教練」、「國外移地訓練」及「暑期訓練營」三項，於104年增加「國際體育交流」，106年增加「周末測驗賽」，並將「暑期訓練營」更名為「週末測驗賽」，期以多元方式進行培訓，有效強化選手競技實力。</text:span></text:p>
        </text:list-item>
        <text:list-item>
          <text:p text:style-name="P17"><text:span text:style-name="T17">近年來，辦理培訓之運動種類由14種增加至22種，顯示各單項委員會積極培訓本市選手。</text:span></text:p>
        </text:list-item>
      </text:list>
      <text:list xml:id="list154321621611221" text:continue-list="list3167676581" text:style-name="WWNum8">
        <text:list-item>
          <text:p text:style-name="P16"><text:span text:style-name="T9">執行情形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5"><text:span text:style-name="T26">年度</text:span></text:p>
          </table:table-cell>
          <table:table-cell table:style-name="表格2.A1" office:value-type="string">
            <text:p text:style-name="P65"><text:span text:style-name="T26">計畫內容</text:span></text:p>
          </table:table-cell>
          <table:table-cell table:style-name="表格2.A1" office:value-type="string">
            <text:p text:style-name="P65"><text:span text:style-name="T26">培訓種類</text:span></text:p>
          </table:table-cell>
          <table:table-cell table:style-name="表格2.A1" office:value-type="string">
            <text:p text:style-name="P65"><text:span text:style-name="T26">培訓人數</text:span></text:p>
          </table:table-cell>
        </table:table-row>
        <table:table-row table:style-name="表格2.2">
          <table:table-cell table:style-name="表格2.A1" office:value-type="string">
            <text:p text:style-name="P65"><text:span text:style-name="T6">105</text:span></text:p>
          </table:table-cell>
          <table:table-cell table:style-name="表格2.A1" office:value-type="string">
            <text:p text:style-name="P65"><text:span text:style-name="T6">聘用外籍教練</text:span></text:p>
            <text:p text:style-name="P65"><text:span text:style-name="T6">國外移地訓練</text:span></text:p>
            <text:p text:style-name="P65"><text:span text:style-name="T6">國際體育交流</text:span></text:p>
            <text:p text:style-name="P65"><text:span text:style-name="T6">暑期訓練營</text:span></text:p>
          </table:table-cell>
          <table:table-cell table:style-name="表格2.A1" office:value-type="string">
            <text:p text:style-name="P65"><text:span text:style-name="T6">田徑、體操、游泳、跆拳道、擊劍、射擊、武術、舉重、划船、射箭、空手道、桌球、羽球及柔道等14種。</text:span></text:p>
          </table:table-cell>
          <table:table-cell table:style-name="表格2.A1" office:value-type="string">
            <text:p text:style-name="P65"><text:span text:style-name="T6">320人</text:span></text:p>
          </table:table-cell>
        </table:table-row>
        <table:table-row table:style-name="表格2.3">
          <table:table-cell table:style-name="表格2.A1" office:value-type="string">
            <text:p text:style-name="P65"><text:span text:style-name="T6">106</text:span></text:p>
          </table:table-cell>
          <table:table-cell table:style-name="表格2.A1" table:number-rows-spanned="3" office:value-type="string">
            <text:p text:style-name="P65"><text:span text:style-name="T6">聘用外籍教練</text:span></text:p>
            <text:p text:style-name="P65"><text:span text:style-name="T6">國外移地訓練</text:span></text:p>
            <text:p text:style-name="P65"><text:span text:style-name="T6">國際體育交流</text:span></text:p>
            <text:p text:style-name="P65"><text:span text:style-name="T6">菁英訓練營</text:span></text:p>
            <text:p text:style-name="P65"><text:span text:style-name="T6">周末測驗賽</text:span></text:p>
            <text:p text:style-name="P42"/>
          </table:table-cell>
          <table:table-cell table:style-name="表格2.A1" office:value-type="string">
            <text:p text:style-name="P65"><text:span text:style-name="T6">田徑、體操、游泳、跆拳道、擊劍、射擊、武術、舉重、划船、射箭、空手道、桌球、羽球、柔道、輕艇及角力等16種。</text:span></text:p>
          </table:table-cell>
          <table:table-cell table:style-name="表格2.A1" office:value-type="string">
            <text:p text:style-name="P65"><text:span text:style-name="T6">450人</text:span></text:p>
          </table:table-cell>
        </table:table-row>
        <table:table-row table:style-name="表格2.4">
          <table:table-cell table:style-name="表格2.A1" office:value-type="string">
            <text:p text:style-name="P65"><text:span text:style-name="T6">107</text:span></text:p>
          </table:table-cell>
          <table:covered-table-cell table:style-name="表格2.B4"/>
          <table:table-cell table:style-name="表格2.A1" office:value-type="string">
            <text:p text:style-name="P65"><text:span text:style-name="T6">體操、游泳、跆拳道、空手道、武術、划船、輕艇、角力、射箭、射擊、擊劍、馬術、保齡球、柔道、羽球、鐵人三項、舉重、曲棍球、拳擊等19種。</text:span></text:p>
          </table:table-cell>
          <table:table-cell table:style-name="表格2.A1" office:value-type="string">
            <text:p text:style-name="P65"><text:span text:style-name="T6">550人</text:span></text:p>
          </table:table-cell>
        </table:table-row>
        <table:table-row table:style-name="表格2.4">
          <table:table-cell table:style-name="表格2.A1" office:value-type="string">
            <text:p text:style-name="P65"><text:span text:style-name="T6">108</text:span></text:p>
          </table:table-cell>
          <table:covered-table-cell table:style-name="表格2.B5"/>
          <table:table-cell table:style-name="表格2.A1" office:value-type="string">
            <text:p text:style-name="P65"><text:span text:style-name="T6">手球、田徑、划船、曲棍球、羽球、自由車、角力、武術、空手道、保齡球、柔道、射擊、拳擊、馬術、游泳、跆拳</text:span><text:soft-page-break/><text:span text:style-name="T6">道、輕艇、擊劍、舉重、壘球、鐵人三項、體操等22種。</text:span></text:p>
          </table:table-cell>
          <table:table-cell table:style-name="表格2.A1" office:value-type="string">
            <text:p text:style-name="P65"><text:span text:style-name="T6">636人</text:span></text:p>
          </table:table-cell>
        </table:table-row>
        <table:table-row table:style-name="表格2.6">
          <table:table-cell table:style-name="表格2.A1" table:number-columns-spanned="3" office:value-type="string">
            <text:p text:style-name="P65"><text:span text:style-name="T26">總 <text:s/>計</text:span></text:p>
          </table:table-cell>
          <table:covered-table-cell/>
          <table:covered-table-cell/>
          <table:table-cell table:style-name="表格2.A1" office:value-type="string">
            <text:p text:style-name="P65"><text:span text:style-name="T27">1956人</text:span></text:p>
          </table:table-cell>
        </table:table-row>
      </table:table>
      <text:p text:style-name="P18"><text:span text:style-name="T9"><text:s text:c="3"/></text:span></text:p>
      <text:p text:style-name="P18"><text:span text:style-name="T9"><text:s text:c="4"/></text:span><draw:frame draw:style-name="fr5" draw:name="物件2" text:anchor-type="as-char" svg:width="14.975cm" svg:height="6.696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list xml:id="list154323084836042" text:continue-list="list154321770539715" text:style-name="WWNum5">
        <text:list-item>
          <text:p text:style-name="P2"><text:span text:style-name="T6">桃園市績優運動選手培訓補助計畫</text:span></text:p>
        </text:list-item>
      </text:list>
      <text:list xml:id="list2350694355" text:style-name="WWNum9">
        <text:list-item>
          <text:p text:style-name="P19"><text:span text:style-name="T6">計畫內容</text:span></text:p>
        </text:list-item>
      </text:list>
      <text:list text:style-name="WWNum10">
        <text:list-item>
          <text:p text:style-name="P6"><text:span text:style-name="T6">為使選手無後顧之憂進行培訓，並留住本市優秀選手，本局針對設籍桃園市一年以上，並於「全國運動會」、「全國大專校院運動會」之各競賽種類及項目獲得前三名者，每月固定補助4,000元至20,000元不等之培訓金。</text:span></text:p>
        </text:list-item>
        <text:list-item>
          <text:p text:style-name="P6"><text:span text:style-name="T6">補助條件：設籍本市一年以上者。</text:span></text:p>
        </text:list-item>
        <text:list-item>
          <text:p text:style-name="P6"><text:span text:style-name="T6">補助對象：全國運動會及全國大專校院運動會賽會獲前三名選手。</text:span></text:p>
        </text:list-item>
        <text:list-item>
          <text:p text:style-name="P6"><text:span text:style-name="T6">採計年度：自104年全國運動會起，發給2年；自105年全國大專校院運動會起，發給1年。</text:span></text:p>
        </text:list-item>
        <text:list-item>
          <text:p text:style-name="P6"><text:span text:style-name="T6">補助額度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0"><text:span text:style-name="T28">資 格</text:span></text:p>
          </table:table-cell>
          <table:table-cell table:style-name="表格3.A1" office:value-type="string">
            <text:p text:style-name="P70"><text:span text:style-name="T28">項 目</text:span></text:p>
          </table:table-cell>
          <table:table-cell table:style-name="表格3.A1" office:value-type="string">
            <text:p text:style-name="P70"><text:span text:style-name="T28">全國運</text:span></text:p>
          </table:table-cell>
          <table:table-cell table:style-name="表格3.A1" office:value-type="string">
            <text:p text:style-name="P70"><text:span text:style-name="T28">全大運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70"><text:span text:style-name="T28">第一名</text:span></text:p>
          </table:table-cell>
          <table:table-cell table:style-name="表格3.A1" office:value-type="string">
            <text:p text:style-name="P70"><text:span text:style-name="T4">個人</text:span></text:p>
          </table:table-cell>
          <table:table-cell table:style-name="表格3.A1" office:value-type="string">
            <text:p text:style-name="P70"><text:span text:style-name="T4">20000</text:span></text:p>
          </table:table-cell>
          <table:table-cell table:style-name="表格3.A1" office:value-type="string">
            <text:p text:style-name="P70"><text:span text:style-name="T4">12000</text:span></text:p>
          </table:table-cell>
        </table:table-row>
        <table:table-row table:style-name="表格3.2">
          <table:covered-table-cell table:style-name="表格3.A2"/>
          <table:table-cell table:style-name="表格3.A1" office:value-type="string">
            <text:p text:style-name="P70"><text:span text:style-name="T4">團體賽</text:span></text:p>
          </table:table-cell>
          <table:table-cell table:style-name="表格3.A1" office:value-type="string">
            <text:p text:style-name="P70"><text:span text:style-name="T4">12000</text:span></text:p>
          </table:table-cell>
          <table:table-cell table:style-name="表格3.A1" office:value-type="string">
            <text:p text:style-name="P70"><text:span text:style-name="T4">8000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70"><text:span text:style-name="T28">第二名</text:span></text:p>
          </table:table-cell>
          <table:table-cell table:style-name="表格3.A1" office:value-type="string">
            <text:p text:style-name="P70"><text:span text:style-name="T4">個人</text:span></text:p>
          </table:table-cell>
          <table:table-cell table:style-name="表格3.A1" office:value-type="string">
            <text:p text:style-name="P70"><text:span text:style-name="T4">12000</text:span></text:p>
          </table:table-cell>
          <table:table-cell table:style-name="表格3.A1" office:value-type="string">
            <text:p text:style-name="P70"><text:span text:style-name="T4">8000</text:span></text:p>
          </table:table-cell>
        </table:table-row>
        <table:table-row table:style-name="表格3.2">
          <table:covered-table-cell table:style-name="表格3.A2"/>
          <table:table-cell table:style-name="表格3.A1" office:value-type="string">
            <text:p text:style-name="P70"><text:span text:style-name="T4">團體賽</text:span></text:p>
          </table:table-cell>
          <table:table-cell table:style-name="表格3.A1" office:value-type="string">
            <text:p text:style-name="P70"><text:span text:style-name="T4">8000</text:span></text:p>
          </table:table-cell>
          <table:table-cell table:style-name="表格3.A1" office:value-type="string">
            <text:p text:style-name="P70"><text:span text:style-name="T4">6000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70"><text:span text:style-name="T28">第三名</text:span></text:p>
          </table:table-cell>
          <table:table-cell table:style-name="表格3.A1" office:value-type="string">
            <text:p text:style-name="P70"><text:span text:style-name="T4">個人</text:span></text:p>
          </table:table-cell>
          <table:table-cell table:style-name="表格3.A1" office:value-type="string">
            <text:p text:style-name="P70"><text:span text:style-name="T4">8000</text:span></text:p>
          </table:table-cell>
          <table:table-cell table:style-name="表格3.A1" office:value-type="string">
            <text:p text:style-name="P70"><text:span text:style-name="T4">6000</text:span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70"><text:span text:style-name="T4">團體賽</text:span></text:p>
          </table:table-cell>
          <table:table-cell table:style-name="表格3.A1" office:value-type="string">
            <text:p text:style-name="P70"><text:span text:style-name="T4">6000</text:span></text:p>
          </table:table-cell>
          <table:table-cell table:style-name="表格3.A1" office:value-type="string">
            <text:p text:style-name="P70"><text:span text:style-name="T4">4000</text:span></text:p>
          </table:table-cell>
        </table:table-row>
      </table:table>
      <text:list xml:id="list154322580892415" text:continue-list="list2350694355" text:style-name="WWNum9">
        <text:list-item>
          <text:p text:style-name="P19"><text:span text:style-name="T9">執行情形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1"><text:span text:style-name="T28">年度</text:span></text:p>
          </table:table-cell>
          <table:table-cell table:style-name="表格4.A1" office:value-type="string">
            <text:p text:style-name="P71"><text:span text:style-name="T28">選手獲獎賽事</text:span></text:p>
          </table:table-cell>
          <table:table-cell table:style-name="表格4.A1" office:value-type="string">
            <text:p text:style-name="P71"><text:span text:style-name="T28">補助人數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71"><text:span text:style-name="T4">105</text:span></text:p>
          </table:table-cell>
          <table:table-cell table:style-name="表格4.A2" office:value-type="string">
            <text:p text:style-name="P71"><text:span text:style-name="T4">104年全國運動會</text:span></text:p>
            <text:p text:style-name="P71"><text:span text:style-name="T4">105全國大校院運動會</text:span></text:p>
          </table:table-cell>
          <table:table-cell table:style-name="表格4.A2" office:value-type="string">
            <text:p text:style-name="P71"><text:span text:style-name="T4">188人</text:span></text:p>
          </table:table-cell>
        </table:table-row>
        <table:table-row table:style-name="表格4.3">
          <table:table-cell table:style-name="表格4.A2" office:value-type="string">
            <text:p text:style-name="P71"><text:span text:style-name="T4">106</text:span></text:p>
          </table:table-cell>
          <table:table-cell table:style-name="表格4.A2" office:value-type="string">
            <text:p text:style-name="P71"><text:span text:style-name="T4">104年全國運動會</text:span></text:p>
            <text:p text:style-name="P71"><text:span text:style-name="T4">105、106全國大校院運動會</text:span></text:p>
          </table:table-cell>
          <table:table-cell table:style-name="表格4.A2" office:value-type="string">
            <text:p text:style-name="P71"><text:span text:style-name="T4">226人</text:span></text:p>
          </table:table-cell>
        </table:table-row>
        <table:table-row table:style-name="表格4.4">
          <table:table-cell table:style-name="表格4.A2" office:value-type="string">
            <text:p text:style-name="P71"><text:span text:style-name="T4">107</text:span></text:p>
          </table:table-cell>
          <table:table-cell table:style-name="表格4.A2" office:value-type="string">
            <text:p text:style-name="P71"><text:span text:style-name="T4">106年全國運動會</text:span></text:p>
            <text:p text:style-name="P71"><text:span text:style-name="T4">106、107全國大校院運動會</text:span></text:p>
          </table:table-cell>
          <table:table-cell table:style-name="表格4.A2" office:value-type="string">
            <text:p text:style-name="P71"><text:span text:style-name="T4">283人</text:span></text:p>
          </table:table-cell>
        </table:table-row>
        <table:table-row table:style-name="表格4.5">
          <table:table-cell table:style-name="表格4.A2" office:value-type="string">
            <text:p text:style-name="P71"><text:span text:style-name="T4">108</text:span></text:p>
          </table:table-cell>
          <table:table-cell table:style-name="表格4.A2" office:value-type="string">
            <text:p text:style-name="P71"><text:span text:style-name="T4">106年全國運動會</text:span></text:p>
            <text:p text:style-name="P71"><text:span text:style-name="T4">107、108全國大校院運動會</text:span></text:p>
          </table:table-cell>
          <table:table-cell table:style-name="表格4.A2" office:value-type="string">
            <text:p text:style-name="P71"><text:span text:style-name="T4">353人</text:span></text:p>
          </table:table-cell>
        </table:table-row>
        <table:table-row table:style-name="表格4.6">
          <table:table-cell table:style-name="表格4.A2" table:number-columns-spanned="2" office:value-type="string">
            <text:p text:style-name="P71"><text:span text:style-name="T29">總 <text:s/>計</text:span></text:p>
          </table:table-cell>
          <table:covered-table-cell/>
          <table:table-cell table:style-name="表格4.A2" office:value-type="string">
            <text:p text:style-name="P71"><text:span text:style-name="T28">1050人</text:span></text:p>
          </table:table-cell>
        </table:table-row>
      </table:table>
      <text:p text:style-name="P9"><draw:frame draw:style-name="fr6" draw:name="物件3" text:anchor-type="char" svg:x="2.284cm" svg:y="0.404cm" svg:width="14.415cm" svg:height="6.299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20"><text:span text:style-name="T9"><text:s text:c="5"/></text:span></text:p>
      <text:p text:style-name="P9"/>
      <text:list xml:id="list154322782207562" text:continue-list="list154323084836042" text:style-name="WWNum5">
        <text:list-item>
          <text:p text:style-name="P2"><text:span text:style-name="T6">桃園市重點運動種類訓練資源充實計畫</text:span></text:p>
        </text:list-item>
      </text:list>
      <text:list xml:id="list1258421259" text:style-name="WWNum11">
        <text:list-item>
          <text:p text:style-name="P21"><text:span text:style-name="T6">計畫內容</text:span></text:p>
        </text:list-item>
      </text:list>
      <text:p text:style-name="P20"><text:span text:style-name="T6">為強化本市重點運動種類訓練成效，提升培訓環境品質，本局於106年訂定本計畫，補助各單項委員會或體育團體購置</text:span><text:span text:style-name="T18">訓練器材、重量訓練器材、運動傷害防護器材、雜項設備、場地使用費(含租金、門票等)及水電費等</text:span><text:span text:style-name="T6">必要資源，期有效提升競技運動實力。</text:span></text:p>
      <text:list xml:id="list154323593937540" text:continue-numbering="true" text:style-name="WWNum11">
        <text:list-item>
          <text:p text:style-name="P21"><text:span text:style-name="T9">執行情形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2"><text:span text:style-name="T22">年度</text:span></text:p>
          </table:table-cell>
          <table:table-cell table:style-name="表格5.A1" office:value-type="string">
            <text:p text:style-name="P52"><text:span text:style-name="T22">培訓種類</text:span></text:p>
          </table:table-cell>
          <table:table-cell table:style-name="表格5.A1" office:value-type="string">
            <text:p text:style-name="P52"><text:span text:style-name="T22">培訓人數</text:span></text:p>
          </table:table-cell>
        </table:table-row>
        <table:table-row table:style-name="表格5.2">
          <table:table-cell table:style-name="表格5.A1" office:value-type="string">
            <text:p text:style-name="P52"><text:span text:style-name="T15">106</text:span></text:p>
          </table:table-cell>
          <table:table-cell table:style-name="表格5.A1" office:value-type="string">
            <text:list text:style-name="WWNum12">
              <text:list-item>
                <text:p text:style-name="P53"><text:span text:style-name="T15">受理108年全國運動會34個競賽項目申請。</text:span></text:p>
              </text:list-item>
              <text:list-item>
                <text:p text:style-name="P56"><text:span text:style-name="T15">17個單項委員會辦理。</text:span></text:p>
              </text:list-item>
            </text:list>
          </table:table-cell>
          <table:table-cell table:style-name="表格5.A1" office:value-type="string">
            <text:p text:style-name="P52"><text:span text:style-name="T15">350人</text:span></text:p>
          </table:table-cell>
        </table:table-row>
        <table:table-row table:style-name="表格5.3">
          <table:table-cell table:style-name="表格5.A1" office:value-type="string">
            <text:p text:style-name="P52"><text:span text:style-name="T15">107</text:span></text:p>
          </table:table-cell>
          <table:table-cell table:style-name="表格5.A1" office:value-type="string">
            <text:list xml:id="list2135017259" text:style-name="WWNum13">
              <text:list-item>
                <text:p text:style-name="P54"><text:span text:style-name="T15">受理108年全國運動會34個競賽項目申請。</text:span></text:p>
              </text:list-item>
              <text:list-item>
                <text:p text:style-name="P57"><text:span text:style-name="T15">28個單項委員會辦理。</text:span></text:p>
              </text:list-item>
            </text:list>
          </table:table-cell>
          <table:table-cell table:style-name="表格5.A1" office:value-type="string">
            <text:p text:style-name="P52"><text:span text:style-name="T15">600人</text:span></text:p>
          </table:table-cell>
        </table:table-row>
        <table:table-row table:style-name="表格5.4">
          <table:table-cell table:style-name="表格5.A1" office:value-type="string">
            <text:p text:style-name="P52"><text:span text:style-name="T15">108</text:span></text:p>
          </table:table-cell>
          <table:table-cell table:style-name="表格5.A1" office:value-type="string">
            <text:list xml:id="list154321837625752" text:continue-numbering="true" text:style-name="WWNum13">
              <text:list-item>
                <text:p text:style-name="P54"><text:span text:style-name="T15">受理108年全國運動會34個競賽項目申請。</text:span></text:p>
              </text:list-item>
              <text:list-item>
                <text:p text:style-name="P57"><text:span text:style-name="T15">32個單項委員會辦理。</text:span></text:p>
              </text:list-item>
            </text:list>
          </table:table-cell>
          <table:table-cell table:style-name="表格5.A1" office:value-type="string">
            <text:p text:style-name="P52"><text:span text:style-name="T15">800人</text:span></text:p>
          </table:table-cell>
        </table:table-row>
        <text:soft-page-break/>
        <table:table-row table:style-name="表格5.5">
          <table:table-cell table:style-name="表格5.A1" table:number-columns-spanned="2" office:value-type="string">
            <text:p text:style-name="P52"><text:span text:style-name="T23">總 <text:s/>計</text:span></text:p>
          </table:table-cell>
          <table:covered-table-cell/>
          <table:table-cell table:style-name="表格5.A1" office:value-type="string">
            <text:p text:style-name="P52"><text:span text:style-name="T22">1750人</text:span></text:p>
          </table:table-cell>
        </table:table-row>
      </table:table>
      <text:p text:style-name="P74"><draw:frame draw:style-name="fr6" draw:name="物件4" text:anchor-type="char" svg:x="2.944cm" svg:y="0.164cm" svg:width="13.952cm" svg:height="6.597cm" draw:z-index="4"><draw:object xlink:href="./Object 8" xlink:type="simple" xlink:show="embed" xlink:actuate="onLoad"/><draw:image xlink:href="./ObjectReplacements/Object 8" xlink:type="simple" xlink:show="embed" xlink:actuate="onLoad"/></draw:frame><text:span text:style-name="T9"><text:s text:c="2"/></text:span></text:p>
      <text:p text:style-name="P41"/>
      <text:list xml:id="list154322851016576" text:continue-list="list154322782207562" text:style-name="WWNum5">
        <text:list-item>
          <text:p text:style-name="P2"><text:span text:style-name="T5">桃園市優秀運動教練聘用計畫</text:span></text:p>
        </text:list-item>
      </text:list>
      <text:list xml:id="list2107299583" text:style-name="WWNum14">
        <text:list-item>
          <text:p text:style-name="P22"><text:span text:style-name="T9">計畫內容</text:span></text:p>
        </text:list-item>
      </text:list>
      <text:list text:style-name="WWNum15">
        <text:list-item>
          <text:p text:style-name="P23"><text:span text:style-name="T6">為彌補基層運動教練不足，同時建立優秀選手職涯發展機制，本局自107年起辦理本計畫，補助各單項委員會聘用教練。</text:span></text:p>
        </text:list-item>
        <text:list-item>
          <text:p text:style-name="P23"><text:span text:style-name="T6">補助經費：教練薪資每月4萬5000元 (含應扣繳之勞保、健保及提撥勞退金等)，無年終獎金；交通及膳宿費每年2萬元(核實支應)。</text:span></text:p>
        </text:list-item>
      </text:list>
      <text:list xml:id="list154321750926756" text:continue-list="list2107299583" text:style-name="WWNum14">
        <text:list-item>
          <text:p text:style-name="P22"><text:span text:style-name="T9">執行情形</text:span></text:p>
        </text:list-item>
      </text:list>
      <text:p text:style-name="P40"><draw:frame draw:style-name="fr4" draw:name="外框1" text:anchor-type="paragraph" svg:y="0.169cm" svg:width="14.314cm" draw:z-index="6"><draw:text-box fo:min-height="0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66"><text:span text:style-name="T26">年度</text:span></text:p></table:table-cell><table:table-cell table:style-name="表格6.A1" office:value-type="string"><text:p text:style-name="P66"><text:span text:style-name="T26">培訓種類</text:span></text:p></table:table-cell><table:table-cell table:style-name="表格6.A1" office:value-type="string"><text:p text:style-name="P66"><text:span text:style-name="T26">培訓人數</text:span></text:p></table:table-cell></table:table-row><table:table-row table:style-name="表格6.2"><table:table-cell table:style-name="表格6.A1" office:value-type="string"><text:p text:style-name="P66"><text:span text:style-name="T6">107</text:span></text:p></table:table-cell><table:table-cell table:style-name="表格6.B2" office:value-type="string"><text:list xml:id="list4171275330" text:style-name="WWNum3"><text:list-item><text:p text:style-name="P67"><text:span text:style-name="T6">受理108年全國運動會33個競賽項目申請，計有16個單項委員會提出18個聘用教練申請。</text:span></text:p></text:list-item><text:list-item><text:p text:style-name="P67"><text:span text:style-name="T6">錄取9位教練：</text:span></text:p></text:list-item></text:list><text:p text:style-name="P68"><text:span text:style-name="T6">划船-葉曉含、韻律體操-郭甯亞、競技體操-蕭才智、保齡球-吳佳淑、自由車-李璇、游泳-徐佳偉、武術-許凱貴、跆拳道-莊佳佳、手球-黃瑋容</text:span></text:p></table:table-cell><table:table-cell table:style-name="表格6.A1" office:value-type="string"><text:p text:style-name="P66"><text:span text:style-name="T6">200人</text:span></text:p></table:table-cell></table:table-row><table:table-row table:style-name="表格6.3"><table:table-cell table:style-name="表格6.A1" office:value-type="string"><text:p text:style-name="P66"><text:span text:style-name="T6">108</text:span></text:p></table:table-cell><table:table-cell table:style-name="表格6.B3" office:value-type="string"><text:list xml:id="list154321920285190" text:continue-numbering="true" text:style-name="WWNum3"><text:list-item><text:p text:style-name="P67"><text:span text:style-name="T6">受理108年全國運動會34個競賽項目申請，計有16個單項委員會提出17個聘用教練申請。</text:span></text:p></text:list-item><text:list-item><text:p text:style-name="P67"><text:span text:style-name="T6">錄取15位教練：</text:span></text:p></text:list-item></text:list><text:p text:style-name="P69"><text:span text:style-name="T6">划船-葉曉含、韻律體操-郭甯亞、競技體操-蕭才智、保齡球-吳佳淑、自由車-李璇、游泳-徐佳偉、武術-蔡文娟、射箭-張心怡、跆拳道-李偉豪(莊佳佳於1月31日起轉任體育局局長，故補聘李偉豪)、曲棍球-張家銘、足球-徐宏銍、擊劍-鄭雅文、射箭-張心怡(於7月1日起解聘)、羽球-鍾炙育。</text:span></text:p></table:table-cell><table:table-cell table:style-name="表格6.A1" office:value-type="string"><text:p text:style-name="P66"><text:span text:style-name="T6">569人</text:span></text:p></table:table-cell></table:table-row><table:table-row table:style-name="表格6.4"><table:table-cell table:style-name="表格6.A1" table:number-columns-spanned="2" office:value-type="string"><text:p text:style-name="P66"><text:span text:style-name="T27">總 <text:s/>計</text:span></text:p></table:table-cell><table:covered-table-cell/><table:table-cell table:style-name="表格6.A1" office:value-type="string"><text:p text:style-name="P66"><text:span text:style-name="T26">769人</text:span></text:p></table:table-cell></table:table-row></table:table></draw:text-box></draw:frame></text:p>
      <text:p text:style-name="P40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9"><text:s text:c="7"/></text:span></text:p>
      <text:list text:style-name="WWNum20">
        <text:list-item>
          <text:p text:style-name="P24"><draw:frame draw:style-name="fr6" draw:name="物件5" text:anchor-type="char" svg:x="2.251cm" svg:y="-0.034cm" svg:width="14.646cm" svg:height="6.696cm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6">桃園市優秀運動員醫療服務計畫<text:line-break/></text:span><text:span text:style-name="T9">1、計畫內容</text:span></text:p>
        </text:list-item>
      </text:list>
      <text:list text:style-name="WWNum16">
        <text:list-item>
          <text:p text:style-name="P7"><text:span text:style-name="T6">為照顧本市優秀選手，提供其醫療支援，本局與壢新醫院於105年6月13日簽訂「桃園市優秀運動員醫療服務計畫合作協議書」，共計合作三年，贊助每位選手每年10萬元醫療服務。</text:span></text:p>
        </text:list-item>
        <text:list-item>
          <text:p text:style-name="P7"><text:span text:style-name="T9">本計畫第一期由壢新醫院全額贊助，第二、三期由本局預算支應。</text:span></text:p>
        </text:list-item>
        <text:list-item>
          <text:p text:style-name="P7"><text:span text:style-name="T9">提供選手體檢、運動傷害評估處理、就醫綠色通道服務、門診及手術醫療諮詢、預約專人帶診服務、建立個人健康檔案、快速生理生化檢驗服務及報告、個人化設計運動訓練處方與建議，以及辦理運動醫學講座等。</text:span></text:p>
        </text:list-item>
      </text:list>
      <text:p text:style-name="P25"><text:span text:style-name="T9">2、執行情形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62"><text:span text:style-name="T22">期別</text:span></text:p>
            </table:table-cell>
            <table:table-cell table:style-name="表格7.A1" office:value-type="string">
              <text:p text:style-name="P62"><text:span text:style-name="T22">計畫期程及補助對象</text:span></text:p>
            </table:table-cell>
            <table:table-cell table:style-name="表格7.A1" office:value-type="string">
              <text:p text:style-name="P62"><text:span text:style-name="T22">參與人數</text:span></text:p>
            </table:table-cell>
          </table:table-row>
        </table:table-header-rows>
        <table:table-row table:style-name="表格7.2">
          <table:table-cell table:style-name="表格7.A1" office:value-type="string">
            <text:p text:style-name="P58"><text:span text:style-name="T15">第一期</text:span></text:p>
          </table:table-cell>
          <table:table-cell table:style-name="表格7.A1" office:value-type="string">
            <text:list text:style-name="WWNum1">
              <text:list-item>
                <text:p text:style-name="P59"><text:span text:style-name="T15">105年6月14日起至106年12月31日。</text:span></text:p>
              </text:list-item>
              <text:list-item>
                <text:p text:style-name="P59"><text:span text:style-name="T15">提供參加104全國運個人賽前二名選手、職業選手、2016里約奧運本市選手個人醫療服務。</text:span></text:p>
              </text:list-item>
            </text:list>
          </table:table-cell>
          <table:table-cell table:style-name="表格7.A1" office:value-type="string">
            <text:p text:style-name="P52"><text:span text:style-name="T15">22人</text:span></text:p>
          </table:table-cell>
        </table:table-row>
        <table:table-row table:style-name="表格7.3">
          <table:table-cell table:style-name="表格7.A1" office:value-type="string">
            <text:p text:style-name="P58"><text:span text:style-name="T15">第二期</text:span></text:p>
          </table:table-cell>
          <table:table-cell table:style-name="表格7.A1" office:value-type="string">
            <text:list xml:id="list40394821" text:style-name="WWNum2">
              <text:list-item>
                <text:p text:style-name="P60"><text:span text:style-name="T15">106年11月1日起至107年10月31日。</text:span></text:p>
              </text:list-item>
              <text:list-item>
                <text:p text:style-name="P60"><text:span text:style-name="T15">提供參加2017臺北世界大學運動會、104年全國運前三名、106年全中運奪金的本市選手個人醫療服務。</text:span></text:p>
              </text:list-item>
              <text:list-item>
                <text:p text:style-name="P60"><text:span text:style-name="T15">新增航空城棒球隊、平鎮高中棒球隊、新明國中棒球隊、大成國中籃球隊4個運動團隊醫療服務資源。</text:span></text:p>
              </text:list-item>
            </text:list>
          </table:table-cell>
          <table:table-cell table:style-name="表格7.A1" office:value-type="string">
            <text:p text:style-name="P52"><text:span text:style-name="T15">個人101人</text:span></text:p>
            <text:p text:style-name="P52"><text:span text:style-name="T15">團體100人</text:span></text:p>
          </table:table-cell>
        </table:table-row>
        <table:table-row table:style-name="表格7.4">
          <table:table-cell table:style-name="表格7.A1" office:value-type="string">
            <text:p text:style-name="P58"><text:span text:style-name="T15">第三期</text:span></text:p>
          </table:table-cell>
          <table:table-cell table:style-name="表格7.A1" office:value-type="string">
            <text:list xml:id="list154322565200602" text:continue-numbering="true" text:style-name="WWNum2">
              <text:list-item>
                <text:p text:style-name="P61"><text:span text:style-name="T15">自108年1月1日起至11月30日。</text:span></text:p>
              </text:list-item>
              <text:list-item>
                <text:p text:style-name="P61"><text:span text:style-name="T15">提供本市106年全國運動會前三名、2017臺北世界大學運動會參賽選手、107年全國中等學校運動會第一名、107年全國大專校院運動會第一名、2018亞洲運動會前八名及航空城棒球隊推薦選手等共計118位選手個人醫療服務；另提供桃</text:span><text:soft-page-break/><text:span text:style-name="T15">園航空城棒球隊、新明國中棒球隊、平鎮高中棒球隊及大成國中籃球隊等4個運動團隊醫療服務資源。</text:span></text:p>
              </text:list-item>
              <text:list-item>
                <text:p text:style-name="P61"><text:span text:style-name="T15">第三期補助項目僅限運動傷害診療(含掛號、必要的身體檢測、傷害治療與復健等醫療費用)</text:span></text:p>
              </text:list-item>
            </text:list>
          </table:table-cell>
          <table:table-cell table:style-name="表格7.A1" office:value-type="string">
            <text:p text:style-name="P52"><text:span text:style-name="T15">個人118人</text:span></text:p>
            <text:p text:style-name="P52"><text:span text:style-name="T15">團體188人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62"><text:span text:style-name="T25">總 <text:s/>計</text:span></text:p>
          </table:table-cell>
          <table:covered-table-cell/>
          <table:table-cell table:style-name="表格7.A1" office:value-type="string">
            <text:p text:style-name="P62"><text:span text:style-name="T22">529人</text:span></text:p>
          </table:table-cell>
        </table:table-row>
      </table:table>
      <text:p text:style-name="P46"/>
      <text:p text:style-name="Standard"><draw:frame draw:style-name="fr6" draw:name="物件6" text:anchor-type="char" svg:x="2.085cm" svg:y="0.15cm" svg:width="15.24cm" svg:height="7.355cm" draw:z-index="3"><draw:object xlink:href="./Object 11" xlink:type="simple" xlink:show="embed" xlink:actuate="onLoad"/><draw:image xlink:href="./ObjectReplacements/Object 11" xlink:type="simple" xlink:show="embed" xlink:actuate="onLoad"/></draw:frame><text:span text:style-name="T28"><text:s text:c="19"/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154322172209299" text:continue-list="list154322001990725" text:style-name="WWNum4">
        <text:list-item>
          <text:p text:style-name="P1"><text:span text:style-name="T2">培訓成效</text:span></text:p>
        </text:list-item>
      </text:list>
      <text:p text:style-name="P26"><text:span text:style-name="T18">(一)</text:span><text:span text:style-name="T14">參加全國運動會成績</text:span></text:p>
      <text:p text:style-name="P27"><text:span text:style-name="T18">本市組隊參加106年全國運動會共計獲得32金32銀38銅，總獎牌數102面，創下近年新高，顯見各項培訓計畫確有成效。</text:span></text:p>
      <text:p text:style-name="P34"><draw:frame draw:style-name="fr3" draw:name="外框2" text:anchor-type="paragraph" svg:x="4.436cm" svg:y="0.725cm" svg:width="14.61cm" draw:z-index="7"><draw:text-box fo:min-height="0cm"><table:table table:name="表格8" table:style-name="表格8"><table:table-column table:style-name="表格8.A"/><table:table-column table:style-name="表格8.B"/><table:table-column table:style-name="表格8.A"/><table:table-column table:style-name="表格8.D"/><table:table-column table:style-name="表格8.E"/><table:table-row table:style-name="表格8.1"><table:table-cell table:style-name="表格8.A1" table:number-columns-spanned="5" office:value-type="string"><text:p text:style-name="P62"><text:span text:style-name="T23">本市近年參加全國運動會成績一覽表</text:span></text:p></table:table-cell><table:covered-table-cell/><table:covered-table-cell/><table:covered-table-cell/><table:covered-table-cell/></table:table-row><table:table-row table:style-name="表格8.2"><table:table-cell table:style-name="表格8.A2" office:value-type="string"><text:p text:style-name="P62"><text:span text:style-name="T15">年 度</text:span></text:p></table:table-cell><table:table-cell table:style-name="表格8.A2" office:value-type="string"><text:p text:style-name="P62"><text:span text:style-name="T15">金</text:span></text:p></table:table-cell><table:table-cell table:style-name="表格8.A2" office:value-type="string"><text:p text:style-name="P62"><text:span text:style-name="T15">銀</text:span></text:p></table:table-cell><table:table-cell table:style-name="表格8.A2" office:value-type="string"><text:p text:style-name="P62"><text:span text:style-name="T15">銅</text:span></text:p></table:table-cell><table:table-cell table:style-name="表格8.A2" office:value-type="string"><text:p text:style-name="P62"><text:span text:style-name="T15">總牌數</text:span></text:p></table:table-cell></table:table-row><table:table-row table:style-name="表格8.3"><table:table-cell table:style-name="表格8.A1" office:value-type="string"><text:p text:style-name="P62"><text:span text:style-name="T15">100</text:span></text:p></table:table-cell><table:table-cell table:style-name="表格8.A1" office:value-type="string"><text:p text:style-name="P62"><text:span text:style-name="T15">26</text:span></text:p></table:table-cell><table:table-cell table:style-name="表格8.A1" office:value-type="string"><text:p text:style-name="P62"><text:span text:style-name="T15">29</text:span></text:p></table:table-cell><table:table-cell table:style-name="表格8.A1" office:value-type="string"><text:p text:style-name="P62"><text:span text:style-name="T15">28</text:span></text:p></table:table-cell><table:table-cell table:style-name="表格8.A1" office:value-type="string"><text:p text:style-name="P62"><text:span text:style-name="T15">83</text:span></text:p></table:table-cell></table:table-row><table:table-row table:style-name="表格8.4"><table:table-cell table:style-name="表格8.A1" office:value-type="string"><text:p text:style-name="P62"><text:span text:style-name="T15">102</text:span></text:p></table:table-cell><table:table-cell table:style-name="表格8.A1" office:value-type="string"><text:p text:style-name="P62"><text:span text:style-name="T15">33</text:span></text:p></table:table-cell><table:table-cell table:style-name="表格8.A1" office:value-type="string"><text:p text:style-name="P62"><text:span text:style-name="T15">24</text:span></text:p></table:table-cell><table:table-cell table:style-name="表格8.A1" office:value-type="string"><text:p text:style-name="P62"><text:span text:style-name="T15">26</text:span></text:p></table:table-cell><table:table-cell table:style-name="表格8.A1" office:value-type="string"><text:p text:style-name="P62"><text:span text:style-name="T15">83</text:span></text:p></table:table-cell></table:table-row><table:table-row table:style-name="表格8.5"><table:table-cell table:style-name="表格8.A1" office:value-type="string"><text:p text:style-name="P62"><text:span text:style-name="T15">104</text:span></text:p></table:table-cell><table:table-cell table:style-name="表格8.A1" office:value-type="string"><text:p text:style-name="P62"><text:span text:style-name="T15">28</text:span></text:p></table:table-cell><table:table-cell table:style-name="表格8.A1" office:value-type="string"><text:p text:style-name="P62"><text:span text:style-name="T15">24</text:span></text:p></table:table-cell><table:table-cell table:style-name="表格8.A1" office:value-type="string"><text:p text:style-name="P62"><text:span text:style-name="T15">32</text:span></text:p></table:table-cell><table:table-cell table:style-name="表格8.A1" office:value-type="string"><text:p text:style-name="P62"><text:span text:style-name="T15">84</text:span></text:p></table:table-cell></table:table-row><table:table-row table:style-name="表格8.6"><table:table-cell table:style-name="表格8.A1" office:value-type="string"><text:p text:style-name="P62"><text:span text:style-name="T22">106</text:span></text:p></table:table-cell><table:table-cell table:style-name="表格8.A1" office:value-type="string"><text:p text:style-name="P62"><text:span text:style-name="T22">32</text:span></text:p></table:table-cell><table:table-cell table:style-name="表格8.A1" office:value-type="string"><text:p text:style-name="P62"><text:span text:style-name="T22">32</text:span></text:p></table:table-cell><table:table-cell table:style-name="表格8.A1" office:value-type="string"><text:p text:style-name="P62"><text:span text:style-name="T22">38</text:span></text:p></table:table-cell><table:table-cell table:style-name="表格8.A1" office:value-type="string"><text:p text:style-name="P62"><text:span text:style-name="T22">102</text:span></text:p></table:table-cell></table:table-row></table:table></draw:text-box></draw:frame><text:span text:style-name="T32"><text:s/></text:span></text:p>
      <text:p text:style-name="P47"/>
      <text:p text:style-name="P48"/>
      <text:p text:style-name="P48"/>
      <text:p text:style-name="P48"/>
      <text:p text:style-name="P48"><draw:frame draw:style-name="fr6" draw:name="物件7" text:anchor-type="char" svg:x="2.383cm" svg:y="0.527cm" svg:width="14.612cm" svg:height="6.003cm" draw:z-index="2"><draw:object xlink:href="./Object 13" xlink:type="simple" xlink:show="embed" xlink:actuate="onLoad"/><draw:image xlink:href="./ObjectReplacements/Object 13" xlink:type="simple" xlink:show="embed" xlink:actuate="onLoad"/></draw:frame></text:p>
      <text:p text:style-name="P48"><text:soft-page-break/></text:p>
      <text:p text:style-name="Standard"><text:span text:style-name="T35"><text:s text:c="15"/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5"><text:span text:style-name="T19">(二)</text:span><text:span text:style-name="T15">參加2016里約奧運會</text:span></text:p>
      <text:p text:style-name="P28"><text:span text:style-name="T18">我國參賽的58位選手，其中有6位選手為本市選手。</text:span></text:p>
      <text:p text:style-name="P49"><draw:frame draw:style-name="fr1" draw:name="外框3" text:anchor-type="paragraph" svg:y="0.386cm" svg:width="15.032cm" draw:z-index="8"><draw:text-box fo:min-height="0cm"><table:table table:name="表格9" table:style-name="表格9"><table:table-column table:style-name="表格9.A"/><table:table-column table:style-name="表格9.B"/><table:table-column table:style-name="表格9.C"/><table:table-column table:style-name="表格9.D"/><table:table-row table:style-name="表格9.1"><table:table-cell table:style-name="表格9.A1" office:value-type="string"><text:p text:style-name="P62"><text:span text:style-name="T31">射擊</text:span></text:p></table:table-cell><table:table-cell table:style-name="表格9.A1" office:value-type="string"><text:p text:style-name="P62"><text:span text:style-name="T31">跆拳道</text:span></text:p></table:table-cell><table:table-cell table:style-name="表格9.A1" office:value-type="string"><text:p text:style-name="P62"><text:span text:style-name="T31">體操</text:span></text:p></table:table-cell><table:table-cell table:style-name="表格9.A1" office:value-type="string"><text:p text:style-name="P62"><text:span text:style-name="T31">射箭</text:span></text:p></table:table-cell></table:table-row><table:table-row table:style-name="表格9.2"><table:table-cell table:style-name="表格9.A1" office:value-type="string"><text:p text:style-name="P62"><text:span text:style-name="T13">余艾玟</text:span></text:p><text:p text:style-name="P62"><text:span text:style-name="T13">林怡君</text:span></text:p></table:table-cell><table:table-cell table:style-name="表格9.A1" office:value-type="string"><text:p text:style-name="P62"><text:span text:style-name="T16">莊佳佳</text:span></text:p><text:p text:style-name="P62"><text:span text:style-name="T16">黃懷</text:span></text:p></table:table-cell><table:table-cell table:style-name="表格9.A1" office:value-type="string"><text:p text:style-name="P62"><text:span text:style-name="T16">李智凱</text:span></text:p></table:table-cell><table:table-cell table:style-name="表格9.A1" office:value-type="string"><text:p text:style-name="P62"><text:span text:style-name="T16">魏均珩</text:span></text:p></table:table-cell></table:table-row></table:table></draw:text-box></draw:frame></text:p>
      <text:p text:style-name="P49"/>
      <text:p text:style-name="P49"/>
      <text:p text:style-name="P49"/>
      <text:p text:style-name="P49"/>
      <text:p text:style-name="P49"/>
      <text:p text:style-name="P75"><text:span text:style-name="T19"><text:s/>(三)參加2014仁川亞運會</text:span></text:p>
      <text:p text:style-name="P29"><text:span text:style-name="T18">本市計有27位選手代表我國參賽，共獲得1金3銀3銅的成績。</text:span></text:p>
      <text:p text:style-name="P10"/>
      <text:p text:style-name="P10"><draw:frame draw:style-name="fr2" draw:name="外框4" text:anchor-type="paragraph" svg:y="17.221cm" svg:width="15.244cm" draw:z-index="9"><draw:text-box fo:min-height="0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row table:style-name="表格10.1"><table:table-cell table:style-name="表格10.A1" office:value-type="string"><text:p text:style-name="P55"><text:span text:style-name="T22">桃園市選手姓名</text:span></text:p></table:table-cell><table:table-cell table:style-name="表格10.A1" table:number-columns-spanned="2" office:value-type="string"><text:p text:style-name="P55"><text:span text:style-name="T22">比賽項目</text:span></text:p></table:table-cell><table:covered-table-cell/><table:table-cell table:style-name="表格10.A1" office:value-type="string"><text:p text:style-name="P55"><text:span text:style-name="T22">成績</text:span></text:p></table:table-cell><table:table-cell table:style-name="表格10.A1" office:value-type="string"><text:p text:style-name="P55"><text:span text:style-name="T22">總牌數</text:span></text:p></table:table-cell></table:table-row><table:table-row table:style-name="表格10.2"><table:table-cell table:style-name="表格10.A1" office:value-type="string"><text:p text:style-name="P64"><text:span text:style-name="T10">高藤</text:span></text:p></table:table-cell><table:table-cell table:style-name="表格10.A1" office:value-type="string"><text:p text:style-name="P64"><text:span text:style-name="T10">高爾夫</text:span></text:p></table:table-cell><table:table-cell table:style-name="表格10.A1" office:value-type="string"><text:p text:style-name="P64"><text:span text:style-name="T10">男子團體</text:span></text:p></table:table-cell><table:table-cell table:style-name="表格10.A1" office:value-type="string"><text:p text:style-name="P64"><text:span text:style-name="T10">金牌</text:span></text:p></table:table-cell><table:table-cell table:style-name="表格10.A1" office:value-type="string"><text:p text:style-name="P64"><text:span text:style-name="T30">1金</text:span></text:p></table:table-cell></table:table-row><table:table-row table:style-name="表格10.1"><table:table-cell table:style-name="表格10.A1" office:value-type="string"><text:p text:style-name="P55"><text:span text:style-name="T15">田家榛</text:span></text:p></table:table-cell><table:table-cell table:style-name="表格10.A1" office:value-type="string"><text:p text:style-name="P55"><text:span text:style-name="T15">射擊</text:span></text:p></table:table-cell><table:table-cell table:style-name="表格10.A1" office:value-type="string"><text:p text:style-name="P55"><text:span text:style-name="T15">女子10m空氣手槍團體</text:span></text:p></table:table-cell><table:table-cell table:style-name="表格10.A1" office:value-type="string"><text:p text:style-name="P55"><text:span text:style-name="T15">銀牌</text:span></text:p></table:table-cell><table:table-cell table:style-name="表格10.A1" table:number-rows-spanned="3" office:value-type="string"><text:p text:style-name="P55"><text:span text:style-name="T22">3銀</text:span></text:p></table:table-cell></table:table-row><table:table-row table:style-name="表格10.4"><table:table-cell table:style-name="表格10.A1" office:value-type="string"><text:p text:style-name="P55"><text:span text:style-name="T15">黃鈺仁</text:span></text:p></table:table-cell><table:table-cell table:style-name="表格10.A1" office:value-type="string"><text:p text:style-name="P55"><text:span text:style-name="T15">跆拳道</text:span></text:p></table:table-cell><table:table-cell table:style-name="表格10.A1" office:value-type="string"><text:p text:style-name="P55"><text:span text:style-name="T15">男子組54公斤級</text:span></text:p></table:table-cell><table:table-cell table:style-name="表格10.A1" office:value-type="string"><text:p text:style-name="P55"><text:span text:style-name="T15">銀牌</text:span></text:p></table:table-cell><table:covered-table-cell table:style-name="表格10.A1"/></table:table-row><table:table-row table:style-name="表格10.5"><table:table-cell table:style-name="表格10.A1" office:value-type="string"><text:p text:style-name="P55"><text:span text:style-name="T15">宋家豪</text:span></text:p></table:table-cell><table:table-cell table:style-name="表格10.A1" office:value-type="string"><text:p text:style-name="P55"><text:span text:style-name="T15">棒球</text:span></text:p></table:table-cell><table:table-cell table:style-name="表格10.A1" office:value-type="string"><text:p text:style-name="P55"><text:span text:style-name="T15">男子團體</text:span></text:p></table:table-cell><table:table-cell table:style-name="表格10.A1" office:value-type="string"><text:p text:style-name="P55"><text:span text:style-name="T15">銀牌</text:span></text:p></table:table-cell><table:covered-table-cell table:style-name="表格10.A1"/></table:table-row><table:table-row table:style-name="表格10.6"><table:table-cell table:style-name="表格10.A1" office:value-type="string"><text:p text:style-name="P55"><text:span text:style-name="T15">莊佳佳</text:span></text:p></table:table-cell><table:table-cell table:style-name="表格10.A1" office:value-type="string"><text:p text:style-name="P55"><text:span text:style-name="T15">跆拳道</text:span></text:p></table:table-cell><table:table-cell table:style-name="表格10.A1" office:value-type="string"><text:p text:style-name="P55"><text:span text:style-name="T15">女子組62公斤級</text:span></text:p></table:table-cell><table:table-cell table:style-name="表格10.A1" office:value-type="string"><text:p text:style-name="P55"><text:span text:style-name="T15">銅牌</text:span></text:p></table:table-cell><table:table-cell table:style-name="表格10.A1" table:number-rows-spanned="3" office:value-type="string"><text:p text:style-name="P55"><text:span text:style-name="T22">3銅</text:span></text:p></table:table-cell></table:table-row><table:table-row table:style-name="表格10.7"><table:table-cell table:style-name="表格10.A1" office:value-type="string"><text:p text:style-name="P55"><text:span text:style-name="T15">郭振維</text:span></text:p></table:table-cell><table:table-cell table:style-name="表格10.A1" office:value-type="string"><text:p text:style-name="P55"><text:span text:style-name="T15">射箭</text:span></text:p></table:table-cell><table:table-cell table:style-name="表格10.A1" office:value-type="string"><text:p text:style-name="P55"><text:span text:style-name="T15">反曲弓男子個人</text:span></text:p></table:table-cell><table:table-cell table:style-name="表格10.A1" office:value-type="string"><text:p text:style-name="P55"><text:span text:style-name="T15">銅牌</text:span></text:p></table:table-cell><table:covered-table-cell table:style-name="表格10.A1"/></table:table-row><table:table-row table:style-name="表格10.8"><table:table-cell table:style-name="表格10.A1" office:value-type="string"><text:p text:style-name="P55"><text:span text:style-name="T15">葉繡華</text:span></text:p></table:table-cell><table:table-cell table:style-name="表格10.A1" office:value-type="string"><text:p text:style-name="P55"><text:span text:style-name="T15">馬術</text:span></text:p></table:table-cell><table:table-cell table:style-name="表格10.A1" office:value-type="string"><text:p text:style-name="P55"><text:span text:style-name="T15">馬場馬術團體賽</text:span></text:p></table:table-cell><table:table-cell table:style-name="表格10.A1" office:value-type="string"><text:p text:style-name="P55"><text:span text:style-name="T15">銅牌</text:span></text:p></table:table-cell><table:covered-table-cell table:style-name="表格10.A1"/></table:table-row></table:table></draw:text-box></draw:frame></text:p>
      <text:p text:style-name="P37"/>
      <text:p text:style-name="P37"/>
      <text:p text:style-name="P38"/>
      <text:p text:style-name="P76"><text:span text:style-name="T19">(四)參加2018雅加達亞運會</text:span></text:p>
      <text:p text:style-name="P77"><text:span text:style-name="T19">本市計有47位選手代表我國參賽，共獲得6金7銀5銅的優異成績。</text:span></text:p>
      <text:p text:style-name="P3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72"><text:span text:style-name="T28">桃園市選手姓名</text:span></text:p>
          </table:table-cell>
          <table:table-cell table:style-name="表格11.A1" table:number-columns-spanned="2" office:value-type="string">
            <text:p text:style-name="P72"><text:span text:style-name="T28">比賽項目</text:span></text:p>
          </table:table-cell>
          <table:covered-table-cell/>
          <table:table-cell table:style-name="表格11.A1" office:value-type="string">
            <text:p text:style-name="P72"><text:span text:style-name="T28">成績</text:span></text:p>
          </table:table-cell>
          <table:table-cell table:style-name="表格11.E1" office:value-type="string">
            <text:p text:style-name="P72"><text:span text:style-name="T28">總牌數</text:span></text:p>
          </table:table-cell>
        </table:table-row>
        <table:table-row table:style-name="表格11.2">
          <table:table-cell table:style-name="表格11.A1" office:value-type="string">
            <text:p text:style-name="P72"><text:span text:style-name="T4">蘇柏亞</text:span></text:p>
          </table:table-cell>
          <table:table-cell table:style-name="表格11.A1" office:value-type="string">
            <text:p text:style-name="P72"><text:span text:style-name="T4">跆拳道</text:span></text:p>
          </table:table-cell>
          <table:table-cell table:style-name="表格11.A1" office:value-type="string">
            <text:p text:style-name="P72"><text:span text:style-name="T4">女子53公斤以下級</text:span></text:p>
          </table:table-cell>
          <table:table-cell table:style-name="表格11.A1" office:value-type="string">
            <text:p text:style-name="P72"><text:span text:style-name="T4">金牌</text:span></text:p>
          </table:table-cell>
          <table:table-cell table:style-name="表格11.E1" table:number-rows-spanned="8" office:value-type="string">
            <text:p text:style-name="P72"><text:span text:style-name="T28">6金</text:span></text:p>
          </table:table-cell>
        </table:table-row>
        <table:table-row table:style-name="表格11.2">
          <table:table-cell table:style-name="表格11.A1" office:value-type="string">
            <text:p text:style-name="P72"><text:span text:style-name="T4">李智凱</text:span></text:p>
          </table:table-cell>
          <table:table-cell table:style-name="表格11.A1" office:value-type="string">
            <text:p text:style-name="P72"><text:span text:style-name="T4">體操</text:span></text:p>
          </table:table-cell>
          <table:table-cell table:style-name="表格11.A1" office:value-type="string">
            <text:p text:style-name="P72"><text:span text:style-name="T4">男子鞍馬</text:span></text:p>
          </table:table-cell>
          <table:table-cell table:style-name="表格11.A1" office:value-type="string">
            <text:p text:style-name="P72"><text:span text:style-name="T4">金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魏均珩</text:span></text:p>
          </table:table-cell>
          <table:table-cell table:style-name="表格11.A1" office:value-type="string">
            <text:p text:style-name="P72"><text:span text:style-name="T4">射箭</text:span></text:p>
          </table:table-cell>
          <table:table-cell table:style-name="表格11.A1" office:value-type="string">
            <text:p text:style-name="P72"><text:span text:style-name="T4">反曲弓男子團體</text:span></text:p>
          </table:table-cell>
          <table:table-cell table:style-name="表格11.A1" office:value-type="string">
            <text:p text:style-name="P72"><text:span text:style-name="T4">金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簡證嚴</text:span></text:p>
          </table:table-cell>
          <table:table-cell table:style-name="表格11.E1" table:number-rows-spanned="4" office:value-type="string">
            <text:p text:style-name="P72"><text:span text:style-name="T4">輕艇-龍舟</text:span></text:p>
          </table:table-cell>
          <table:table-cell table:style-name="表格11.E1" office:value-type="string">
            <text:p text:style-name="P72"><text:span text:style-name="T4">男子500M</text:span></text:p>
          </table:table-cell>
          <table:table-cell table:style-name="表格11.E1" table:number-rows-spanned="2" office:value-type="string">
            <text:p text:style-name="P72"><text:span text:style-name="T4">金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陳俞安</text:span></text:p>
          </table:table-cell>
          <table:covered-table-cell table:style-name="表格11.E1"/>
          <table:table-cell table:style-name="表格11.E1" office:value-type="string">
            <text:p text:style-name="P72"><text:span text:style-name="T4">男子500M</text:span></text:p>
          </table:table-cell>
          <table:covered-table-cell table:style-name="表格11.E1"/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簡證嚴</text:span></text:p>
          </table:table-cell>
          <table:covered-table-cell table:style-name="表格11.E1"/>
          <table:table-cell table:style-name="表格11.E1" office:value-type="string">
            <text:p text:style-name="P72"><text:span text:style-name="T4">男子1000M</text:span></text:p>
          </table:table-cell>
          <table:table-cell table:style-name="表格11.E1" table:number-rows-spanned="2" office:value-type="string">
            <text:p text:style-name="P72"><text:span text:style-name="T4">金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陳俞安</text:span></text:p>
          </table:table-cell>
          <table:covered-table-cell table:style-name="表格11.E1"/>
          <table:table-cell table:style-name="表格11.E1" office:value-type="string">
            <text:p text:style-name="P72"><text:span text:style-name="T4">男子1000M</text:span></text:p>
          </table:table-cell>
          <table:covered-table-cell table:style-name="表格11.A1"/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楊欣龍</text:span></text:p>
          </table:table-cell>
          <table:table-cell table:style-name="表格11.A1" office:value-type="string">
            <text:p text:style-name="P72"><text:span text:style-name="T4">橋藝</text:span></text:p>
          </table:table-cell>
          <table:table-cell table:style-name="表格11.A1" office:value-type="string">
            <text:p text:style-name="P72"><text:span text:style-name="T4">混和雙人</text:span></text:p>
          </table:table-cell>
          <table:table-cell table:style-name="表格11.A1" office:value-type="string">
            <text:p text:style-name="P72"><text:span text:style-name="T4">金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江勝山</text:span></text:p>
          </table:table-cell>
          <table:table-cell table:style-name="表格11.A1" office:value-type="string">
            <text:p text:style-name="P72"><text:span text:style-name="T4">自由車</text:span></text:p>
          </table:table-cell>
          <table:table-cell table:style-name="表格11.A1" office:value-type="string">
            <text:p text:style-name="P72"><text:span text:style-name="T4">男子登山車下坡賽</text:span></text:p>
          </table:table-cell>
          <table:table-cell table:style-name="表格11.A1" office:value-type="string">
            <text:p text:style-name="P72"><text:span text:style-name="T4">銀牌</text:span></text:p>
          </table:table-cell>
          <table:table-cell table:style-name="表格11.E1" table:number-rows-spanned="8" office:value-type="string">
            <text:p text:style-name="P72"><text:span text:style-name="T28">7銀</text:span></text:p>
          </table:table-cell>
        </table:table-row>
        <table:table-row table:style-name="表格11.2">
          <table:table-cell table:style-name="表格11.A1" office:value-type="string">
            <text:p text:style-name="P72"><text:span text:style-name="T4">林怡君</text:span></text:p>
          </table:table-cell>
          <table:table-cell table:style-name="表格11.A1" office:value-type="string">
            <text:p text:style-name="P72"><text:span text:style-name="T4">射擊</text:span></text:p>
          </table:table-cell>
          <table:table-cell table:style-name="表格11.A1" office:value-type="string">
            <text:p text:style-name="P72"><text:span text:style-name="T4">不定向飛靶混合團體</text:span></text:p>
          </table:table-cell>
          <table:table-cell table:style-name="表格11.A1" office:value-type="string">
            <text:p text:style-name="P72"><text:span text:style-name="T4">銀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蔡珈蓁</text:span></text:p>
          </table:table-cell>
          <table:table-cell table:style-name="表格11.A1" office:value-type="string">
            <text:p text:style-name="P72"><text:span text:style-name="T4">壘球</text:span></text:p>
          </table:table-cell>
          <table:table-cell table:style-name="表格11.A1" office:value-type="string">
            <text:p text:style-name="P72"><text:span text:style-name="T4">女子團體</text:span></text:p>
          </table:table-cell>
          <table:table-cell table:style-name="表格11.A1" office:value-type="string">
            <text:p text:style-name="P72"><text:span text:style-name="T4">銀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簡證嚴</text:span></text:p>
          </table:table-cell>
          <table:table-cell table:style-name="表格11.E1" table:number-rows-spanned="2" office:value-type="string">
            <text:p text:style-name="P72"><text:span text:style-name="T4">輕艇-龍舟</text:span></text:p>
          </table:table-cell>
          <table:table-cell table:style-name="表格11.E1" table:number-rows-spanned="2" office:value-type="string">
            <text:p text:style-name="P72"><text:span text:style-name="T4">男子200M</text:span></text:p>
          </table:table-cell>
          <table:table-cell table:style-name="表格11.E1" table:number-rows-spanned="2" office:value-type="string">
            <text:p text:style-name="P72"><text:span text:style-name="T4">銀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陳俞安</text:span></text:p>
          </table:table-cell>
          <table:covered-table-cell table:style-name="表格11.A1"/>
          <table:covered-table-cell table:style-name="表格11.A1"/>
          <table:covered-table-cell table:style-name="表格11.A1"/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彭家楙</text:span></text:p>
          </table:table-cell>
          <table:table-cell table:style-name="表格11.A1" office:value-type="string">
            <text:p text:style-name="P72"><text:span text:style-name="T4">射箭</text:span></text:p>
          </table:table-cell>
          <table:table-cell table:style-name="表格11.A1" office:value-type="string">
            <text:p text:style-name="P72"><text:span text:style-name="T4">反曲弓女子團體</text:span></text:p>
          </table:table-cell>
          <table:table-cell table:style-name="表格11.A1" office:value-type="string">
            <text:p text:style-name="P72"><text:span text:style-name="T4">銀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周天成</text:span></text:p>
          </table:table-cell>
          <table:table-cell table:style-name="表格11.A1" office:value-type="string">
            <text:p text:style-name="P72"><text:span text:style-name="T4">羽球</text:span></text:p>
          </table:table-cell>
          <table:table-cell table:style-name="表格11.A1" office:value-type="string">
            <text:p text:style-name="P72"><text:span text:style-name="T4">男子單打</text:span></text:p>
          </table:table-cell>
          <table:table-cell table:style-name="表格11.A1" office:value-type="string">
            <text:p text:style-name="P72"><text:span text:style-name="T4">銀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蔡文娟</text:span></text:p>
          </table:table-cell>
          <table:table-cell table:style-name="表格11.A1" office:value-type="string">
            <text:p text:style-name="P72"><text:span text:style-name="T4">橋藝</text:span></text:p>
          </table:table-cell>
          <table:table-cell table:style-name="表格11.A1" office:value-type="string">
            <text:p text:style-name="P72"><text:span text:style-name="T4">女子雙人</text:span></text:p>
          </table:table-cell>
          <table:table-cell table:style-name="表格11.A1" office:value-type="string">
            <text:p text:style-name="P72"><text:span text:style-name="T4">銀牌</text:span></text:p>
          </table:table-cell>
          <table:covered-table-cell table:style-name="表格11.E1"/>
        </table:table-row>
        <table:table-row table:style-name="表格11.2">
          <table:table-cell table:style-name="表格11.A1" office:value-type="string">
            <text:p text:style-name="P72"><text:span text:style-name="T4">周天成</text:span></text:p>
          </table:table-cell>
          <table:table-cell table:style-name="表格11.A1" office:value-type="string">
            <text:p text:style-name="P72"><text:span text:style-name="T4">羽球</text:span></text:p>
          </table:table-cell>
          <table:table-cell table:style-name="表格11.A1" office:value-type="string">
            <text:p text:style-name="P72"><text:span text:style-name="T4">男子團體</text:span></text:p>
          </table:table-cell>
          <table:table-cell table:style-name="表格11.A1" office:value-type="string">
            <text:p text:style-name="P72"><text:span text:style-name="T4">銅牌</text:span></text:p>
          </table:table-cell>
          <table:table-cell table:style-name="表格11.E1" table:number-rows-spanned="5" office:value-type="string">
            <text:p text:style-name="P72"><text:span text:style-name="T28">5銅</text:span></text:p>
          </table:table-cell>
        </table:table-row>
        <table:table-row table:style-name="表格11.2">
          <table:table-cell table:style-name="表格11.A1" office:value-type="string">
            <text:p text:style-name="P72"><text:span text:style-name="T4">何嘉欣</text:span></text:p>
          </table:table-cell>
          <table:table-cell table:style-name="表格11.A1" office:value-type="string">
            <text:p text:style-name="P72"><text:span text:style-name="T4">跆拳道</text:span></text:p>
          </table:table-cell>
          <table:table-cell table:style-name="表格11.A1" office:value-type="string">
            <text:p text:style-name="P72"><text:span text:style-name="T4">男子63公斤以下級</text:span></text:p>
          </table:table-cell>
          <table:table-cell table:style-name="表格11.A1" office:value-type="string">
            <text:p text:style-name="P72"><text:span text:style-name="T4">銅牌</text:span></text:p>
          </table:table-cell>
          <table:covered-table-cell table:style-name="表格11.A1"/>
        </table:table-row>
        <table:table-row table:style-name="表格11.2">
          <table:table-cell table:style-name="表格11.A1" office:value-type="string">
            <text:p text:style-name="P72"><text:span text:style-name="T4">黃毅紜</text:span></text:p>
          </table:table-cell>
          <table:table-cell table:style-name="表格11.A1" office:value-type="string">
            <text:p text:style-name="P72"><text:span text:style-name="T4">卡巴迪</text:span></text:p>
          </table:table-cell>
          <table:table-cell table:style-name="表格11.A1" office:value-type="string">
            <text:p text:style-name="P72"><text:span text:style-name="T4">女子團體</text:span></text:p>
          </table:table-cell>
          <table:table-cell table:style-name="表格11.A1" office:value-type="string">
            <text:p text:style-name="P72"><text:span text:style-name="T4">銅牌</text:span></text:p>
          </table:table-cell>
          <table:covered-table-cell table:style-name="表格11.A1"/>
        </table:table-row>
        <table:table-row table:style-name="表格11.2">
          <table:table-cell table:style-name="表格11.A1" office:value-type="string">
            <text:p text:style-name="P72"><text:span text:style-name="T4">吳浩銘</text:span></text:p>
          </table:table-cell>
          <table:table-cell table:style-name="表格11.A1" office:value-type="string">
            <text:p text:style-name="P72"><text:span text:style-name="T4">保齡球</text:span></text:p>
          </table:table-cell>
          <table:table-cell table:style-name="表格11.A1" office:value-type="string">
            <text:p text:style-name="P72"><text:span text:style-name="T4">男子團體6人賽</text:span></text:p>
          </table:table-cell>
          <table:table-cell table:style-name="表格11.A1" office:value-type="string">
            <text:p text:style-name="P72"><text:span text:style-name="T4">銅牌</text:span></text:p>
          </table:table-cell>
          <table:covered-table-cell table:style-name="表格11.A1"/>
        </table:table-row>
        <table:table-row table:style-name="表格11.2">
          <table:table-cell table:style-name="表格11.A1" office:value-type="string">
            <text:p text:style-name="P72"><text:span text:style-name="T4">林承飛</text:span></text:p>
          </table:table-cell>
          <table:table-cell table:style-name="表格11.A1" office:value-type="string">
            <text:p text:style-name="P72"><text:span text:style-name="T4">棒球</text:span></text:p>
          </table:table-cell>
          <table:table-cell table:style-name="表格11.A1" office:value-type="string">
            <text:p text:style-name="P72"><text:span text:style-name="T4">男子團體</text:span></text:p>
          </table:table-cell>
          <table:table-cell table:style-name="表格11.A1" office:value-type="string">
            <text:p text:style-name="P72"><text:span text:style-name="T4">銅牌</text:span></text:p>
          </table:table-cell>
          <table:covered-table-cell table:style-name="表格11.A1"/>
        </table:table-row>
      </table:table>
      <text:p text:style-name="P39"/>
      <text:p text:style-name="P39"/>
      <text:p text:style-name="P78"><text:span text:style-name="T19">(五)</text:span><text:span text:style-name="T15">參加2017臺北世界大學運動會</text:span></text:p>
      <text:p text:style-name="P30"><text:span text:style-name="T18">本市計有30位選手代表我國參賽，共獲得4金8銀2銅的優異成績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header-rows>
          <table:table-row table:style-name="表格12.1">
            <table:table-cell table:style-name="表格12.A1" office:value-type="string">
              <text:p text:style-name="P72"><text:span text:style-name="T28">桃園市選手姓名</text:span></text:p>
            </table:table-cell>
            <table:table-cell table:style-name="表格12.A1" office:value-type="string">
              <text:p text:style-name="P72"><text:span text:style-name="T28">比賽項目</text:span></text:p>
            </table:table-cell>
            <table:table-cell table:style-name="表格12.A1" office:value-type="string">
              <text:p text:style-name="P72"><text:span text:style-name="T28">成績</text:span></text:p>
            </table:table-cell>
            <table:table-cell table:style-name="表格12.A1" office:value-type="string">
              <text:p text:style-name="P72"><text:span text:style-name="T28">總牌數</text:span>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72"><text:span text:style-name="T4">鄭兆村</text:span></text:p>
          </table:table-cell>
          <table:table-cell table:style-name="表格12.B2" office:value-type="string">
            <text:p text:style-name="P72"><text:span text:style-name="T4">田徑男子標槍</text:span></text:p>
          </table:table-cell>
          <table:table-cell table:style-name="表格12.C2" office:value-type="string">
            <text:p text:style-name="P72"><text:span text:style-name="T4">金牌</text:span></text:p>
          </table:table-cell>
          <table:table-cell table:style-name="表格12.A1" table:number-rows-spanned="4" office:value-type="string">
            <text:p text:style-name="P72"><text:span text:style-name="T28">4金</text:span></text:p>
          </table:table-cell>
        </table:table-row>
        <table:table-row table:style-name="表格12.2">
          <table:table-cell table:style-name="表格12.A3" office:value-type="string">
            <text:p text:style-name="P72"><text:span text:style-name="T4">李智凱</text:span></text:p>
          </table:table-cell>
          <table:table-cell table:style-name="表格12.B3" office:value-type="string">
            <text:p text:style-name="P72"><text:span text:style-name="T4">體操-鞍馬</text:span></text:p>
          </table:table-cell>
          <table:table-cell table:style-name="表格12.C3" office:value-type="string">
            <text:p text:style-name="P72"><text:span text:style-name="T4">金牌</text:span></text:p>
          </table:table-cell>
          <table:covered-table-cell table:style-name="表格12.A1"/>
        </table:table-row>
        <table:table-row table:style-name="表格12.2">
          <table:table-cell table:style-name="表格12.A4" office:value-type="string">
            <text:p text:style-name="P72"><text:span text:style-name="T4">蘇佳恩</text:span></text:p>
          </table:table-cell>
          <table:table-cell table:style-name="表格12.B4" office:value-type="string">
            <text:p text:style-name="P72"><text:span text:style-name="T4">跆拳道自由品勢混雙</text:span></text:p>
          </table:table-cell>
          <table:table-cell table:style-name="表格12.C4" office:value-type="string">
            <text:p text:style-name="P72"><text:span text:style-name="T4">金牌</text:span></text:p>
          </table:table-cell>
          <table:covered-table-cell table:style-name="表格12.A1"/>
        </table:table-row>
        <table:table-row table:style-name="表格12.2">
          <table:table-cell table:style-name="表格12.A5" office:value-type="string">
            <text:p text:style-name="P72"><text:span text:style-name="T4">張凱貞</text:span></text:p>
          </table:table-cell>
          <table:table-cell table:style-name="表格12.B5" office:value-type="string">
            <text:p text:style-name="P72"><text:span text:style-name="T4">網球女子單團體</text:span></text:p>
          </table:table-cell>
          <table:table-cell table:style-name="表格12.C5" office:value-type="string">
            <text:p text:style-name="P72"><text:span text:style-name="T4">金牌</text:span></text:p>
          </table:table-cell>
          <table:covered-table-cell table:style-name="表格12.A1"/>
        </table:table-row>
        <table:table-row table:style-name="表格12.2">
          <table:table-cell table:style-name="表格12.A6" office:value-type="string">
            <text:p text:style-name="P72"><text:span text:style-name="T4">龔芸、古妮榛、徐紫綺</text:span></text:p>
          </table:table-cell>
          <table:table-cell table:style-name="表格12.B6" office:value-type="string">
            <text:p text:style-name="P72"><text:span text:style-name="T4">韻律體操團體全能</text:span></text:p>
          </table:table-cell>
          <table:table-cell table:style-name="表格12.C6" office:value-type="string">
            <text:p text:style-name="P72"><text:span text:style-name="T4">銀牌</text:span></text:p>
          </table:table-cell>
          <table:table-cell table:style-name="表格12.A1" table:number-rows-spanned="10" office:value-type="string">
            <text:p text:style-name="P72"><text:span text:style-name="T28">8銀</text:span></text:p>
          </table:table-cell>
        </table:table-row>
        <table:table-row table:style-name="表格12.2">
          <table:table-cell table:style-name="表格12.A7" office:value-type="string">
            <text:p text:style-name="P72"><text:span text:style-name="T4">龔芸、古妮榛、徐紫綺</text:span></text:p>
          </table:table-cell>
          <table:table-cell table:style-name="表格12.B7" office:value-type="string">
            <text:p text:style-name="P72"><text:span text:style-name="T4">韻律體操團體單項(3球2繩)</text:span></text:p>
          </table:table-cell>
          <table:table-cell table:style-name="表格12.C7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8" office:value-type="string">
            <text:p text:style-name="P72"><text:span text:style-name="T4">彭士誠</text:span></text:p>
          </table:table-cell>
          <table:table-cell table:style-name="表格12.A1" table:number-rows-spanned="2" office:value-type="string">
            <text:p text:style-name="P72"><text:span text:style-name="T4">射箭男子反曲弓團體組</text:span></text:p>
          </table:table-cell>
          <table:table-cell table:style-name="表格12.A1" table:number-rows-spanned="2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9" office:value-type="string">
            <text:p text:style-name="P72"><text:span text:style-name="T4">魏均珩</text:span></text:p>
          </table:table-cell>
          <table:covered-table-cell table:style-name="表格12.B9"/>
          <table:covered-table-cell table:style-name="表格12.C9"/>
          <table:covered-table-cell table:style-name="表格12.A1"/>
        </table:table-row>
        <table:table-row table:style-name="表格12.2">
          <table:table-cell table:style-name="表格12.A10" office:value-type="string">
            <text:p text:style-name="P72"><text:span text:style-name="T4">彭家楙</text:span></text:p>
          </table:table-cell>
          <table:table-cell table:style-name="表格12.B10" office:value-type="string">
            <text:p text:style-name="P72"><text:span text:style-name="T4">射箭女子反曲弓團體組</text:span></text:p>
          </table:table-cell>
          <table:table-cell table:style-name="表格12.C10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11" office:value-type="string">
            <text:p text:style-name="P72"><text:span text:style-name="T4">陳萱</text:span></text:p>
          </table:table-cell>
          <table:table-cell table:style-name="表格12.B11" office:value-type="string">
            <text:p text:style-name="P72"><text:span text:style-name="T4">高爾夫女子組個人組</text:span></text:p>
          </table:table-cell>
          <table:table-cell table:style-name="表格12.C11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12" office:value-type="string">
            <text:p text:style-name="P72"><text:span text:style-name="T4">陳萱</text:span></text:p>
          </table:table-cell>
          <table:table-cell table:style-name="表格12.B12" office:value-type="string">
            <text:p text:style-name="P72"><text:span text:style-name="T4">高爾夫女子組團體組</text:span></text:p>
          </table:table-cell>
          <table:table-cell table:style-name="表格12.C12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13" office:value-type="string">
            <text:p text:style-name="P72"><text:span text:style-name="T4">莊佳佳</text:span></text:p>
          </table:table-cell>
          <table:table-cell table:style-name="表格12.B13" office:value-type="string">
            <text:p text:style-name="P72"><text:span text:style-name="T4">跆拳道對打女子62-67kg級</text:span></text:p>
          </table:table-cell>
          <table:table-cell table:style-name="表格12.C13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14" office:value-type="string">
            <text:p text:style-name="P72"><text:span text:style-name="T4">何嘉欣</text:span></text:p>
          </table:table-cell>
          <table:table-cell table:style-name="表格12.A1" table:number-rows-spanned="2" office:value-type="string">
            <text:p text:style-name="P72"><text:span text:style-name="T4">跆拳道對打男子團體組</text:span></text:p>
          </table:table-cell>
          <table:table-cell table:style-name="表格12.A1" table:number-rows-spanned="2" office:value-type="string">
            <text:p text:style-name="P72"><text:span text:style-name="T4">銀牌</text:span></text:p>
          </table:table-cell>
          <table:covered-table-cell table:style-name="表格12.A1"/>
        </table:table-row>
        <table:table-row table:style-name="表格12.2">
          <table:table-cell table:style-name="表格12.A15" office:value-type="string">
            <text:p text:style-name="P72"><text:span text:style-name="T4">黃鈺仁</text:span></text:p>
          </table:table-cell>
          <table:covered-table-cell table:style-name="表格12.A1"/>
          <table:covered-table-cell table:style-name="表格12.A1"/>
          <table:covered-table-cell table:style-name="表格12.A1"/>
        </table:table-row>
        <table:table-row table:style-name="表格12.2">
          <table:table-cell table:style-name="表格12.A16" office:value-type="string">
            <text:p text:style-name="P72"><text:span text:style-name="T4">張凱貞</text:span></text:p>
          </table:table-cell>
          <table:table-cell table:style-name="表格12.A1" office:value-type="string">
            <text:p text:style-name="P72"><text:span text:style-name="T4">網球女子單打</text:span></text:p>
          </table:table-cell>
          <table:table-cell table:style-name="表格12.A1" office:value-type="string">
            <text:p text:style-name="P72"><text:span text:style-name="T4">銅牌</text:span></text:p>
          </table:table-cell>
          <table:table-cell table:style-name="表格12.A1" table:number-rows-spanned="2" office:value-type="string">
            <text:p text:style-name="P72"><text:span text:style-name="T28">2銅</text:span></text:p>
          </table:table-cell>
        </table:table-row>
        <table:table-row table:style-name="表格12.2">
          <table:table-cell table:style-name="表格12.A17" office:value-type="string">
            <text:p text:style-name="P72"><text:span text:style-name="T4">朱育勤</text:span></text:p>
          </table:table-cell>
          <table:table-cell table:style-name="表格12.A1" office:value-type="string">
            <text:p text:style-name="P72"><text:span text:style-name="T4">籃球女子組</text:span></text:p>
          </table:table-cell>
          <table:table-cell table:style-name="表格12.A1" office:value-type="string">
            <text:p text:style-name="P72"><text:span text:style-name="T4">銅牌</text:span></text:p>
          </table:table-cell>
          <table:covered-table-cell table:style-name="表格12.D17"/>
        </table:table-row>
      </table:table>
      <text:p text:style-name="P13"/>
      <text:p text:style-name="P78"><text:span text:style-name="T19">(六)</text:span><text:span text:style-name="T15">參加2019拿坡里世界大學運動會</text:span></text:p>
      <text:p text:style-name="P79"><draw:frame draw:style-name="fr1" draw:name="外框5" text:anchor-type="paragraph" svg:y="1.078cm" svg:width="15.503cm" draw:z-index="10"><draw:text-box fo:min-height="0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column table:style-name="表格13.E"/><table:table-row table:style-name="表格13.1"><table:table-cell table:style-name="表格13.A1" office:value-type="string"><text:p text:style-name="P72"><text:span text:style-name="T28">桃園市選手姓名</text:span></text:p></table:table-cell><table:table-cell table:style-name="表格13.A1" table:number-columns-spanned="2" office:value-type="string"><text:p text:style-name="P72"><text:span text:style-name="T28">比賽項目</text:span></text:p></table:table-cell><table:covered-table-cell/><table:table-cell table:style-name="表格13.A1" office:value-type="string"><text:p text:style-name="P72"><text:span text:style-name="T28">成績</text:span></text:p></table:table-cell><table:table-cell table:style-name="表格13.E1" office:value-type="string"><text:p text:style-name="P72"><text:span text:style-name="T28">總牌數</text:span></text:p></table:table-cell></table:table-row><table:table-row table:style-name="表格13.2"><table:table-cell table:style-name="表格13.A1" office:value-type="string"><text:p text:style-name="P72"><text:span text:style-name="T4">蘇柏亞</text:span></text:p></table:table-cell><table:table-cell table:style-name="表格13.A1" office:value-type="string"><text:p text:style-name="P72"><text:span text:style-name="T4">跆拳道</text:span></text:p></table:table-cell><table:table-cell table:style-name="表格13.A1" office:value-type="string"><text:p text:style-name="P72"><text:span text:style-name="T4">對打女子53公斤以下級</text:span></text:p></table:table-cell><table:table-cell table:style-name="表格13.A1" office:value-type="string"><text:p text:style-name="P72"><text:span text:style-name="T4">金牌</text:span></text:p></table:table-cell><table:table-cell table:style-name="表格13.E1" table:number-rows-spanned="6" office:value-type="string"><text:p text:style-name="P72"><text:span text:style-name="T28">5金</text:span></text:p></table:table-cell></table:table-row><table:table-row table:style-name="表格13.2"><table:table-cell table:style-name="表格13.A1" office:value-type="string"><text:p text:style-name="P72"><text:span text:style-name="T4">蘇柏亞</text:span></text:p></table:table-cell><table:table-cell table:style-name="表格13.A1" office:value-type="string"><text:p text:style-name="P72"><text:span text:style-name="T4">跆拳道</text:span></text:p></table:table-cell><table:table-cell table:style-name="表格13.A1" office:value-type="string"><text:p text:style-name="P72"><text:span text:style-name="T4">對打女子團體</text:span></text:p></table:table-cell><table:table-cell table:style-name="表格13.A1" office:value-type="string"><text:p text:style-name="P72"><text:span text:style-name="T4">金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李智凱</text:span></text:p></table:table-cell><table:table-cell table:style-name="表格13.A1" office:value-type="string"><text:p text:style-name="P72"><text:span text:style-name="T4">體操</text:span></text:p></table:table-cell><table:table-cell table:style-name="表格13.A1" office:value-type="string"><text:p text:style-name="P72"><text:span text:style-name="T4">男子鞍馬</text:span></text:p></table:table-cell><table:table-cell table:style-name="表格13.A1" office:value-type="string"><text:p text:style-name="P72"><text:span text:style-name="T4">金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魏均珩</text:span></text:p></table:table-cell><table:table-cell table:style-name="表格13.E1" table:number-rows-spanned="2" office:value-type="string"><text:p text:style-name="P72"><text:span text:style-name="T4">射箭</text:span></text:p></table:table-cell><table:table-cell table:style-name="表格13.E1" table:number-rows-spanned="2" office:value-type="string"><text:p text:style-name="P72"><text:span text:style-name="T4">反曲弓男女混雙</text:span></text:p></table:table-cell><table:table-cell table:style-name="表格13.E1" table:number-rows-spanned="2" office:value-type="string"><text:p text:style-name="P72"><text:span text:style-name="T4">金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彭家楙</text:span></text:p></table:table-cell><table:covered-table-cell table:style-name="表格13.E1"/><table:covered-table-cell table:style-name="表格13.E1"/><table:covered-table-cell table:style-name="表格13.E1"/><table:covered-table-cell table:style-name="表格13.E1"/></table:table-row><table:table-row table:style-name="表格13.2"><table:table-cell table:style-name="表格13.A1" office:value-type="string"><text:p text:style-name="P72"><text:span text:style-name="T4">余艾玟</text:span></text:p></table:table-cell><table:table-cell table:style-name="表格13.E1" office:value-type="string"><text:p text:style-name="P72"><text:span text:style-name="T4">射擊</text:span></text:p></table:table-cell><table:table-cell table:style-name="表格13.E1" office:value-type="string"><text:p text:style-name="P72"><text:span text:style-name="T4">空氣步槍男女混雙</text:span></text:p></table:table-cell><table:table-cell table:style-name="表格13.E1" office:value-type="string"><text:p text:style-name="P72"><text:span text:style-name="T4">金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李智凱</text:span></text:p></table:table-cell><table:table-cell table:style-name="表格13.E1" office:value-type="string"><text:p text:style-name="P72"><text:span text:style-name="T4">體操</text:span></text:p></table:table-cell><table:table-cell table:style-name="表格13.E1" office:value-type="string"><text:p text:style-name="P72"><text:span text:style-name="T4">男子團體</text:span></text:p></table:table-cell><table:table-cell table:style-name="表格13.E1" office:value-type="string"><text:p text:style-name="P72"><text:span text:style-name="T4">銀牌</text:span></text:p></table:table-cell><table:table-cell table:style-name="表格13.E1" table:number-rows-spanned="9" office:value-type="string"><text:p text:style-name="P72"><text:span text:style-name="T28">7銀</text:span></text:p></table:table-cell></table:table-row><table:table-row table:style-name="表格13.2"><table:table-cell table:style-name="表格13.A1" office:value-type="string"><text:p text:style-name="P72"><text:span text:style-name="T4">蘇佳恩</text:span></text:p></table:table-cell><table:table-cell table:style-name="表格13.E1" office:value-type="string"><text:p text:style-name="P72"><text:span text:style-name="T4">跆拳道</text:span></text:p></table:table-cell><table:table-cell table:style-name="表格13.E1" office:value-type="string"><text:p text:style-name="P72"><text:span text:style-name="T4">品勢女子個人</text:span></text:p></table:table-cell><table:table-cell table:style-name="表格13.E1" office:value-type="string"><text:p text:style-name="P72"><text:span text:style-name="T4">銀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蘇佳恩</text:span></text:p></table:table-cell><table:table-cell table:style-name="表格13.E1" office:value-type="string"><text:p text:style-name="P72"><text:span text:style-name="T4">跆拳道</text:span></text:p></table:table-cell><table:table-cell table:style-name="表格13.E1" office:value-type="string"><text:p text:style-name="P72"><text:span text:style-name="T4">品勢女子團體</text:span></text:p></table:table-cell><table:table-cell table:style-name="表格13.E1" office:value-type="string"><text:p text:style-name="P72"><text:span text:style-name="T4">銀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陳柏凱</text:span></text:p></table:table-cell><table:table-cell table:style-name="表格13.E1" office:value-type="string"><text:p text:style-name="P72"><text:span text:style-name="T4">跆拳道</text:span></text:p></table:table-cell><table:table-cell table:style-name="表格13.E1" office:value-type="string"><text:p text:style-name="P72"><text:span text:style-name="T4">品勢男女混雙</text:span></text:p></table:table-cell><table:table-cell table:style-name="表格13.E1" office:value-type="string"><text:p text:style-name="P72"><text:span text:style-name="T4">銀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陳柏凱</text:span></text:p></table:table-cell><table:table-cell table:style-name="表格13.E1" table:number-rows-spanned="2" office:value-type="string"><text:p text:style-name="P72"><text:span text:style-name="T4">跆拳道</text:span></text:p></table:table-cell><table:table-cell table:style-name="表格13.E1" table:number-rows-spanned="2" office:value-type="string"><text:p text:style-name="P72"><text:span text:style-name="T4">品勢男子團體</text:span></text:p></table:table-cell><table:table-cell table:style-name="表格13.E1" table:number-rows-spanned="2" office:value-type="string"><text:p text:style-name="P72"><text:span text:style-name="T4">銀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黃聖鵬</text:span></text:p></table:table-cell><table:covered-table-cell table:style-name="表格13.E1"/><table:covered-table-cell table:style-name="表格13.E1"/><table:covered-table-cell table:style-name="表格13.E1"/><table:covered-table-cell table:style-name="表格13.E1"/></table:table-row><table:table-row table:style-name="表格13.2"><table:table-cell table:style-name="表格13.A1" office:value-type="string"><text:p text:style-name="P72"><text:span text:style-name="T4">蔡儀婷</text:span></text:p></table:table-cell><table:table-cell table:style-name="表格13.E1" table:number-rows-spanned="2" office:value-type="string"><text:p text:style-name="P72"><text:span text:style-name="T4">射擊</text:span></text:p></table:table-cell><table:table-cell table:style-name="表格13.E1" table:number-rows-spanned="2" office:value-type="string"><text:p text:style-name="P72"><text:span text:style-name="T4">空氣步槍女子團體</text:span></text:p></table:table-cell><table:table-cell table:style-name="表格13.E1" table:number-rows-spanned="2" office:value-type="string"><text:p text:style-name="P72"><text:span text:style-name="T4">銀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陳妘筠</text:span></text:p></table:table-cell><table:covered-table-cell table:style-name="表格13.E1"/><table:covered-table-cell table:style-name="表格13.E1"/><table:covered-table-cell table:style-name="表格13.E1"/><table:covered-table-cell table:style-name="表格13.E1"/></table:table-row><table:table-row table:style-name="表格13.2"><table:table-cell table:style-name="表格13.A1" office:value-type="string"><text:p text:style-name="P72"><text:span text:style-name="T4">魏均珩</text:span></text:p></table:table-cell><table:table-cell table:style-name="表格13.E1" office:value-type="string"><text:p text:style-name="P72"><text:span text:style-name="T4">射箭</text:span></text:p></table:table-cell><table:table-cell table:style-name="表格13.E1" office:value-type="string"><text:p text:style-name="P72"><text:span text:style-name="T4">反曲弓男子團體</text:span></text:p></table:table-cell><table:table-cell table:style-name="表格13.E1" office:value-type="string"><text:p text:style-name="P72"><text:span text:style-name="T4">銀牌</text:span></text:p></table:table-cell><table:covered-table-cell table:style-name="表格13.E1"/></table:table-row><table:table-row table:style-name="表格13.2"><table:table-cell table:style-name="表格13.A1" office:value-type="string"><text:p text:style-name="P72"><text:span text:style-name="T4">李智凱</text:span></text:p></table:table-cell><table:table-cell table:style-name="表格13.E1" office:value-type="string"><text:p text:style-name="P72"><text:span text:style-name="T4">體操</text:span></text:p></table:table-cell><table:table-cell table:style-name="表格13.E1" office:value-type="string"><text:p text:style-name="P72"><text:span text:style-name="T4">男子全能</text:span></text:p></table:table-cell><table:table-cell table:style-name="表格13.E1" office:value-type="string"><text:p text:style-name="P72"><text:span text:style-name="T4">銅牌</text:span></text:p></table:table-cell><table:table-cell table:style-name="表格13.E1" table:number-rows-spanned="6" office:value-type="string"><text:p text:style-name="P72"><text:span text:style-name="T28">4銅</text:span></text:p></table:table-cell></table:table-row><table:table-row table:style-name="表格13.2"><table:table-cell table:style-name="表格13.A1" office:value-type="string"><text:p text:style-name="P72"><text:span text:style-name="T4">彭家楙</text:span></text:p></table:table-cell><table:table-cell table:style-name="表格13.E1" office:value-type="string"><text:p text:style-name="P72"><text:span text:style-name="T4">射箭</text:span></text:p></table:table-cell><table:table-cell table:style-name="表格13.E1" office:value-type="string"><text:p text:style-name="P72"><text:span text:style-name="T4">反曲弓女子個人</text:span></text:p></table:table-cell><table:table-cell table:style-name="表格13.E1" office:value-type="string"><text:p text:style-name="P72"><text:span text:style-name="T4">銅牌</text:span></text:p></table:table-cell><table:covered-table-cell table:style-name="表格13.A1"/></table:table-row><table:table-row table:style-name="表格13.2"><table:table-cell table:style-name="表格13.A1" office:value-type="string"><text:p text:style-name="P72"><text:span text:style-name="T4">蘇珮綾</text:span></text:p></table:table-cell><table:table-cell table:style-name="表格13.E1" office:value-type="string"><text:p text:style-name="P72"><text:span text:style-name="T4">桌球</text:span></text:p></table:table-cell><table:table-cell table:style-name="表格13.E1" office:value-type="string"><text:p text:style-name="P72"><text:span text:style-name="T4">男女混雙</text:span></text:p></table:table-cell><table:table-cell table:style-name="表格13.E1" office:value-type="string"><text:p text:style-name="P72"><text:span text:style-name="T4">銅牌</text:span></text:p></table:table-cell><table:covered-table-cell table:style-name="表格13.A1"/></table:table-row><table:table-row table:style-name="表格13.2"><table:table-cell table:style-name="表格13.A1" office:value-type="string"><text:p text:style-name="P72"><text:span text:style-name="T4">何嘉欣</text:span></text:p></table:table-cell><table:table-cell table:style-name="表格13.E1" table:number-rows-spanned="3" office:value-type="string"><text:p text:style-name="P72"><text:span text:style-name="T4">跆拳道</text:span></text:p></table:table-cell><table:table-cell table:style-name="表格13.E1" table:number-rows-spanned="3" office:value-type="string"><text:p text:style-name="P72"><text:span text:style-name="T4">對打男子團體</text:span></text:p></table:table-cell><table:table-cell table:style-name="表格13.E1" table:number-rows-spanned="3" office:value-type="string"><text:p text:style-name="P72"><text:span text:style-name="T4">銅牌</text:span></text:p></table:table-cell><table:covered-table-cell table:style-name="表格13.A1"/></table:table-row><table:table-row table:style-name="表格13.2"><table:table-cell table:style-name="表格13.A1" office:value-type="string"><text:p text:style-name="P72"><text:span text:style-name="T4">侯光武</text:span></text:p></table:table-cell><table:covered-table-cell table:style-name="表格13.A1"/><table:covered-table-cell table:style-name="表格13.A1"/><table:covered-table-cell table:style-name="表格13.A1"/><table:covered-table-cell table:style-name="表格13.A1"/></table:table-row><table:table-row table:style-name="表格13.2"><table:table-cell table:style-name="表格13.A1" office:value-type="string"><text:p text:style-name="P72"><text:span text:style-name="T4">李孟恩</text:span></text:p></table:table-cell><table:covered-table-cell table:style-name="表格13.A1"/><table:covered-table-cell table:style-name="表格13.A1"/><table:covered-table-cell table:style-name="表格13.A1"/><table:covered-table-cell table:style-name="表格13.A1"/></table:table-row></table:table></draw:text-box></draw:frame><text:span text:style-name="T19">本市計有26位選手代表我國參賽，共獲得5金7銀4銅的優異成績。</text:span></text:p>
      <text:p text:style-name="P78"><draw:frame draw:style-name="fr5" draw:name="物件8" text:anchor-type="as-char" svg:width="15.074cm" svg:height="7.454cm" draw:z-index="12"><draw:object xlink:href="./Object 15" xlink:type="simple" xlink:show="embed" xlink:actuate="onLoad"/><draw:image xlink:href="./ObjectReplacements/Object 15" xlink:type="simple" xlink:show="embed" xlink:actuate="onLoad"/></draw:frame></text:p>
      <text:list xml:id="list154322006388671" text:continue-numbering="true" text:style-name="WWNum4">
        <text:list-item>
          <text:p text:style-name="P1"><text:span text:style-name="T2">結語</text:span></text:p>
        </text:list-item>
      </text:list>
      <text:list text:style-name="WWNum18">
        <text:list-item>
          <text:p text:style-name="P31"><text:span text:style-name="T6">競技實力顯著提升</text:span></text:p>
          <text:list>
            <text:list-item>
              <text:p text:style-name="P32"><text:soft-page-break/><text:span text:style-name="T6">近年來，本市選手的競技實力已大幅提升，以國內最高層級運動賽會為例，「106年全國運動會」共計拿下32金、32銀、38銅，總獎牌數102面，打破本市近年來最佳成績，共有16個項目，38人次蟬聯金牌，奪牌數前8名的競賽種類為跆拳道、體操、射擊、田徑、輕艇、射箭、武術、擊劍。</text:span></text:p>
            </text:list-item>
            <text:list-item>
              <text:p text:style-name="P32"><text:span text:style-name="T6">綜觀本市選手參與國際性賽事之獲獎績效，「2017臺北世界大學運動會」本市計有30位選手代表我國參賽，共獲得4金8銀2銅，總計14面獎牌，「2019拿坡里世界大學運動會」本市計有26位選手代表我國參賽，共獲得5金7銀4銅，總計16面獎牌，總獎牌數增加2面；另「2014仁川亞運」本市計有27位選手代表我國參賽，共獲得1金3銀3銅，總計10面獎牌，「2018雅加達亞洲運動會」本市計有47位選手代表我國參賽，共獲得6金7銀5銅，總計18面獎牌，總獎牌數增加8面，在在顯示本市競技實力明顯提升</text:span><text:span text:style-name="T20">。</text:span></text:p>
            </text:list-item>
          </text:list>
        </text:list-item>
        <text:list-item>
          <text:p text:style-name="P31"><text:span text:style-name="T20">本局對於「培植體育人才」將持續努力，針對</text:span><text:span text:style-name="T6">「桃園市全國運動會奪金項目培訓計畫」、「桃園市菁英運動選手培訓計畫」、「桃園市績優運動選手培訓補助計畫」、「桃園市重點運動種類訓練資源充實計畫」、「桃園市優秀運動教練聘用計畫」及「桃園市優秀運動員醫療服務計畫」等</text:span><text:span text:style-name="T9">六大培訓計畫逐年精進</text:span><text:span text:style-name="T20">，使本市選手在完善的照顧及服務下，專心訓練，有效提升競技實力。</text:span></text:p>
        </text:list-item>
      </text:list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ff0000" loext:opacity="100%" style:font-name="標楷體" fo:font-family="標楷體" style:font-family-generic="roman" style:font-pitch="variable" fo:font-size="44pt" fo:font-weight="bold" style:letter-kerning="true" style:font-name-asian="標楷體1" style:font-family-asian="標楷體" style:font-family-generic-asian="system" style:font-pitch-asian="variable" style:font-size-asian="44pt" style:font-weight-asian="bold" style:font-size-complex="44pt" style:font-weight-complex="bold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ff0000" loext:opacity="100%" style:font-name="標楷體" fo:font-family="標楷體" style:font-family-generic="roman" style:font-pitch="variable" fo:font-size="44pt" fo:font-weight="bold" style:letter-kerning="true" style:font-name-asian="標楷體1" style:font-family-asian="標楷體" style:font-family-generic-asian="system" style:font-pitch-asian="variable" style:font-size-asian="44pt" style:font-weight-asian="bold" style:font-size-complex="4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fo:font-size="44pt" fo:font-weight="bold" style:letter-kerning="true" style:font-name-asian="標楷體1" style:font-family-asian="標楷體" style:font-family-generic-asian="system" style:font-pitch-asian="variable" style:font-size-asian="44pt" style:font-weight-asian="bold" style:font-size-complex="44pt" style:font-weight-complex="bold"/>
    </style:style>
    <style:style style:name="結語_20_字元" style:display-name="結語 字元" style:family="text" style:parent-style-name="Default_20_Paragraph_20_Font" loext:linked-style-name="Closing">
      <style:text-properties fo:color="#000000" loext:opacity="100%" style:font-name="標楷體" fo:font-family="標楷體" style:font-family-generic="roman" style:font-pitch="variable" fo:font-size="44pt" fo:font-weight="bold" style:letter-kerning="true" style:font-name-asian="標楷體1" style:font-family-asian="標楷體" style:font-family-generic-asian="system" style:font-pitch-asian="variable" style:font-size-asian="44pt" style:font-weight-asian="bold" style:font-size-complex="4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5" style:display-name="ListLabel 1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0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進燁 林</dc:creator>
    <meta:editing-cycles>2</meta:editing-cycles>
    <meta:print-date>2019-07-29T02:32:00</meta:print-date>
    <meta:creation-date>2020-08-24T15:49:00</meta:creation-date>
    <dc:date>2020-08-24T15:49:00</dc:date>
    <meta:editing-duration>PT1M</meta:editing-duration>
    <meta:generator>LibreOffice/7.4.2.3$Windows_x86 LibreOffice_project/382eef1f22670f7f4118c8c2dd222ec7ad009daf</meta:generator>
    <meta:document-statistic meta:table-count="13" meta:image-count="0" meta:object-count="8" meta:page-count="12" meta:paragraph-count="487" meta:word-count="4580" meta:character-count="5083" meta:non-whitespace-character-count="4988"/>
    <meta:user-defined meta:name="AppVersion">16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1pt" fo:language="en" fo:country="US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4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645cm" svg:height="6.695cm" xlink:href="." xlink:type="simple" chart:class="chart:bar" chart:style-name="ch1">
        <chart:title svg:x="4.124cm" svg:y="0.212cm" chart:style-name="ch2">
          <text:p>107-108年桃園市優秀運動教練聘用計畫
培訓種類與人數統計表</text:p>
        </chart:title>
        <chart:legend chart:legend-position="bottom" svg:x="5.401cm" svg:y="6.149cm" style:legend-expansion="wide" chart:style-name="ch3"/>
        <chart:plot-area chart:style-name="ch4" chart:data-source-has-labels="both" svg:x="0.292cm" svg:y="1.428cm" svg:width="14.061cm" svg:height="4.404cm">
          <chart:coordinate-region svg:x="0.949cm" svg:y="1.602cm" svg:width="13.404cm" svg:height="3.78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培訓人數</text:p>
              </table:table-cell>
              <table:table-cell office:value-type="string">
                <text:p>培訓種類</text:p>
              </table:table-cell>
            </table:table-row>
          </table:table-header-rows>
          <table:table-rows>
            <table:table-row>
              <table:table-cell office:value-type="string">
                <text:p>107年</text:p>
              </table:table-cell>
              <table:table-cell office:value-type="float" office:value="200">
                <text:p>2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569">
                <text:p>569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language-asian="zh" style:country-asian="TW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5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239cm" svg:height="7.355cm" xlink:href="." xlink:type="simple" chart:class="chart:bar" chart:style-name="ch1">
        <chart:title svg:x="4.771cm" svg:y="0.282cm" chart:style-name="ch2">
          <text:p>桃園市優秀運動員醫療服務計畫
參與人數統計表</text:p>
        </chart:title>
        <chart:legend chart:legend-position="bottom" svg:x="6.658cm" svg:y="6.809cm" style:legend-expansion="wide" chart:style-name="ch3"/>
        <chart:plot-area chart:style-name="ch4" chart:data-source-has-labels="both" svg:x="0.304cm" svg:y="1.456cm" svg:width="14.631cm" svg:height="5.022cm">
          <chart:coordinate-region svg:x="0.961cm" svg:y="1.63cm" svg:width="13.974cm" svg:height="4.40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參與人數</text:p>
              </table:table-cell>
            </table:table-row>
          </table:table-header-rows>
          <table:table-rows>
            <table:table-row>
              <table:table-cell office:value-type="string">
                <text:p>第一期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第二期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第三期</text:p>
              </table:table-cell>
              <table:table-cell office:value-type="float" office:value="306">
                <text:p>3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92d050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language-asian="zh" style:country-asian="TW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6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6a6a6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46c0a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611cm" svg:height="6.002cm" xlink:href="." xlink:type="simple" chart:class="chart:bar" chart:style-name="ch1">
        <chart:title svg:x="4.258cm" svg:y="0.256cm" chart:style-name="ch2">
          <text:p>桃園市參加全國運動會成績統計表</text:p>
        </chart:title>
        <chart:legend chart:legend-position="bottom" svg:x="5.971cm" svg:y="5.456cm" style:legend-expansion="wide" chart:style-name="ch3"/>
        <chart:plot-area chart:style-name="ch4" chart:data-source-has-labels="both" svg:x="0.292cm" svg:y="1.005cm" svg:width="14.027cm" svg:height="4.147cm">
          <chart:coordinate-region svg:x="0.763cm" svg:y="1.178cm" svg:width="13.556cm" svg:height="3.53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</text:p>
              </table:table-cell>
              <table:table-cell office:value-type="string">
                <text:p>銀</text:p>
              </table:table-cell>
              <table:table-cell office:value-type="string">
                <text:p>銅</text:p>
              </table:table-cell>
            </table:table-row>
          </table:table-header-rows>
          <table:table-rows>
            <table:table-row>
              <table:table-cell office:value-type="string">
                <text:p>100年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92d050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language-asian="zh" style:country-asian="TW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4" style:family="chart">
      <style:chart-properties chart:include-hidden-cells="false" chart:treat-empty-cells="leave-gap" loext:external-data="word/embeddings/Microsoft_Excel_Worksheet7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6a6a6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46c0a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073cm" svg:height="7.453cm" xlink:href="." xlink:type="simple" chart:class="chart:bar" chart:style-name="ch1">
        <chart:title svg:x="3.894cm" svg:y="0.285cm" chart:style-name="ch2">
          <text:p>桃園市優秀選手代表我國參賽成績統計表</text:p>
        </chart:title>
        <chart:legend chart:legend-position="bottom" svg:x="6.308cm" svg:y="6.933cm" style:legend-expansion="wide" chart:style-name="ch3"/>
        <chart:plot-area chart:style-name="ch4" chart:data-source-has-labels="both" svg:x="0.419cm" svg:y="0.79cm" svg:width="14.269cm" svg:height="5.781cm">
          <chart:coordinate-region svg:x="0.679cm" svg:y="0.95cm" svg:width="14.009cm" svg:height="5.203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/>
            <chart:data-point chart:style-name="ch9" chart:repeated="4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</text:p>
              </table:table-cell>
              <table:table-cell office:value-type="string">
                <text:p>銀</text:p>
              </table:table-cell>
              <table:table-cell office:value-type="string">
                <text:p>銅</text:p>
              </table:table-cell>
            </table:table-row>
          </table:table-header-rows>
          <table:table-rows>
            <table:table-row>
              <table:table-cell office:value-type="string">
                <text:p>2016里約奧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仁川亞運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8雅加達亞運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7台北世大運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拿坡里世大運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language="en" fo:country="US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918cm" svg:height="6.43cm" xlink:href="." xlink:type="simple" chart:class="chart:bar" chart:style-name="ch1">
        <chart:title svg:x="2.735cm" svg:y="0.263cm" chart:style-name="ch2">
          <text:p>105-108年桃園市全國運動會奪金項目培訓計畫
培訓種類及人數統計表</text:p>
        </chart:title>
        <chart:legend chart:legend-position="bottom" svg:x="5.038cm" svg:y="5.884cm" style:legend-expansion="wide" chart:style-name="ch3"/>
        <chart:plot-area chart:style-name="ch4" chart:data-source-has-labels="both" svg:x="0.278cm" svg:y="1.418cm" svg:width="13.362cm" svg:height="4.154cm">
          <chart:coordinate-region svg:x="0.935cm" svg:y="1.591cm" svg:width="12.705cm" svg:height="3.53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培訓人數</text:p>
              </table:table-cell>
              <table:table-cell office:value-type="string">
                <text:p>運動種類</text:p>
              </table:table-cell>
            </table:table-row>
          </table:table-header-rows>
          <table:table-rows>
            <table:table-row>
              <table:table-cell office:value-type="string">
                <text:p>105年</text:p>
              </table:table-cell>
              <table:table-cell office:value-type="float" office:value="150">
                <text:p>1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50">
                <text:p>1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00">
                <text:p>2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30">
                <text:p>23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2pt" fo:language="en" fo:country="US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975cm" svg:height="6.695cm" xlink:href="." xlink:type="simple" chart:class="chart:bar" chart:style-name="ch1">
        <chart:title svg:x="3.677cm" svg:y="0.246cm" chart:style-name="ch2">
          <text:p>105-108年桃園市菁英運動選手培訓計畫
培訓種類及人數統計表</text:p>
        </chart:title>
        <chart:legend chart:legend-position="bottom" svg:x="5.716cm" svg:y="6.175cm" style:legend-expansion="wide" chart:style-name="ch3"/>
        <chart:plot-area chart:style-name="ch4" chart:data-source-has-labels="both" svg:x="0.299cm" svg:y="1.502cm" svg:width="14.377cm" svg:height="4.356cm">
          <chart:coordinate-region svg:x="0.876cm" svg:y="1.663cm" svg:width="13.8cm" svg:height="3.77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培訓人訓</text:p>
              </table:table-cell>
              <table:table-cell office:value-type="string">
                <text:p>培訓種類</text:p>
              </table:table-cell>
            </table:table-row>
          </table:table-header-rows>
          <table:table-rows>
            <table:table-row>
              <table:table-cell office:value-type="string">
                <text:p>105年</text:p>
              </table:table-cell>
              <table:table-cell office:value-type="float" office:value="320">
                <text:p>3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450">
                <text:p>4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550">
                <text:p>5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636">
                <text:p>63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language="en" fo:country="US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2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4cm" svg:height="6.298cm" xlink:href="." xlink:type="simple" chart:class="chart:bar" chart:style-name="ch1">
        <chart:title svg:x="3.181cm" svg:y="0.26cm" chart:style-name="ch2">
          <text:p>105-108年桃園市績優運動選手培訓補助計畫
核發人數統計表</text:p>
        </chart:title>
        <chart:legend chart:legend-position="bottom" svg:x="6.246cm" svg:y="5.752cm" style:legend-expansion="wide" chart:style-name="ch3"/>
        <chart:plot-area chart:style-name="ch4" chart:data-source-has-labels="both" svg:x="0.288cm" svg:y="1.412cm" svg:width="13.838cm" svg:height="4.031cm">
          <chart:coordinate-region svg:x="0.945cm" svg:y="1.586cm" svg:width="13.181cm" svg:height="3.413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loext:hide-legend="true" chart:label-cell-address="local-table.$C$1" chart:class="chart:bar">
            <chart:data-point chart:repeated="4"/>
          </chart:series>
          <chart:series chart:style-name="ch10" chart:values-cell-range-address="local-table.$D$2:.$D$5" loext:hide-legend="true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補助人數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string">
                <text:p>105年</text:p>
              </table:table-cell>
              <table:table-cell office:value-type="float" office:value="188">
                <text:p>18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language="en" fo:country="US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3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952cm" svg:height="6.596cm" xlink:href="." xlink:type="simple" chart:class="chart:bar" chart:style-name="ch1">
        <chart:title svg:x="2.553cm" svg:y="0.266cm" chart:style-name="ch2">
          <text:p>106-108年桃園市重點運動種類訓練資源充實計畫
培訓人數統計表</text:p>
        </chart:title>
        <chart:legend chart:legend-position="bottom" svg:x="4.711cm" svg:y="6.05cm" style:legend-expansion="wide" chart:style-name="ch3"/>
        <chart:plot-area chart:style-name="ch4" chart:data-source-has-labels="both" svg:x="0.279cm" svg:y="1.424cm" svg:width="13.394cm" svg:height="4.311cm">
          <chart:coordinate-region svg:x="0.936cm" svg:y="1.598cm" svg:width="12.737cm" svg:height="3.693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器材使用人數</text:p>
              </table:table-cell>
              <table:table-cell office:value-type="string">
                <text:p>運動種類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350">
                <text:p>3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00">
                <text:p>6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800">
                <text:p>80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