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9pt" fo:letter-spacing="-0.018cm" style:font-name-asian="標楷體1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9pt" fo:letter-spacing="-0.018cm" style:font-name-asian="標楷體1" style:font-size-asian="9pt"/>
    </style:style>
    <style:style style:name="P5" style:family="paragraph" style:parent-style-name="Standard">
      <style:text-properties style:font-name="標楷體" fo:font-size="9pt" style:font-name-asian="標楷體1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7" style:family="paragraph" style:parent-style-name="Standard">
      <style:text-properties style:font-name="標楷體" fo:font-size="8pt" fo:letter-spacing="-0.018cm" style:font-name-asian="標楷體1" style:font-size-asian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fo:letter-spacing="-0.018cm" style:font-name-asian="標楷體1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fo:letter-spacing="-0.018cm" style:font-name-asian="標楷體1" style:font-size-asian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12cm" fo:text-align="center" style:justify-single-word="false" fo:break-before="page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4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 style:font-weight-complex="bold"/>
    </style:style>
    <style:style style:name="P15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margin-left="0.194cm" fo:margin-right="0.19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3cm" fo:margin-right="0.37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69cm" fo:margin-right="0.19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69cm" fo:margin-right="0.199cm" fo:text-align="start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21" style:family="paragraph" style:parent-style-name="Standard">
      <style:paragraph-properties fo:margin-left="-0.025cm" fo:margin-right="-0.034cm" fo:text-align="start" style:justify-single-word="false" fo:text-indent="0cm" style:auto-text-indent="false"/>
    </style:style>
    <style:style style:name="T1" style:family="text">
      <style:text-properties style:font-name="標楷體" fo:font-size="20pt" fo:letter-spacing="0.353cm" fo:font-weight="bold" style:font-name-asian="標楷體1" style:font-size-asian="20pt" style:font-weight-asian="bold"/>
    </style:style>
    <style:style style:name="T2" style:family="text">
      <style:text-properties style:font-name="標楷體" fo:font-size="20pt" style:font-name-asian="標楷體1" style:font-size-asian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0pt" fo:letter-spacing="0.176cm" fo:font-weight="bold" style:font-name-asian="標楷體1" style:font-size-asian="20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9pt" fo:letter-spacing="-0.018cm" style:font-name-asian="標楷體1" style:font-size-asian="9pt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fo:letter-spacing="-0.011cm" style:font-name-asian="標楷體1" style:font-size-asian="9pt"/>
    </style:style>
    <style:style style:name="T10" style:family="text">
      <style:text-properties style:font-name="標楷體" fo:font-size="8pt" fo:letter-spacing="-0.018cm" style:font-name-asian="標楷體1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審計處審核決算審定</text:span><text:span text:style-name="T3">書</text:span></text:p>
      <text:p text:style-name="P14"/>
      <text:p text:style-name="P2"/>
      <text:p text:style-name="P15"/>
      <text:p text:style-name="P2"/>
      <text:p text:style-name="P17"><text:span text:style-name="T5">機關名稱</text:span></text:p>
      <text:p text:style-name="Standard"><text:span text:style-name="T5">桃園市政府體育局</text:span></text:p>
      <text:p text:style-name="P17"><text:span text:style-name="T5">來文</text:span></text:p>
      <text:p text:style-name="Standard"><text:span text:style-name="T5"><text:s/>109 年 3 月 6 日 桃體會字第 1090002388 號</text:span></text:p>
      <text:p text:style-name="P17"><text:span text:style-name="T5">會計年度</text:span></text:p>
      <text:p text:style-name="Standard"><text:span text:style-name="T5">中華民國108年度</text:span></text:p>
      <text:p text:style-name="P17"><text:span text:style-name="T5">頁次</text:span></text:p>
      <text:p text:style-name="Standard"><text:span text:style-name="T5">全 1 頁，第 1 頁</text:span></text:p>
      <text:p text:style-name="P17"><text:span text:style-name="T6">預算科目</text:span></text:p>
      <text:p text:style-name="P17"><text:span text:style-name="T6">預算數</text:span></text:p>
      <text:p text:style-name="P17"><text:span text:style-name="T6">原列決算數</text:span></text:p>
      <text:p text:style-name="P17"><text:span text:style-name="T6">決算修正數</text:span></text:p>
      <text:p text:style-name="P17"><text:span text:style-name="T6">決算審定數</text:span></text:p>
      <text:p text:style-name="P1"><text:span text:style-name="T6">款</text:span></text:p>
      <text:p text:style-name="P1"><text:span text:style-name="T6">項</text:span></text:p>
      <text:p text:style-name="P1"><text:span text:style-name="T6">目</text:span></text:p>
      <text:p text:style-name="P18"><text:span text:style-name="T6">名稱</text:span></text:p>
      <text:p text:style-name="P16"/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1"><text:span text:style-name="T7">3</text:span></text:p>
      <text:p text:style-name="P11"><text:span text:style-name="T7">78</text:span></text:p>
      <text:p text:style-name="P4"/>
      <text:p text:style-name="Standard"><text:span text:style-name="T7">罰款及賠償收入</text:span></text:p>
      <text:p text:style-name="P11"><text:span text:style-name="T7">150,000</text:span></text:p>
      <text:p text:style-name="P11"><text:soft-page-break/><text:span text:style-name="T7">1,218,682</text:span></text:p>
      <text:p text:style-name="P11"><text:span text:style-name="T7">17,500</text:span></text:p>
      <text:p text:style-name="P4"/>
      <text:p text:style-name="P4"/>
      <text:p text:style-name="P11"><text:span text:style-name="T7">1,236,182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,218,682</text:span></text:p>
      <text:p text:style-name="P11"><text:span text:style-name="T7">17,500</text:span></text:p>
      <text:p text:style-name="P4"/>
      <text:p text:style-name="P4"/>
      <text:p text:style-name="P11"><text:span text:style-name="T7">1,236,182</text:span></text:p>
      <text:p text:style-name="P11"><text:span text:style-name="T7">4</text:span></text:p>
      <text:p text:style-name="P11"><text:span text:style-name="T7">69</text:span></text:p>
      <text:p text:style-name="P4"/>
      <text:p text:style-name="Standard"><text:span text:style-name="T7">規費收入</text:span></text:p>
      <text:p text:style-name="P11"><text:span text:style-name="T7">3,400,000</text:span></text:p>
      <text:p text:style-name="P11"><text:span text:style-name="T7">15,039,893</text:span></text:p>
      <text:p text:style-name="P4"/>
      <text:p text:style-name="P4"/>
      <text:p text:style-name="P4"/>
      <text:p text:style-name="P4"/>
      <text:p text:style-name="P11"><text:span text:style-name="T7">15,039,893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5,039,893</text:span></text:p>
      <text:p text:style-name="P4"/>
      <text:p text:style-name="P4"/>
      <text:p text:style-name="P4"/>
      <text:p text:style-name="P4"/>
      <text:p text:style-name="P11"><text:span text:style-name="T7">15,039,893</text:span></text:p>
      <text:p text:style-name="P11"><text:span text:style-name="T7">5</text:span></text:p>
      <text:p text:style-name="P11"><text:span text:style-name="T7">85</text:span></text:p>
      <text:p text:style-name="P4"><text:soft-page-break/></text:p>
      <text:p text:style-name="Standard"><text:span text:style-name="T7">財產收入</text:span></text:p>
      <text:p text:style-name="P11"><text:span text:style-name="T7">23,427,000</text:span></text:p>
      <text:p text:style-name="P11"><text:span text:style-name="T7">24,654,070</text:span></text:p>
      <text:p text:style-name="P4"/>
      <text:p text:style-name="P4"/>
      <text:p text:style-name="P4"/>
      <text:p text:style-name="P4"/>
      <text:p text:style-name="P11"><text:span text:style-name="T7">24,654,070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4,654,070</text:span></text:p>
      <text:p text:style-name="P4"/>
      <text:p text:style-name="P4"/>
      <text:p text:style-name="P4"/>
      <text:p text:style-name="P4"/>
      <text:p text:style-name="P11"><text:span text:style-name="T7">24,654,070</text:span></text:p>
      <text:p text:style-name="P11"><text:span text:style-name="T7">7</text:span></text:p>
      <text:p text:style-name="P11"><text:span text:style-name="T7">49</text:span></text:p>
      <text:p text:style-name="P4"/>
      <text:p text:style-name="Standard"><text:span text:style-name="T7">補助及協助收入</text:span></text:p>
      <text:p text:style-name="P11"><text:span text:style-name="T7">279,620,000</text:span></text:p>
      <text:p text:style-name="P11"><text:span text:style-name="T7">278,720,959</text:span></text:p>
      <text:p text:style-name="P4"/>
      <text:p text:style-name="P4"/>
      <text:p text:style-name="P4"/>
      <text:p text:style-name="P4"/>
      <text:p text:style-name="P11"><text:span text:style-name="T7">278,720,959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78,720,959</text:span></text:p>
      <text:p text:style-name="P4"/>
      <text:p text:style-name="P4"/>
      <text:p text:style-name="P4"><text:soft-page-break/></text:p>
      <text:p text:style-name="P4"/>
      <text:p text:style-name="P11"><text:span text:style-name="T7">278,720,959</text:span></text:p>
      <text:p text:style-name="P11"><text:span text:style-name="T7">9</text:span></text:p>
      <text:p text:style-name="P11"><text:span text:style-name="T7">71</text:span></text:p>
      <text:p text:style-name="P4"/>
      <text:p text:style-name="Standard"><text:span text:style-name="T7">其他收入</text:span></text:p>
      <text:p text:style-name="P11"><text:span text:style-name="T7">400,000</text:span></text:p>
      <text:p text:style-name="P11"><text:span text:style-name="T7">2,845,231</text:span></text:p>
      <text:p text:style-name="P4"/>
      <text:p text:style-name="P4"/>
      <text:p text:style-name="P4"/>
      <text:p text:style-name="P4"/>
      <text:p text:style-name="P11"><text:span text:style-name="T7">2,845,231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,845,231</text:span></text:p>
      <text:p text:style-name="P4"/>
      <text:p text:style-name="P4"/>
      <text:p text:style-name="P4"/>
      <text:p text:style-name="P4"/>
      <text:p text:style-name="P11"><text:span text:style-name="T7">2,845,231</text:span></text:p>
      <text:p text:style-name="P4"/>
      <text:p text:style-name="P4"/>
      <text:p text:style-name="P4"/>
      <text:p text:style-name="Standard"><text:span text:style-name="T7">歲入類經資門合計</text:span></text:p>
      <text:p text:style-name="P11"><text:span text:style-name="T7">306,997,000</text:span></text:p>
      <text:p text:style-name="P11"><text:span text:style-name="T7">322,478,835</text:span></text:p>
      <text:p text:style-name="P11"><text:span text:style-name="T7">17,500</text:span></text:p>
      <text:p text:style-name="P4"/>
      <text:p text:style-name="P4"/>
      <text:p text:style-name="P11"><text:span text:style-name="T7">322,496,335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<text:span text:style-name="T7">322,478,835</text:span></text:p>
      <text:p text:style-name="P11"><text:span text:style-name="T7">17,500</text:span></text:p>
      <text:p text:style-name="P4"/>
      <text:p text:style-name="P4"/>
      <text:p text:style-name="P11"><text:span text:style-name="T7">322,496,335</text:span></text:p>
      <text:p text:style-name="P11"><text:span text:style-name="T7">24</text:span></text:p>
      <text:p text:style-name="P11"><text:span text:style-name="T7">1</text:span></text:p>
      <text:p text:style-name="P11"><text:span text:style-name="T7">1</text:span></text:p>
      <text:p text:style-name="Standard"><text:span text:style-name="T7">一般行政</text:span></text:p>
      <text:p text:style-name="P11"><text:span text:style-name="T7">124,879,000</text:span></text:p>
      <text:p text:style-name="P11"><text:span text:style-name="T7">112,052,001</text:span></text:p>
      <text:p text:style-name="P4"/>
      <text:p text:style-name="P4"/>
      <text:p text:style-name="P11"><text:span text:style-name="T7">339,000</text:span></text:p>
      <text:p text:style-name="P11"><text:span text:style-name="T7">112,391,001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12,052,001</text:span></text:p>
      <text:p text:style-name="P4"/>
      <text:p text:style-name="P4"/>
      <text:p text:style-name="P11"><text:span text:style-name="T7">339,000</text:span></text:p>
      <text:p text:style-name="P11"><text:span text:style-name="T7">112,391,001</text:span></text:p>
      <text:p text:style-name="P11"><text:span text:style-name="T7">24</text:span></text:p>
      <text:p text:style-name="P11"><text:span text:style-name="T7">1</text:span></text:p>
      <text:p text:style-name="P11"><text:span text:style-name="T7">2</text:span></text:p>
      <text:p text:style-name="Standard"><text:span text:style-name="T7">體育業務</text:span></text:p>
      <text:p text:style-name="P11"><text:span text:style-name="T7">1,421,560,111</text:span></text:p>
      <text:p text:style-name="P11"><text:span text:style-name="T7">1,042,742,707</text:span></text:p>
      <text:p text:style-name="P4"/>
      <text:p text:style-name="P4"/>
      <text:p text:style-name="P11"><text:span text:style-name="T7">323,535,898</text:span></text:p>
      <text:p text:style-name="P11"><text:span text:style-name="T7">1,366,278,605</text:span></text:p>
      <text:p text:style-name="P11"><text:span text:style-name="T7">- 16,789,769</text:span></text:p>
      <text:p text:style-name="P4"/>
      <text:p text:style-name="P4"/>
      <text:p text:style-name="P4"/>
      <text:p text:style-name="P4"><text:soft-page-break/></text:p>
      <text:p text:style-name="P11"><text:span text:style-name="T7">1,025,952,938</text:span></text:p>
      <text:p text:style-name="P4"/>
      <text:p text:style-name="P4"/>
      <text:p text:style-name="P11"><text:span text:style-name="T7">323,535,898</text:span></text:p>
      <text:p text:style-name="P11"><text:span text:style-name="T7">1,349,488,836</text:span></text:p>
      <text:p text:style-name="P4"/>
      <text:p text:style-name="P4"/>
      <text:p text:style-name="P4"/>
      <text:p text:style-name="Standard"><text:span text:style-name="T7">經費類經資門合計</text:span></text:p>
      <text:p text:style-name="P11"><text:span text:style-name="T7">1,546,439,111</text:span></text:p>
      <text:p text:style-name="P11"><text:span text:style-name="T7">1,154,794,708</text:span></text:p>
      <text:p text:style-name="P4"/>
      <text:p text:style-name="P4"/>
      <text:p text:style-name="P11"><text:span text:style-name="T7">323,874,898</text:span></text:p>
      <text:p text:style-name="P11"><text:span text:style-name="T7">1,478,669,606</text:span></text:p>
      <text:p text:style-name="P11"><text:span text:style-name="T7">- 16,789,769</text:span></text:p>
      <text:p text:style-name="P4"/>
      <text:p text:style-name="P4"/>
      <text:p text:style-name="P4"/>
      <text:p text:style-name="P4"/>
      <text:p text:style-name="P11"><text:span text:style-name="T7">1,138,004,939</text:span></text:p>
      <text:p text:style-name="P4"/>
      <text:p text:style-name="P4"/>
      <text:p text:style-name="P11"><text:span text:style-name="T7">323,874,898</text:span></text:p>
      <text:p text:style-name="P11"><text:span text:style-name="T7">1,461,879,837</text:span></text:p>
      <text:p text:style-name="P4"/>
      <text:p text:style-name="P4"/>
      <text:p text:style-name="P4"/>
      <text:p text:style-name="Standard"><text:span text:style-name="T7">以下空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備註：</text:span></text:p>
      <text:p text:style-name="Standard"><text:span text:style-name="T5">上列決算業經審核完竣，茲依審計法第45條之規定發給審定書。</text:span></text:p>
      <text:p text:style-name="P2"/>
      <text:p text:style-name="Standard"/>
      <text:p text:style-name="P12"><text:span text:style-name="T1">桃園市審計處審核決算審定</text:span><text:span text:style-name="T3">書＜</text:span><text:span text:style-name="T4">以前年</text:span><text:span text:style-name="T3">度＞</text:span></text:p>
      <text:p text:style-name="P14"/>
      <text:p text:style-name="P2"/>
      <text:p text:style-name="P15"/>
      <text:p text:style-name="P2"/>
      <text:p text:style-name="P17"><text:span text:style-name="T5">機關名稱</text:span></text:p>
      <text:p text:style-name="Standard"><text:span text:style-name="T5">桃園市政府體育局</text:span></text:p>
      <text:p text:style-name="P17"><text:span text:style-name="T5">來文</text:span></text:p>
      <text:p text:style-name="Standard"><text:span text:style-name="T5">109 年 3 月 6 日 桃體會字第 1090002388 號</text:span></text:p>
      <text:p text:style-name="P17"><text:span text:style-name="T5">會計年度</text:span></text:p>
      <text:p text:style-name="Standard"><text:span text:style-name="T5">中華民國108年度</text:span></text:p>
      <text:p text:style-name="P17"><text:span text:style-name="T5">頁次</text:span></text:p>
      <text:p text:style-name="Standard"><text:span text:style-name="T5">全 1 頁，第 1 頁</text:span></text:p>
      <text:p text:style-name="P1"><text:span text:style-name="T8">年</text:span></text:p>
      <text:p text:style-name="P1"><text:span text:style-name="T8">度</text:span></text:p>
      <text:p text:style-name="P1"><text:span text:style-name="T8">別</text:span></text:p>
      <text:p text:style-name="P19"><text:span text:style-name="T8">預算科目</text:span></text:p>
      <text:p text:style-name="P21"><text:span text:style-name="T7">以前年度轉入數</text:span></text:p>
      <text:p text:style-name="P19"><text:span text:style-name="T8">原列決算數</text:span></text:p>
      <text:p text:style-name="P19"><text:span text:style-name="T8">決算修正數</text:span></text:p>
      <text:p text:style-name="P19"><text:span text:style-name="T8">決算審定數</text:span></text:p>
      <text:p text:style-name="P6"/>
      <text:p text:style-name="P1"><text:span text:style-name="T8">款</text:span></text:p>
      <text:p text:style-name="P1"><text:span text:style-name="T8">項</text:span></text:p>
      <text:p text:style-name="P1"><text:span text:style-name="T8">目</text:span></text:p>
      <text:p text:style-name="P19"><text:span text:style-name="T8">名稱</text:span></text:p>
      <text:p text:style-name="P5"/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6"><text:soft-page-break/></text:p>
      <text:p text:style-name="P6"/>
      <text:p text:style-name="P6"/>
      <text:p text:style-name="P6"/>
      <text:p text:style-name="P20"/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6"/>
      <text:p text:style-name="P6"/>
      <text:p text:style-name="P6"/>
      <text:p text:style-name="P6"/>
      <text:p text:style-name="P20"/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"><text:span text:style-name="T10">106</text:span></text:p>
      <text:p text:style-name="P11"><text:span text:style-name="T10">7</text:span></text:p>
      <text:p text:style-name="P11"><text:span text:style-name="T10">47</text:span></text:p>
      <text:p text:style-name="P8"/>
      <text:p text:style-name="Standard"><text:span text:style-name="T10">補助及協助收入</text:span></text:p>
      <text:p text:style-name="P11"><text:soft-page-break/><text:span text:style-name="T10">3,07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,07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1"><text:span text:style-name="T10">3,076</text:span></text:p>
      <text:p text:style-name="P8"/>
      <text:p text:style-name="P8"/>
      <text:p text:style-name="P1"><text:span text:style-name="T10">107</text:span></text:p>
      <text:p text:style-name="P11"><text:span text:style-name="T10">7</text:span></text:p>
      <text:p text:style-name="P11"><text:span text:style-name="T10">46</text:span></text:p>
      <text:p text:style-name="P8"/>
      <text:p text:style-name="Standard"><text:span text:style-name="T10">補助及協助收入</text:span></text:p>
      <text:p text:style-name="P11"><text:span text:style-name="T10">630,800</text:span></text:p>
      <text:p text:style-name="P8"/>
      <text:p text:style-name="P8"/>
      <text:p text:style-name="P11"><text:span text:style-name="T10">630,8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1"><text:span text:style-name="T10">630,8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Standard"><text:span text:style-name="T10">歲入類經資門合計</text:span></text:p>
      <text:p text:style-name="P11"><text:span text:style-name="T10">633,876</text:span></text:p>
      <text:p text:style-name="P8"/>
      <text:p text:style-name="P8"/>
      <text:p text:style-name="P11"><text:span text:style-name="T10">630,8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,076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630,8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,076</text:span></text:p>
      <text:p text:style-name="P8"/>
      <text:p text:style-name="P8"/>
      <text:p text:style-name="P1"><text:span text:style-name="T10">104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259,771,754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1"><text:span text:style-name="T10">14,707,00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45,064,749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4,707,005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text:span text:style-name="T10">245,064,749</text:span></text:p>
      <text:p text:style-name="P1"><text:span text:style-name="T10">105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91,972,397</text:span></text:p>
      <text:p text:style-name="P8"/>
      <text:p text:style-name="P8"/>
      <text:p text:style-name="P11"><text:span text:style-name="T10">12,345</text:span></text:p>
      <text:p text:style-name="P8"/>
      <text:p text:style-name="P8"/>
      <text:p text:style-name="P11"><text:span text:style-name="T10">60,370,856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1,589,196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text:span text:style-name="T10">12,345</text:span></text:p>
      <text:p text:style-name="P8"/>
      <text:p text:style-name="P8"/>
      <text:p text:style-name="P11"><text:span text:style-name="T10">60,370,856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1,589,196</text:span></text:p>
      <text:p text:style-name="P1"><text:span text:style-name="T10">106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93,786,330</text:span></text:p>
      <text:p text:style-name="P8"/>
      <text:p text:style-name="P8"/>
      <text:p text:style-name="P11"><text:span text:style-name="T10">6,092,482</text:span></text:p>
      <text:p text:style-name="P8"/>
      <text:p text:style-name="P8"/>
      <text:p text:style-name="P11"><text:span text:style-name="T10">83,034,644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4,659,204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6,092,482</text:span></text:p>
      <text:p text:style-name="P8"/>
      <text:p text:style-name="P8"/>
      <text:p text:style-name="P11"><text:span text:style-name="T10">83,034,644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4,659,204</text:span></text:p>
      <text:p text:style-name="P1"><text:span text:style-name="T10">107</text:span></text:p>
      <text:p text:style-name="P11"><text:span text:style-name="T10">24</text:span></text:p>
      <text:p text:style-name="P11"><text:span text:style-name="T10">1</text:span></text:p>
      <text:p text:style-name="P11"><text:span text:style-name="T10">1</text:span></text:p>
      <text:p text:style-name="Standard"><text:span text:style-name="T10">一般行政</text:span></text:p>
      <text:p text:style-name="P8"/>
      <text:p text:style-name="P8"/>
      <text:p text:style-name="P11"><text:span text:style-name="T10">315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15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15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7</text:span></text:p>
      <text:p text:style-name="P11"><text:span text:style-name="T10">24</text:span></text:p>
      <text:p text:style-name="P11"><text:span text:style-name="T10">1</text:span></text:p>
      <text:p text:style-name="P11"><text:span text:style-name="T10">2</text:span></text:p>
      <text:p text:style-name="Standard"><text:span text:style-name="T10">體育業務</text:span></text:p>
      <text:p text:style-name="P8"/>
      <text:p text:style-name="P8"/>
      <text:p text:style-name="P11"><text:span text:style-name="T10">864,732,426</text:span></text:p>
      <text:p text:style-name="P8"><text:soft-page-break/></text:p>
      <text:p text:style-name="P8"/>
      <text:p text:style-name="P11"><text:span text:style-name="T10">38,247,482</text:span></text:p>
      <text:p text:style-name="P8"/>
      <text:p text:style-name="P8"/>
      <text:p text:style-name="P11"><text:span text:style-name="T10">558,771,979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67,712,96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8,247,482</text:span></text:p>
      <text:p text:style-name="P8"/>
      <text:p text:style-name="P8"/>
      <text:p text:style-name="P11"><text:span text:style-name="T10">558,771,979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text:span text:style-name="T10">267,712,965</text:span></text:p>
      <text:p text:style-name="P9"/>
      <text:p text:style-name="P8"/>
      <text:p text:style-name="P8"/>
      <text:p text:style-name="P8"/>
      <text:p text:style-name="Standard"><text:span text:style-name="T10">經費類經資門合計</text:span></text:p>
      <text:p text:style-name="P8"/>
      <text:p text:style-name="P8"/>
      <text:p text:style-name="P11"><text:span text:style-name="T10">1,310,577,907</text:span></text:p>
      <text:p text:style-name="P8"/>
      <text:p text:style-name="P8"/>
      <text:p text:style-name="P11"><text:span text:style-name="T10">44,352,309</text:span></text:p>
      <text:p text:style-name="P8"/>
      <text:p text:style-name="P8"/>
      <text:p text:style-name="P11"><text:span text:style-name="T10">717,199,484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549,026,114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44,352,309</text:span></text:p>
      <text:p text:style-name="P8"><text:soft-page-break/></text:p>
      <text:p text:style-name="P8"/>
      <text:p text:style-name="P11"><text:span text:style-name="T10">717,199,484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549,026,114</text:span></text:p>
      <text:p text:style-name="P9"/>
      <text:p text:style-name="P8"/>
      <text:p text:style-name="P8"/>
      <text:p text:style-name="P8"/>
      <text:p text:style-name="Standard"><text:span text:style-name="T10">以下空白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Standard"><text:span text:style-name="T5">備註：</text:span></text:p>
      <text:p text:style-name="Standard"><text:span text:style-name="T5">上列決算業經審核完竣，茲依審計法第45條之規定發給審定書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591cm" fo:margin-bottom="1.63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  計  部  審  核  決  算  審  定  書</dc:title>
    <meta:initial-creator>梁震亞</meta:initial-creator>
    <dc:creator>梁震亞</dc:creator>
    <meta:editing-cycles>2</meta:editing-cycles>
    <meta:print-date>2020-08-04T06:59:00</meta:print-date>
    <meta:creation-date>2020-08-04T07:03:00</meta:creation-date>
    <dc:date>2020-08-04T07:03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8" meta:paragraph-count="258" meta:word-count="701" meta:character-count="1683"/>
    <meta:user-defined meta:name="AppVersion">16.0000</meta:user-defined>
    <meta:user-defined meta:name="Company">N.A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wpxH50MW審定書.dot" xlink:href=""/>
  </office:meta>
</office:document-meta>
</file>