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text-properties style:font-name="標楷體" fo:font-size="9pt" fo:letter-spacing="-0.018cm" style:font-name-asian="標楷體1" style:font-size-asian="9pt"/>
    </style:style>
    <style:style style:name="P4" style:family="paragraph" style:parent-style-name="Standard">
      <style:paragraph-properties fo:text-align="end" style:justify-single-word="false"/>
      <style:text-properties style:font-name="標楷體" fo:font-size="9pt" fo:letter-spacing="-0.018cm" style:font-name-asian="標楷體1" style:font-size-asian="9pt"/>
    </style:style>
    <style:style style:name="P5" style:family="paragraph" style:parent-style-name="Standard">
      <style:text-properties style:font-name="標楷體" fo:font-size="9pt" style:font-name-asian="標楷體1" style:font-size-asian="9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9pt" style:font-name-asian="標楷體1" style:font-size-asian="9pt"/>
    </style:style>
    <style:style style:name="P7" style:family="paragraph" style:parent-style-name="Standard">
      <style:text-properties style:font-name="標楷體" fo:font-size="8pt" fo:letter-spacing="-0.018cm" style:font-name-asian="標楷體1" style:font-size-asian="8pt"/>
    </style:style>
    <style:style style:name="P8" style:family="paragraph" style:parent-style-name="Standard">
      <style:paragraph-properties fo:text-align="end" style:justify-single-word="false"/>
      <style:text-properties style:font-name="標楷體" fo:font-size="8pt" fo:letter-spacing="-0.018cm" style:font-name-asian="標楷體1" style:font-size-asian="8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8pt" fo:letter-spacing="-0.018cm" style:font-name-asian="標楷體1" style:font-size-asian="8pt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>
        <style:tab-stops>
          <style:tab-stop style:position="15.235cm"/>
        </style:tab-stops>
      </style:paragraph-properties>
    </style:style>
    <style:style style:name="P13" style:family="paragraph" style:parent-style-name="Standard">
      <style:paragraph-properties fo:margin-top="0cm" fo:margin-bottom="0.212cm" fo:text-align="center" style:justify-single-word="false" fo:break-before="page"/>
    </style:style>
    <style:style style:name="P14" style:family="paragraph" style:parent-style-name="Standard" style:master-page-name="Standard">
      <style:paragraph-properties fo:margin-top="0cm" fo:margin-bottom="0.212cm" fo:text-align="center" style:justify-single-word="false" style:page-number="auto"/>
    </style:style>
    <style:style style:name="P15" style:family="paragraph" style:parent-style-name="Standard">
      <style:paragraph-properties fo:margin-left="0.194cm" fo:margin-right="0.191cm" fo:text-align="start" style:justify-single-word="false" fo:text-indent="0cm" style:auto-text-indent="false"/>
      <style:text-properties style:font-name="標楷體" style:font-name-asian="標楷體1"/>
    </style:style>
    <style:style style:name="P16" style:family="paragraph" style:parent-style-name="Standard">
      <style:paragraph-properties fo:margin-left="0.194cm" fo:margin-right="0.191cm" fo:text-align="start" style:justify-single-word="false" fo:text-indent="0cm" style:auto-text-indent="false"/>
      <style:text-properties style:font-name="標楷體" style:font-name-asian="標楷體1" style:font-weight-complex="bold"/>
    </style:style>
    <style:style style:name="P17" style:family="paragraph" style:parent-style-name="Standard">
      <style:paragraph-properties fo:margin-left="0.194cm" fo:margin-right="0.191cm" fo:text-align="start" style:justify-single-word="false" fo:text-indent="0cm" style:auto-text-indent="false"/>
      <style:text-properties style:font-name="標楷體" fo:font-size="10pt" style:font-name-asian="標楷體1" style:font-size-asian="10pt"/>
    </style:style>
    <style:style style:name="P18" style:family="paragraph" style:parent-style-name="Standard">
      <style:paragraph-properties fo:margin-left="0.194cm" fo:margin-right="0.191cm" fo:text-align="start" style:justify-single-word="false" fo:text-indent="0cm" style:auto-text-indent="false"/>
    </style:style>
    <style:style style:name="P19" style:family="paragraph" style:parent-style-name="Standard">
      <style:paragraph-properties fo:margin-left="0.3cm" fo:margin-right="0.372cm" fo:text-align="start" style:justify-single-word="false" fo:text-indent="0cm" style:auto-text-indent="false"/>
    </style:style>
    <style:style style:name="P20" style:family="paragraph" style:parent-style-name="Standard">
      <style:paragraph-properties fo:margin-left="0.169cm" fo:margin-right="0.199cm" fo:text-align="start" style:justify-single-word="false" fo:text-indent="0cm" style:auto-text-indent="false"/>
    </style:style>
    <style:style style:name="P21" style:family="paragraph" style:parent-style-name="Standard">
      <style:paragraph-properties fo:margin-left="0.169cm" fo:margin-right="0.199cm" fo:text-align="start" style:justify-single-word="false" fo:text-indent="0cm" style:auto-text-indent="false"/>
      <style:text-properties style:font-name="標楷體" fo:font-size="9pt" style:font-name-asian="標楷體1" style:font-size-asian="9pt"/>
    </style:style>
    <style:style style:name="P22" style:family="paragraph" style:parent-style-name="Standard">
      <style:paragraph-properties fo:margin-left="-0.025cm" fo:margin-right="-0.034cm" fo:text-align="start" style:justify-single-word="false" fo:text-indent="0cm" style:auto-text-indent="false"/>
    </style:style>
    <style:style style:name="T1" style:family="text">
      <style:text-properties style:font-name="標楷體" fo:font-size="20pt" fo:letter-spacing="0.353cm" fo:font-weight="bold" style:font-name-asian="標楷體1" style:font-size-asian="20pt" style:font-weight-asian="bold"/>
    </style:style>
    <style:style style:name="T2" style:family="text">
      <style:text-properties style:font-name="標楷體" fo:font-size="20pt" style:font-name-asian="標楷體1" style:font-size-asian="20pt" style:font-weight-complex="bold"/>
    </style:style>
    <style:style style:name="T3" style:family="text">
      <style:text-properties style:font-name="標楷體" fo:font-size="20pt" fo:font-weight="bold" style:font-name-asian="標楷體1" style:font-size-asian="20pt" style:font-weight-asian="bold"/>
    </style:style>
    <style:style style:name="T4" style:family="text">
      <style:text-properties style:font-name="標楷體" fo:font-size="20pt" fo:letter-spacing="0.176cm" fo:font-weight="bold" style:font-name-asian="標楷體1" style:font-size-asian="20pt" style:font-weight-asian="bold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fo:font-size="10pt" style:font-name-asian="標楷體1" style:font-size-asian="10pt"/>
    </style:style>
    <style:style style:name="T7" style:family="text">
      <style:text-properties style:font-name="標楷體" fo:font-size="9pt" fo:letter-spacing="-0.018cm" style:font-name-asian="標楷體1" style:font-size-asian="9pt"/>
    </style:style>
    <style:style style:name="T8" style:family="text">
      <style:text-properties style:font-name="標楷體" fo:font-size="9pt" style:font-name-asian="標楷體1" style:font-size-asian="9pt"/>
    </style:style>
    <style:style style:name="T9" style:family="text">
      <style:text-properties style:font-name="標楷體" fo:font-size="9pt" fo:letter-spacing="-0.011cm" style:font-name-asian="標楷體1" style:font-size-asian="9pt"/>
    </style:style>
    <style:style style:name="T10" style:family="text">
      <style:text-properties style:font-name="標楷體" fo:font-size="18pt" fo:font-weight="bold" style:font-name-asian="標楷體1" style:font-size-asian="18pt" style:font-weight-asian="bold"/>
    </style:style>
    <style:style style:name="T11" style:family="text">
      <style:text-properties style:font-name="標楷體" fo:font-size="8pt" fo:letter-spacing="-0.018cm" style:font-name-asian="標楷體1" style:font-size-asian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桃園市審計處審核決算審定</text:span><text:span text:style-name="T3">書</text:span></text:p>
      <text:p text:style-name="P2"/>
      <text:p text:style-name="P15"/>
      <text:p text:style-name="Standard"><text:span text:style-name="T5">民國 110 年 7 月 30 日 審桃市二 字第 1100052922 號</text:span></text:p>
      <text:p text:style-name="P18"><text:span text:style-name="T5">機關名稱</text:span></text:p>
      <text:p text:style-name="Standard"><text:span text:style-name="T5">桃園市政府體育局</text:span></text:p>
      <text:p text:style-name="P18"><text:span text:style-name="T5">來文</text:span></text:p>
      <text:p text:style-name="Standard"><text:span text:style-name="T5"><text:s/>110 年 2 月 20 日 桃體會 字第 1100002149 號</text:span></text:p>
      <text:p text:style-name="P18"><text:span text:style-name="T5">會計年度</text:span></text:p>
      <text:p text:style-name="Standard"><text:span text:style-name="T5">中華民國109年度</text:span></text:p>
      <text:p text:style-name="P18"><text:span text:style-name="T5">頁次</text:span></text:p>
      <text:p text:style-name="Standard"><text:span text:style-name="T5">全 1 頁，第 1 頁</text:span></text:p>
      <text:p text:style-name="P18"><text:span text:style-name="T6">預算科目</text:span></text:p>
      <text:p text:style-name="P18"><text:span text:style-name="T6">預算數</text:span></text:p>
      <text:p text:style-name="P18"><text:span text:style-name="T6">原列決算數</text:span></text:p>
      <text:p text:style-name="P18"><text:span text:style-name="T6">決算修正數</text:span></text:p>
      <text:p text:style-name="P18"><text:span text:style-name="T6">決算審定數</text:span></text:p>
      <text:p text:style-name="P1"><text:span text:style-name="T6">款</text:span></text:p>
      <text:p text:style-name="P1"><text:span text:style-name="T6">項</text:span></text:p>
      <text:p text:style-name="P1"><text:span text:style-name="T6">目</text:span></text:p>
      <text:p text:style-name="P19"><text:span text:style-name="T6">名稱</text:span></text:p>
      <text:p text:style-name="P17"/>
      <text:p text:style-name="P10"><text:span text:style-name="T6">實現數</text:span></text:p>
      <text:p text:style-name="P10"><text:span text:style-name="T6">應收(付)數</text:span></text:p>
      <text:p text:style-name="P10"><text:span text:style-name="T7">保留數</text:span></text:p>
      <text:p text:style-name="P10"><text:span text:style-name="T6">合計</text:span></text:p>
      <text:p text:style-name="P10"><text:span text:style-name="T6">實現數</text:span></text:p>
      <text:p text:style-name="P10"><text:span text:style-name="T6">應收(付)數</text:span></text:p>
      <text:p text:style-name="P10"><text:span text:style-name="T7">保留數</text:span></text:p>
      <text:p text:style-name="P10"><text:span text:style-name="T6">實現數</text:span></text:p>
      <text:p text:style-name="P10"><text:span text:style-name="T6">應收(付)數</text:span></text:p>
      <text:p text:style-name="P10"><text:span text:style-name="T7">保留數</text:span></text:p>
      <text:p text:style-name="P10"><text:span text:style-name="T6">合計</text:span></text:p>
      <text:p text:style-name="P11"><text:span text:style-name="T7">3</text:span></text:p>
      <text:p text:style-name="P11"><text:span text:style-name="T7">79</text:span></text:p>
      <text:p text:style-name="P4"/>
      <text:p text:style-name="Standard"><text:span text:style-name="T7">罰款及賠償收入</text:span></text:p>
      <text:p text:style-name="P11"><text:span text:style-name="T7">350,000</text:span></text:p>
      <text:p text:style-name="P11"><text:span text:style-name="T7">2,133,440</text:span></text:p>
      <text:p text:style-name="P4"><text:soft-page-break/></text:p>
      <text:p text:style-name="P4"/>
      <text:p text:style-name="P4"/>
      <text:p text:style-name="P4"/>
      <text:p text:style-name="P11"><text:span text:style-name="T7">2,133,440</text:span></text:p>
      <text:p text:style-name="P4"/>
      <text:p text:style-name="P4"/>
      <text:p text:style-name="P4"/>
      <text:p text:style-name="P4"/>
      <text:p text:style-name="P4"/>
      <text:p text:style-name="P4"/>
      <text:p text:style-name="P11"><text:span text:style-name="T7">2,133,440</text:span></text:p>
      <text:p text:style-name="P4"/>
      <text:p text:style-name="P4"/>
      <text:p text:style-name="P4"/>
      <text:p text:style-name="P4"/>
      <text:p text:style-name="P11"><text:span text:style-name="T7">2,133,440</text:span></text:p>
      <text:p text:style-name="P11"><text:span text:style-name="T7">4</text:span></text:p>
      <text:p text:style-name="P11"><text:span text:style-name="T7">73</text:span></text:p>
      <text:p text:style-name="P4"/>
      <text:p text:style-name="Standard"><text:span text:style-name="T7">規費收入</text:span></text:p>
      <text:p text:style-name="P11"><text:span text:style-name="T7">4,880,000</text:span></text:p>
      <text:p text:style-name="P11"><text:span text:style-name="T7">7,429,057</text:span></text:p>
      <text:p text:style-name="P11"><text:span text:style-name="T7">391,665</text:span></text:p>
      <text:p text:style-name="P4"/>
      <text:p text:style-name="P4"/>
      <text:p text:style-name="P11"><text:span text:style-name="T7">7,820,722</text:span></text:p>
      <text:p text:style-name="P4"/>
      <text:p text:style-name="P4"/>
      <text:p text:style-name="P4"/>
      <text:p text:style-name="P4"/>
      <text:p text:style-name="P4"/>
      <text:p text:style-name="P4"/>
      <text:p text:style-name="P11"><text:span text:style-name="T7">7,429,057</text:span></text:p>
      <text:p text:style-name="P11"><text:span text:style-name="T7">391,665</text:span></text:p>
      <text:p text:style-name="P4"/>
      <text:p text:style-name="P4"/>
      <text:p text:style-name="P11"><text:span text:style-name="T7">7,820,722</text:span></text:p>
      <text:p text:style-name="P11"><text:span text:style-name="T7">5</text:span></text:p>
      <text:p text:style-name="P11"><text:span text:style-name="T7">85</text:span></text:p>
      <text:p text:style-name="P4"/>
      <text:p text:style-name="Standard"><text:soft-page-break/><text:span text:style-name="T7">財產收入</text:span></text:p>
      <text:p text:style-name="P11"><text:span text:style-name="T7">26,214,000</text:span></text:p>
      <text:p text:style-name="P11"><text:span text:style-name="T7">26,886,753</text:span></text:p>
      <text:p text:style-name="P4"/>
      <text:p text:style-name="P4"/>
      <text:p text:style-name="P4"/>
      <text:p text:style-name="P4"/>
      <text:p text:style-name="P11"><text:span text:style-name="T7">26,886,753</text:span></text:p>
      <text:p text:style-name="P4"/>
      <text:p text:style-name="P4"/>
      <text:p text:style-name="P4"/>
      <text:p text:style-name="P4"/>
      <text:p text:style-name="P4"/>
      <text:p text:style-name="P4"/>
      <text:p text:style-name="P11"><text:span text:style-name="T7">26,886,753</text:span></text:p>
      <text:p text:style-name="P4"/>
      <text:p text:style-name="P4"/>
      <text:p text:style-name="P4"/>
      <text:p text:style-name="P4"/>
      <text:p text:style-name="P11"><text:span text:style-name="T7">26,886,753</text:span></text:p>
      <text:p text:style-name="P11"><text:span text:style-name="T7">7</text:span></text:p>
      <text:p text:style-name="P11"><text:span text:style-name="T7">52</text:span></text:p>
      <text:p text:style-name="P4"/>
      <text:p text:style-name="Standard"><text:span text:style-name="T7">補助及協助收入</text:span></text:p>
      <text:p text:style-name="P11"><text:span text:style-name="T7">1,016,876,000</text:span></text:p>
      <text:p text:style-name="P11"><text:span text:style-name="T7">548,181,160</text:span></text:p>
      <text:p text:style-name="P11"><text:span text:style-name="T7">293,640,000</text:span></text:p>
      <text:p text:style-name="P4"/>
      <text:p text:style-name="P4"/>
      <text:p text:style-name="P11"><text:span text:style-name="T7">841,821,160</text:span></text:p>
      <text:p text:style-name="P4"/>
      <text:p text:style-name="P4"/>
      <text:p text:style-name="P4"/>
      <text:p text:style-name="P4"/>
      <text:p text:style-name="P4"/>
      <text:p text:style-name="P4"/>
      <text:p text:style-name="P11"><text:span text:style-name="T7">548,181,160</text:span></text:p>
      <text:p text:style-name="P11"><text:span text:style-name="T7">293,640,000</text:span></text:p>
      <text:p text:style-name="P4"/>
      <text:p text:style-name="P4"/>
      <text:p text:style-name="P11"><text:span text:style-name="T7">841,821,160</text:span></text:p>
      <text:p text:style-name="P11"><text:soft-page-break/><text:span text:style-name="T7">9</text:span></text:p>
      <text:p text:style-name="P11"><text:span text:style-name="T7">74</text:span></text:p>
      <text:p text:style-name="P4"/>
      <text:p text:style-name="Standard"><text:span text:style-name="T7">其他收入</text:span></text:p>
      <text:p text:style-name="P11"><text:span text:style-name="T7">700,000</text:span></text:p>
      <text:p text:style-name="P11"><text:span text:style-name="T7">10,437,946</text:span></text:p>
      <text:p text:style-name="P4"/>
      <text:p text:style-name="P4"/>
      <text:p text:style-name="P4"/>
      <text:p text:style-name="P4"/>
      <text:p text:style-name="P11"><text:span text:style-name="T7">10,437,946</text:span></text:p>
      <text:p text:style-name="P4"/>
      <text:p text:style-name="P4"/>
      <text:p text:style-name="P4"/>
      <text:p text:style-name="P4"/>
      <text:p text:style-name="P4"/>
      <text:p text:style-name="P4"/>
      <text:p text:style-name="P11"><text:span text:style-name="T7">10,437,946</text:span></text:p>
      <text:p text:style-name="P4"/>
      <text:p text:style-name="P4"/>
      <text:p text:style-name="P4"/>
      <text:p text:style-name="P4"/>
      <text:p text:style-name="P11"><text:span text:style-name="T7">10,437,946</text:span></text:p>
      <text:p text:style-name="P4"/>
      <text:p text:style-name="P4"/>
      <text:p text:style-name="P4"/>
      <text:p text:style-name="Standard"><text:span text:style-name="T7">歲入類經資門合計</text:span></text:p>
      <text:p text:style-name="P11"><text:span text:style-name="T7">1,049,020,000</text:span></text:p>
      <text:p text:style-name="P11"><text:span text:style-name="T7">595,068,356</text:span></text:p>
      <text:p text:style-name="P11"><text:span text:style-name="T7">294,031,665</text:span></text:p>
      <text:p text:style-name="P4"/>
      <text:p text:style-name="P4"/>
      <text:p text:style-name="P11"><text:span text:style-name="T7">889,100,021</text:span></text:p>
      <text:p text:style-name="P4"/>
      <text:p text:style-name="P4"/>
      <text:p text:style-name="P4"/>
      <text:p text:style-name="P4"/>
      <text:p text:style-name="P4"/>
      <text:p text:style-name="P4"/>
      <text:p text:style-name="P11"><text:span text:style-name="T7">595,068,356</text:span></text:p>
      <text:p text:style-name="P11"><text:span text:style-name="T7">294,031,665</text:span></text:p>
      <text:p text:style-name="P4"><text:soft-page-break/></text:p>
      <text:p text:style-name="P4"/>
      <text:p text:style-name="P11"><text:span text:style-name="T7">889,100,021</text:span></text:p>
      <text:p text:style-name="P11"><text:span text:style-name="T7">24</text:span></text:p>
      <text:p text:style-name="P11"><text:span text:style-name="T7">1</text:span></text:p>
      <text:p text:style-name="P11"><text:span text:style-name="T7">1</text:span></text:p>
      <text:p text:style-name="Standard"><text:span text:style-name="T7">一般行政</text:span></text:p>
      <text:p text:style-name="P11"><text:span text:style-name="T7">126,224,000</text:span></text:p>
      <text:p text:style-name="P11"><text:span text:style-name="T7">113,213,433</text:span></text:p>
      <text:p text:style-name="P4"/>
      <text:p text:style-name="P4"/>
      <text:p text:style-name="P11"><text:span text:style-name="T7">730,000</text:span></text:p>
      <text:p text:style-name="P11"><text:span text:style-name="T7">113,943,433</text:span></text:p>
      <text:p text:style-name="P4"/>
      <text:p text:style-name="P4"/>
      <text:p text:style-name="P4"/>
      <text:p text:style-name="P4"/>
      <text:p text:style-name="P4"/>
      <text:p text:style-name="P4"/>
      <text:p text:style-name="P11"><text:span text:style-name="T7">113,213,433</text:span></text:p>
      <text:p text:style-name="P4"/>
      <text:p text:style-name="P4"/>
      <text:p text:style-name="P11"><text:span text:style-name="T7">730,000</text:span></text:p>
      <text:p text:style-name="P11"><text:span text:style-name="T7">113,943,433</text:span></text:p>
      <text:p text:style-name="P11"><text:span text:style-name="T7">24</text:span></text:p>
      <text:p text:style-name="P11"><text:span text:style-name="T7">1</text:span></text:p>
      <text:p text:style-name="P11"><text:span text:style-name="T7">2</text:span></text:p>
      <text:p text:style-name="Standard"><text:span text:style-name="T7">體育業務</text:span></text:p>
      <text:p text:style-name="P11"><text:span text:style-name="T7">1,906,603,698</text:span></text:p>
      <text:p text:style-name="P11"><text:span text:style-name="T7">826,101,211</text:span></text:p>
      <text:p text:style-name="P11"><text:span text:style-name="T7">51,093</text:span></text:p>
      <text:p text:style-name="P11"><text:span text:style-name="T7">893,291,310</text:span></text:p>
      <text:p text:style-name="P11"><text:span text:style-name="T7">1,719,443,614</text:span></text:p>
      <text:p text:style-name="P4"/>
      <text:p text:style-name="P4"/>
      <text:p text:style-name="P4"/>
      <text:p text:style-name="P4"/>
      <text:p text:style-name="P4"/>
      <text:p text:style-name="P4"/>
      <text:p text:style-name="P11"><text:span text:style-name="T7">826,101,211</text:span></text:p>
      <text:p text:style-name="P11"><text:span text:style-name="T7">51,093</text:span></text:p>
      <text:p text:style-name="P11"><text:soft-page-break/><text:span text:style-name="T7">893,291,310</text:span></text:p>
      <text:p text:style-name="P11"><text:span text:style-name="T7">1,719,443,614</text:span></text:p>
      <text:p text:style-name="P4"/>
      <text:p text:style-name="P4"/>
      <text:p text:style-name="P4"/>
      <text:p text:style-name="Standard"><text:span text:style-name="T7">經費類經資門合計</text:span></text:p>
      <text:p text:style-name="P11"><text:span text:style-name="T7">2,032,827,698</text:span></text:p>
      <text:p text:style-name="P11"><text:span text:style-name="T7">939,314,644</text:span></text:p>
      <text:p text:style-name="P11"><text:span text:style-name="T7">51,093</text:span></text:p>
      <text:p text:style-name="P11"><text:span text:style-name="T7">894,021,310</text:span></text:p>
      <text:p text:style-name="P11"><text:span text:style-name="T7">1,833,387,047</text:span></text:p>
      <text:p text:style-name="P4"/>
      <text:p text:style-name="P4"/>
      <text:p text:style-name="P4"/>
      <text:p text:style-name="P4"/>
      <text:p text:style-name="P4"/>
      <text:p text:style-name="P4"/>
      <text:p text:style-name="P11"><text:span text:style-name="T7">939,314,644</text:span></text:p>
      <text:p text:style-name="P11"><text:span text:style-name="T7">51,093</text:span></text:p>
      <text:p text:style-name="P11"><text:span text:style-name="T7">894,021,310</text:span></text:p>
      <text:p text:style-name="P11"><text:span text:style-name="T7">1,833,387,047</text:span></text:p>
      <text:p text:style-name="P4"/>
      <text:p text:style-name="P4"/>
      <text:p text:style-name="P4"/>
      <text:p text:style-name="Standard"><text:span text:style-name="T7">以下空白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Standard"><text:span text:style-name="T5">備註：</text:span></text:p>
      <text:p text:style-name="Standard"><text:span text:style-name="T5">上列決算業經審核完竣，茲依審計法第四十五條之規定發給審定書。</text:span></text:p>
      <text:p text:style-name="P12"><text:span text:style-name="T10"><text:tab/></text:span></text:p>
      <text:p text:style-name="P2"/>
      <text:p text:style-name="Standard"/>
      <text:p text:style-name="P13"><text:span text:style-name="T1">桃園市審計處審核決算審定</text:span><text:span text:style-name="T3">書＜</text:span><text:span text:style-name="T4">以前年</text:span><text:span text:style-name="T3">度＞</text:span></text:p>
      <text:p text:style-name="P16"/>
      <text:p text:style-name="P2"/>
      <text:p text:style-name="P15"/>
      <text:p text:style-name="Standard"><text:span text:style-name="T5">民國 110 年 07 月 29 日 審桃市二 字第 1100002149 號</text:span></text:p>
      <text:p text:style-name="P18"><text:span text:style-name="T5">機關名稱</text:span></text:p>
      <text:p text:style-name="Standard"><text:span text:style-name="T5">桃園市政府體育局</text:span></text:p>
      <text:p text:style-name="P18"><text:span text:style-name="T5">來文</text:span></text:p>
      <text:p text:style-name="Standard"><text:span text:style-name="T5">110 年 2 月 20 日 桃體會 字第 1100002149 號</text:span></text:p>
      <text:p text:style-name="P18"><text:span text:style-name="T5">會計年度</text:span></text:p>
      <text:p text:style-name="Standard"><text:span text:style-name="T5">中華民國109年度</text:span></text:p>
      <text:p text:style-name="P18"><text:span text:style-name="T5">頁次</text:span></text:p>
      <text:p text:style-name="Standard"><text:span text:style-name="T5">全 1 頁，第 1 頁</text:span></text:p>
      <text:p text:style-name="P1"><text:span text:style-name="T8">年</text:span></text:p>
      <text:p text:style-name="P1"><text:span text:style-name="T8">度</text:span></text:p>
      <text:p text:style-name="P1"><text:span text:style-name="T8">別</text:span></text:p>
      <text:p text:style-name="P20"><text:span text:style-name="T8">預算科目</text:span></text:p>
      <text:p text:style-name="P22"><text:span text:style-name="T7">以前年度轉入數</text:span></text:p>
      <text:p text:style-name="P20"><text:span text:style-name="T8">原列決算數</text:span></text:p>
      <text:p text:style-name="P20"><text:span text:style-name="T8">決算修正數</text:span></text:p>
      <text:p text:style-name="P20"><text:span text:style-name="T8">決算審定數</text:span></text:p>
      <text:p text:style-name="P6"/>
      <text:p text:style-name="P1"><text:span text:style-name="T8">款</text:span></text:p>
      <text:p text:style-name="P1"><text:span text:style-name="T8">項</text:span></text:p>
      <text:p text:style-name="P1"><text:span text:style-name="T8">目</text:span></text:p>
      <text:p text:style-name="P20"><text:span text:style-name="T8">名稱</text:span></text:p>
      <text:p text:style-name="P5"/>
      <text:p text:style-name="P20"><text:span text:style-name="T8">減免數</text:span></text:p>
      <text:p text:style-name="P10"><text:span text:style-name="T9">實現數</text:span></text:p>
      <text:p text:style-name="P20"><text:span text:style-name="T8">調整數</text:span></text:p>
      <text:p text:style-name="P20"><text:span text:style-name="T8">未結清數</text:span></text:p>
      <text:p text:style-name="P20"><text:span text:style-name="T8">減免數</text:span></text:p>
      <text:p text:style-name="P10"><text:span text:style-name="T9">實現數</text:span></text:p>
      <text:p text:style-name="P20"><text:span text:style-name="T8">調整數</text:span></text:p>
      <text:p text:style-name="P20"><text:span text:style-name="T8">未結清數</text:span></text:p>
      <text:p text:style-name="P20"><text:span text:style-name="T8">減免數</text:span></text:p>
      <text:p text:style-name="P10"><text:span text:style-name="T9">實現數</text:span></text:p>
      <text:p text:style-name="P20"><text:span text:style-name="T8">調整數</text:span></text:p>
      <text:p text:style-name="P20"><text:span text:style-name="T8">未結清數</text:span></text:p>
      <text:p text:style-name="P6"><text:soft-page-break/></text:p>
      <text:p text:style-name="P6"/>
      <text:p text:style-name="P6"/>
      <text:p text:style-name="P6"/>
      <text:p text:style-name="P21"/>
      <text:p text:style-name="P10"><text:span text:style-name="T8">應收(付)數</text:span></text:p>
      <text:p text:style-name="P10"><text:span text:style-name="T8">應收(付)數</text:span></text:p>
      <text:p text:style-name="P10"><text:span text:style-name="T8">應收(付)數</text:span></text:p>
      <text:p text:style-name="P10"><text:span text:style-name="T8">應收(付)數</text:span></text:p>
      <text:p text:style-name="P10"><text:span text:style-name="T8">應收(付)數</text:span></text:p>
      <text:p text:style-name="P10"><text:span text:style-name="T8">應收(付)數</text:span></text:p>
      <text:p text:style-name="P10"><text:span text:style-name="T8">應收(付)數</text:span></text:p>
      <text:p text:style-name="P10"><text:span text:style-name="T8">應收(付)數</text:span></text:p>
      <text:p text:style-name="P10"><text:span text:style-name="T8">應收(付)數</text:span></text:p>
      <text:p text:style-name="P10"><text:span text:style-name="T8">應收(付)數</text:span></text:p>
      <text:p text:style-name="P10"><text:span text:style-name="T8">應收(付)數</text:span></text:p>
      <text:p text:style-name="P10"><text:span text:style-name="T8">應收(付)數</text:span></text:p>
      <text:p text:style-name="P10"><text:span text:style-name="T8">應收(付)數</text:span></text:p>
      <text:p text:style-name="P6"/>
      <text:p text:style-name="P6"/>
      <text:p text:style-name="P6"/>
      <text:p text:style-name="P6"/>
      <text:p text:style-name="P21"/>
      <text:p text:style-name="P10"><text:span text:style-name="T8">保留數</text:span></text:p>
      <text:p text:style-name="P10"><text:span text:style-name="T8">保留數</text:span></text:p>
      <text:p text:style-name="P10"><text:span text:style-name="T8">保留數</text:span></text:p>
      <text:p text:style-name="P10"><text:span text:style-name="T8">保留數</text:span></text:p>
      <text:p text:style-name="P10"><text:span text:style-name="T8">保留數</text:span></text:p>
      <text:p text:style-name="P10"><text:span text:style-name="T8">保留數</text:span></text:p>
      <text:p text:style-name="P10"><text:span text:style-name="T8">保留數</text:span></text:p>
      <text:p text:style-name="P10"><text:span text:style-name="T8">保留數</text:span></text:p>
      <text:p text:style-name="P10"><text:span text:style-name="T8">保留數</text:span></text:p>
      <text:p text:style-name="P10"><text:span text:style-name="T8">保留數</text:span></text:p>
      <text:p text:style-name="P10"><text:span text:style-name="T8">保留數</text:span></text:p>
      <text:p text:style-name="P10"><text:span text:style-name="T8">保留數</text:span></text:p>
      <text:p text:style-name="P10"><text:span text:style-name="T8">保留數</text:span></text:p>
      <text:p text:style-name="P1"><text:span text:style-name="T11">106</text:span></text:p>
      <text:p text:style-name="P11"><text:span text:style-name="T11">7</text:span></text:p>
      <text:p text:style-name="P11"><text:span text:style-name="T11">47</text:span></text:p>
      <text:p text:style-name="P8"/>
      <text:p text:style-name="Standard"><text:span text:style-name="T11">補助及協助收入</text:span></text:p>
      <text:p text:style-name="P11"><text:soft-page-break/><text:span text:style-name="T11">3,076</text:span></text:p>
      <text:p text:style-name="P8"/>
      <text:p text:style-name="P8"/>
      <text:p text:style-name="P8"/>
      <text:p text:style-name="P8"/>
      <text:p text:style-name="P8"/>
      <text:p text:style-name="P8"/>
      <text:p text:style-name="P11"><text:span text:style-name="T11">3,076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1"><text:span text:style-name="T11">3,076</text:span></text:p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"><text:span text:style-name="T11">108</text:span></text:p>
      <text:p text:style-name="P11"><text:span text:style-name="T11">3</text:span></text:p>
      <text:p text:style-name="P11"><text:span text:style-name="T11">78</text:span></text:p>
      <text:p text:style-name="P8"/>
      <text:p text:style-name="Standard"><text:span text:style-name="T11">罰款及賠償收入</text:span></text:p>
      <text:p text:style-name="P11"><text:span text:style-name="T11">17,500</text:span></text:p>
      <text:p text:style-name="P8"/>
      <text:p text:style-name="P8"/>
      <text:p text:style-name="P8"/>
      <text:p text:style-name="P8"/>
      <text:p text:style-name="P8"/>
      <text:p text:style-name="P8"/>
      <text:p text:style-name="P11"><text:span text:style-name="T11">17,500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1"><text:span text:style-name="T11">17,500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8"/>
      <text:p text:style-name="P8"/>
      <text:p text:style-name="P8"/>
      <text:p text:style-name="Standard"><text:span text:style-name="T11">歲入類經資門合計</text:span></text:p>
      <text:p text:style-name="P11"><text:span text:style-name="T11">20,576</text:span></text:p>
      <text:p text:style-name="P8"/>
      <text:p text:style-name="P8"/>
      <text:p text:style-name="P8"/>
      <text:p text:style-name="P8"/>
      <text:p text:style-name="P8"/>
      <text:p text:style-name="P8"/>
      <text:p text:style-name="P11"><text:span text:style-name="T11">20,576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1"><text:span text:style-name="T11">20,576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"><text:span text:style-name="T11">104</text:span></text:p>
      <text:p text:style-name="P11"><text:span text:style-name="T11">24</text:span></text:p>
      <text:p text:style-name="P11"><text:span text:style-name="T11">1</text:span></text:p>
      <text:p text:style-name="P11"><text:span text:style-name="T11">2</text:span></text:p>
      <text:p text:style-name="Standard"><text:span text:style-name="T11">體育業務</text:span></text:p>
      <text:p text:style-name="P8"/>
      <text:p text:style-name="P8"/>
      <text:p text:style-name="P11"><text:soft-page-break/><text:span text:style-name="T11">245,064,749</text:span></text:p>
      <text:p text:style-name="P8"/>
      <text:p text:style-name="P8"/>
      <text:p text:style-name="P11"><text:span text:style-name="T11">472,472</text:span></text:p>
      <text:p text:style-name="P8"/>
      <text:p text:style-name="P8"/>
      <text:p text:style-name="P11"><text:span text:style-name="T11">12,456,766</text:span></text:p>
      <text:p text:style-name="P8"/>
      <text:p text:style-name="P8"/>
      <text:p text:style-name="P8"/>
      <text:p text:style-name="P8"/>
      <text:p text:style-name="P8"/>
      <text:p text:style-name="P8"/>
      <text:p text:style-name="P11"><text:span text:style-name="T11">232,135,511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1"><text:span text:style-name="T11">472,472</text:span></text:p>
      <text:p text:style-name="P8"/>
      <text:p text:style-name="P8"/>
      <text:p text:style-name="P11"><text:span text:style-name="T11">12,456,766</text:span></text:p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11"><text:span text:style-name="T11">232,135,511</text:span></text:p>
      <text:p text:style-name="P1"><text:span text:style-name="T11">105</text:span></text:p>
      <text:p text:style-name="P11"><text:span text:style-name="T11">24</text:span></text:p>
      <text:p text:style-name="P11"><text:span text:style-name="T11">1</text:span></text:p>
      <text:p text:style-name="P11"><text:span text:style-name="T11">2</text:span></text:p>
      <text:p text:style-name="Standard"><text:span text:style-name="T11">體育業務</text:span></text:p>
      <text:p text:style-name="P8"/>
      <text:p text:style-name="P8"/>
      <text:p text:style-name="P11"><text:span text:style-name="T11">31,589,196</text:span></text:p>
      <text:p text:style-name="P8"/>
      <text:p text:style-name="P8"/>
      <text:p text:style-name="P8"/>
      <text:p text:style-name="P8"/>
      <text:p text:style-name="P8"/>
      <text:p text:style-name="P8"/>
      <text:p text:style-name="P11"><text:span text:style-name="T11">29,941,349</text:span></text:p>
      <text:p text:style-name="P8"/>
      <text:p text:style-name="P8"/>
      <text:p text:style-name="P8"/>
      <text:p text:style-name="P8"/>
      <text:p text:style-name="P8"/>
      <text:p text:style-name="P8"/>
      <text:p text:style-name="P11"><text:span text:style-name="T11">1,647,847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11"><text:span text:style-name="T11">29,941,349</text:span></text:p>
      <text:p text:style-name="P8"/>
      <text:p text:style-name="P8"/>
      <text:p text:style-name="P8"/>
      <text:p text:style-name="P8"/>
      <text:p text:style-name="P8"/>
      <text:p text:style-name="P8"/>
      <text:p text:style-name="P11"><text:span text:style-name="T11">1,647,847</text:span></text:p>
      <text:p text:style-name="P1"><text:span text:style-name="T11">106</text:span></text:p>
      <text:p text:style-name="P11"><text:span text:style-name="T11">24</text:span></text:p>
      <text:p text:style-name="P11"><text:span text:style-name="T11">1</text:span></text:p>
      <text:p text:style-name="P11"><text:span text:style-name="T11">2</text:span></text:p>
      <text:p text:style-name="Standard"><text:span text:style-name="T11">體育業務</text:span></text:p>
      <text:p text:style-name="P8"/>
      <text:p text:style-name="P8"/>
      <text:p text:style-name="P11"><text:span text:style-name="T11">4,659,204</text:span></text:p>
      <text:p text:style-name="P8"/>
      <text:p text:style-name="P8"/>
      <text:p text:style-name="P11"><text:span text:style-name="T11">547,113</text:span></text:p>
      <text:p text:style-name="P8"/>
      <text:p text:style-name="P8"/>
      <text:p text:style-name="P11"><text:span text:style-name="T11">2,500,371</text:span></text:p>
      <text:p text:style-name="P8"/>
      <text:p text:style-name="P8"/>
      <text:p text:style-name="P8"/>
      <text:p text:style-name="P8"/>
      <text:p text:style-name="P8"/>
      <text:p text:style-name="P8"/>
      <text:p text:style-name="P11"><text:span text:style-name="T11">1,611,720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1"><text:span text:style-name="T11">547,113</text:span></text:p>
      <text:p text:style-name="P8"/>
      <text:p text:style-name="P8"/>
      <text:p text:style-name="P11"><text:span text:style-name="T11">2,500,371</text:span></text:p>
      <text:p text:style-name="P8"/>
      <text:p text:style-name="P8"/>
      <text:p text:style-name="P8"/>
      <text:p text:style-name="P8"/>
      <text:p text:style-name="P8"/>
      <text:p text:style-name="P8"/>
      <text:p text:style-name="P11"><text:span text:style-name="T11">1,611,720</text:span></text:p>
      <text:p text:style-name="P1"><text:span text:style-name="T11">107</text:span></text:p>
      <text:p text:style-name="P11"><text:span text:style-name="T11">24</text:span></text:p>
      <text:p text:style-name="P11"><text:span text:style-name="T11">1</text:span></text:p>
      <text:p text:style-name="P11"><text:span text:style-name="T11">2</text:span></text:p>
      <text:p text:style-name="Standard"><text:span text:style-name="T11">體育業務</text:span></text:p>
      <text:p text:style-name="P8"/>
      <text:p text:style-name="P8"/>
      <text:p text:style-name="P11"><text:span text:style-name="T11">267,712,965</text:span></text:p>
      <text:p text:style-name="P8"/>
      <text:p text:style-name="P8"/>
      <text:p text:style-name="P11"><text:span text:style-name="T11">4,850,211</text:span></text:p>
      <text:p text:style-name="P8"/>
      <text:p text:style-name="P8"/>
      <text:p text:style-name="P11"><text:span text:style-name="T11">205,886,021</text:span></text:p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11"><text:span text:style-name="T11">56,976,733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1"><text:span text:style-name="T11">4,850,211</text:span></text:p>
      <text:p text:style-name="P8"/>
      <text:p text:style-name="P8"/>
      <text:p text:style-name="P11"><text:span text:style-name="T11">205,886,021</text:span></text:p>
      <text:p text:style-name="P8"/>
      <text:p text:style-name="P8"/>
      <text:p text:style-name="P8"/>
      <text:p text:style-name="P8"/>
      <text:p text:style-name="P8"/>
      <text:p text:style-name="P8"/>
      <text:p text:style-name="P11"><text:span text:style-name="T11">56,976,733</text:span></text:p>
      <text:p text:style-name="P1"><text:span text:style-name="T11">108</text:span></text:p>
      <text:p text:style-name="P11"><text:span text:style-name="T11">24</text:span></text:p>
      <text:p text:style-name="P11"><text:span text:style-name="T11">1</text:span></text:p>
      <text:p text:style-name="P11"><text:span text:style-name="T11">1</text:span></text:p>
      <text:p text:style-name="Standard"><text:span text:style-name="T11">一般行政</text:span></text:p>
      <text:p text:style-name="P8"/>
      <text:p text:style-name="P8"/>
      <text:p text:style-name="P11"><text:span text:style-name="T11">339,000</text:span></text:p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11"><text:span text:style-name="T11">339,000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1"><text:span text:style-name="T11">339,000</text:span></text:p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1"><text:span text:style-name="T11">108</text:span></text:p>
      <text:p text:style-name="P11"><text:span text:style-name="T11">24</text:span></text:p>
      <text:p text:style-name="P11"><text:span text:style-name="T11">1</text:span></text:p>
      <text:p text:style-name="P11"><text:span text:style-name="T11">2</text:span></text:p>
      <text:p text:style-name="Standard"><text:span text:style-name="T11">體育業務</text:span></text:p>
      <text:p text:style-name="P8"/>
      <text:p text:style-name="P8"/>
      <text:p text:style-name="P11"><text:span text:style-name="T11">323,535,898</text:span></text:p>
      <text:p text:style-name="P8"/>
      <text:p text:style-name="P8"/>
      <text:p text:style-name="P11"><text:span text:style-name="T11">9,073,764</text:span></text:p>
      <text:p text:style-name="P8"/>
      <text:p text:style-name="P8"/>
      <text:p text:style-name="P11"><text:span text:style-name="T11">165,926,908</text:span></text:p>
      <text:p text:style-name="P8"/>
      <text:p text:style-name="P8"/>
      <text:p text:style-name="P8"/>
      <text:p text:style-name="P8"/>
      <text:p text:style-name="P8"/>
      <text:p text:style-name="P8"/>
      <text:p text:style-name="P11"><text:span text:style-name="T11">148,535,226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11"><text:span text:style-name="T11">9,073,764</text:span></text:p>
      <text:p text:style-name="P8"/>
      <text:p text:style-name="P8"/>
      <text:p text:style-name="P11"><text:span text:style-name="T11">165,926,908</text:span></text:p>
      <text:p text:style-name="P8"/>
      <text:p text:style-name="P8"/>
      <text:p text:style-name="P8"/>
      <text:p text:style-name="P8"/>
      <text:p text:style-name="P8"/>
      <text:p text:style-name="P8"/>
      <text:p text:style-name="P11"><text:span text:style-name="T11">148,535,226</text:span></text:p>
      <text:p text:style-name="P9"/>
      <text:p text:style-name="P8"/>
      <text:p text:style-name="P8"/>
      <text:p text:style-name="P8"/>
      <text:p text:style-name="Standard"><text:span text:style-name="T11">經費類經資門合計</text:span></text:p>
      <text:p text:style-name="P8"/>
      <text:p text:style-name="P8"/>
      <text:p text:style-name="P11"><text:span text:style-name="T11">872,901,012</text:span></text:p>
      <text:p text:style-name="P8"/>
      <text:p text:style-name="P8"/>
      <text:p text:style-name="P11"><text:span text:style-name="T11">14,943,560</text:span></text:p>
      <text:p text:style-name="P8"/>
      <text:p text:style-name="P8"/>
      <text:p text:style-name="P11"><text:span text:style-name="T11">417,050,415</text:span></text:p>
      <text:p text:style-name="P8"/>
      <text:p text:style-name="P8"/>
      <text:p text:style-name="P8"/>
      <text:p text:style-name="P8"/>
      <text:p text:style-name="P8"/>
      <text:p text:style-name="P8"/>
      <text:p text:style-name="P11"><text:span text:style-name="T11">440,907,037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1"><text:span text:style-name="T11">14,943,560</text:span></text:p>
      <text:p text:style-name="P8"/>
      <text:p text:style-name="P8"/>
      <text:p text:style-name="P11"><text:span text:style-name="T11">417,050,415</text:span></text:p>
      <text:p text:style-name="P8"/>
      <text:p text:style-name="P8"/>
      <text:p text:style-name="P8"/>
      <text:p text:style-name="P8"/>
      <text:p text:style-name="P8"/>
      <text:p text:style-name="P8"/>
      <text:p text:style-name="P11"><text:span text:style-name="T11">440,907,037</text:span></text:p>
      <text:p text:style-name="P9"/>
      <text:p text:style-name="P8"/>
      <text:p text:style-name="P8"/>
      <text:p text:style-name="P8"/>
      <text:p text:style-name="Standard"><text:span text:style-name="T11">以下空白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8"/>
      <text:p text:style-name="P8"><text:soft-page-break/></text:p>
      <text:p text:style-name="P8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8"/>
      <text:p text:style-name="P8"/>
      <text:p text:style-name="P8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8"/>
      <text:p text:style-name="P8"/>
      <text:p text:style-name="P8"/>
      <text:p text:style-name="P7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8"/>
      <text:p text:style-name="P8"/>
      <text:p text:style-name="P8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8"/>
      <text:p text:style-name="P8"/>
      <text:p text:style-name="P8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9"/>
      <text:p text:style-name="P8"/>
      <text:p text:style-name="P8"/>
      <text:p text:style-name="P8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8"/>
      <text:p text:style-name="P8"/>
      <text:p text:style-name="P8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9"/>
      <text:p text:style-name="P8"/>
      <text:p text:style-name="P8"/>
      <text:p text:style-name="P8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8"/>
      <text:p text:style-name="P8"/>
      <text:p text:style-name="P8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Standard"><text:span text:style-name="T5">備註：</text:span></text:p>
      <text:p text:style-name="Standard"><text:span text:style-name="T5">上列決算業經審核完竣，茲依審計法第四十五條之規定發給審定書。</text:span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42cm" fo:page-height="29.7cm" style:num-format="1" style:print-orientation="landscape" fo:margin-top="1.591cm" fo:margin-bottom="1.63cm" fo:margin-left="1.801cm" fo:margin-right="1.801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審  計  部  審  核  決  算  審  定  書</dc:title>
    <meta:initial-creator>梁震亞</meta:initial-creator>
    <dc:creator>User</dc:creator>
    <meta:editing-cycles>2</meta:editing-cycles>
    <meta:print-date>1999-12-10T06:48:00</meta:print-date>
    <meta:creation-date>2021-08-02T07:21:00</meta:creation-date>
    <dc:date>2021-08-02T07:21:00</dc:date>
    <meta:editing-duration>P0D</meta:editing-duration>
    <meta:generator>OpenOffice.org/3.4.1$Win32 OpenOffice.org_project/341m1$Build-9593</meta:generator>
    <meta:document-statistic meta:table-count="0" meta:image-count="0" meta:object-count="0" meta:page-count="28" meta:paragraph-count="275" meta:word-count="752" meta:character-count="1852"/>
    <meta:user-defined meta:name="AppVersion">16.0000</meta:user-defined>
    <meta:user-defined meta:name="Company">N.A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x32Y6rZS審定書稿" xlink:href=""/>
  </office:meta>
</office:document-meta>
</file>