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9pt" fo:letter-spacing="-0.018cm" style:font-name-asian="標楷體1" style:font-size-asian="9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9pt" fo:letter-spacing="-0.018cm" style:font-name-asian="標楷體1" style:font-size-asian="9pt"/>
    </style:style>
    <style:style style:name="P5" style:family="paragraph" style:parent-style-name="Standard">
      <style:text-properties style:font-name="標楷體" fo:font-size="9pt" style:font-name-asian="標楷體1" style:font-size-asian="9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/>
    </style:style>
    <style:style style:name="P7" style:family="paragraph" style:parent-style-name="Standard">
      <style:text-properties style:font-name="標楷體" fo:font-size="8pt" fo:letter-spacing="-0.018cm" style:font-name-asian="標楷體1" style:font-size-asian="8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8pt" fo:letter-spacing="-0.018cm" style:font-name-asian="標楷體1" style:font-size-asian="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fo:letter-spacing="-0.018cm" style:font-name-asian="標楷體1" style:font-size-asian="8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.212cm" fo:text-align="center" style:justify-single-word="false" fo:break-before="page"/>
    </style:style>
    <style:style style:name="P13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4" style:family="paragraph" style:parent-style-name="Standard">
      <style:paragraph-properties fo:margin-left="0.194cm" fo:margin-right="0.191cm" fo:text-align="start" style:justify-single-word="false" fo:text-indent="0cm" style:auto-text-indent="false"/>
      <style:text-properties style:font-name="標楷體" style:font-name-asian="標楷體1" style:font-weight-complex="bold"/>
    </style:style>
    <style:style style:name="P15" style:family="paragraph" style:parent-style-name="Standard">
      <style:paragraph-properties fo:margin-left="0.194cm" fo:margin-right="0.191cm" fo:text-align="start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194cm" fo:margin-right="0.191cm" fo:text-align="start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margin-left="0.194cm" fo:margin-right="0.191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3cm" fo:margin-right="0.372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169cm" fo:margin-right="0.199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169cm" fo:margin-right="0.199cm" fo:text-align="start" style:justify-single-word="false" fo:text-indent="0cm" style:auto-text-indent="false"/>
      <style:text-properties style:font-name="標楷體" fo:font-size="9pt" style:font-name-asian="標楷體1" style:font-size-asian="9pt"/>
    </style:style>
    <style:style style:name="P21" style:family="paragraph" style:parent-style-name="Standard">
      <style:paragraph-properties fo:margin-left="-0.025cm" fo:margin-right="-0.034cm" fo:text-align="start" style:justify-single-word="false" fo:text-indent="0cm" style:auto-text-indent="false"/>
    </style:style>
    <style:style style:name="T1" style:family="text">
      <style:text-properties style:font-name="標楷體" fo:font-size="20pt" fo:letter-spacing="0.353cm" fo:font-weight="bold" style:font-name-asian="標楷體1" style:font-size-asian="20pt" style:font-weight-asian="bold"/>
    </style:style>
    <style:style style:name="T2" style:family="text">
      <style:text-properties style:font-name="標楷體" fo:font-size="20pt" style:font-name-asian="標楷體1" style:font-size-asian="20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/>
    </style:style>
    <style:style style:name="T4" style:family="text">
      <style:text-properties style:font-name="標楷體" fo:font-size="20pt" fo:letter-spacing="0.176cm" fo:font-weight="bold" style:font-name-asian="標楷體1" style:font-size-asian="20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9pt" fo:letter-spacing="-0.018cm" style:font-name-asian="標楷體1" style:font-size-asian="9pt"/>
    </style:style>
    <style:style style:name="T8" style:family="text">
      <style:text-properties style:font-name="標楷體" fo:font-size="9pt" style:font-name-asian="標楷體1" style:font-size-asian="9pt"/>
    </style:style>
    <style:style style:name="T9" style:family="text">
      <style:text-properties style:font-name="標楷體" fo:font-size="9pt" fo:letter-spacing="-0.011cm" style:font-name-asian="標楷體1" style:font-size-asian="9pt"/>
    </style:style>
    <style:style style:name="T10" style:family="text">
      <style:text-properties style:font-name="標楷體" fo:font-size="8pt" fo:letter-spacing="-0.018cm" style:font-name-asian="標楷體1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審計部桃園市審計處審核決算審定</text:span><text:span text:style-name="T3">書</text:span></text:p>
      <text:p text:style-name="P14"/>
      <text:p text:style-name="P2"/>
      <text:p text:style-name="P15"/>
      <text:p text:style-name="Standard"><text:span text:style-name="T5">民國 111 年 8 月 3 日 審桃市二 字第 1110053422 號</text:span></text:p>
      <text:p text:style-name="P17"><text:span text:style-name="T5">機關名稱</text:span></text:p>
      <text:p text:style-name="Standard"><text:span text:style-name="T5">桃園市政府體育局</text:span></text:p>
      <text:p text:style-name="P17"><text:span text:style-name="T5">來文</text:span></text:p>
      <text:p text:style-name="Standard"><text:span text:style-name="T5">民國 111 年 2 月 18 日 桃體會 字第 1110002002 號</text:span></text:p>
      <text:p text:style-name="P17"><text:span text:style-name="T5">會計年度</text:span></text:p>
      <text:p text:style-name="Standard"><text:span text:style-name="T5">中華民國110年度</text:span></text:p>
      <text:p text:style-name="P17"><text:span text:style-name="T5">頁次</text:span></text:p>
      <text:p text:style-name="Standard"><text:span text:style-name="T5">全 1 頁，第 1 頁</text:span></text:p>
      <text:p text:style-name="P17"><text:span text:style-name="T6">預算科目</text:span></text:p>
      <text:p text:style-name="P17"><text:span text:style-name="T6">預算數</text:span></text:p>
      <text:p text:style-name="P17"><text:span text:style-name="T6">原列決算數</text:span></text:p>
      <text:p text:style-name="P17"><text:span text:style-name="T6">決算修正數</text:span></text:p>
      <text:p text:style-name="P17"><text:span text:style-name="T6">決算審定數</text:span></text:p>
      <text:p text:style-name="P1"><text:span text:style-name="T6">款</text:span></text:p>
      <text:p text:style-name="P1"><text:span text:style-name="T6">項</text:span></text:p>
      <text:p text:style-name="P1"><text:span text:style-name="T6">目</text:span></text:p>
      <text:p text:style-name="P18"><text:span text:style-name="T6">名稱</text:span></text:p>
      <text:p text:style-name="P16"/>
      <text:p text:style-name="P10"><text:span text:style-name="T6">實現數</text:span></text:p>
      <text:p text:style-name="P10"><text:span text:style-name="T6">應收(付)數</text:span></text:p>
      <text:p text:style-name="P10"><text:span text:style-name="T7">保留數</text:span></text:p>
      <text:p text:style-name="P10"><text:span text:style-name="T6">合計</text:span></text:p>
      <text:p text:style-name="P10"><text:span text:style-name="T6">實現數</text:span></text:p>
      <text:p text:style-name="P10"><text:span text:style-name="T6">應收(付)數</text:span></text:p>
      <text:p text:style-name="P10"><text:span text:style-name="T7">保留數</text:span></text:p>
      <text:p text:style-name="P10"><text:span text:style-name="T6">實現數</text:span></text:p>
      <text:p text:style-name="P10"><text:span text:style-name="T6">應收(付)數</text:span></text:p>
      <text:p text:style-name="P10"><text:span text:style-name="T7">保留數</text:span></text:p>
      <text:p text:style-name="P10"><text:span text:style-name="T6">合計</text:span></text:p>
      <text:p text:style-name="P11"><text:span text:style-name="T7">3</text:span></text:p>
      <text:p text:style-name="P11"><text:span text:style-name="T7">79</text:span></text:p>
      <text:p text:style-name="P4"/>
      <text:p text:style-name="Standard"><text:span text:style-name="T7">罰款及賠償收入</text:span></text:p>
      <text:p text:style-name="P11"><text:span text:style-name="T7">350,000</text:span></text:p>
      <text:p text:style-name="P11"><text:span text:style-name="T7">1,147,968</text:span></text:p>
      <text:p text:style-name="P11"><text:span text:style-name="T7">11,000</text:span></text:p>
      <text:p text:style-name="P4"/>
      <text:p text:style-name="P4"/>
      <text:p text:style-name="P11"><text:span text:style-name="T7">1,158,968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1,147,968</text:span></text:p>
      <text:p text:style-name="P11"><text:span text:style-name="T7">11,000</text:span></text:p>
      <text:p text:style-name="P4"/>
      <text:p text:style-name="P4"/>
      <text:p text:style-name="P11"><text:span text:style-name="T7">1,158,968</text:span></text:p>
      <text:p text:style-name="P11"><text:span text:style-name="T7">4</text:span></text:p>
      <text:p text:style-name="P11"><text:soft-page-break/><text:span text:style-name="T7">72</text:span></text:p>
      <text:p text:style-name="P4"/>
      <text:p text:style-name="Standard"><text:span text:style-name="T7">規費收入</text:span></text:p>
      <text:p text:style-name="P11"><text:span text:style-name="T7">8,110,000</text:span></text:p>
      <text:p text:style-name="P11"><text:span text:style-name="T7">2,552,969</text:span></text:p>
      <text:p text:style-name="P4"/>
      <text:p text:style-name="P4"/>
      <text:p text:style-name="P4"/>
      <text:p text:style-name="P4"/>
      <text:p text:style-name="P11"><text:span text:style-name="T7">2,552,969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2,552,969</text:span></text:p>
      <text:p text:style-name="P4"/>
      <text:p text:style-name="P4"/>
      <text:p text:style-name="P4"/>
      <text:p text:style-name="P4"/>
      <text:p text:style-name="P11"><text:span text:style-name="T7">2,552,969</text:span></text:p>
      <text:p text:style-name="P11"><text:span text:style-name="T7">5</text:span></text:p>
      <text:p text:style-name="P11"><text:span text:style-name="T7">84</text:span></text:p>
      <text:p text:style-name="P4"/>
      <text:p text:style-name="Standard"><text:span text:style-name="T7">財產收入</text:span></text:p>
      <text:p text:style-name="P11"><text:span text:style-name="T7">35,767,000</text:span></text:p>
      <text:p text:style-name="P11"><text:span text:style-name="T7">16,676,716</text:span></text:p>
      <text:p text:style-name="P11"><text:span text:style-name="T7">833,208</text:span></text:p>
      <text:p text:style-name="P4"/>
      <text:p text:style-name="P4"/>
      <text:p text:style-name="P11"><text:span text:style-name="T7">17,509,924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16,676,716</text:span></text:p>
      <text:p text:style-name="P11"><text:span text:style-name="T7">833,208</text:span></text:p>
      <text:p text:style-name="P4"/>
      <text:p text:style-name="P4"/>
      <text:p text:style-name="P11"><text:span text:style-name="T7">17,509,924</text:span></text:p>
      <text:p text:style-name="P11"><text:span text:style-name="T7">7</text:span></text:p>
      <text:p text:style-name="P11"><text:span text:style-name="T7">52</text:span></text:p>
      <text:p text:style-name="P4"/>
      <text:p text:style-name="Standard"><text:span text:style-name="T7">補助及協助收入</text:span></text:p>
      <text:p text:style-name="P11"><text:span text:style-name="T7">353,968,000</text:span></text:p>
      <text:p text:style-name="P11"><text:span text:style-name="T7">175,889,076</text:span></text:p>
      <text:p text:style-name="P11"><text:span text:style-name="T7">163,436,146</text:span></text:p>
      <text:p text:style-name="P4"/>
      <text:p text:style-name="P4"/>
      <text:p text:style-name="P11"><text:span text:style-name="T7">339,325,222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175,889,076</text:span></text:p>
      <text:p text:style-name="P11"><text:span text:style-name="T7">163,436,146</text:span></text:p>
      <text:p text:style-name="P4"/>
      <text:p text:style-name="P4"/>
      <text:p text:style-name="P11"><text:span text:style-name="T7">339,325,222</text:span></text:p>
      <text:p text:style-name="P11"><text:soft-page-break/><text:span text:style-name="T7">8</text:span></text:p>
      <text:p text:style-name="P11"><text:span text:style-name="T7">14</text:span></text:p>
      <text:p text:style-name="P4"/>
      <text:p text:style-name="Standard"><text:span text:style-name="T7">捐獻及贈與收入</text:span></text:p>
      <text:p text:style-name="P11"><text:span text:style-name="T7">360,000,000</text:span></text:p>
      <text:p text:style-name="P11"><text:span text:style-name="T7">360,000,000</text:span></text:p>
      <text:p text:style-name="P4"/>
      <text:p text:style-name="P4"/>
      <text:p text:style-name="P4"/>
      <text:p text:style-name="P4"/>
      <text:p text:style-name="P11"><text:span text:style-name="T7">360,000,000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360,000,000</text:span></text:p>
      <text:p text:style-name="P4"/>
      <text:p text:style-name="P4"/>
      <text:p text:style-name="P4"/>
      <text:p text:style-name="P4"/>
      <text:p text:style-name="P11"><text:span text:style-name="T7">360,000,000</text:span></text:p>
      <text:p text:style-name="P11"><text:span text:style-name="T7">9</text:span></text:p>
      <text:p text:style-name="P11"><text:span text:style-name="T7">75</text:span></text:p>
      <text:p text:style-name="P4"/>
      <text:p text:style-name="Standard"><text:span text:style-name="T7">其他收入</text:span></text:p>
      <text:p text:style-name="P11"><text:span text:style-name="T7">700,000</text:span></text:p>
      <text:p text:style-name="P11"><text:span text:style-name="T7">23,602,464</text:span></text:p>
      <text:p text:style-name="P4"/>
      <text:p text:style-name="P4"/>
      <text:p text:style-name="P4"/>
      <text:p text:style-name="P4"/>
      <text:p text:style-name="P11"><text:span text:style-name="T7">23,602,464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23,602,464</text:span></text:p>
      <text:p text:style-name="P4"/>
      <text:p text:style-name="P4"/>
      <text:p text:style-name="P4"/>
      <text:p text:style-name="P4"/>
      <text:p text:style-name="P11"><text:span text:style-name="T7">23,602,464</text:span></text:p>
      <text:p text:style-name="P4"/>
      <text:p text:style-name="P4"/>
      <text:p text:style-name="P4"/>
      <text:p text:style-name="Standard"><text:span text:style-name="T7">歲入類經資門合計</text:span></text:p>
      <text:p text:style-name="P11"><text:span text:style-name="T7">758,895,000</text:span></text:p>
      <text:p text:style-name="P11"><text:span text:style-name="T7">579,869,193</text:span></text:p>
      <text:p text:style-name="P11"><text:span text:style-name="T7">164,280,354</text:span></text:p>
      <text:p text:style-name="P4"/>
      <text:p text:style-name="P4"/>
      <text:p text:style-name="P11"><text:span text:style-name="T7">744,149,547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579,869,193</text:span></text:p>
      <text:p text:style-name="P11"><text:span text:style-name="T7">164,280,354</text:span></text:p>
      <text:p text:style-name="P4"><text:soft-page-break/></text:p>
      <text:p text:style-name="P4"/>
      <text:p text:style-name="P11"><text:span text:style-name="T7">744,149,547</text:span></text:p>
      <text:p text:style-name="P11"><text:span text:style-name="T7">24</text:span></text:p>
      <text:p text:style-name="P11"><text:span text:style-name="T7">1</text:span></text:p>
      <text:p text:style-name="P11"><text:span text:style-name="T7">1</text:span></text:p>
      <text:p text:style-name="Standard"><text:span text:style-name="T7">一般行政</text:span></text:p>
      <text:p text:style-name="P11"><text:span text:style-name="T7">125,487,000</text:span></text:p>
      <text:p text:style-name="P11"><text:span text:style-name="T7">117,384,779</text:span></text:p>
      <text:p text:style-name="P4"/>
      <text:p text:style-name="P4"/>
      <text:p text:style-name="P11"><text:span text:style-name="T7">8,200</text:span></text:p>
      <text:p text:style-name="P11"><text:span text:style-name="T7">117,392,979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117,384,779</text:span></text:p>
      <text:p text:style-name="P4"/>
      <text:p text:style-name="P4"/>
      <text:p text:style-name="P11"><text:span text:style-name="T7">8,200</text:span></text:p>
      <text:p text:style-name="P11"><text:span text:style-name="T7">117,392,979</text:span></text:p>
      <text:p text:style-name="P11"><text:span text:style-name="T7">24</text:span></text:p>
      <text:p text:style-name="P11"><text:span text:style-name="T7">1</text:span></text:p>
      <text:p text:style-name="P11"><text:span text:style-name="T7">2</text:span></text:p>
      <text:p text:style-name="Standard"><text:span text:style-name="T7">體育業務</text:span></text:p>
      <text:p text:style-name="P11"><text:span text:style-name="T7">1,284,716,000</text:span></text:p>
      <text:p text:style-name="P11"><text:span text:style-name="T7">673,208,842</text:span></text:p>
      <text:p text:style-name="P11"><text:span text:style-name="T7">52,361</text:span></text:p>
      <text:p text:style-name="P11"><text:span text:style-name="T7">516,385,431</text:span></text:p>
      <text:p text:style-name="P11"><text:span text:style-name="T7">1,189,646,634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673,208,842</text:span></text:p>
      <text:p text:style-name="P11"><text:span text:style-name="T7">52,361</text:span></text:p>
      <text:p text:style-name="P11"><text:span text:style-name="T7">516,385,431</text:span></text:p>
      <text:p text:style-name="P11"><text:span text:style-name="T7">1,189,646,634</text:span></text:p>
      <text:p text:style-name="P4"/>
      <text:p text:style-name="P4"/>
      <text:p text:style-name="P4"/>
      <text:p text:style-name="Standard"><text:span text:style-name="T7">經費類經資門合計</text:span></text:p>
      <text:p text:style-name="P11"><text:span text:style-name="T7">1,410,203,000</text:span></text:p>
      <text:p text:style-name="P11"><text:span text:style-name="T7">790,593,621</text:span></text:p>
      <text:p text:style-name="P11"><text:span text:style-name="T7">52,361</text:span></text:p>
      <text:p text:style-name="P11"><text:span text:style-name="T7">516,393,631</text:span></text:p>
      <text:p text:style-name="P11"><text:span text:style-name="T7">1,307,039,613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790,593,621</text:span></text:p>
      <text:p text:style-name="P11"><text:span text:style-name="T7">52,361</text:span></text:p>
      <text:p text:style-name="P11"><text:span text:style-name="T7">516,393,631</text:span></text:p>
      <text:p text:style-name="P11"><text:span text:style-name="T7">1,307,039,613</text:span></text:p>
      <text:p text:style-name="P4"/>
      <text:p text:style-name="P4"/>
      <text:p text:style-name="P4"><text:soft-page-break/></text:p>
      <text:p text:style-name="Standard"><text:span text:style-name="T7">以下空白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備註：</text:span></text:p>
      <text:p text:style-name="Standard"><text:span text:style-name="T5">上列決算業經審核完竣，茲依審計法第四十五條之規定發給審定書。</text:span></text:p>
      <text:p text:style-name="P2"/>
      <text:p text:style-name="Standard"/>
      <text:p text:style-name="P12"><text:span text:style-name="T1">審計部桃園市審計處審核決算審定</text:span><text:span text:style-name="T3">書＜</text:span><text:span text:style-name="T4">以前年</text:span><text:span text:style-name="T3">度＞</text:span></text:p>
      <text:p text:style-name="P14"/>
      <text:p text:style-name="P2"/>
      <text:p text:style-name="P15"/>
      <text:p text:style-name="Standard"><text:span text:style-name="T5">民國 111 年 8 月 3 日 審桃市二 字第 1110053422 號</text:span></text:p>
      <text:p text:style-name="P17"><text:span text:style-name="T5">機關名稱</text:span></text:p>
      <text:p text:style-name="Standard"><text:span text:style-name="T5">桃園市政府體育局</text:span></text:p>
      <text:p text:style-name="P17"><text:span text:style-name="T5">來文</text:span></text:p>
      <text:p text:style-name="Standard"><text:span text:style-name="T5">民國 111 年 2 月 18 日 桃體會 字第 1110002002 號</text:span></text:p>
      <text:p text:style-name="P17"><text:span text:style-name="T5">會計年度</text:span></text:p>
      <text:p text:style-name="Standard"><text:span text:style-name="T5">中華民國110年度</text:span></text:p>
      <text:p text:style-name="P17"><text:span text:style-name="T5">頁次</text:span></text:p>
      <text:p text:style-name="Standard"><text:span text:style-name="T5">全 1 頁，第 1 頁</text:span></text:p>
      <text:p text:style-name="P1"><text:span text:style-name="T8">年</text:span></text:p>
      <text:p text:style-name="P1"><text:span text:style-name="T8">度</text:span></text:p>
      <text:p text:style-name="P1"><text:span text:style-name="T8">別</text:span></text:p>
      <text:p text:style-name="P19"><text:span text:style-name="T8">預算科目</text:span></text:p>
      <text:p text:style-name="P21"><text:span text:style-name="T7">以前年度轉入數</text:span></text:p>
      <text:p text:style-name="P19"><text:span text:style-name="T8">原列決算數</text:span></text:p>
      <text:p text:style-name="P19"><text:span text:style-name="T8">決算修正數</text:span></text:p>
      <text:p text:style-name="P19"><text:span text:style-name="T8">決算審定數</text:span></text:p>
      <text:p text:style-name="P6"/>
      <text:p text:style-name="P1"><text:span text:style-name="T8">款</text:span></text:p>
      <text:p text:style-name="P1"><text:span text:style-name="T8">項</text:span></text:p>
      <text:p text:style-name="P1"><text:span text:style-name="T8">目</text:span></text:p>
      <text:p text:style-name="P19"><text:span text:style-name="T8">名稱</text:span></text:p>
      <text:p text:style-name="P5"/>
      <text:p text:style-name="P19"><text:span text:style-name="T8">減免數</text:span></text:p>
      <text:p text:style-name="P10"><text:span text:style-name="T9">實現數</text:span></text:p>
      <text:p text:style-name="P19"><text:span text:style-name="T8">調整數</text:span></text:p>
      <text:p text:style-name="P19"><text:span text:style-name="T8">未結清數</text:span></text:p>
      <text:p text:style-name="P19"><text:span text:style-name="T8">減免數</text:span></text:p>
      <text:p text:style-name="P10"><text:span text:style-name="T9">實現數</text:span></text:p>
      <text:p text:style-name="P19"><text:span text:style-name="T8">調整數</text:span></text:p>
      <text:p text:style-name="P19"><text:span text:style-name="T8">未結清數</text:span></text:p>
      <text:p text:style-name="P19"><text:span text:style-name="T8">減免數</text:span></text:p>
      <text:p text:style-name="P10"><text:span text:style-name="T9">實現數</text:span></text:p>
      <text:p text:style-name="P19"><text:span text:style-name="T8">調整數</text:span></text:p>
      <text:p text:style-name="P19"><text:span text:style-name="T8">未結清數</text:span></text:p>
      <text:p text:style-name="P6"/>
      <text:p text:style-name="P6"/>
      <text:p text:style-name="P6"/>
      <text:p text:style-name="P6"/>
      <text:p text:style-name="P20"/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6"/>
      <text:p text:style-name="P6"><text:soft-page-break/></text:p>
      <text:p text:style-name="P6"/>
      <text:p text:style-name="P6"/>
      <text:p text:style-name="P20"/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"><text:span text:style-name="T10">109</text:span></text:p>
      <text:p text:style-name="P11"><text:span text:style-name="T10">4</text:span></text:p>
      <text:p text:style-name="P11"><text:span text:style-name="T10">73</text:span></text:p>
      <text:p text:style-name="P8"/>
      <text:p text:style-name="Standard"><text:span text:style-name="T10">規費收入</text:span></text:p>
      <text:p text:style-name="P11"><text:span text:style-name="T10">391,665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391,665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391,665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"><text:span text:style-name="T10">109</text:span></text:p>
      <text:p text:style-name="P11"><text:span text:style-name="T10">7</text:span></text:p>
      <text:p text:style-name="P11"><text:span text:style-name="T10">52</text:span></text:p>
      <text:p text:style-name="P8"/>
      <text:p text:style-name="Standard"><text:span text:style-name="T10">補助及協助收入</text:span></text:p>
      <text:p text:style-name="P11"><text:span text:style-name="T10">293,640,000</text:span></text:p>
      <text:p text:style-name="P8"/>
      <text:p text:style-name="P8"/>
      <text:p text:style-name="P11"><text:span text:style-name="T10">1,400,000</text:span></text:p>
      <text:p text:style-name="P8"/>
      <text:p text:style-name="P8"/>
      <text:p text:style-name="P11"><text:span text:style-name="T10">219,683,665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72,556,335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,400,000</text:span></text:p>
      <text:p text:style-name="P8"/>
      <text:p text:style-name="P8"/>
      <text:p text:style-name="P11"><text:span text:style-name="T10">219,683,665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72,556,335</text:span></text:p>
      <text:p text:style-name="P8"/>
      <text:p text:style-name="P8"/>
      <text:p text:style-name="P9"/>
      <text:p text:style-name="P8"/>
      <text:p text:style-name="P8"/>
      <text:p text:style-name="P8"/>
      <text:p text:style-name="Standard"><text:span text:style-name="T10">歲入類經資門合計</text:span></text:p>
      <text:p text:style-name="P11"><text:span text:style-name="T10">294,031,665</text:span></text:p>
      <text:p text:style-name="P8"/>
      <text:p text:style-name="P8"/>
      <text:p text:style-name="P11"><text:span text:style-name="T10">1,400,000</text:span></text:p>
      <text:p text:style-name="P8"/>
      <text:p text:style-name="P8"/>
      <text:p text:style-name="P11"><text:span text:style-name="T10">220,075,330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72,556,335</text:span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,400,000</text:span></text:p>
      <text:p text:style-name="P8"/>
      <text:p text:style-name="P8"/>
      <text:p text:style-name="P11"><text:span text:style-name="T10">220,075,330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72,556,335</text:span></text:p>
      <text:p text:style-name="P8"/>
      <text:p text:style-name="P8"/>
      <text:p text:style-name="P1"><text:span text:style-name="T10">104</text:span></text:p>
      <text:p text:style-name="P11"><text:span text:style-name="T10">24</text:span></text:p>
      <text:p text:style-name="P11"><text:span text:style-name="T10">1</text:span></text:p>
      <text:p text:style-name="P11"><text:span text:style-name="T10">2</text:span></text:p>
      <text:p text:style-name="Standard"><text:span text:style-name="T10">體育業務</text:span></text:p>
      <text:p text:style-name="P8"/>
      <text:p text:style-name="P8"/>
      <text:p text:style-name="P11"><text:span text:style-name="T10">232,135,511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232,135,511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232,135,511</text:span></text:p>
      <text:p text:style-name="P1"><text:span text:style-name="T10">105</text:span></text:p>
      <text:p text:style-name="P11"><text:span text:style-name="T10">24</text:span></text:p>
      <text:p text:style-name="P11"><text:span text:style-name="T10">1</text:span></text:p>
      <text:p text:style-name="P11"><text:span text:style-name="T10">2</text:span></text:p>
      <text:p text:style-name="Standard"><text:span text:style-name="T10">體育業務</text:span></text:p>
      <text:p text:style-name="P8"/>
      <text:p text:style-name="P8"/>
      <text:p text:style-name="P11"><text:span text:style-name="T10">1,647,847</text:span></text:p>
      <text:p text:style-name="P8"/>
      <text:p text:style-name="P8"/>
      <text:p text:style-name="P11"><text:span text:style-name="T10">450,347</text:span></text:p>
      <text:p text:style-name="P8"/>
      <text:p text:style-name="P8"/>
      <text:p text:style-name="P11"><text:span text:style-name="T10">1,197,5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450,347</text:span></text:p>
      <text:p text:style-name="P8"/>
      <text:p text:style-name="P8"/>
      <text:p text:style-name="P11"><text:span text:style-name="T10">1,197,5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0">106</text:span></text:p>
      <text:p text:style-name="P11"><text:span text:style-name="T10">24</text:span></text:p>
      <text:p text:style-name="P11"><text:span text:style-name="T10">1</text:span></text:p>
      <text:p text:style-name="P11"><text:span text:style-name="T10">2</text:span></text:p>
      <text:p text:style-name="Standard"><text:span text:style-name="T10">體育業務</text:span></text:p>
      <text:p text:style-name="P8"/>
      <text:p text:style-name="P8"/>
      <text:p text:style-name="P11"><text:span text:style-name="T10">1,611,720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,611,72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,611,720</text:span></text:p>
      <text:p text:style-name="P1"><text:span text:style-name="T10">107</text:span></text:p>
      <text:p text:style-name="P11"><text:span text:style-name="T10">24</text:span></text:p>
      <text:p text:style-name="P11"><text:span text:style-name="T10">1</text:span></text:p>
      <text:p text:style-name="P11"><text:span text:style-name="T10">2</text:span></text:p>
      <text:p text:style-name="Standard"><text:span text:style-name="T10">體育業務</text:span></text:p>
      <text:p text:style-name="P8"/>
      <text:p text:style-name="P8"/>
      <text:p text:style-name="P11"><text:span text:style-name="T10">56,976,733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43,610,310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3,366,423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43,610,310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3,366,423</text:span></text:p>
      <text:p text:style-name="P1"><text:span text:style-name="T10">108</text:span></text:p>
      <text:p text:style-name="P11"><text:span text:style-name="T10">24</text:span></text:p>
      <text:p text:style-name="P11"><text:span text:style-name="T10">1</text:span></text:p>
      <text:p text:style-name="P11"><text:span text:style-name="T10">2</text:span></text:p>
      <text:p text:style-name="Standard"><text:span text:style-name="T10">體育業務</text:span></text:p>
      <text:p text:style-name="P8"/>
      <text:p text:style-name="P8"/>
      <text:p text:style-name="P11"><text:span text:style-name="T10">148,535,226</text:span></text:p>
      <text:p text:style-name="P8"/>
      <text:p text:style-name="P8"/>
      <text:p text:style-name="P11"><text:span text:style-name="T10">27,589,133</text:span></text:p>
      <text:p text:style-name="P8"/>
      <text:p text:style-name="P8"/>
      <text:p text:style-name="P11"><text:span text:style-name="T10">53,695,560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67,250,533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27,589,133</text:span></text:p>
      <text:p text:style-name="P8"/>
      <text:p text:style-name="P8"/>
      <text:p text:style-name="P11"><text:span text:style-name="T10">53,695,560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1"><text:span text:style-name="T10">67,250,533</text:span></text:p>
      <text:p text:style-name="P1"><text:span text:style-name="T10">109</text:span></text:p>
      <text:p text:style-name="P11"><text:span text:style-name="T10">24</text:span></text:p>
      <text:p text:style-name="P11"><text:span text:style-name="T10">1</text:span></text:p>
      <text:p text:style-name="P11"><text:span text:style-name="T10">1</text:span></text:p>
      <text:p text:style-name="Standard"><text:span text:style-name="T10">一般行政</text:span></text:p>
      <text:p text:style-name="P8"/>
      <text:p text:style-name="P8"/>
      <text:p text:style-name="P11"><text:span text:style-name="T10">730,000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730,0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730,0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0">109</text:span></text:p>
      <text:p text:style-name="P11"><text:span text:style-name="T10">24</text:span></text:p>
      <text:p text:style-name="P11"><text:span text:style-name="T10">1</text:span></text:p>
      <text:p text:style-name="P11"><text:span text:style-name="T10">2</text:span></text:p>
      <text:p text:style-name="Standard"><text:span text:style-name="T10">體育業務</text:span></text:p>
      <text:p text:style-name="P11"><text:span text:style-name="T10">51,093</text:span></text:p>
      <text:p text:style-name="P11"><text:span text:style-name="T10">893,291,310</text:span></text:p>
      <text:p text:style-name="P8"/>
      <text:p text:style-name="P8"/>
      <text:p text:style-name="P11"><text:span text:style-name="T10">19,720,800</text:span></text:p>
      <text:p text:style-name="P11"><text:span text:style-name="T10">51,093</text:span></text:p>
      <text:p text:style-name="P11"><text:span text:style-name="T10">547,922,648</text:span>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1"><text:span text:style-name="T10">325,647,862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9,720,800</text:span></text:p>
      <text:p text:style-name="P11"><text:span text:style-name="T10">51,093</text:span></text:p>
      <text:p text:style-name="P11"><text:span text:style-name="T10">547,922,648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325,647,862</text:span></text:p>
      <text:p text:style-name="P9"/>
      <text:p text:style-name="P8"/>
      <text:p text:style-name="P8"/>
      <text:p text:style-name="P8"/>
      <text:p text:style-name="Standard"><text:span text:style-name="T10">經費類經資門合計</text:span></text:p>
      <text:p text:style-name="P11"><text:span text:style-name="T10">51,093</text:span></text:p>
      <text:p text:style-name="P11"><text:span text:style-name="T10">1,334,928,347</text:span></text:p>
      <text:p text:style-name="P8"/>
      <text:p text:style-name="P8"/>
      <text:p text:style-name="P11"><text:span text:style-name="T10">47,760,280</text:span></text:p>
      <text:p text:style-name="P11"><text:span text:style-name="T10">51,093</text:span></text:p>
      <text:p text:style-name="P11"><text:span text:style-name="T10">647,156,018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640,012,049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47,760,280</text:span></text:p>
      <text:p text:style-name="P11"><text:span text:style-name="T10">51,093</text:span></text:p>
      <text:p text:style-name="P11"><text:span text:style-name="T10">647,156,018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11"><text:span text:style-name="T10">640,012,049</text:span></text:p>
      <text:p text:style-name="P9"/>
      <text:p text:style-name="P8"/>
      <text:p text:style-name="P8"/>
      <text:p text:style-name="P8"/>
      <text:p text:style-name="Standard"><text:span text:style-name="T10">以下空白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5">備註：</text:span></text:p>
      <text:p text:style-name="Standard"><text:span text:style-name="T5">上列決算業經審核完竣，茲依審計法第四十五條之規定發給審定書。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91cm" fo:margin-bottom="1.63cm" fo:margin-left="1.801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審  計  部  審  核  決  算  審  定  書</dc:title>
    <meta:initial-creator>黃伊安</meta:initial-creator>
    <dc:creator>林姿婷</dc:creator>
    <meta:editing-cycles>2</meta:editing-cycles>
    <meta:print-date>2022-08-03T02:42:00</meta:print-date>
    <meta:creation-date>2023-09-21T03:36:00</meta:creation-date>
    <dc:date>2023-09-21T03:36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8" meta:paragraph-count="300" meta:word-count="794" meta:character-count="2065"/>
    <meta:user-defined meta:name="AppVersion">16.0000</meta:user-defined>
    <meta:user-defined meta:name="Company">N.A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QD3MHrMjUVI審定書.dot" xlink:href=""/>
  </office:meta>
</office:document-meta>
</file>