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47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3.771cm"/>
    </style:style>
    <style:style style:name="表格1.C" style:family="table-column">
      <style:table-column-properties style:column-width="8.112cm"/>
    </style:style>
    <style:style style:name="表格1.D" style:family="table-column">
      <style:table-column-properties style:column-width="1.296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桃園農業博覽會一日店長活動流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時間</text:p>
          </table:table-cell>
          <table:table-cell table:style-name="表格1.B2" office:value-type="string">
            <text:p text:style-name="P2">地點</text:p>
          </table:table-cell>
          <table:table-cell table:style-name="表格1.C2" office:value-type="string">
            <text:p text:style-name="P1"><text:span text:style-name="T5">活動內容</text:span>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5">11:00-11:10</text:span></text:p>
          </table:table-cell>
          <table:table-cell table:style-name="表格1.B3" table:number-rows-spanned="4" office:value-type="string">
            <text:p text:style-name="P2">輕食賣店1號店</text:p>
            <text:p text:style-name="P2">&lt;季風亞洲食堂&gt;</text:p>
          </table:table-cell>
          <table:table-cell table:style-name="表格1.C3" office:value-type="string">
            <text:p text:style-name="Standard"><text:span text:style-name="T7">「阿公的香水檸檬」店面商品特色介紹</text:span><text:span text:style-name="T4">：桃園</text:span><text:span text:style-name="T5">璞園球星試嚐</text:span><text:span text:style-name="T4">商品。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Standard"><text:span text:style-name="T5">11:10-11:30</text:span></text:p>
          </table:table-cell>
          <table:covered-table-cell table:style-name="表格1.B3"/>
          <table:table-cell table:style-name="表格1.C4" office:value-type="string">
            <text:p text:style-name="Standard"><text:span text:style-name="T9">「阿公的香水檸檬」</text:span><text:span text:style-name="T7">一日店長PK賽：</text:span></text:p>
            <text:p text:style-name="P4">看誰是今日最佳銷售店長。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Standard"><text:span text:style-name="T5">11:30-11:40</text:span></text:p>
          </table:table-cell>
          <table:covered-table-cell table:style-name="表格1.B3"/>
          <table:table-cell table:style-name="表格1.C5" office:value-type="string">
            <text:p text:style-name="Standard"><text:span text:style-name="T9">「一抹綠」</text:span><text:span text:style-name="T7">店面商品特色介紹</text:span><text:span text:style-name="T4">：</text:span></text:p>
            <text:p text:style-name="Standard"><text:span text:style-name="T4">桃園</text:span><text:span text:style-name="T5">璞園球星試嚐冰淇淋口味</text:span><text:span text:style-name="T4">。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Standard"><text:span text:style-name="T5">11:40-12:10</text:span></text:p>
          </table:table-cell>
          <table:covered-table-cell table:style-name="表格1.B3"/>
          <table:table-cell table:style-name="表格1.C6" office:value-type="string">
            <text:p text:style-name="Standard"><text:span text:style-name="T9">「一抹綠」霜淇淋</text:span><text:span text:style-name="T7">一日店長PK賽：</text:span></text:p>
            <text:p text:style-name="P4">看誰是今日最佳銷售店長。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Standard"><text:span text:style-name="T5">12:20</text:span><text:span text:style-name="T10">-13:00</text:span></text:p>
          </table:table-cell>
          <table:table-cell table:style-name="表格1.B7" office:value-type="string">
            <text:p text:style-name="P2">青創市集</text:p>
          </table:table-cell>
          <table:table-cell table:style-name="表格1.C7" office:value-type="string">
            <text:p text:style-name="Standard"><text:span text:style-name="T4">桃園璞園球員於青創市集攤位推薦自營商品，與民眾互動，於貨櫃市集拍照打卡。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2">備註</text:p>
          </table:table-cell>
          <table:table-cell table:style-name="表格1.B8" office:value-type="string">
            <text:p text:style-name="P2">參與人員</text:p>
          </table:table-cell>
          <table:table-cell table:style-name="表格1.C8" office:value-type="string">
            <text:p text:style-name="Standard"><text:span text:style-name="T4">桃園璞園球員4位。</text:span></text:p>
          </table:table-cell>
          <table:table-cell table:style-name="表格1.D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新聞部 - 朱純慧</meta:initial-creator>
    <meta:creation-date>2017-04-24T15:40:00</meta:creation-date>
    <dc:creator>USER</dc:creator>
    <dc:date>2017-04-26T16:51:00</dc:date>
    <meta:print-date>2017-04-24T18:39:00</meta:print-date>
    <meta:editing-cycles>17</meta:editing-cycles>
    <meta:editing-duration>PT41M</meta:editing-duration>
    <meta:document-statistic meta:table-count="1" meta:image-count="0" meta:object-count="0" meta:page-count="1" meta:paragraph-count="24" meta:word-count="213" meta:character-count="265" meta:non-whitespace-character-count="265"/>
    <meta:generator>LibreOffice/7.4.2.3$Windows_x86 LibreOffice_project/382eef1f22670f7f4118c8c2dd222ec7ad009daf</meta:generator>
  </office:meta>
</office:document-meta>
</file>