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75cm" fo:margin-left="-0.049cm" table:align="left" style:writing-mode="lr-tb"/>
    </style:style>
    <style:style style:name="表格1.A" style:family="table-column">
      <style:table-column-properties style:column-width="3.385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96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2" style:family="table">
      <style:table-properties style:width="17.568cm" fo:margin-left="-0.018cm" table:align="left" style:writing-mode="lr-tb"/>
    </style:style>
    <style:style style:name="表格2.A" style:family="table-column">
      <style:table-column-properties style:column-width="2.327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5.925cm"/>
    </style:style>
    <style:style style:name="表格2.D" style:family="table-column">
      <style:table-column-properties style:column-width="2.963cm"/>
    </style:style>
    <style:style style:name="表格2.E" style:family="table-column">
      <style:table-column-properties style:column-width="3.602cm"/>
    </style:style>
    <style:style style:name="表格2.1" style:family="table-row">
      <style:table-row-properties style:min-row-height="2.529cm" style:keep-together="false" fo:keep-together="always"/>
    </style:style>
    <style:style style:name="表格2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7cm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0.67cm"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style:line-height-at-least="0.423cm" fo:hyphenation-ladder-count="no-limit"/>
      <style:text-properties style:letter-kerning="true" style:font-size-complex="10pt" fo:hyphenate="true" fo:hyphenation-remain-char-count="2" fo:hyphenation-push-char-count="2"/>
    </style:style>
    <style:style style:name="P5" style:family="paragraph" style:parent-style-name="Standard">
      <style:paragraph-properties fo:line-height="150%" fo:hyphenation-ladder-count="no-limit"/>
      <style:text-properties style:letter-kerning="true" fo:hyphenate="true" fo:hyphenation-remain-char-count="2" fo:hyphenation-push-char-count="2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style:line-height-at-least="0.423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.423cm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margin-left="2.117cm" fo:margin-right="0cm" fo:line-height="0.67cm" fo:hyphenation-ladder-count="no-limit" fo:text-indent="-2.117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2.963cm" fo:margin-right="0cm" fo:line-height="0.67cm" fo:hyphenation-ladder-count="no-limit" fo:text-indent="-2.963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2.752cm" fo:margin-right="0cm" fo:line-height="0.67cm" fo:hyphenation-ladder-count="no-limit" fo:text-indent="-2.752cm" style:auto-text-indent="fals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1.27cm" fo:margin-right="0cm" fo:line-height="0.67cm" fo:hyphenation-ladder-count="no-limit" fo:text-indent="-1.27cm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4.233cm" fo:margin-right="0cm" fo:line-height="0.67cm" fo:hyphenation-ladder-count="no-limit" fo:text-indent="-4.233cm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line-height="0.67cm" fo:text-align="center" style:justify-single-word="false" fo:hyphenation-ladder-count="no-limit" fo:break-before="pag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top="0.635cm" fo:margin-bottom="0cm" fo:line-height="150%"/>
    </style:style>
    <style:style style:name="P18" style:family="paragraph" style:parent-style-name="Standard">
      <style:paragraph-properties fo:margin-top="0.191cm" fo:margin-bottom="0cm" fo:line-height="0.635cm" fo:text-align="center" style:justify-single-word="false"/>
    </style:style>
    <style:style style:name="P19" style:family="paragraph" style:parent-style-name="Standard">
      <style:paragraph-properties fo:margin-top="0.191cm" fo:margin-bottom="0cm" fo:line-height="0.635cm" fo:text-align="center" style:justify-single-word="false" fo:orphans="2" fo:widows="2"/>
    </style:style>
    <style:style style:name="P20" style:family="paragraph" style:parent-style-name="Standard">
      <style:paragraph-properties fo:margin-left="0cm" fo:margin-right="0cm" fo:margin-top="0.191cm" fo:margin-bottom="0cm" fo:line-height="0.635cm" fo:orphans="2" fo:widows="2" fo:text-indent="0.423cm" style:auto-text-indent="false"/>
    </style:style>
    <style:style style:name="P21" style:family="paragraph" style:parent-style-name="Standard">
      <style:paragraph-properties fo:margin-left="0.847cm" fo:margin-right="0cm" fo:line-height="0.706cm" fo:text-indent="-0.847cm" style:auto-text-indent="false"/>
    </style:style>
    <style:style style:name="P22" style:family="paragraph" style:parent-style-name="Standard">
      <style:paragraph-properties fo:margin-left="0.847cm" fo:margin-right="0cm" fo:line-height="0.706cm" fo:hyphenation-ladder-count="no-limit" fo:text-indent="-0.847cm" style:auto-text-indent="false"/>
      <style:text-properties fo:hyphenate="true" fo:hyphenation-remain-char-count="2" fo:hyphenation-push-char-count="2"/>
    </style:style>
    <style:style style:name="P23" style:family="paragraph" style:parent-style-name="Standard" style:master-page-name="Standard">
      <style:paragraph-properties fo:line-height="0.953cm" fo:text-align="center" style:justify-single-word="false" fo:hyphenation-ladder-count="no-limit" style:page-number="auto"/>
      <style:text-properties fo:hyphenate="true" fo:hyphenation-remain-char-count="2" fo:hyphenation-push-char-count="2"/>
    </style:style>
    <style:style style:name="T1" style:family="text">
      <style:text-properties fo:color="#000000" style:font-name="標楷體" style:letter-kerning="true" style:font-name-asian="標楷體1" style:font-size-complex="10pt"/>
    </style:style>
    <style:style style:name="T2" style:family="text">
      <style:text-properties fo:color="#000000" style:font-name="標楷體" style:letter-kerning="true" style:font-name-asian="標楷體1" style:font-name-complex="標楷體1"/>
    </style:style>
    <style:style style:name="T3" style:family="text">
      <style:text-properties fo:color="#000000" style:font-name="標楷體" fo:font-size="17pt" fo:font-weight="bold" style:letter-kerning="true" style:font-name-asian="標楷體1" style:font-size-asian="17pt" style:font-weight-asian="bold" style:font-size-complex="17pt" style:text-scale="140%"/>
    </style:style>
    <style:style style:name="T4" style:family="text">
      <style:text-properties fo:color="#000000" style:font-name="標楷體" fo:font-size="18pt" fo:font-weight="bold" style:letter-kerning="true" style:font-name-asian="標楷體1" style:font-size-asian="18pt" style:font-weight-asian="bold" style:font-size-complex="18pt" style:text-scale="140%"/>
    </style:style>
    <style:style style:name="T5" style:family="text">
      <style:text-properties fo:color="#000000" style:font-name="標楷體" fo:font-size="16pt" fo:font-weight="bold" style:letter-kerning="true" style:font-name-asian="標楷體1" style:font-size-asian="16pt" style:font-weight-asian="bold" style:font-size-complex="16pt" style:text-scale="140%"/>
    </style:style>
    <style:style style:name="T6" style:family="text">
      <style:text-properties fo:color="#000000" style:font-name="F" style:letter-kerning="true" style:font-name-complex="F1"/>
    </style:style>
    <style:style style:name="T7" style:family="text">
      <style:text-properties fo:color="#000000" style:font-name="F" style:letter-kerning="true" style:font-name-complex="F1" style:font-size-complex="10pt"/>
    </style:style>
    <style:style style:name="T8" style:family="text">
      <style:text-properties fo:color="#000000" style:font-name="F" fo:font-weight="bold" style:letter-kerning="true" style:font-weight-asian="bold" style:font-name-complex="F1"/>
    </style:style>
    <style:style style:name="T9" style:family="text">
      <style:text-properties fo:color="#000000" style:font-name="F" fo:font-weight="bold" style:letter-kerning="true" style:font-weight-asian="bold" style:font-name-complex="F1" style:font-size-complex="10pt"/>
    </style:style>
    <style:style style:name="T10" style:family="text">
      <style:text-properties fo:color="#000000" style:font-name="F" style:text-underline-style="solid" style:text-underline-width="auto" style:text-underline-color="font-color" style:letter-kerning="true" style:font-name-complex="F1" style:font-size-complex="10pt"/>
    </style:style>
    <style:style style:name="T11" style:family="text">
      <style:text-properties fo:color="#000000" style:font-name="新細明體" style:letter-kerning="true" style:font-size-complex="10pt"/>
    </style:style>
    <style:style style:name="T12" style:family="text">
      <style:text-properties fo:color="#000000" style:font-name="新細明體" style:letter-kerning="true" style:font-name-complex="標楷體1"/>
    </style:style>
    <style:style style:name="T13" style:family="text">
      <style:text-properties style:font-name="標楷體" style:letter-kerning="true" style:font-name-asian="標楷體1"/>
    </style:style>
    <style:style style:name="T14" style:family="text">
      <style:text-properties style:font-name="標楷體" style:letter-kerning="true" style:font-name-asian="標楷體1" style:font-size-complex="10pt"/>
    </style:style>
    <style:style style:name="T15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text-scale="140%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F" style:letter-kerning="true" style:font-name-complex="F1" style:font-size-complex="10pt"/>
    </style:style>
    <style:style style:name="T18" style:family="text">
      <style:text-properties style:font-name="F" fo:font-weight="bold" style:letter-kerning="true" style:font-weight-asian="bold" style:font-name-complex="F1"/>
    </style:style>
    <style:style style:name="T19" style:family="text">
      <style:text-properties style:font-name="F" style:text-underline-style="solid" style:text-underline-width="auto" style:text-underline-color="font-color" style:letter-kerning="true" style:font-name-complex="F1" style:font-size-complex="10pt"/>
    </style:style>
    <style:style style:name="T20" style:family="text">
      <style:text-properties style:font-name="F" style:text-underline-style="solid" style:text-underline-width="auto" style:text-underline-color="font-color" fo:font-weight="bold" style:letter-kerning="true" style:font-weight-asian="bold" style:font-name-complex="F1" style:font-size-complex="10pt"/>
    </style:style>
    <style:style style:name="T21" style:family="text">
      <style:text-properties fo:color="#ff0000" style:font-name="F" style:letter-kerning="true" style:font-name-complex="F1" style:font-size-complex="10pt"/>
    </style:style>
    <style:style style:name="T22" style:family="text">
      <style:text-properties fo:color="#ff0000" style:font-name="F" fo:font-weight="bold" style:letter-kerning="true" style:font-weight-asian="bold" style:font-name-complex="F1" style:font-size-complex="10pt"/>
    </style:style>
    <style:style style:name="T23" style:family="text">
      <style:text-properties fo:color="#ff0000" style:font-name="新細明體" style:letter-kerning="true" style:font-name-complex="標楷體1"/>
    </style:style>
    <style:style style:name="T24" style:family="text">
      <style:text-properties fo:color="#ff0000" style:font-name="新細明體" fo:font-weight="bold" style:letter-kerning="true" style:font-weight-asian="bold" style:font-name-complex="標楷體1"/>
    </style:style>
    <style:style style:name="T25" style:family="text">
      <style:text-properties fo:color="#ff0000" style:font-name="標楷體" style:font-name-asian="標楷體1"/>
    </style:style>
    <style:style style:name="T26" style:family="text">
      <style:text-properties style:font-name="新細明體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106年全國運動會桃園市鐵人三項代表隊選拔</text:span><text:span text:style-name="T4">遴選辦法</text:span></text:p>
      <text:p text:style-name="P11"><text:span text:style-name="T7">一‧依 <text:s text:c="3"/>據：桃園市政府106年4月27日府體競字第1060093977號函辦理。</text:span></text:p>
      <text:p text:style-name="P11"><text:span text:style-name="T7">二‧宗 <text:s text:c="3"/>旨：為選拔本市優秀選手參加106年全國運動會鐵人三項競賽。</text:span></text:p>
      <text:p text:style-name="P2"><text:span text:style-name="T7">三‧指導單位：桃園市政府、中華民國鐵人三項運動協會</text:span></text:p>
      <text:p text:style-name="P2"><text:span text:style-name="T7">四‧主辦單位：桃園市政府體育局</text:span></text:p>
      <text:p text:style-name="P2"><text:span text:style-name="T7">五‧承辦單位：桃園市體育會鐵人三項委員會</text:span></text:p>
      <text:p text:style-name="P12"><text:span text:style-name="T7">六‧選拔日期：</text:span><text:span text:style-name="T9">106年6月4日(星期日)參加</text:span><text:span text:style-name="T8">2017</text:span><text:span text:style-name="T18">新北福隆亞洲鐵人三項錦標賽</text:span><text:span text:style-name="T21">標準賽(44.3公里)</text:span><text:span text:style-name="T9">比賽成績為依據</text:span><text:span text:style-name="T7">。</text:span><text:span text:style-name="T21">※依照國際規定，實際比賽距離可因場地因素增減5%</text:span></text:p>
      <text:p text:style-name="P13"><text:span text:style-name="T7">七‧參加資格：凡年滿15歲（民國91年10月21日以前出生者），在本市各行政區域內設籍，連續滿三年以上。設籍期間之計算，以全運會註冊截止日（106年9月11日）為準。未滿十八歲之選手，應取得父母或法定代理人之同意。（其他悉依106年全國運動會競賽規程第五條相關規定辦理）</text:span><text:span text:style-name="T17">。</text:span></text:p>
      <text:p text:style-name="P2"><text:span text:style-name="T17">八．選拔標準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17">項 <text:s text:c="5"/>目</text:span></text:p>
          </table:table-cell>
          <table:table-cell table:style-name="表格1.A1" office:value-type="string">
            <text:p text:style-name="P3"><text:span text:style-name="T17">選 <text:s/>拔 <text:s/>標 <text:s/>準</text:span></text:p>
          </table:table-cell>
          <table:table-cell table:style-name="表格1.A1" office:value-type="string">
            <text:p text:style-name="P3"><text:span text:style-name="T17">選 拔 人 數</text:span></text:p>
          </table:table-cell>
          <table:table-cell table:style-name="表格1.A1" office:value-type="string">
            <text:p text:style-name="P3"><text:span text:style-name="T17">備 取 人 數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7">男 <text:s/>子 <text:s/>組</text:span></text:p>
          </table:table-cell>
          <table:table-cell table:style-name="表格1.A1" office:value-type="string">
            <text:p text:style-name="P3"><text:span text:style-name="T17">2小時20分以內</text:span></text:p>
          </table:table-cell>
          <table:table-cell table:style-name="表格1.A1" office:value-type="string">
            <text:p text:style-name="P3"><text:span text:style-name="T17">3人</text:span></text:p>
          </table:table-cell>
          <table:table-cell table:style-name="表格1.A1" office:value-type="string">
            <text:p text:style-name="P3"><text:span text:style-name="T17">3人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7">女 <text:s/>子 <text:s/>組</text:span></text:p>
          </table:table-cell>
          <table:table-cell table:style-name="表格1.A1" office:value-type="string">
            <text:p text:style-name="P3"><text:span text:style-name="T17">2小時40分以內</text:span></text:p>
          </table:table-cell>
          <table:table-cell table:style-name="表格1.A1" office:value-type="string">
            <text:p text:style-name="P3"><text:span text:style-name="T17">3人</text:span></text:p>
          </table:table-cell>
          <table:table-cell table:style-name="表格1.A1" office:value-type="string">
            <text:p text:style-name="P3"><text:span text:style-name="T17">3人</text:span></text:p>
          </table:table-cell>
        </table:table-row>
      </table:table>
      <text:p text:style-name="P2"><text:span text:style-name="T6">九‧報名辦法： </text:span></text:p>
      <text:p text:style-name="P2"><text:span text:style-name="T6"><text:s text:c="6"/>(一)自即日起填妥報名表連同新式戶口名簿(應含詳細記事)、身份證正、反面影本各乙份。</text:span></text:p>
      <text:p text:style-name="P2"><text:span text:style-name="T17"><text:s text:c="12"/>郵寄至桃園市桃園區同安街455巷1弄17號1樓 <text:s/></text:span></text:p>
      <text:p text:style-name="P2"><text:span text:style-name="T7"><text:s text:c="13"/></text:span><text:span text:style-name="T11">桃園市體育會鐵人三項</text:span><text:span text:style-name="T7">委員會 <text:s/>收</text:span></text:p>
      <text:p text:style-name="P14"><text:span text:style-name="T17"><text:s text:c="6"/>(二)</text:span><text:span text:style-name="T20">尚未</text:span><text:span text:style-name="T17">向</text:span><text:span text:style-name="T7">中華民國鐵人三項運動協會</text:span><text:span text:style-name="T10">完成</text:span><text:span text:style-name="T19">報名及繳費者</text:span><text:span text:style-name="T17">，</text:span><text:span text:style-name="T21">請於</text:span><text:span text:style-name="T22">5月17日中午12時前</text:span><text:span text:style-name="T21">，將相關</text:span><text:span text:style-name="T22">報名表基本資料及最佳成績先行傳真</text:span><text:span text:style-name="T23">，</text:span><text:span text:style-name="T24">以利本會統一報名</text:span><text:span text:style-name="T22">及繳費</text:span><text:span text:style-name="T21">。</text:span></text:p>
      <text:p text:style-name="P15"><text:span text:style-name="T17"><text:s text:c="6"/>(三)賽事聯絡總幹事：程善浩 0915-560622</text:span></text:p>
      <text:p text:style-name="P2"><text:span text:style-name="T17">十‧規　則：採用中華民國鐵人三項運動協會最新修定之鐵人三項規則。</text:span><text:bookmark text:name="_GoBack"/></text:p>
      <text:p text:style-name="P2"><text:span text:style-name="T6"><text:s text:c="8"/>相關</text:span><text:span text:style-name="T12">驗車規定如下：</text:span></text:p>
      <text:p text:style-name="P2"><text:span text:style-name="T12"><text:s text:c="4"/></text:span><text:span text:style-name="T6"><text:s/>(一)</text:span><text:span text:style-name="T12">車輪： </text:span></text:p>
      <text:p text:style-name="P2"><text:span text:style-name="T12"><text:s text:c="8"/>1.車輪直徑最大70公分最小55公分（包含輪胎），亦即車輪必頇為26吋或28吋。 </text:span></text:p>
      <text:p text:style-name="P2"><text:span text:style-name="T12"><text:s text:c="8"/>2.車輪必頇包含至少12隻輻條（鋼絲）。 </text:span></text:p>
      <text:p text:style-name="P2"><text:span text:style-name="T12"><text:s text:c="8"/>3.可使用板輪但不得使用碟輪。 </text:span></text:p>
      <text:p text:style-name="P2"><text:span text:style-name="T12"><text:s text:c="8"/>4.車輪不得包含任何具有加速功能的機械裝置。 </text:span></text:p>
      <text:p text:style-name="P2"><text:span text:style-name="T12"><text:s text:c="3"/></text:span><text:span text:style-name="T17"><text:s/>(二)</text:span><text:span text:style-name="T12">手把： </text:span></text:p>
      <text:p text:style-name="P2"><text:span text:style-name="T12"><text:s text:c="8"/>1.可以使用手軸護墊。 </text:span></text:p>
      <text:p text:style-name="P2"><text:span text:style-name="T12"><text:s text:c="8"/>2.休息把不得超過煞車桿前緣。 </text:span></text:p>
      <text:p text:style-name="P2"><text:span text:style-name="T26"><text:s text:c="8"/>3.兩支休息把必頇是圓形連結。</text:span></text:p>
      <text:p text:style-name="P2"><text:soft-page-break/><text:span text:style-name="T7">十</text:span><text:span text:style-name="T17">一</text:span><text:span text:style-name="T7">‧本競賽規程如有未盡事宜得隨時修正公佈之。</text:span></text:p>
      <text:p text:style-name="P16"><text:span text:style-name="T5">106年全國運動會桃園市鐵人三項代表隊選拔遴選</text:span><text:span text:style-name="T15">報名表</text:span></text:p>
      <text:p text:style-name="P4"/>
      <text:p text:style-name="P17"><text:span text:style-name="T16">連絡人：　　　　　　　電　話： <text:s text:c="11"/>E-mail：</text:span></text:p>
      <text:p text:style-name="P6"><text:span text:style-name="T16">教 <text:s/>練： <text:s text:c="13"/>電　話： <text:s text:c="11"/>E-mail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18"><text:span text:style-name="T16">姓　　名</text:span></text:p>
          </table:table-cell>
          <table:table-cell table:style-name="表格2.A1" table:number-rows-spanned="2" office:value-type="string">
            <text:p text:style-name="P18"><text:span text:style-name="T16">出生年月日</text:span></text:p>
            <text:p text:style-name="P18"><text:span text:style-name="T16">身份證字號</text:span></text:p>
          </table:table-cell>
          <table:table-cell table:style-name="表格2.A1" table:number-rows-spanned="2" office:value-type="string">
            <text:p text:style-name="P18"><text:span text:style-name="T16">戶籍地址</text:span></text:p>
            <text:p text:style-name="P18"><text:span text:style-name="T16">E-mail</text:span></text:p>
          </table:table-cell>
          <table:table-cell table:style-name="表格2.A1" table:number-rows-spanned="2" office:value-type="string">
            <text:p text:style-name="P19"><text:span text:style-name="T16">電 <text:s/>話(H)</text:span></text:p>
            <text:p text:style-name="P20"><text:span text:style-name="T16">手機電話</text:span></text:p>
          </table:table-cell>
          <table:table-cell table:style-name="表格2.A1" table:number-rows-spanned="2" office:value-type="string">
            <text:p text:style-name="P18"><text:span text:style-name="T16">請列出</text:span></text:p>
            <text:p text:style-name="P18"><text:span text:style-name="T16">最佳成績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</table:table>
      <text:p text:style-name="P10"><text:span text:style-name="T16">備註：</text:span></text:p>
      <text:p text:style-name="P10"><text:span text:style-name="T16">(一)書面資料自即日起至</text:span><text:span text:style-name="T25">5月17日(星期三)</text:span><text:span text:style-name="T16">止</text:span><text:span text:style-name="T13">郵戳為憑，逾期恕不受理。</text:span></text:p>
      <text:p text:style-name="P22"><text:span text:style-name="T16">(二)須填妥報名表郵寄</text:span><text:span text:style-name="T14">桃園市桃園區同安街455巷1弄17號1樓，</text:span><text:span text:style-name="T1">桃園市體育會鐵人三項委員會收</text:span><text:span text:style-name="T13">。</text:span><text:span text:style-name="T16">連絡電話：0915-560622、傳真(03)325-5087，</text:span></text:p>
      <text:p text:style-name="P21"><text:soft-page-break/><text:span text:style-name="T16">(三)報名時需檢附新式戶口名簿影本或</text:span><text:span text:style-name="T25">戶籍謄本正本</text:span><text:span text:style-name="T2">(應含詳細記事)</text:span><text:span text:style-name="T13">、</text:span><text:span text:style-name="T16">身分證正</text:span><text:span text:style-name="T13">、</text:span><text:span text:style-name="T16">反面影本各乙份、最佳場成績證書影本(105年5月1日至106年4月30日期間)，參加過中華民國鐵人三項運動協會主辦之51.5公里，且達到遴選資格之成績證明。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.847cm" fo:margin-right="0cm" fo:margin-top="0cm" fo:margin-bottom="0.212cm" fo:line-height="200%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847cm" fo:margin-right="0cm" fo:margin-top="0cm" fo:margin-bottom="0.212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參加100年全國運動會棒球遴選辦法</dc:title>
    <meta:initial-creator>PC-</meta:initial-creator>
    <dc:creator>user</dc:creator>
    <meta:editing-cycles>2</meta:editing-cycles>
    <meta:print-date>2013-03-21T03:34:00</meta:print-date>
    <meta:creation-date>2017-05-11T08:53:00</meta:creation-date>
    <dc:date>2017-05-11T08:53:00</dc:date>
    <meta:editing-duration>PT2S</meta:editing-duration>
    <meta:generator>OpenOffice.org/3.4.1$Win32 OpenOffice.org_project/341m1$Build-9593</meta:generator>
    <meta:document-statistic meta:table-count="2" meta:image-count="0" meta:object-count="0" meta:page-count="4" meta:paragraph-count="55" meta:word-count="1029" meta:character-count="1364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