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細明體" style:font-family-generic="modern"/>
    <style:font-face style:name="標楷體" svg:font-family="標楷體" style:font-family-generic="script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8cm" table:align="center" style:writing-mode="lr-tb"/>
    </style:style>
    <style:style style:name="表格1.A" style:family="table-column">
      <style:table-column-properties style:column-width="18.168cm"/>
    </style:style>
    <style:style style:name="表格1.1" style:family="table-row">
      <style:table-row-properties style:min-row-height="6.07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8.046cm" table:align="margins" style:writing-mode="lr-tb"/>
    </style:style>
    <style:style style:name="表格2.A" style:family="table-column">
      <style:table-column-properties style:column-width="1.958cm" style:rel-column-width="1110*"/>
    </style:style>
    <style:style style:name="表格2.B" style:family="table-column">
      <style:table-column-properties style:column-width="1.715cm" style:rel-column-width="972*"/>
    </style:style>
    <style:style style:name="表格2.C" style:family="table-column">
      <style:table-column-properties style:column-width="1.595cm" style:rel-column-width="904*"/>
    </style:style>
    <style:style style:name="表格2.E" style:family="table-column">
      <style:table-column-properties style:column-width="1.596cm" style:rel-column-width="905*"/>
    </style:style>
    <style:style style:name="表格2.K" style:family="table-column">
      <style:table-column-properties style:column-width="1.614cm" style:rel-column-width="915*"/>
    </style:style>
    <style:style style:name="表格2.1" style:family="table-row">
      <style:table-row-properties style:min-row-height="0.76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9.265cm" table:align="center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0.667cm"/>
    </style:style>
    <style:style style:name="表格3.C" style:family="table-column">
      <style:table-column-properties style:column-width="1.111cm"/>
    </style:style>
    <style:style style:name="表格3.D" style:family="table-column">
      <style:table-column-properties style:column-width="0.637cm"/>
    </style:style>
    <style:style style:name="表格3.E" style:family="table-column">
      <style:table-column-properties style:column-width="1.524cm"/>
    </style:style>
    <style:style style:name="表格3.F" style:family="table-column">
      <style:table-column-properties style:column-width="0.852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1.556cm"/>
    </style:style>
    <style:style style:name="表格3.I" style:family="table-column">
      <style:table-column-properties style:column-width="1.185cm"/>
    </style:style>
    <style:style style:name="表格3.J" style:family="table-column">
      <style:table-column-properties style:column-width="0.42cm"/>
    </style:style>
    <style:style style:name="表格3.K" style:family="table-column">
      <style:table-column-properties style:column-width="0.838cm"/>
    </style:style>
    <style:style style:name="表格3.L" style:family="table-column">
      <style:table-column-properties style:column-width="0.642cm"/>
    </style:style>
    <style:style style:name="表格3.M" style:family="table-column">
      <style:table-column-properties style:column-width="1.753cm"/>
    </style:style>
    <style:style style:name="表格3.N" style:family="table-column">
      <style:table-column-properties style:column-width="1.58cm"/>
    </style:style>
    <style:style style:name="表格3.O" style:family="table-column">
      <style:table-column-properties style:column-width="0.815cm"/>
    </style:style>
    <style:style style:name="表格3.P" style:family="table-column">
      <style:table-column-properties style:column-width="4.03cm"/>
    </style:style>
    <style:style style:name="表格3.1" style:family="table-row">
      <style:table-row-properties style:min-row-height="1.44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表格3.M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5" style:family="table-row">
      <style:table-row-properties style:min-row-height="1.812cm" style:keep-together="true" fo:keep-together="auto"/>
    </style:style>
    <style:style style:name="表格3.6" style:family="table-row">
      <style:table-row-properties style:min-row-height="1.455cm" style:keep-together="true" fo:keep-together="auto"/>
    </style:style>
    <style:style style:name="表格3.O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3.8" style:family="table-row">
      <style:table-row-properties style:min-row-height="1.494cm" style:keep-together="true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3.9" style:family="table-row">
      <style:table-row-properties style:min-row-height="1.704cm" style:keep-together="true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3.P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9.265cm" table:align="center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3.939cm"/>
    </style:style>
    <style:style style:name="表格4.C" style:family="table-column">
      <style:table-column-properties style:column-width="0.852cm"/>
    </style:style>
    <style:style style:name="表格4.D" style:family="table-column">
      <style:table-column-properties style:column-width="3.951cm"/>
    </style:style>
    <style:style style:name="表格4.E" style:family="table-column">
      <style:table-column-properties style:column-width="0.838cm"/>
    </style:style>
    <style:style style:name="表格4.F" style:family="table-column">
      <style:table-column-properties style:column-width="3.965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4.03cm"/>
    </style:style>
    <style:style style:name="表格4.1" style:family="table-row">
      <style:table-row-properties style:min-row-height="1.704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4.H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5" style:family="table">
      <style:table-properties style:width="19.299cm" table:align="center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0.863cm"/>
    </style:style>
    <style:style style:name="表格5.C" style:family="table-column">
      <style:table-column-properties style:column-width="0.866cm"/>
    </style:style>
    <style:style style:name="表格5.E" style:family="table-column">
      <style:table-column-properties style:column-width="0.947cm"/>
    </style:style>
    <style:style style:name="表格5.I" style:family="table-column">
      <style:table-column-properties style:column-width="0.949cm"/>
    </style:style>
    <style:style style:name="表格5.L" style:family="table-column">
      <style:table-column-properties style:column-width="0.954cm"/>
    </style:style>
    <style:style style:name="表格5.M" style:family="table-column">
      <style:table-column-properties style:column-width="0.963cm"/>
    </style:style>
    <style:style style:name="表格5.O" style:family="table-column">
      <style:table-column-properties style:column-width="0.938cm"/>
    </style:style>
    <style:style style:name="表格5.P" style:family="table-column">
      <style:table-column-properties style:column-width="0.94cm"/>
    </style:style>
    <style:style style:name="表格5.R" style:family="table-column">
      <style:table-column-properties style:column-width="1.004cm"/>
    </style:style>
    <style:style style:name="表格5.1" style:family="table-row">
      <style:table-row-properties style:min-row-height="1.05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5.2" style:family="table-row">
      <style:table-row-properties style:min-row-height="0.947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5.R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5.3" style:family="table-row">
      <style:table-row-properties style:min-row-height="1.817cm" style:keep-together="true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5.R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5.4" style:family="table-row">
      <style:table-row-properties style:min-row-height="1.224cm" style:keep-together="true" fo:keep-together="auto"/>
    </style:style>
    <style:style style:name="表格5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5.5" style:family="table-row">
      <style:table-row-properties style:min-row-height="1.275cm" style:keep-together="true" fo:keep-together="auto"/>
    </style:style>
    <style:style style:name="表格5.B5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5.R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5.R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5.A2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5.B20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5.R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6" style:family="table">
      <style:table-properties style:width="19.315cm" table:align="center" style:writing-mode="lr-tb"/>
    </style:style>
    <style:style style:name="表格6.A" style:family="table-column">
      <style:table-column-properties style:column-width="3.362cm"/>
    </style:style>
    <style:style style:name="表格6.B" style:family="table-column">
      <style:table-column-properties style:column-width="0.861cm"/>
    </style:style>
    <style:style style:name="表格6.C" style:family="table-column">
      <style:table-column-properties style:column-width="0.863cm"/>
    </style:style>
    <style:style style:name="表格6.D" style:family="table-column">
      <style:table-column-properties style:column-width="0.864cm"/>
    </style:style>
    <style:style style:name="表格6.E" style:family="table-column">
      <style:table-column-properties style:column-width="0.732cm"/>
    </style:style>
    <style:style style:name="表格6.F" style:family="table-column">
      <style:table-column-properties style:column-width="0.734cm"/>
    </style:style>
    <style:style style:name="表格6.G" style:family="table-column">
      <style:table-column-properties style:column-width="0.737cm"/>
    </style:style>
    <style:style style:name="表格6.H" style:family="table-column">
      <style:table-column-properties style:column-width="0.769cm"/>
    </style:style>
    <style:style style:name="表格6.I" style:family="table-column">
      <style:table-column-properties style:column-width="0.778cm"/>
    </style:style>
    <style:style style:name="表格6.M" style:family="table-column">
      <style:table-column-properties style:column-width="0.723cm"/>
    </style:style>
    <style:style style:name="表格6.N" style:family="table-column">
      <style:table-column-properties style:column-width="0.725cm"/>
    </style:style>
    <style:style style:name="表格6.1" style:family="table-row">
      <style:table-row-properties style:min-row-height="1.005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6.2" style:family="table-row">
      <style:table-row-properties style:min-row-height="0.653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表格6.H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6.M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表格6.3" style:family="table-row">
      <style:table-row-properties style:min-row-height="0.635cm" style:keep-together="true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6.M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6.4" style:family="table-row">
      <style:table-row-properties style:min-row-height="0.536cm" style:keep-together="true" fo:keep-together="auto"/>
    </style:style>
    <style:style style:name="表格6.E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表格6.M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6.5" style:family="table-row">
      <style:table-row-properties style:min-row-height="2.508cm" style:keep-together="true" fo:keep-together="auto"/>
    </style:style>
    <style:style style:name="表格6.B5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6.V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6.6" style:family="table-row">
      <style:table-row-properties style:min-row-height="1.196cm" style:keep-together="true" fo:keep-together="auto"/>
    </style:style>
    <style:style style:name="表格6.E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6.7" style:family="table-row">
      <style:table-row-properties style:min-row-height="1.371cm" style:keep-together="true" fo:keep-together="auto"/>
    </style:style>
    <style:style style:name="表格6.A2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6.B2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6.V2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7" style:family="table">
      <style:table-properties style:width="19.364cm" table:align="center" style:writing-mode="lr-tb"/>
    </style:style>
    <style:style style:name="表格7.A" style:family="table-column">
      <style:table-column-properties style:column-width="3.519cm"/>
    </style:style>
    <style:style style:name="表格7.B" style:family="table-column">
      <style:table-column-properties style:column-width="0.928cm"/>
    </style:style>
    <style:style style:name="表格7.C" style:family="table-column">
      <style:table-column-properties style:column-width="0.93cm"/>
    </style:style>
    <style:style style:name="表格7.E" style:family="table-column">
      <style:table-column-properties style:column-width="1.067cm"/>
    </style:style>
    <style:style style:name="表格7.F" style:family="table-column">
      <style:table-column-properties style:column-width="1.069cm"/>
    </style:style>
    <style:style style:name="表格7.P" style:family="table-column">
      <style:table-column-properties style:column-width="1.302cm"/>
    </style:style>
    <style:style style:name="表格7.1" style:family="table-row">
      <style:table-row-properties style:min-row-height="0.88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7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7.2" style:family="table-row">
      <style:table-row-properties style:min-row-height="2.431cm" style:keep-together="true" fo:keep-together="auto"/>
    </style:style>
    <style:style style:name="表格7.B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7.N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7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7.3" style:family="table-row">
      <style:table-row-properties style:min-row-height="1.071cm" style:keep-together="true" fo:keep-together="auto"/>
    </style:style>
    <style:style style:name="表格7.4" style:family="table-row">
      <style:table-row-properties style:min-row-height="1.425cm" style:keep-together="true" fo:keep-together="auto"/>
    </style:style>
    <style:style style:name="表格7.A1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7.B18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7.K18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7.P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8" style:family="table">
      <style:table-properties style:width="19.45cm" table:align="center" style:writing-mode="lr-tb"/>
    </style:style>
    <style:style style:name="表格8.A" style:family="table-column">
      <style:table-column-properties style:column-width="3.563cm"/>
    </style:style>
    <style:style style:name="表格8.B" style:family="table-column">
      <style:table-column-properties style:column-width="0.753cm"/>
    </style:style>
    <style:style style:name="表格8.C" style:family="table-column">
      <style:table-column-properties style:column-width="0.755cm"/>
    </style:style>
    <style:style style:name="表格8.E" style:family="table-column">
      <style:table-column-properties style:column-width="0.834cm"/>
    </style:style>
    <style:style style:name="表格8.G" style:family="table-column">
      <style:table-column-properties style:column-width="0.836cm"/>
    </style:style>
    <style:style style:name="表格8.N" style:family="table-column">
      <style:table-column-properties style:column-width="0.864cm"/>
    </style:style>
    <style:style style:name="表格8.O" style:family="table-column">
      <style:table-column-properties style:column-width="0.866cm"/>
    </style:style>
    <style:style style:name="表格8.T" style:family="table-column">
      <style:table-column-properties style:column-width="0.919cm"/>
    </style:style>
    <style:style style:name="表格8.1" style:family="table-row">
      <style:table-row-properties style:min-row-height="0.905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8.N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8.2" style:family="table-row">
      <style:table-row-properties style:min-row-height="1.988cm" style:keep-together="true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8.T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8.3" style:family="table-row">
      <style:table-row-properties style:min-row-height="1.293cm" style:keep-together="true" fo:keep-together="auto"/>
    </style:style>
    <style:style style:name="表格8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8.4" style:family="table-row">
      <style:table-row-properties style:min-row-height="1.332cm" style:keep-together="true" fo:keep-together="auto"/>
    </style:style>
    <style:style style:name="表格8.S4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表格8.T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8.A1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8.B1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8.F19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8.T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9" style:family="table">
      <style:table-properties style:width="19.297cm" table:align="center" style:writing-mode="lr-tb"/>
    </style:style>
    <style:style style:name="表格9.A" style:family="table-column">
      <style:table-column-properties style:column-width="3.21cm"/>
    </style:style>
    <style:style style:name="表格9.B" style:family="table-column">
      <style:table-column-properties style:column-width="0.716cm"/>
    </style:style>
    <style:style style:name="表格9.D" style:family="table-column">
      <style:table-column-properties style:column-width="0.815cm"/>
    </style:style>
    <style:style style:name="表格9.E" style:family="table-column">
      <style:table-column-properties style:column-width="7.579cm"/>
    </style:style>
    <style:style style:name="表格9.F" style:family="table-column">
      <style:table-column-properties style:column-width="0.885cm"/>
    </style:style>
    <style:style style:name="表格9.G" style:family="table-column">
      <style:table-column-properties style:column-width="0.887cm"/>
    </style:style>
    <style:style style:name="表格9.L" style:family="table-column">
      <style:table-column-properties style:column-width="0.94cm"/>
    </style:style>
    <style:style style:name="表格9.1" style:family="table-row">
      <style:table-row-properties style:min-row-height="2.778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表格9.L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0.99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9.3" style:family="table-row">
      <style:table-row-properties style:min-row-height="1.194cm" style:keep-together="true" fo:keep-together="auto"/>
    </style:style>
    <style:style style:name="表格9.F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9.4" style:family="table-row">
      <style:table-row-properties style:min-row-height="1.476cm" style:keep-together="true" fo:keep-together="auto"/>
    </style:style>
    <style:style style:name="表格9.H4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9.A1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9.B1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9.H17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9.L1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0" style:family="table">
      <style:table-properties table:align="margins" style:writing-mode="lr-tb"/>
    </style:style>
    <style:style style:name="表格10.A" style:family="table-column">
      <style:table-column-properties style:rel-column-width="854*"/>
    </style:style>
    <style:style style:name="表格10.B" style:family="table-column">
      <style:table-column-properties style:rel-column-width="2603*"/>
    </style:style>
    <style:style style:name="表格10.C" style:family="table-column">
      <style:table-column-properties style:rel-column-width="735*"/>
    </style:style>
    <style:style style:name="表格10.D" style:family="table-column">
      <style:table-column-properties style:rel-column-width="746*"/>
    </style:style>
    <style:style style:name="表格10.1" style:family="table-row">
      <style:table-row-properties style:min-row-height="0.923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1.528cm" style:keep-together="true" fo:keep-together="auto"/>
    </style:style>
    <style:style style:name="表格11" style:family="table">
      <style:table-properties style:width="8.537cm" table:align="margins" style:writing-mode="lr-tb"/>
    </style:style>
    <style:style style:name="表格11.A" style:family="table-column">
      <style:table-column-properties style:column-width="1.556cm" style:rel-column-width="882*"/>
    </style:style>
    <style:style style:name="表格11.B" style:family="table-column">
      <style:table-column-properties style:column-width="4.223cm" style:rel-column-width="2394*"/>
    </style:style>
    <style:style style:name="表格11.C" style:family="table-column">
      <style:table-column-properties style:column-width="1.371cm" style:rel-column-width="777*"/>
    </style:style>
    <style:style style:name="表格11.D" style:family="table-column">
      <style:table-column-properties style:column-width="1.388cm" style:rel-column-width="787*"/>
    </style:style>
    <style:style style:name="表格11.1" style:family="table-row">
      <style:table-row-properties style:min-row-height="0.942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2.3cm" style:keep-together="true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19.265cm" table:align="center" style:writing-mode="lr-tb"/>
    </style:style>
    <style:style style:name="表格12.A" style:family="table-column">
      <style:table-column-properties style:column-width="2.926cm"/>
    </style:style>
    <style:style style:name="表格12.B" style:family="table-column">
      <style:table-column-properties style:column-width="4.667cm"/>
    </style:style>
    <style:style style:name="表格12.C" style:family="table-column">
      <style:table-column-properties style:column-width="1.827cm"/>
    </style:style>
    <style:style style:name="表格12.D" style:family="table-column">
      <style:table-column-properties style:column-width="0.961cm"/>
    </style:style>
    <style:style style:name="表格12.E" style:family="table-column">
      <style:table-column-properties style:column-width="1.457cm"/>
    </style:style>
    <style:style style:name="表格12.F" style:family="table-column">
      <style:table-column-properties style:column-width="3.5cm"/>
    </style:style>
    <style:style style:name="表格12.G" style:family="table-column">
      <style:table-column-properties style:column-width="3.926cm"/>
    </style:style>
    <style:style style:name="表格12.1" style:family="table-row">
      <style:table-row-properties style:min-row-height="1.693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表格12.3" style:family="table-row">
      <style:table-row-properties style:min-row-height="5.348cm" style:keep-together="true" fo:keep-together="auto"/>
    </style:style>
    <style:style style:name="表格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2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2.4" style:family="table-row">
      <style:table-row-properties style:min-row-height="2.268cm" style:keep-together="true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12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2.6" style:family="table-row">
      <style:table-row-properties style:min-row-height="9.185cm" style:keep-together="true" fo:keep-together="auto"/>
    </style:style>
    <style:style style:name="P1" style:family="paragraph" style:parent-style-name="Text_20_body_20_indent">
      <style:paragraph-properties fo:margin-left="2.205cm" fo:margin-right="-0.78cm" fo:line-height="0.882cm" fo:text-indent="1.027cm" style:auto-text-indent="false"/>
    </style:style>
    <style:style style:name="P2" style:family="paragraph" style:parent-style-name="Text_20_body_20_indent">
      <style:paragraph-properties fo:margin-left="2.205cm" fo:margin-right="-0.78cm" fo:line-height="0.882cm" fo:text-indent="1.0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2.201cm" fo:margin-right="-0.78cm" fo:line-height="0.882cm" fo:text-indent="1.8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margin-left="2.205cm" fo:margin-right="-0.78cm" fo:line-height="0.882cm" fo:text-indent="1.6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left="2.205cm" fo:margin-right="-0.78cm" fo:line-height="0.882cm" fo:text-indent="2.7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2.201cm" fo:margin-right="-0.78cm" fo:line-height="0.953cm" fo:text-indent="2.5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2.201cm" fo:margin-right="-0.78cm" fo:line-height="0.953cm" fo:text-indent="5.5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margin-left="1.972cm" fo:margin-right="-0.78cm" fo:line-height="0.953cm" fo:text-indent="2.667cm" style:auto-text-indent="false"/>
    </style:style>
    <style:style style:name="P9" style:family="paragraph" style:parent-style-name="Text_20_body_20_indent">
      <style:paragraph-properties fo:margin-left="2.723cm" fo:margin-right="-0.78cm" fo:line-height="0.953cm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2.096cm" fo:margin-right="-0.78cm" fo:line-height="0.741cm" fo:text-indent="-0.914cm" style:auto-text-indent="false"/>
    </style:style>
    <style:style style:name="P11" style:family="paragraph" style:parent-style-name="Text_20_body_20_indent">
      <style:paragraph-properties fo:margin-left="2.096cm" fo:margin-right="-0.78cm" fo:line-height="0.741cm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2.201cm" fo:margin-right="-0.78cm" fo:line-height="0.953cm" fo:text-align="center" style:justify-single-word="false" fo:text-indent="-2.223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line-height="1.305cm" fo:text-align="center" style:justify-single-word="false" style:snap-to-layout-grid="false">
        <style:tab-stops>
          <style:tab-stop style:position="12.383cm"/>
          <style:tab-stop style:position="15.558cm"/>
        </style:tab-stops>
      </style:paragraph-properties>
    </style:style>
    <style:style style:name="P15" style:family="paragraph" style:parent-style-name="Standard">
      <style:paragraph-properties fo:line-height="0.953cm" fo:text-align="center" style:justify-single-word="false"/>
    </style:style>
    <style:style style:name="P16" style:family="paragraph" style:parent-style-name="Standard">
      <style:paragraph-properties fo:line-height="0.953cm" fo:text-align="center" style:justify-single-word="false" style:snap-to-layout-grid="false">
        <style:tab-stops>
          <style:tab-stop style:position="12.383cm"/>
          <style:tab-stop style:position="15.558cm"/>
        </style:tab-stops>
      </style:paragraph-properties>
    </style:style>
    <style:style style:name="P17" style:family="paragraph" style:parent-style-name="Standard">
      <style:paragraph-properties fo:line-height="0.953cm">
        <style:tab-stops>
          <style:tab-stop style:position="12.065cm"/>
        </style:tab-stops>
      </style:paragraph-properties>
    </style:style>
    <style:style style:name="P18" style:family="paragraph" style:parent-style-name="Standard">
      <style:paragraph-properties fo:line-height="1.799cm" fo:text-align="center" style:justify-single-word="false">
        <style:tab-stops>
          <style:tab-stop style:position="12.065cm"/>
        </style:tab-stops>
      </style:paragraph-properties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19" style:family="paragraph" style:parent-style-name="Standard">
      <style:paragraph-properties fo:line-height="1.305cm" fo:text-align="center" style:justify-single-word="false"/>
      <style:text-properties style:font-name="標楷體" fo:font-size="27pt" fo:font-weight="bold" style:font-name-asian="標楷體" style:font-size-asian="27pt" style:font-weight-asian="bold" style:font-name-complex="Andalus" style:font-size-complex="27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27pt" fo:font-weight="bold" style:font-name-asian="標楷體" style:font-size-asian="27pt" style:font-weight-asian="bold" style:font-name-complex="Andalus" style:font-size-complex="27pt"/>
    </style:style>
    <style:style style:name="P21" style:family="paragraph" style:parent-style-name="Standard">
      <style:paragraph-properties fo:line-height="1.305cm" fo:text-align="center" style:justify-single-word="false">
        <style:tab-stops>
          <style:tab-stop style:position="3.228cm"/>
          <style:tab-stop style:position="10.001cm" style:type="center"/>
          <style:tab-stop style:position="12.065cm"/>
        </style:tab-stops>
      </style:paragraph-properties>
      <style:text-properties style:font-name="標楷體" fo:font-size="27pt" style:font-name-asian="標楷體" style:font-size-asian="27pt" style:font-name-complex="標楷體" style:font-size-complex="27pt" style:font-weight-complex="bold"/>
    </style:style>
    <style:style style:name="P2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41cm" fo:text-align="center" style:justify-single-word="false">
        <style:tab-stops>
          <style:tab-stop style:position="12.0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41cm" fo:text-align="center" style:justify-single-word="false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41cm" fo:text-align="center" style:justify-single-word="false" fo:orphans="2" fo:widows="2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41cm" fo:orphans="2" fo:widows="2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494cm" fo:orphans="2" fo:widows="2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94cm" fo:orphans="2" fo:widows="2" style:snap-to-layout-grid="false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494cm" fo:text-align="center" style:justify-single-word="false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494cm" fo:text-align="center" style:justify-single-word="false" fo:orphans="2" fo:widows="2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494cm" fo:text-align="center" style:justify-single-word="false" fo:orphans="2" fo:widows="2" style:snap-to-layout-grid="false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cm" fo:orphans="2" fo:widows="2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917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494cm" fo:text-align="center" style:justify-single-word="false" fo:orphans="2" fo:widows="2" style:snap-to-layout-grid="false">
        <style:tab-stops>
          <style:tab-stop style:position="2.32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321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423cm" fo:text-align="center" style:justify-single-word="false" fo:orphans="2" fo:widows="2" style:snap-to-layout-grid="false">
        <style:tab-stops>
          <style:tab-stop style:position="2.321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423cm" fo:text-align="center" style:justify-single-wor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423cm" fo:text-align="center" style:justify-single-word="false" fo:orphans="2" fo:widows="2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0.423cm" fo:text-align="center" style:justify-single-word="false" fo:orphans="2" fo:widows="2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423cm" fo:text-align="center" style:justify-single-word="false" fo:orphans="2" fo:widows="2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423cm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line-height="0.423cm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423cm" fo:orphans="2" fo:widows="2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423cm" fo:orphans="2" fo:widows="2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text-align="center" style:justify-single-word="false" fo:orphans="2" fo:widows="2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text-align="center" style:justify-single-wor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0.6cm" fo:text-align="center" style:justify-single-word="false">
        <style:tab-stops>
          <style:tab-stop style:position="12.06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line-height="0.494cm" fo:text-align="center" style:justify-single-wor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0.564cm" fo:text-align="center" style:justify-single-word="false" fo:orphans="2" fo:widows="2">
        <style:tab-stops>
          <style:tab-stop style:position="2.32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ndalus" style:font-size-complex="16pt"/>
    </style:style>
    <style:style style:name="P75" style:family="paragraph" style:parent-style-name="Standard">
      <style:paragraph-properties fo:line-height="0.917cm" fo:text-align="center" style:justify-single-word="false"/>
    </style:style>
    <style:style style:name="P76" style:family="paragraph" style:parent-style-name="Standard">
      <style:paragraph-properties fo:line-height="0.741cm">
        <style:tab-stops>
          <style:tab-stop style:position="12.065cm"/>
        </style:tab-stops>
      </style:paragraph-properties>
    </style:style>
    <style:style style:name="P77" style:family="paragraph" style:parent-style-name="Standard">
      <style:paragraph-properties fo:line-height="0.423cm"/>
    </style:style>
    <style:style style:name="P78" style:family="paragraph" style:parent-style-name="Standard">
      <style:paragraph-properties fo:line-height="0.423cm" fo:text-align="center" style:justify-single-word="false">
        <style:tab-stops>
          <style:tab-stop style:position="2.321cm"/>
        </style:tab-stops>
      </style:paragraph-properties>
    </style:style>
    <style:style style:name="P79" style:family="paragraph" style:parent-style-name="Standard">
      <style:paragraph-properties fo:line-height="0.423cm" fo:text-align="center" style:justify-single-word="false" fo:orphans="2" fo:widows="2">
        <style:tab-stops>
          <style:tab-stop style:position="2.321cm"/>
        </style:tab-stops>
      </style:paragraph-properties>
    </style:style>
    <style:style style:name="P80" style:family="paragraph" style:parent-style-name="Standard">
      <style:paragraph-properties fo:line-height="0.423cm" fo:text-align="center" style:justify-single-word="false">
        <style:tab-stops>
          <style:tab-stop style:position="12.065cm"/>
        </style:tab-stops>
      </style:paragraph-properties>
    </style:style>
    <style:style style:name="P81" style:family="paragraph" style:parent-style-name="Standard">
      <style:paragraph-properties fo:line-height="0.423cm">
        <style:tab-stops>
          <style:tab-stop style:position="12.065cm"/>
        </style:tab-stops>
      </style:paragraph-properties>
    </style:style>
    <style:style style:name="P82" style:family="paragraph" style:parent-style-name="Standard">
      <style:paragraph-properties style:snap-to-layout-grid="false">
        <style:tab-stops>
          <style:tab-stop style:position="2.321cm"/>
        </style:tab-stops>
      </style:paragraph-properties>
    </style:style>
    <style:style style:name="P83" style:family="paragraph" style:parent-style-name="Standard">
      <style:paragraph-properties fo:line-height="0.564cm"/>
    </style:style>
    <style:style style:name="P84" style:family="paragraph" style:parent-style-name="Standard">
      <style:paragraph-properties fo:line-height="0.564cm" fo:orphans="2" fo:widows="2">
        <style:tab-stops>
          <style:tab-stop style:position="2.321cm"/>
        </style:tab-stops>
      </style:paragraph-properties>
    </style:style>
    <style:style style:name="P85" style:family="paragraph" style:parent-style-name="Standard">
      <style:paragraph-properties fo:line-height="0.494cm" fo:text-align="center" style:justify-single-word="false">
        <style:tab-stops>
          <style:tab-stop style:position="2.321cm"/>
        </style:tab-stops>
      </style:paragraph-properties>
    </style:style>
    <style:style style:name="P86" style:family="paragraph" style:parent-style-name="Standard">
      <style:paragraph-properties fo:line-height="1.094cm"/>
    </style:style>
    <style:style style:name="P87" style:family="paragraph" style:parent-style-name="Standard">
      <style:text-properties text:display="none"/>
    </style:style>
    <style:style style:name="P88" style:family="paragraph" style:parent-style-name="Standard">
      <style:paragraph-properties fo:margin-left="0cm" fo:margin-right="-1.998cm" fo:line-height="2.716cm" fo:text-indent="3.81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9" style:family="paragraph" style:parent-style-name="Standard">
      <style:paragraph-properties fo:margin-left="0cm" fo:margin-right="0cm" fo:text-indent="2.508cm" style:auto-text-indent="false" style:snap-to-layout-grid="false">
        <style:tab-stops>
          <style:tab-stop style:position="2.05cm"/>
          <style:tab-stop style:position="12.383cm"/>
          <style:tab-stop style:position="15.558cm"/>
        </style:tab-stops>
      </style:paragraph-properties>
      <style:text-properties fo:color="#000000"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90" style:family="paragraph" style:parent-style-name="Standard">
      <style:paragraph-properties fo:margin-left="0cm" fo:margin-right="0cm" fo:line-height="1.799cm" fo:text-indent="2.508cm" style:auto-text-indent="false" style:snap-to-layout-grid="false">
        <style:tab-stops>
          <style:tab-stop style:position="2.05cm"/>
          <style:tab-stop style:position="12.383cm"/>
          <style:tab-stop style:position="15.558cm"/>
        </style:tab-stops>
      </style:paragraph-properties>
    </style:style>
    <style:style style:name="P91" style:family="paragraph" style:parent-style-name="Standard">
      <style:paragraph-properties fo:margin-left="0cm" fo:margin-right="0cm" fo:line-height="1.305cm" fo:text-indent="0.661cm" style:auto-text-indent="false" style:snap-to-layout-grid="false"/>
    </style:style>
    <style:style style:name="P92" style:family="paragraph" style:parent-style-name="Standard">
      <style:paragraph-properties fo:margin-left="0cm" fo:margin-right="0cm" fo:line-height="0.882cm" fo:text-indent="0.661cm" style:auto-text-indent="false" style:snap-to-layout-grid="false"/>
    </style:style>
    <style:style style:name="P93" style:family="paragraph" style:parent-style-name="Standard">
      <style:paragraph-properties fo:margin-left="0cm" fo:margin-right="0cm" fo:line-height="0.882cm" fo:text-indent="0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cm" fo:margin-right="0cm" fo:line-height="1.305cm" fo:text-indent="0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0.953cm" fo:text-indent="0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cm" fo:margin-right="0cm" fo:line-height="0.953cm" fo:text-indent="0.661cm" style:auto-text-indent="false" style:snap-to-layout-grid="false"/>
    </style:style>
    <style:style style:name="P97" style:family="paragraph" style:parent-style-name="Standard">
      <style:paragraph-properties fo:margin-left="0cm" fo:margin-right="0cm" fo:line-height="0.917cm" fo:text-indent="0.661cm" style:auto-text-indent="false" style:snap-to-layout-grid="false"/>
    </style:style>
    <style:style style:name="P98" style:family="paragraph" style:parent-style-name="Standard">
      <style:paragraph-properties fo:margin-left="0cm" fo:margin-right="0cm" fo:line-height="0.882cm" fo:text-align="justify" style:justify-single-word="false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cm" fo:line-height="0.953cm" fo:text-indent="2.223cm" style:auto-text-indent="false"/>
    </style:style>
    <style:style style:name="P100" style:family="paragraph" style:parent-style-name="Standard">
      <style:paragraph-properties fo:margin-left="0cm" fo:margin-right="0cm" fo:line-height="0.953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cm" fo:margin-right="0cm" fo:line-height="0.953cm" fo:text-indent="2.223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cm" fo:line-height="1.305cm" fo:text-indent="2.223cm" style:auto-text-indent="false"/>
    </style:style>
    <style:style style:name="P103" style:family="paragraph" style:parent-style-name="Standard">
      <style:paragraph-properties fo:margin-left="0cm" fo:margin-right="0cm" fo:line-height="0.953cm" fo:text-indent="3.0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953cm" fo:text-indent="3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cm" fo:margin-right="0cm" fo:line-height="0.953cm" fo:text-indent="4.223cm" style:auto-text-indent="false"/>
    </style:style>
    <style:style style:name="P106" style:family="paragraph" style:parent-style-name="Standard">
      <style:paragraph-properties fo:margin-left="0cm" fo:margin-right="0cm" fo:line-height="0.953cm" fo:text-indent="4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cm" fo:line-height="0.953cm" fo:text-indent="3.981cm" style:auto-text-indent="false"/>
    </style:style>
    <style:style style:name="P108" style:family="paragraph" style:parent-style-name="Standard">
      <style:paragraph-properties fo:margin-left="0cm" fo:margin-right="0cm" fo:line-height="0.953cm" fo:text-indent="3.926cm" style:auto-text-indent="false"/>
    </style:style>
    <style:style style:name="P109" style:family="paragraph" style:parent-style-name="Standard">
      <style:paragraph-properties fo:margin-left="0cm" fo:margin-right="0cm" fo:line-height="0.917cm" fo:text-indent="4.42cm" style:auto-text-indent="false"/>
    </style:style>
    <style:style style:name="P110" style:family="paragraph" style:parent-style-name="Standard">
      <style:paragraph-properties fo:margin-left="0cm" fo:margin-right="0cm" fo:line-height="0.917cm" fo:text-indent="6.9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cm" fo:margin-right="0cm" fo:line-height="0.953cm" fo:text-indent="3.63cm" style:auto-text-indent="false"/>
    </style:style>
    <style:style style:name="P112" style:family="paragraph" style:parent-style-name="Standard">
      <style:paragraph-properties fo:margin-left="0cm" fo:margin-right="0cm" fo:line-height="0.741cm" fo:text-indent="2.71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cm" fo:line-height="0.953cm" fo:text-indent="3.8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cm" fo:margin-right="0cm" fo:line-height="1.305cm" fo:text-indent="3.8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cm" fo:line-height="0.847cm" fo:text-indent="2.244cm" style:auto-text-indent="false">
        <style:tab-stops>
          <style:tab-stop style:position="1.012cm"/>
        </style:tab-stops>
      </style:paragraph-properties>
    </style:style>
    <style:style style:name="P116" style:family="paragraph" style:parent-style-name="Standard">
      <style:paragraph-properties fo:margin-left="0cm" fo:margin-right="0cm" fo:line-height="0.847cm" fo:text-indent="2.244cm" style:auto-text-indent="false">
        <style:tab-stops>
          <style:tab-stop style:position="1.012cm"/>
        </style:tab-stops>
      </style:paragraph-properties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0cm" fo:margin-right="0cm" fo:line-height="0.953cm" fo:text-indent="2.244cm" style:auto-text-indent="false">
        <style:tab-stops>
          <style:tab-stop style:position="1.012cm"/>
        </style:tab-stops>
      </style:paragraph-properties>
    </style:style>
    <style:style style:name="P118" style:family="paragraph" style:parent-style-name="Standard">
      <style:paragraph-properties fo:margin-left="0cm" fo:margin-right="0cm" fo:line-height="0.847cm" fo:text-indent="4.124cm" style:auto-text-indent="false">
        <style:tab-stops>
          <style:tab-stop style:position="1.012cm"/>
        </style:tab-stops>
      </style:paragraph-properties>
    </style:style>
    <style:style style:name="P119" style:family="paragraph" style:parent-style-name="Standard">
      <style:paragraph-properties fo:margin-left="0cm" fo:margin-right="0cm" fo:line-height="0.847cm" fo:text-indent="4.124cm" style:auto-text-indent="false">
        <style:tab-stops>
          <style:tab-stop style:position="1.012cm"/>
        </style:tab-stops>
      </style:paragraph-properties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cm" fo:margin-right="0cm" fo:line-height="0.847cm" fo:text-align="justify" style:justify-single-word="false" fo:text-indent="2.861cm" style:auto-text-indent="false"/>
    </style:style>
    <style:style style:name="P121" style:family="paragraph" style:parent-style-name="Standard">
      <style:paragraph-properties fo:margin-left="0cm" fo:margin-right="0cm" fo:line-height="0.953cm" fo:text-indent="2.861cm" style:auto-text-indent="false"/>
    </style:style>
    <style:style style:name="P122" style:family="paragraph" style:parent-style-name="Standard">
      <style:paragraph-properties fo:margin-left="0cm" fo:margin-right="0cm" fo:line-height="0.953cm" fo:text-indent="2.861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-0.78cm" fo:line-height="0.917cm" fo:text-align="justify" style:justify-single-word="false" fo:text-indent="4.6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cm" fo:margin-right="-0.78cm" fo:line-height="0.917cm" fo:text-align="justify" style:justify-single-word="false" fo:text-indent="4.593cm" style:auto-text-indent="false"/>
    </style:style>
    <style:style style:name="P125" style:family="paragraph" style:parent-style-name="Standard">
      <style:paragraph-properties fo:margin-left="0cm" fo:margin-right="-0.78cm" fo:line-height="0.917cm" fo:text-align="justify" style:justify-single-word="false" fo:text-indent="4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3.493cm" fo:margin-right="0cm" fo:line-height="0.741cm" fo:text-align="justify" style:justify-single-word="false" fo:text-indent="-3.2cm" style:auto-text-indent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3.53cm" fo:margin-right="0cm" fo:line-height="0.741cm" fo:text-indent="-3.463cm" style:auto-text-indent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3.522cm" fo:margin-right="0cm" fo:line-height="0.741cm" fo:text-indent="-3.247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cm" fo:margin-right="0cm" fo:line-height="0.741cm" fo:text-align="justify" style:justify-single-word="false" fo:text-indent="0.275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695cm" fo:margin-right="0cm" fo:line-height="0.741cm" fo:text-align="justify" style:justify-single-word="false" fo:text-indent="-0.042cm" style:auto-text-indent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.03cm" fo:margin-right="0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2" style:family="paragraph" style:parent-style-name="Standard">
      <style:paragraph-properties fo:margin-left="0cm" fo:margin-right="0cm" fo:line-height="0.953cm" fo:text-align="justify" style:justify-single-word="false" fo:text-indent="0.665cm" style:auto-text-indent="false"/>
    </style:style>
    <style:style style:name="P133" style:family="paragraph" style:parent-style-name="Standard">
      <style:paragraph-properties fo:margin-left="0cm" fo:margin-right="0cm" fo:line-height="0.741cm" fo:text-align="justify" style:justify-single-word="false" fo:text-indent="3.408cm" style:auto-text-indent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cm" fo:margin-right="0cm" fo:line-height="0.953cm" fo:text-align="justify" style:justify-single-word="false" fo:text-indent="1.309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cm" fo:margin-right="0cm" fo:line-height="0.741cm" fo:text-align="justify" style:justify-single-word="false" fo:text-indent="3.801cm" style:auto-text-indent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0cm" fo:margin-right="0cm" fo:line-height="0.953cm" fo:text-indent="2.713cm" style:auto-text-indent="false">
        <style:tab-stops>
          <style:tab-stop style:position="1.012cm"/>
        </style:tab-stops>
      </style:paragraph-properties>
    </style:style>
    <style:style style:name="P137" style:family="paragraph" style:parent-style-name="Standard">
      <style:paragraph-properties fo:margin-left="0cm" fo:margin-right="0cm" fo:line-height="0.953cm" fo:text-indent="3.332cm" style:auto-text-indent="false">
        <style:tab-stops>
          <style:tab-stop style:position="1.012cm"/>
        </style:tab-stops>
      </style:paragraph-properties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left="0cm" fo:margin-right="0cm" fo:line-height="0.882cm" fo:text-align="justify" style:justify-single-word="false" fo:text-indent="5.161cm" style:auto-text-indent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cm" fo:margin-right="0cm" fo:line-height="0.882cm" fo:text-align="justify" style:justify-single-word="false" fo:text-indent="5.999cm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cm" fo:margin-right="0cm" fo:line-height="0.494cm" fo:text-indent="0.194cm" style:auto-text-indent="false">
        <style:tab-stops>
          <style:tab-stop style:position="12.065cm"/>
        </style:tab-stops>
      </style:paragraph-properties>
    </style:style>
    <style:style style:name="P141" style:family="paragraph" style:parent-style-name="Standard">
      <style:paragraph-properties fo:margin-left="0.018cm" fo:margin-right="0cm" fo:line-height="0.423cm" fo:text-align="center" style:justify-single-word="false" fo:text-indent="-0.199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0.016cm" fo:margin-right="0cm" fo:line-height="0.423cm" fo:text-align="center" style:justify-single-word="false" fo:text-indent="-0.194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-0.136cm" fo:margin-right="0cm" fo:line-height="0.423cm" fo:text-align="center" style:justify-single-word="false" fo:text-indent="-0.097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0cm" fo:margin-right="0cm" fo:line-height="0.423cm" fo:text-indent="-0.051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-0.026cm" fo:margin-right="0cm" fo:line-height="0.423cm" fo:text-align="center" style:justify-single-word="false" fo:text-indent="-0.067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-0.026cm" fo:margin-right="0cm" fo:line-height="0.423cm" fo:text-align="center" style:justify-single-word="false" fo:text-indent="-0.067cm" style:auto-text-indent="false" style:snap-to-layout-grid="false">
        <style:tab-stops>
          <style:tab-stop style:position="2.321cm"/>
        </style:tab-stops>
      </style:paragraph-properties>
      <style:text-properties style:font-name="標楷體" style:letter-kerning="true" style:font-name-asian="標楷體" style:font-name-complex="新細明體"/>
    </style:style>
    <style:style style:name="P147" style:family="paragraph" style:parent-style-name="Standard">
      <style:paragraph-properties fo:margin-left="-0.026cm" fo:margin-right="0cm" fo:line-height="0.423cm" fo:text-align="center" style:justify-single-word="false" fo:text-indent="-0.067cm" style:auto-text-indent="false" style:snap-to-layout-grid="false">
        <style:tab-stops>
          <style:tab-stop style:position="2.321cm"/>
        </style:tab-stops>
      </style:paragraph-properties>
    </style:style>
    <style:style style:name="P148" style:family="paragraph" style:parent-style-name="Standard">
      <style:paragraph-properties fo:margin-left="0.012cm" fo:margin-right="0cm" fo:line-height="0.423cm" fo:text-align="center" style:justify-single-word="false" fo:text-indent="-0.10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.012cm" fo:margin-right="0cm" fo:line-height="0.423cm" fo:text-indent="-0.10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0.018cm" fo:margin-right="0cm" fo:line-height="0.423cm" fo:text-align="center" style:justify-single-word="false" fo:text-indent="-0.123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cm" fo:margin-right="0cm" fo:line-height="0.423cm" fo:text-align="center" style:justify-single-word="false" fo:text-indent="-0.08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021cm" fo:margin-right="0cm" fo:line-height="0.423cm" fo:text-align="center" style:justify-single-word="false" fo:text-indent="-0.131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cm" fo:margin-right="0cm" fo:line-height="0.423cm" fo:text-align="center" style:justify-single-word="false" fo:text-indent="-0.088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margin-left="0cm" fo:margin-right="0cm" fo:text-align="center" style:justify-single-word="false" fo:text-indent="-0.088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margin-left="0cm" fo:margin-right="0cm" fo:line-height="0.423cm" fo:text-indent="0.10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0cm" fo:margin-right="0cm" fo:line-height="0.423cm" fo:text-align="center" style:justify-single-word="false" fo:text-indent="-0.16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-0.03cm" fo:margin-right="0cm" fo:line-height="0.423cm" fo:text-align="center" style:justify-single-word="false" fo:text-indent="-0.178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cm" fo:margin-right="0cm" fo:line-height="0.423cm" fo:text-indent="-0.115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margin-left="0cm" fo:margin-right="0cm" fo:line-height="0.423cm" fo:text-indent="-0.11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left="0cm" fo:margin-right="0cm" fo:text-indent="-0.11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-0.004cm" fo:margin-right="0cm" fo:line-height="0.423cm" fo:text-indent="-0.22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left="-0.055cm" fo:margin-right="0cm" fo:line-height="0.423cm" fo:text-indent="-0.254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0cm" fo:margin-right="0cm" fo:line-height="0.423cm" fo:text-indent="-0.169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0cm" fo:margin-right="0cm" fo:line-height="0.423cm" fo:text-align="end" style:justify-single-word="false" fo:orphans="2" fo:widows="2" fo:text-indent="-0.169cm" style:auto-text-indent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.007cm" fo:margin-right="0cm" fo:line-height="0.423cm" fo:text-align="center" style:justify-single-word="false" fo:text-indent="-0.067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.034cm" fo:margin-right="0cm" fo:line-height="0.423cm" fo:text-align="center" style:justify-single-word="false" fo:text-indent="-0.178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.034cm" fo:margin-right="0cm" fo:line-height="0.423cm" fo:text-align="center" style:justify-single-word="false" fo:text-indent="-0.178cm" style:auto-text-indent="false" style:snap-to-layout-grid="false">
        <style:tab-stops>
          <style:tab-stop style:position="2.321cm"/>
        </style:tab-stops>
      </style:paragraph-properties>
      <style:text-properties style:font-name="標楷體" style:letter-kerning="true" style:font-name-asian="標楷體" style:font-name-complex="新細明體"/>
    </style:style>
    <style:style style:name="P168" style:family="paragraph" style:parent-style-name="Standard">
      <style:paragraph-properties fo:margin-left="0.034cm" fo:margin-right="0cm" fo:line-height="0.494cm" fo:text-align="center" style:justify-single-word="false" fo:text-indent="-0.178cm" style:auto-text-indent="false" style:snap-to-layout-grid="false">
        <style:tab-stops>
          <style:tab-stop style:position="2.321cm"/>
        </style:tab-stops>
      </style:paragraph-properties>
      <style:text-properties style:font-name="標楷體" style:letter-kerning="true" style:font-name-asian="標楷體" style:font-name-complex="新細明體"/>
    </style:style>
    <style:style style:name="P169" style:family="paragraph" style:parent-style-name="Standard">
      <style:paragraph-properties fo:margin-left="0.034cm" fo:margin-right="0cm" fo:line-height="0.423cm" fo:text-align="center" style:justify-single-word="false" fo:text-indent="-0.178cm" style:auto-text-indent="false" style:snap-to-layout-grid="false">
        <style:tab-stops>
          <style:tab-stop style:position="2.321cm"/>
        </style:tab-stops>
      </style:paragraph-properties>
    </style:style>
    <style:style style:name="P170" style:family="paragraph" style:parent-style-name="Standard">
      <style:paragraph-properties fo:margin-left="0.034cm" fo:margin-right="0cm" fo:line-height="0.494cm" fo:text-align="center" style:justify-single-word="false" fo:text-indent="-0.178cm" style:auto-text-indent="false" style:snap-to-layout-grid="false">
        <style:tab-stops>
          <style:tab-stop style:position="2.321cm"/>
        </style:tab-stops>
      </style:paragraph-properties>
      <style:text-properties fo:color="#ff0000" style:font-name="標楷體" fo:font-weight="bold" style:font-name-asian="標楷體" style:font-weight-asian="bold" style:font-name-complex="標楷體"/>
    </style:style>
    <style:style style:name="P171" style:family="paragraph" style:parent-style-name="Standard">
      <style:paragraph-properties fo:margin-left="0.009cm" fo:margin-right="0cm" fo:line-height="0.423cm" fo:text-indent="0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left="0.009cm" fo:margin-right="0cm" fo:line-height="0.423cm" fo:text-align="center" style:justify-single-word="false" fo:text-indent="-0.08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0.012cm" fo:margin-right="0cm" fo:line-height="0.423cm" fo:text-indent="0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left="0.018cm" fo:margin-right="0cm" fo:line-height="0.423cm" fo:text-align="center" style:justify-single-word="false" fo:text-indent="-0.13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0cm" fo:margin-right="0cm" fo:line-height="0.953cm" fo:text-indent="0.148cm" style:auto-text-indent="false">
        <style:tab-stops>
          <style:tab-stop style:position="12.065cm"/>
        </style:tab-stops>
      </style:paragraph-properties>
    </style:style>
    <style:style style:name="P176" style:family="paragraph" style:parent-style-name="Standard">
      <style:paragraph-properties fo:margin-left="0cm" fo:margin-right="0cm" fo:line-height="0.494cm" fo:text-indent="0.148cm" style:auto-text-indent="false">
        <style:tab-stops>
          <style:tab-stop style:position="12.065cm"/>
        </style:tab-stops>
      </style:paragraph-properties>
    </style:style>
    <style:style style:name="P177" style:family="paragraph" style:parent-style-name="Standard">
      <style:paragraph-properties fo:margin-left="0.004cm" fo:margin-right="0cm" fo:line-height="0.423cm" fo:text-align="center" style:justify-single-word="false" fo:text-indent="-0.097cm" style:auto-text-indent="false" style:snap-to-layout-grid="false">
        <style:tab-stops>
          <style:tab-stop style:position="2.321cm"/>
        </style:tab-stops>
      </style:paragraph-properties>
    </style:style>
    <style:style style:name="P178" style:family="paragraph" style:parent-style-name="Standard">
      <style:paragraph-properties fo:margin-left="0.004cm" fo:margin-right="0cm" fo:line-height="0.423cm" fo:text-align="center" style:justify-single-word="false" fo:text-indent="-0.097cm" style:auto-text-indent="false" style:snap-to-layout-grid="false">
        <style:tab-stops>
          <style:tab-stop style:position="2.321cm"/>
        </style:tab-stops>
      </style:paragraph-properties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79" style:family="paragraph" style:parent-style-name="Standard">
      <style:paragraph-properties fo:margin-left="-0.005cm" fo:margin-right="0cm" fo:line-height="0.423cm" fo:text-align="center" style:justify-single-word="false" fo:text-indent="-0.088cm" style:auto-text-indent="false" style:snap-to-layout-grid="false">
        <style:tab-stops>
          <style:tab-stop style:position="2.321cm"/>
        </style:tab-stops>
      </style:paragraph-properties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80" style:family="paragraph" style:parent-style-name="Standard">
      <style:paragraph-properties fo:margin-left="0cm" fo:margin-right="0cm" fo:line-height="0.423cm" fo:text-indent="-0.02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left="-0.03cm" fo:margin-right="0cm" fo:line-height="0.423cm" fo:text-indent="0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left="-0.03cm" fo:margin-right="0cm" fo:line-height="0.423cm" fo:text-align="center" style:justify-single-word="false" fo:text-indent="0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left="0cm" fo:margin-right="0cm" fo:line-height="0.423cm" fo:text-indent="-0.04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cm" fo:margin-right="0cm" fo:line-height="0.423cm" fo:text-align="center" style:justify-single-word="false" fo:text-indent="-0.04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left="-0.051cm" fo:margin-right="0cm" fo:line-height="0.423cm" fo:text-indent="0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6" style:family="paragraph" style:parent-style-name="Standard">
      <style:paragraph-properties fo:margin-left="0.016cm" fo:margin-right="0cm" fo:line-height="0.423cm" fo:text-indent="-0.05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7" style:family="paragraph" style:parent-style-name="Standard">
      <style:paragraph-properties fo:margin-left="0cm" fo:margin-right="0cm" fo:line-height="0.423cm" fo:text-indent="-0.018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8" style:family="paragraph" style:parent-style-name="Standard">
      <style:paragraph-properties fo:margin-left="0cm" fo:margin-right="0cm" fo:line-height="0.423cm" fo:text-indent="-0.0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left="-0.064cm" fo:margin-right="0cm" fo:line-height="0.423cm" fo:text-indent="-0.04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0" style:family="paragraph" style:parent-style-name="Standard">
      <style:paragraph-properties fo:margin-left="-0.046cm" fo:margin-right="0cm" fo:line-height="0.423cm" fo:text-indent="0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1" style:family="paragraph" style:parent-style-name="Standard">
      <style:paragraph-properties fo:margin-left="-0.046cm" fo:margin-right="0cm" fo:line-height="0.423cm" fo:text-indent="0.021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0cm" fo:margin-right="0cm" fo:line-height="0.423cm" fo:text-indent="-0.097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3" style:family="paragraph" style:parent-style-name="Standard">
      <style:paragraph-properties fo:margin-left="0cm" fo:margin-right="0cm" fo:line-height="0.423cm" fo:text-indent="-0.05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4" style:family="paragraph" style:parent-style-name="Standard">
      <style:paragraph-properties fo:margin-left="0cm" fo:margin-right="0cm" fo:line-height="0.423cm" fo:text-align="center" style:justify-single-word="false" fo:text-indent="-0.05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5" style:family="paragraph" style:parent-style-name="Standard">
      <style:paragraph-properties fo:margin-left="-0.055cm" fo:margin-right="0cm" fo:line-height="0.423cm" fo:text-indent="-0.106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6" style:family="paragraph" style:parent-style-name="Standard">
      <style:paragraph-properties fo:margin-left="0cm" fo:margin-right="0cm" fo:line-height="0.423cm" fo:text-indent="-0.064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7" style:family="paragraph" style:parent-style-name="Standard">
      <style:paragraph-properties fo:margin-left="0cm" fo:margin-right="0cm" fo:text-align="center" style:justify-single-word="false" fo:text-indent="-0.064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8" style:family="paragraph" style:parent-style-name="Standard">
      <style:paragraph-properties fo:margin-left="0cm" fo:margin-right="0cm" fo:line-height="0.423cm" fo:text-indent="-0.042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199" style:family="paragraph" style:parent-style-name="Standard">
      <style:paragraph-properties fo:margin-left="0cm" fo:margin-right="0cm" fo:line-height="0.423cm" fo:text-align="center" style:justify-single-word="false" fo:text-indent="-0.042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0" style:family="paragraph" style:parent-style-name="Standard">
      <style:paragraph-properties fo:margin-left="0cm" fo:margin-right="0cm" fo:line-height="0.423cm" fo:text-align="center" style:justify-single-word="false" fo:text-indent="-0.042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1" style:family="paragraph" style:parent-style-name="Standard">
      <style:paragraph-properties fo:margin-left="-0.072cm" fo:margin-right="0cm" fo:line-height="0.423cm" fo:text-align="center" style:justify-single-word="false" fo:text-indent="-0.012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2" style:family="paragraph" style:parent-style-name="Standard">
      <style:paragraph-properties fo:margin-left="0.025cm" fo:margin-right="0cm" fo:line-height="0.423cm" fo:text-indent="-0.254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3" style:family="paragraph" style:parent-style-name="Standard">
      <style:paragraph-properties fo:margin-left="0.035cm" fo:margin-right="0cm" fo:line-height="0.423cm" fo:text-indent="-0.145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4" style:family="paragraph" style:parent-style-name="Standard">
      <style:paragraph-properties fo:margin-left="0.034cm" fo:margin-right="0cm" fo:line-height="0.423cm" fo:text-align="center" style:justify-single-word="false" fo:text-indent="-0.157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5" style:family="paragraph" style:parent-style-name="Standard">
      <style:paragraph-properties fo:margin-left="-0.076cm" fo:margin-right="0cm" fo:line-height="0.423cm" fo:text-align="center" style:justify-single-word="false" fo:text-indent="0.03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left="-0.076cm" fo:margin-right="0cm" fo:line-height="0.423cm" fo:text-align="center" style:justify-single-word="false" fo:text-indent="0.03cm" style:auto-text-indent="false">
        <style:tab-stops>
          <style:tab-stop style:position="2.321cm"/>
        </style:tab-stops>
      </style:paragraph-properties>
      <style:text-properties style:font-name="Wingdings" style:text-combine="lines"/>
    </style:style>
    <style:style style:name="P207" style:family="paragraph" style:parent-style-name="Standard">
      <style:paragraph-properties fo:margin-left="1.764cm" fo:margin-right="0cm" fo:line-height="0.423cm" fo:text-align="center" style:justify-single-word="false" fo:text-indent="-1.764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08" style:family="paragraph" style:parent-style-name="Standard">
      <style:paragraph-properties fo:margin-left="1.764cm" fo:margin-right="0cm" fo:text-align="center" style:justify-single-word="false" fo:text-indent="-1.764cm" style:auto-text-indent="false" style:snap-to-layout-grid="false">
        <style:tab-stops>
          <style:tab-stop style:position="2.32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9" style:family="paragraph" style:parent-style-name="Standard">
      <style:paragraph-properties fo:margin-left="1.588cm" fo:margin-right="0cm" fo:line-height="0.423cm" fo:text-align="center" style:justify-single-word="false" fo:text-indent="-1.588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0" style:family="paragraph" style:parent-style-name="Standard">
      <style:paragraph-properties fo:margin-left="-0.042cm" fo:margin-right="-0.072cm" fo:line-height="0.423cm" fo:text-align="center" style:justify-single-word="false" fo:text-indent="-0.021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1" style:family="paragraph" style:parent-style-name="Standard">
      <style:paragraph-properties fo:margin-left="-0.042cm" fo:margin-right="0cm" fo:line-height="0.423cm" fo:text-align="center" style:justify-single-word="false" fo:text-indent="-0.021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2" style:family="paragraph" style:parent-style-name="Standard">
      <style:paragraph-properties fo:margin-left="0cm" fo:margin-right="0cm" fo:line-height="0.423cm" fo:text-align="center" style:justify-single-word="false" fo:orphans="2" fo:widows="2" fo:text-indent="-0.139cm" style:auto-text-indent="false"/>
      <style:text-properties style:font-name="標楷體" style:font-name-asian="標楷體" style:font-name-complex="標楷體"/>
    </style:style>
    <style:style style:name="P213" style:family="paragraph" style:parent-style-name="Standard">
      <style:paragraph-properties fo:margin-left="0cm" fo:margin-right="0cm" fo:text-indent="-0.139cm" style:auto-text-indent="false" style:snap-to-layout-grid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4" style:family="paragraph" style:parent-style-name="Standard">
      <style:paragraph-properties fo:margin-left="-0.173cm" fo:margin-right="0cm" fo:line-height="0.423cm" fo:text-align="center" style:justify-single-word="false" fo:orphans="2" fo:widows="2" fo:text-indent="0.508cm" style:auto-text-indent="false"/>
      <style:text-properties style:font-name="標楷體" style:font-name-asian="標楷體" style:font-name-complex="標楷體"/>
    </style:style>
    <style:style style:name="P215" style:family="paragraph" style:parent-style-name="Standard">
      <style:paragraph-properties fo:margin-left="-0.166cm" fo:margin-right="0cm" fo:line-height="0.423cm" fo:text-align="center" style:justify-single-word="false" fo:text-indent="0.529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6" style:family="paragraph" style:parent-style-name="Standard">
      <style:paragraph-properties fo:margin-left="0cm" fo:margin-right="0cm" fo:line-height="0.423cm" fo:text-align="center" style:justify-single-word="false" fo:text-indent="0.369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7" style:family="paragraph" style:parent-style-name="Standard">
      <style:paragraph-properties fo:margin-left="0cm" fo:margin-right="0cm" fo:line-height="0.423cm" fo:text-align="center" style:justify-single-word="false" fo:text-indent="0.372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8" style:family="paragraph" style:parent-style-name="Standard">
      <style:paragraph-properties fo:margin-left="-0.067cm" fo:margin-right="0cm" fo:text-align="center" style:justify-single-word="false" fo:text-indent="0.021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19" style:family="paragraph" style:parent-style-name="Standard">
      <style:paragraph-properties fo:margin-left="0.004cm" fo:margin-right="0cm" fo:line-height="0.494cm" fo:text-indent="-0.148cm" style:auto-text-indent="false" style:snap-to-layout-grid="false">
        <style:tab-stops>
          <style:tab-stop style:position="2.321cm"/>
        </style:tab-stops>
      </style:paragraph-properties>
    </style:style>
    <style:style style:name="P220" style:family="paragraph" style:parent-style-name="Standard">
      <style:paragraph-properties fo:margin-left="0cm" fo:margin-right="0cm" fo:line-height="0.423cm" fo:text-indent="-0.118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1" style:family="paragraph" style:parent-style-name="Standard">
      <style:paragraph-properties fo:margin-left="-0.064cm" fo:margin-right="0cm" fo:line-height="0.423cm" fo:text-align="center" style:justify-single-word="false" fo:text-indent="-0.042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2" style:family="paragraph" style:parent-style-name="Standard">
      <style:paragraph-properties fo:margin-left="-0.113cm" fo:margin-right="0cm" fo:line-height="0.423cm" fo:text-align="center" style:justify-single-word="false" fo:text-indent="-0.166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3" style:family="paragraph" style:parent-style-name="Standard">
      <style:paragraph-properties fo:margin-left="0.016cm" fo:margin-right="0cm" fo:line-height="0.564cm" fo:text-align="center" style:justify-single-word="false" fo:text-indent="-0.182cm" style:auto-text-indent="false">
        <style:tab-stops>
          <style:tab-stop style:position="2.321cm"/>
        </style:tab-stops>
      </style:paragraph-properties>
    </style:style>
    <style:style style:name="P224" style:family="paragraph" style:parent-style-name="Standard">
      <style:paragraph-properties fo:margin-left="0.016cm" fo:margin-right="0cm" fo:line-height="0.564cm" fo:text-align="center" style:justify-single-word="false" fo:text-indent="-0.182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5" style:family="paragraph" style:parent-style-name="Standard">
      <style:paragraph-properties fo:margin-left="0.002cm" fo:margin-right="0cm" fo:line-height="0.564cm" fo:text-align="center" style:justify-single-word="false" fo:text-indent="-0.168cm" style:auto-text-indent="false">
        <style:tab-stops>
          <style:tab-stop style:position="2.32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6" style:family="paragraph" style:parent-style-name="Standard">
      <style:paragraph-properties fo:margin-left="0.004cm" fo:margin-right="0cm" fo:line-height="0.423cm" fo:text-align="center" style:justify-single-word="false" fo:text-indent="-0.085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7" style:family="paragraph" style:parent-style-name="Standard">
      <style:paragraph-properties fo:margin-left="-0.074cm" fo:margin-right="0cm" fo:line-height="0.423cm" fo:text-align="center" style:justify-single-word="false" fo:text-indent="-0.002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8" style:family="paragraph" style:parent-style-name="Standard">
      <style:paragraph-properties fo:margin-left="0.004cm" fo:margin-right="0cm" fo:line-height="0.423cm" fo:text-align="center" style:justify-single-word="false" fo:text-indent="-0.064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29" style:family="paragraph" style:parent-style-name="Standard">
      <style:paragraph-properties fo:margin-left="-0.102cm" fo:margin-right="0cm" fo:line-height="0.423cm" fo:text-align="center" style:justify-single-word="false" fo:text-indent="-0.067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30" style:family="paragraph" style:parent-style-name="Standard">
      <style:paragraph-properties fo:margin-left="0cm" fo:margin-right="0cm" fo:line-height="0.423cm" fo:text-align="center" style:justify-single-word="false" fo:text-indent="-0.072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31" style:family="paragraph" style:parent-style-name="Standard">
      <style:paragraph-properties fo:margin-left="-0.085cm" fo:margin-right="0cm" fo:line-height="0.423cm" fo:text-align="center" style:justify-single-word="false" fo:text-indent="-0.085cm" style:auto-text-indent="false">
        <style:tab-stops>
          <style:tab-stop style:position="2.321cm"/>
        </style:tab-stops>
      </style:paragraph-properties>
      <style:text-properties style:font-name="標楷體" style:font-name-asian="標楷體" style:font-name-complex="標楷體"/>
    </style:style>
    <style:style style:name="P232" style:family="paragraph" style:parent-style-name="Standard">
      <style:paragraph-properties fo:margin-left="0cm" fo:margin-right="0cm" fo:line-height="0.953cm" fo:text-align="center" style:justify-single-word="false" fo:text-indent="0.519cm" style:auto-text-indent="false">
        <style:tab-stops>
          <style:tab-stop style:position="12.065cm"/>
        </style:tab-stops>
      </style:paragraph-properties>
    </style:style>
    <style:style style:name="P233" style:family="paragraph" style:parent-style-name="Standard">
      <style:paragraph-properties fo:margin-left="0cm" fo:margin-right="0cm" fo:line-height="0.953cm" fo:text-indent="0.395cm" style:auto-text-indent="false">
        <style:tab-stops>
          <style:tab-stop style:position="12.0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4" style:family="paragraph" style:parent-style-name="Standard">
      <style:paragraph-properties fo:margin-left="0cm" fo:margin-right="0cm" fo:line-height="0.741cm" fo:text-indent="2.494cm" style:auto-text-indent="false">
        <style:tab-stops>
          <style:tab-stop style:position="12.0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5" style:family="paragraph" style:parent-style-name="Standard">
      <style:paragraph-properties fo:margin-top="0cm" fo:margin-bottom="0.318cm" fo:line-height="1.799cm" fo:text-align="center" style:justify-single-word="false"/>
    </style:style>
    <style:style style:name="P236" style:family="paragraph" style:parent-style-name="Standard" style:master-page-name="Standard">
      <style:paragraph-properties fo:line-height="3.528cm" fo:text-align="center" style:justify-single-word="false" style:page-number="1">
        <style:tab-stops>
          <style:tab-stop style:position="6.112cm"/>
        </style:tab-stops>
      </style:paragraph-properties>
    </style:style>
    <style:style style:name="T1" style:family="text">
      <style:text-properties style:font-name="標楷體" fo:font-size="31pt" fo:font-weight="bold" style:font-name-asian="標楷體" style:font-size-asian="31pt" style:font-weight-asian="bold" style:font-name-complex="標楷體" style:font-size-complex="31pt"/>
    </style:style>
    <style:style style:name="T2" style:family="text">
      <style:text-properties style:font-name="標楷體" fo:font-size="27pt" fo:font-weight="bold" style:font-name-asian="標楷體" style:font-size-asian="27pt" style:font-weight-asian="bold" style:font-name-complex="Andalus" style:font-size-complex="27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Tahoma" style:font-size-complex="14pt"/>
    </style:style>
    <style:style style:name="T7" style:family="text">
      <style:text-properties style:font-name="標楷體" fo:font-size="14pt" fo:letter-spacing="-0.014cm" style:font-name-asian="標楷體" style:font-size-asian="14pt" style:font-name-complex="Arial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Tahoma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fo:font-size="9pt" style:font-name-asian="標楷體" style:font-size-asian="9pt" style:font-name-complex="Tahoma" style:font-size-complex="9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1" style:family="text">
      <style:text-properties style:font-name="標楷體" style:letter-kerning="true" style:font-name-asian="標楷體" style:font-name-complex="新細明體"/>
    </style:style>
    <style:style style:name="T22" style:family="text">
      <style:text-properties style:font-name="標楷體" fo:font-size="21pt" style:font-name-asian="標楷體" style:font-size-asian="21pt" style:font-name-complex="標楷體" style:font-size-complex="21pt"/>
    </style:style>
    <style:style style:name="T23" style:family="text">
      <style:text-properties fo:color="#000000"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size="14pt" fo:background-color="#ffffff" style:font-name-asian="標楷體" style:font-size-asian="14pt" style:font-name-complex="Arial" style:font-size-complex="14pt"/>
    </style:style>
    <style:style style:name="T27" style:family="text">
      <style:text-properties fo:color="#ff0000" style:font-name="標楷體" fo:font-size="14pt" fo:background-color="#ffffff" style:font-name-asian="標楷體" style:font-size-asian="14pt" style:font-name-complex="標楷體" style:font-size-complex="14pt"/>
    </style:style>
    <style:style style:name="T28" style:family="text">
      <style:text-properties style:font-name="Wingdings"/>
    </style:style>
    <style:style style:name="T29" style:family="text">
      <style:text-properties style:font-name="Wingdings"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<text:span text:style-name="T1">第14屆全國港都盃國武術錦標賽</text:span></text:p>
      <text:p text:style-name="P88"/>
      <text:p text:style-name="P89">報名辦法：郵寄、傳真、E-mail</text:p>
      <text:p text:style-name="P90"><text:span text:style-name="T23">獎勵辦法：如競賽規程第拾捌條辦理</text:span></text:p>
      <text:p text:style-name="P14"><text:span text:style-name="T24">Ps.所有獎勵大會比賽結束後，不再受理獎項變動</text:span></text:p>
      <text:p text:style-name="P16"><text:span text:style-name="T24">(成績計算公佈若有誤，馬上反應大會更正)</text:span></text:p>
      <text:p text:style-name="P18">第14屆全國港都盃國武術錦標賽</text:p>
      <text:p text:style-name="P21">競賽規程</text:p>
      <text:p text:style-name="P91"><text:span text:style-name="T3">壹、依據：</text:span><text:span text:style-name="T11">一)</text:span><text:span text:style-name="T25">教育部體育署臺教體署全(二)字第</text:span><text:span text:style-name="T26">1070001902</text:span><text:span text:style-name="T27">號函</text:span><text:span text:style-name="T25">。</text:span></text:p>
      <text:p text:style-name="P1"><text:span text:style-name="T3">二)高雄市政府教育局107年1月19日高市教高字第10730442800號</text:span></text:p>
      <text:p text:style-name="P3">函頒「高雄區十二年國教免試入學超額比序－高雄市競賽表現採計</text:p>
      <text:p text:style-name="P3">參考項目」。</text:p>
      <text:p text:style-name="P1"><text:span text:style-name="T3">三)中華民國國武術競技總會中武總明字第107002號函。</text:span></text:p>
      <text:p text:style-name="P2">四)高雄市政府體育處高市體處字第 <text:s text:c="5"/>號函。</text:p>
      <text:p text:style-name="P2">五)高雄市體育會高市體慶字第 <text:s text:c="5"/>號函。</text:p>
      <text:p text:style-name="P1"><text:span text:style-name="T3">六)高雄市體育會國武術委員會高市體明字第107002號函。</text:span></text:p>
      <text:p text:style-name="P92"><text:span text:style-name="T3">貳、主旨：</text:span><text:span text:style-name="T11">一)</text:span><text:span text:style-name="T3">依據年度工作計畫辦理。</text:span></text:p>
      <text:p text:style-name="P2">二)為響應政府打造運動島，促成全民體育，符合「國民體育日」及</text:p>
      <text:p text:style-name="P4">「全民參與」體育概念、發揚傳統國術文化及推廣國際競技武術</text:p>
      <text:p text:style-name="P4">賽事項目、並結合各項武藝切磋、增進國民身心健康。</text:p>
      <text:p text:style-name="P92"><text:span text:style-name="T3">參、實施目的：一)發揚武德精神</text:span><text:span text:style-name="T12">，</text:span><text:span text:style-name="T3">及各項武藝切磋，落實全民體育。</text:span></text:p>
      <text:p text:style-name="P98">二)推廣國武術人才訓練，培育優秀國武術選手。</text:p>
      <text:p text:style-name="P98">三)加強社會及學校青少年體育發展，促成全民體育。</text:p>
      <text:p text:style-name="P98">四)藉由比賽倡導國武術精髓，增加青少年學武、習武的樂趣。</text:p>
      <text:p text:style-name="P98">五)提倡全民習武風氣，崇尚武德精神。</text:p>
      <text:p text:style-name="P98">六)結合社會、學校體育推展，培育地方選手，期望在國際體壇，</text:p>
      <text:p text:style-name="P5">揚眉吐氣，為國爭光。</text:p>
      <text:p text:style-name="P92"><text:span text:style-name="T3">肆、核備單位：教育部體育署、高雄市體育處、高雄市體育會</text:span></text:p>
      <text:p text:style-name="P93">伍、指導單位：內政部、高雄市政府、高雄市議會</text:p>
      <text:p text:style-name="P93">陸、主辦單位：中華民國國武術競技總會、高雄市政府教育局、高雄市體育會</text:p>
      <text:p text:style-name="P93"><text:soft-page-break/>柒、承辦單位：高雄市體育會國武術委員會、高雄市國武術競技協會</text:p>
      <text:p text:style-name="P93">捌、合辦單位：高雄市政府社會局、三信家商</text:p>
      <text:p text:style-name="P92"><text:span text:style-name="T3">玖、協辦單位：各參賽隊伍、各縣市體育會國武術委員會代表、高雄市小港區體育會、</text:span></text:p>
      <text:p text:style-name="P92"><text:span text:style-name="T3"><text:s text:c="14"/>高雄市體育處</text:span></text:p>
      <text:p text:style-name="P93">拾、活動日期：中華民國107年04月28~29日(星期六、日)</text:p>
      <text:p text:style-name="P92"><text:span text:style-name="T3">拾壹、活動地點：三信家商林迦體育館(</text:span><text:span text:style-name="T5">高雄市苓雅區三多一路186號</text:span><text:span text:style-name="apple-converted-space"><text:span text:style-name="T16"> </text:span></text:span><text:span text:style-name="apple-converted-space"><text:span text:style-name="T6">)</text:span></text:span></text:p>
      <text:p text:style-name="P94">拾貳、參加對象：各縣市公(私)立幼稚園、公(私)立國中(小)學、高中(職)、</text:p>
      <text:p text:style-name="P6">專科學院及國武術團體愛好者，均可報名參加。</text:p>
      <text:p text:style-name="P96"><text:span text:style-name="T3">拾參、活動內容：報名表內若組別若沒填清楚，責以大會編排為主</text:span></text:p>
      <text:p text:style-name="P6">※選手報名項目：不受限制(單項取分)</text:p>
      <text:p text:style-name="P6">※套路系列：至少4人成一組與賽，必要時採組別、男女、項目</text:p>
      <text:p text:style-name="P7">合併，器械不規定軟硬，不得異議</text:p>
      <text:p text:style-name="P6">※參賽選手不能跨隊報名，賽員可2人以上上場</text:p>
      <text:p text:style-name="P6">※拳術、器械(如細節區分)</text:p>
      <text:p text:style-name="P99"><text:span text:style-name="T3">a)對 <text:s/>練：</text:span><text:span text:style-name="T17">(幼幼、國小、國中、高中、大專、社會) (不分男女、不能跨越組別)</text:span></text:p>
      <text:p text:style-name="P6">※至少4組與賽，必要時採項目合併</text:p>
      <text:p text:style-name="P100">b)團 <text:s/>練：(4人組、不分男女) <text:s text:c="4"/>區分(拳術團練、器械團練)</text:p>
      <text:p text:style-name="P6">組別：(幼幼、國小1-3、國小4-6、國中、高中、社會)</text:p>
      <text:p text:style-name="P6">※至少4組與賽，必要時採項目合併</text:p>
      <text:p text:style-name="P100">c)單 <text:s/>練：拳術、器械</text:p>
      <text:p text:style-name="P99"><text:span text:style-name="T3">一)傳統國術套路單練：(請參考報名表格內之項目)(太極系列，不受此規定)</text:span></text:p>
      <text:p text:style-name="P103">○種 <text:s/>類：南派、北派、內家(形意、八卦、太極) 、其他</text:p>
      <text:p text:style-name="P104">A.【套路組別：男子、女子】：</text:p>
      <text:p text:style-name="P106">1.幼幼組 <text:s text:c="7"/>2.國小 (1、2、3、4、5、6)年級組</text:p>
      <text:p text:style-name="P106">3.國中(1、2、3) 組 <text:s text:c="6"/>4.高中組 <text:s text:c="7"/>5.大專組</text:p>
      <text:p text:style-name="P105"><text:span text:style-name="T3">6.社會A組(50歲以下) <text:s text:c="4"/>7.社會B組(50歲足以上)</text:span></text:p>
      <text:p text:style-name="P104">B.【套路細目：拳術組、器械組】：</text:p>
      <text:p text:style-name="P106">1.拳術：</text:p>
      <text:p text:style-name="P106">2.長兵：持器械從地上起眉毛(含)以上者</text:p>
      <text:p text:style-name="P106">3.短兵：手抱器械至耳上端(含)者</text:p>
      <text:p text:style-name="P105"><text:span text:style-name="T3">4.雜兵：長兵、短兵、雙手…等，報名表格內之項目以外者</text:span></text:p>
      <text:p text:style-name="P106">5.雙兵：雙手演練者</text:p>
      <text:p text:style-name="P106">6.其他：</text:p>
      <text:p text:style-name="P100"/>
      <text:p text:style-name="P102"><text:span text:style-name="T3">二)競技武術套路單練： (請參考報名表格內之項目)</text:span></text:p>
      <text:p text:style-name="P103">○種 <text:s/>類：南拳、長拳、太極拳</text:p>
      <text:p text:style-name="P104">A.【套路組別：男子、女子】：</text:p>
      <text:p text:style-name="P106">1.幼幼組 <text:s text:c="13"/>2.國小(1、2、3、4、5、6)年級組</text:p>
      <text:p text:style-name="P106">3.國中(1、2、3) 組 <text:s text:c="3"/>4.高中組 <text:s text:c="4"/>5.大專組 <text:s text:c="4"/>6.社會組</text:p>
      <text:p text:style-name="P104"><text:soft-page-break/>B.【套路細目：拳術組、器械組】：</text:p>
      <text:p text:style-name="P22">a.自選套路：</text:p>
      <text:p text:style-name="P107"><text:span text:style-name="T7">1.長拳、刀術、棍術、劍術、槍術</text:span></text:p>
      <text:p text:style-name="P107"><text:span text:style-name="T7">2.南拳、南刀、南棍 <text:s text:c="11"/>3.太極拳、太極劍</text:span></text:p>
      <text:p text:style-name="P75"><text:span text:style-name="T3">b.</text:span><text:span text:style-name="T8">指定套路</text:span><text:span text:style-name="T3">：</text:span></text:p>
      <text:p text:style-name="P107"><text:span text:style-name="T7">1.</text:span><text:span text:style-name="T8">第一套國際競赛套路：長拳、刀術、棍術、劍術、槍術</text:span></text:p>
      <text:p text:style-name="P107"><text:span text:style-name="T7">2.</text:span><text:span text:style-name="T8">第一套國際競赛套路：南拳、南刀、南棍等系列</text:span></text:p>
      <text:p text:style-name="P107"><text:span text:style-name="T7">3.</text:span><text:span text:style-name="T8">第二套國際競赛套路：長拳、刀術、棍術、劍術、槍術</text:span></text:p>
      <text:p text:style-name="P107"><text:span text:style-name="T7">4.</text:span><text:span text:style-name="T8">第三套國際競赛套路：長拳、南拳、太極拳等系列</text:span></text:p>
      <text:p text:style-name="P108"><text:span text:style-name="T8">5.24式太極拳、32式太極劍、36式太極拳、39式太極劍</text:span></text:p>
      <text:p text:style-name="P109"><text:span text:style-name="T8">42式太極拳、42式太極劍</text:span></text:p>
      <text:p text:style-name="P107"><text:span text:style-name="T7">6.</text:span><text:span text:style-name="T3">其他</text:span><text:span text:style-name="T8">套路：</text:span><text:span text:style-name="T3">國中以下(武術基本拳、乙組套路</text:span><text:span text:style-name="T8">、</text:span><text:span text:style-name="T3">三路長拳)</text:span></text:p>
      <text:p text:style-name="P110">國小以下(ㄧ路長拳、初級拳、初級棍)</text:p>
      <text:p text:style-name="P99"><text:span text:style-name="T3">三)武術散手擂台：(限40歲以下) (可採合併)</text:span></text:p>
      <text:p text:style-name="P111"><text:span text:style-name="T3"><text:s/>(國中男子組) <text:s text:c="21"/>(國中女子組</text:span><text:span text:style-name="T9">)</text:span></text:p>
      <text:p text:style-name="P112">1、48公斤級：48公斤以下(含) <text:s text:c="18"/>1、48公斤級：48公斤以下(含)</text:p>
      <text:p text:style-name="P112">2、52公斤級：48.01公斤至52.00公斤 <text:s text:c="11"/>2、52公斤級：48.01公斤至52.00公斤</text:p>
      <text:p text:style-name="P112">3、56公斤級：52.01公斤至56.00公斤 <text:s text:c="11"/>3、56公斤級：52.01公斤至56.00公斤</text:p>
      <text:p text:style-name="P112">4、60公斤級：56.01公斤至60.00公斤 <text:s text:c="11"/>4、60公斤級：56.01公斤至60.00公斤</text:p>
      <text:p text:style-name="P113">(高中男子組) <text:s text:c="21"/>(高中女子組)</text:p>
      <text:p text:style-name="P112">1、56公斤級：56公斤以下（含） <text:s text:c="16"/>1、52公斤級：48.01公斤至52.00公斤</text:p>
      <text:p text:style-name="P112">2、60公斤級：56.01公斤至60.00公斤 <text:s text:c="11"/>2、56公斤級：52.01公斤至56.00公斤</text:p>
      <text:p text:style-name="P112">3、65公斤級：60.01公斤至65.00公斤 <text:s text:c="11"/>3、60公斤級：56.01公斤至60.00公斤</text:p>
      <text:p text:style-name="P112">4、70公斤級：65.01公斤至70.00公斤 <text:s text:c="11"/>4、65公斤級：60.01公斤至65.00公斤</text:p>
      <text:p text:style-name="P112">5、75公斤級：70.01公斤至75.00公斤 <text:s text:c="11"/>5、70公斤級：65.01公斤至70.00公斤</text:p>
      <text:p text:style-name="P114">(社會男子組) <text:s text:c="21"/>(社會女子組)</text:p>
      <text:p text:style-name="P112">1、56公斤級：56公斤以下（含） <text:s text:c="16"/>1、56公斤級：56公斤以下（含）</text:p>
      <text:p text:style-name="P112">2、60公斤級：56.01公斤至60.00公斤 <text:s text:c="11"/>2、60公斤級：56.01公斤至60.00公斤</text:p>
      <text:p text:style-name="P112">3、65公斤級：60.01公斤至65.00公斤 <text:s text:c="11"/>3、65公斤級：60.01公斤至65.00公斤</text:p>
      <text:p text:style-name="P112">4、70公斤級：65.01公斤至70.00公斤 <text:s text:c="11"/>4、70公斤級：65.01公斤至70.00公斤</text:p>
      <text:p text:style-name="P112">5、75公斤級：70.01公斤至75.00公斤 <text:s text:c="11"/>5、75公斤級：70.01公斤至75.00公斤</text:p>
      <text:p text:style-name="P112">6、82公斤級：75.01公斤至82.00公斤 <text:s text:c="11"/>6、82公斤級：75.01公斤至82.00公斤</text:p>
      <text:p text:style-name="P112">7、90公斤級：82.01公斤至90.00公斤 <text:s text:c="11"/>7、90公斤級：82.01公斤至90.00公斤</text:p>
      <text:p text:style-name="P97"><text:span text:style-name="T3">拾肆、比賽細目：本次賽事活動規則及安全最終以競賽規程內文為依據、</text:span></text:p>
      <text:p text:style-name="P8"><text:span text:style-name="T3">本會裁判講習手冊為主，仲裁委員會議之決議為最終判決。</text:span></text:p>
      <text:p text:style-name="P116">一)規則：武術套路採國際武術聯合會2005年最新修定認可的國際武術套路競賽規則；</text:p>
      <text:p text:style-name="P118"><text:span text:style-name="T12">國術採全民運動會比賽最新規則，但器械軟硬不受限。</text:span></text:p>
      <text:p text:style-name="P115"><text:span text:style-name="T12">二)規定：套路選手須穿著武術表演服或武館練習服(可免繫腰帶)、並自備兵器。</text:span></text:p>
      <text:p text:style-name="P119">任何套路選手演練時間最多6分鐘(吹哨)結束，未完成套路者，不扣分。</text:p>
      <text:p text:style-name="P119">套路選手比賽時出界不扣分。</text:p>
      <text:p text:style-name="P119">散手選手必須穿戴符合全國運動會規定的配備。</text:p>
      <text:p text:style-name="P119">散手(採單淘汰制、自費投保技擊險、自負傷害放棄要求之權利書)。</text:p>
      <text:p text:style-name="P119"><text:soft-page-break/>散手擂台採三戰兩勝，任何一局最多兩分鐘，場上沒時間停止之約束。</text:p>
      <text:p text:style-name="P119">套路、散手選手檢錄時3次唱名未到，以棄權論。</text:p>
      <text:p text:style-name="P115"><text:span text:style-name="T12">三)分項：項目若人數不足，依大會排定為準，不得異議。</text:span></text:p>
      <text:p text:style-name="P115"><text:span text:style-name="T12">四)套路評分辦法：如同分之判定，依下列辦法優先順序，裁判分取小數點第二位(不進位)</text:span></text:p>
      <text:p text:style-name="P120"><text:span text:style-name="T12">1.兩個無效分數的平均值，接近有效分數的平均值者列前。</text:span></text:p>
      <text:p text:style-name="P120"><text:span text:style-name="T12">2.兩個無效分數的平均值高者列前。</text:span></text:p>
      <text:p text:style-name="P120"><text:span text:style-name="T12">3.兩個無效分數中，低無效分數高者列前。</text:span></text:p>
      <text:p text:style-name="P120"><text:span text:style-name="T12">4.裁判之總得分較高者勝出。</text:span></text:p>
      <text:p text:style-name="P96"><text:span text:style-name="T3">拾伍、申訴規定：須由該隊教練或領隊填寫大會所附之完整申訴書，並於該隊選手</text:span></text:p>
      <text:p text:style-name="P123">賽畢1小時之內簽名負責提出，並僅可對自己隊伍中的選手判決</text:p>
      <text:p text:style-name="P123">申訴，提出認為有爭議之完整影片，並繳交5000元保證金，</text:p>
      <text:p text:style-name="P125">待仲裁委員會開會決議，若附合大會公佈之規則規定須改判時，</text:p>
      <text:p text:style-name="P125">則由仲裁委員會主委公開宣佈改判並退回保證金，反之若決議</text:p>
      <text:p text:style-name="P125">申訴不成立，則維持原判並沒收保證金，以維護大會尊嚴及發揚</text:p>
      <text:p text:style-name="P124"><text:span text:style-name="T3">尊重對手、信任裁判等武德精神。</text:span></text:p>
      <text:p text:style-name="P91"><text:span text:style-name="T3">拾陸、報名辦法：依實施計劃內容相關規定之。(學歷：目前學歷)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6">1.報名日期：自即日起至107年03月18日止，逾期不受理。</text:p>
            <text:p text:style-name="P127"><text:s/>2.報名方式：Email: wushu4890@gmail.com (字體請工整) ，報名後請追踪。</text:p>
            <text:p text:style-name="P128">3.報名費用：每項南北派300元、太極拳350元、對練500元、團練800元、散手每項600元。</text:p>
            <text:p text:style-name="P129">4.參賽隊伍報名費用超過12,000元者，大會致贈紀念牌或錦旗一面。</text:p>
            <text:p text:style-name="P129">5.辦理單位電話：0932791621 <text:s text:c="4"/>傳真：07-7932455 <text:s text:c="4"/>黃瑞明</text:p>
            <text:p text:style-name="P129">6.避免比賽當天徒增困擾，報名確定後，於107年03月31日前，請將報名費匯入本會。</text:p>
            <text:p text:style-name="P130">(以參賽隊伍名稱劃撥，勿以個人名義匯款)。</text:p>
            <text:p text:style-name="P130">本會帳戶：高雄市體育會國武術委員會 <text:s/>帳號：216102316633 <text:s text:c="2"/>高雄銀行 <text:s/>桂林分行</text:p>
          </table:table-cell>
        </table:table-row>
      </table:table>
      <text:p text:style-name="P95">拾柒、公共意外責任保險：所有工作人員與參賽選手</text:p>
      <text:p text:style-name="P117"><text:span text:style-name="T12">本次比賽已投保公共責任意外險，如需個人意外險請自行加保。</text:span></text:p>
      <text:p text:style-name="P117"><text:span text:style-name="T12">一)每一個人體傷或死亡：保險金額新台幣3,000,000元。</text:span></text:p>
      <text:p text:style-name="P117"><text:span text:style-name="T12">二)每一事故體傷或死亡：保險金額新台幣6,000,000元。</text:span></text:p>
      <text:p text:style-name="P117"><text:span text:style-name="T12">三)每一個事故財務損傷：保險金額新台幣3,000,000元。</text:span></text:p>
      <text:p text:style-name="P117"><text:span text:style-name="T12">四)保險期間內最高責任：保險金額新台幣9,000,000元。</text:span></text:p>
      <text:p text:style-name="P117"><text:span text:style-name="T12">五)每一事故自負額新台幣2,500元。</text:span></text:p>
      <text:p text:style-name="P95">拾捌、獎勵辦法：如下表格敘獎，比賽成績，大會保留二個月。</text:p>
      <text:p text:style-name="P132"><draw:frame draw:style-name="fr1" draw:name="框架1" text:anchor-type="paragraph" svg:y="0.362cm" svg:width="18.046cm" draw:z-index="0"><draw:text-box fo:min-height="0.37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C" table:number-columns-repeated="2"/><table:table-column table:style-name="表格2.E"/><table:table-column table:style-name="表格2.C" table:number-columns-repeated="2"/><table:table-column table:style-name="表格2.K"/><table:table-row table:style-name="表格2.1"><table:table-cell table:style-name="表格2.A1" office:value-type="string"><text:p text:style-name="P70"/></table:table-cell><table:table-cell table:style-name="表格2.A1" office:value-type="string"><text:p text:style-name="P131">獎 <text:s/>狀</text:p></table:table-cell><table:table-cell table:style-name="表格2.A1" table:number-columns-spanned="3" office:value-type="string"><text:p text:style-name="P69">個人部份 (獎盃/獎牌)</text:p></table:table-cell><table:covered-table-cell/><table:covered-table-cell/><table:table-cell table:style-name="表格2.A1" table:number-columns-spanned="3" office:value-type="string"><text:p text:style-name="P69">團練 (獎牌)</text:p></table:table-cell><table:covered-table-cell/><table:covered-table-cell/><table:table-cell table:style-name="表格2.I1" table:number-columns-spanned="3" office:value-type="string"><text:p text:style-name="P69">對練 (獎牌)</text:p></table:table-cell><table:covered-table-cell/><table:covered-table-cell/></table:table-row><table:table-row table:style-name="表格2.1"><table:table-cell table:style-name="表格2.A1" office:value-type="string"><text:p text:style-name="P69">賽員人數</text:p></table:table-cell><table:table-cell table:style-name="表格2.A1" office:value-type="string"><text:p text:style-name="P69">取名次</text:p></table:table-cell><table:table-cell table:style-name="表格2.A1" office:value-type="string"><text:p text:style-name="P69">第一名</text:p></table:table-cell><table:table-cell table:style-name="表格2.A1" office:value-type="string"><text:p text:style-name="P69">第二名</text:p></table:table-cell><table:table-cell table:style-name="表格2.A1" office:value-type="string"><text:p text:style-name="P69">第三名</text:p></table:table-cell><table:table-cell table:style-name="表格2.A1" office:value-type="string"><text:p text:style-name="P69">第一名</text:p></table:table-cell><table:table-cell table:style-name="表格2.A1" office:value-type="string"><text:p text:style-name="P69">第二名</text:p></table:table-cell><table:table-cell table:style-name="表格2.A1" office:value-type="string"><text:p text:style-name="P69">第三名</text:p></table:table-cell><table:table-cell table:style-name="表格2.A1" office:value-type="string"><text:p text:style-name="P69">第一名</text:p></table:table-cell><table:table-cell table:style-name="表格2.A1" office:value-type="string"><text:p text:style-name="P69">第二名</text:p></table:table-cell><table:table-cell table:style-name="表格2.I1" office:value-type="string"><text:p text:style-name="P69">第三名</text:p></table:table-cell></table:table-row><table:table-row table:style-name="表格2.1"><table:table-cell table:style-name="表格2.A1" office:value-type="string"><text:p text:style-name="P51">4-5</text:p></table:table-cell><table:table-cell table:style-name="表格2.A1" office:value-type="string"><text:p text:style-name="P51">3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0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0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I1" office:value-type="string"><text:p text:style-name="P51">0</text:p></table:table-cell></table:table-row><table:table-row table:style-name="表格2.1"><table:table-cell table:style-name="表格2.A1" office:value-type="string"><text:p text:style-name="P69">6</text:p></table:table-cell><table:table-cell table:style-name="表格2.A1" office:value-type="string"><text:p text:style-name="P69">4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A1" office:value-type="string"><text:p text:style-name="P51">獎 盃</text:p></table:table-cell><table:table-cell table:style-name="表格2.I1" office:value-type="string"><text:p text:style-name="P51">獎 盃</text:p></table:table-cell></table:table-row><table:table-row table:style-name="表格2.1"><table:table-cell table:style-name="表格2.A1" office:value-type="string"><text:p text:style-name="P69">9</text:p></table:table-cell><table:table-cell table:style-name="表格2.A1" office:value-type="string"><text:p text:style-name="P69">5</text:p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I1" office:value-type="string"><text:p text:style-name="P70"/></table:table-cell></table:table-row><table:table-row table:style-name="表格2.1"><table:table-cell table:style-name="表格2.A1" office:value-type="string"><text:p text:style-name="P69">12</text:p></table:table-cell><table:table-cell table:style-name="表格2.A1" office:value-type="string"><text:p text:style-name="P69">6</text:p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I1" office:value-type="string"><text:p text:style-name="P70"/></table:table-cell></table:table-row><table:table-row table:style-name="表格2.1"><table:table-cell table:style-name="表格2.A1" office:value-type="string"><text:p text:style-name="P69">14</text:p></table:table-cell><table:table-cell table:style-name="表格2.A1" office:value-type="string"><text:p text:style-name="P69">7</text:p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A1" office:value-type="string"><text:p text:style-name="P70"/></table:table-cell><table:table-cell table:style-name="表格2.I1" office:value-type="string"><text:p text:style-name="P70"/></table:table-cell></table:table-row></table:table></draw:text-box></draw:frame><text:soft-page-break/><text:span text:style-name="T12">一)團體積分：個人第一、二、三名(團隊採6、4、2分制)計分。</text:span></text:p>
      <text:p text:style-name="P133">未達6人參賽時，成績不列入團體積分。</text:p>
      <text:p text:style-name="P132"><text:span text:style-name="T12">二)團體部份：區分對練成績、團練成績、團體總錦標。。</text:span></text:p>
      <text:p text:style-name="P134">對練、團練成績：不列入總錦標積分。</text:p>
      <text:p text:style-name="P134">團體總錦標：國術、武術套路取前三名(另太極拳獨立取前二名、散手不列入)。</text:p>
      <text:p text:style-name="P135">頒大獎盃及獎狀，隊伍不在現場者，往下敘獎。</text:p>
      <text:p text:style-name="P94"/>
      <text:p text:style-name="P94">拾玖、附則：</text:p>
      <text:p text:style-name="P101">一)本賽事係列入「高雄區十二年國教免試入學超額比序－高雄市競賽表現採計參考項目」，</text:p>
      <text:p text:style-name="P122">惟尚須依據下列條件頒贈各獎項：</text:p>
      <text:p text:style-name="P121"><text:span text:style-name="T12">1.各競賽項目獎項人數，以不超過報名隊伍(人)1/3為限。</text:span></text:p>
      <text:p text:style-name="P121"><text:span text:style-name="T12">2.各競賽種類須達6隊(至少3個不同單位)以上隊伍參賽。</text:span></text:p>
      <text:p text:style-name="P121"><text:span text:style-name="T12">3.各運動競賽之項目及組別需達3隊(人)以上參加，未達則取消該項/組比賽。</text:span></text:p>
      <text:p text:style-name="P99"><text:span text:style-name="T12">二)本競賽規程經報行教育部體育署備查，修正時亦同。</text:span><text:span text:style-name="T3"> </text:span></text:p>
      <text:p text:style-name="P96"><text:span text:style-name="T3">貳拾、工作執掌：大會工作由本會委員分工。</text:span></text:p>
      <text:p text:style-name="P117"><text:span text:style-name="T12">一)</text:span><text:span text:style-name="T14">裁判聘任：</text:span><text:span text:style-name="T12">大會聘任，由</text:span><text:span text:style-name="T14">本會支援、隨隊裁判(參賽選手人數一定比例)</text:span></text:p>
      <text:p text:style-name="P117"><text:span text:style-name="T14">二)裁判資格：A(甲)級、B(乙)級裁判證、</text:span><text:span text:style-name="T12">C (丙)級為實習裁判</text:span></text:p>
      <text:p text:style-name="P15"><text:span text:style-name="T6">每日裁判費</text:span><text:span text:style-name="T3">(1300-2500)</text:span></text:p>
      <text:p text:style-name="P117"><text:span text:style-name="text_5f_exposed_5f_show"><text:span text:style-name="T14">一)高雄地區</text:span></text:span><text:span text:style-name="T14">：</text:span><text:span text:style-name="text_5f_exposed_5f_show"><text:span text:style-name="T14">1300元 <text:s text:c="2"/>二)屏東、台南地區</text:span></text:span><text:span text:style-name="T14">：</text:span><text:span text:style-name="text_5f_exposed_5f_show"><text:span text:style-name="T14">1800元 <text:s text:c="2"/>三)嘉義、雲林地區</text:span></text:span><text:span text:style-name="T14">：</text:span><text:span text:style-name="text_5f_exposed_5f_show"><text:span text:style-name="T14">2000元</text:span></text:span></text:p>
      <text:p text:style-name="P117"><text:span text:style-name="text_5f_exposed_5f_show"><text:span text:style-name="T14">四)彰化、南投、台東地區</text:span></text:span><text:span text:style-name="T14">：</text:span><text:span text:style-name="text_5f_exposed_5f_show"><text:span text:style-name="T14">2100元 <text:s text:c="6"/>五)台中、苗栗地區</text:span></text:span><text:span text:style-name="T14">：</text:span><text:span text:style-name="text_5f_exposed_5f_show"><text:span text:style-name="T14">2200元</text:span></text:span></text:p>
      <text:p text:style-name="P117"><text:span text:style-name="text_5f_exposed_5f_show"><text:span text:style-name="T14">六)新竹、桃園地區</text:span></text:span><text:span text:style-name="T14">：</text:span><text:span text:style-name="text_5f_exposed_5f_show"><text:span text:style-name="T14">2300元 <text:s text:c="12"/>七)台北、新北、宜蘭、花蓮</text:span></text:span><text:span text:style-name="T14">：</text:span><text:span text:style-name="text_5f_exposed_5f_show"><text:span text:style-name="T14">2500元</text:span></text:span></text:p>
      <text:p text:style-name="P95">貳拾壹、注意事項：所填報名參加本賽事之個人資料，僅供本賽事相關用途使用。</text:p>
      <text:p text:style-name="P136"><text:span text:style-name="T12">一)請各隊職員，負責配合維持賽序。</text:span></text:p>
      <text:p text:style-name="P136"><text:span text:style-name="T12">二)大會供應所有賽員午餐及茶水、職員(斟酌)，晚餐、交通、住宿各單位自行負責。</text:span></text:p>
      <text:p text:style-name="P136"><text:span text:style-name="T12">三)選手比賽當天請攜帶學生證或身分證等相關文件。</text:span></text:p>
      <text:p text:style-name="P136"><text:span text:style-name="T12">四)請每位選手尊重大會之相關規定，服裝整齊，禁赤足，期使本次比賽能圓滿成功。</text:span></text:p>
      <text:p text:style-name="P136"><text:span text:style-name="T12">五)各參賽人員，有關意外事故時，除會場醫護人員包紮外，視情況做事後處裡，</text:span></text:p>
      <text:p text:style-name="P137">若有不當受傷及意外、自行負責與大會無關。</text:p>
      <text:p text:style-name="P136"><text:span text:style-name="T12">六)學歷、年齡區分：若有虛報，取消比賽資格。</text:span></text:p>
      <text:p text:style-name="P95"><text:soft-page-break/>貳拾貳、經費來源：請上級單位補助、報名費…等。</text:p>
      <text:p text:style-name="P96"><text:span text:style-name="T3">貳拾參、預期效益：</text:span><text:span text:style-name="T12">一)帶動、培養社會人士及青少年朋友武藝切磋，落實全民體育。</text:span></text:p>
      <text:p text:style-name="P138">二)提倡全民體育，增加運動人口及全民身心健康。</text:p>
      <text:p text:style-name="P138">三)提供終身學習機會，強身健國期望在國際體壇，揚眉吐氣，</text:p>
      <text:p text:style-name="P139">為國爭光，爭取成績。</text:p>
      <text:p text:style-name="P138">四) 增加選手比賽經驗，互相觀摩學習，增進技術。</text:p>
      <text:p text:style-name="P138">(五) 藉由活動彼此聯誼，增進情感，共創和諧社會。</text:p>
      <text:p text:style-name="P9">※報名後，除天災、不可抗拒的事件外(含比賽日)，如未能參加賽事者，</text:p>
      <text:p text:style-name="P10"><text:span text:style-name="T3">請于107年3月31日前提出，所繳款項於扣除行政相關費用10/100後退還餘款，</text:span></text:p>
      <text:p text:style-name="P11">逾期將不于退款。</text:p>
      <text:p text:style-name="P12"><text:span text:style-name="T3"><text:s text:c="17"/>第14屆全國港都盃國武術錦標賽 <text:s text:c="14"/></text:span><text:span text:style-name="T4">報名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3" office:value-type="string">
            <text:p text:style-name="P78"><text:span text:style-name="T12">隊 <text:s text:c="3"/>名</text:span><text:span text:style-name="T10"> <text:s text:c="2"/></text:span><text:span text:style-name="T4"><text:s text:c="22"/></text:span></text:p>
          </table:table-cell>
          <table:covered-table-cell/>
          <table:covered-table-cell/>
          <table:table-cell table:style-name="表格3.D1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52">聯絡地址</text:p>
          </table:table-cell>
          <table:covered-table-cell/>
          <table:covered-table-cell/>
          <table:table-cell table:style-name="表格3.D2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55">聯 絡 人</text:p>
          </table:table-cell>
          <table:covered-table-cell/>
          <table:covered-table-cell/>
          <table:table-cell table:style-name="表格3.D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3.J3" table:number-rows-spanned="2" table:number-columns-spanned="3" office:value-type="string">
            <text:p text:style-name="P62">E-mail</text:p>
          </table:table-cell>
          <table:covered-table-cell/>
          <table:covered-table-cell/>
          <table:table-cell table:style-name="表格3.M3" table:number-rows-spanned="2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55">電 <text:s text:c="3"/>話</text:p>
          </table:table-cell>
          <table:covered-table-cell/>
          <table:covered-table-cell/>
          <table:table-cell table:style-name="表格3.D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3" office:value-type="string">
            <text:p text:style-name="P64">職 員人 數</text:p>
          </table:table-cell>
          <table:covered-table-cell/>
          <table:covered-table-cell/>
          <table:table-cell table:style-name="表格3.D2" table:number-columns-spanned="13" office:value-type="string">
            <text:p text:style-name="P83"><text:span text:style-name="T15">1.運動員人數在15人(含)以上時，得置領隊、教練、管理各1人。</text:span></text:p>
            <text:p text:style-name="P83"><text:span text:style-name="T15">2.運動員人數在6人(含)至14人(含)之間時，得置領隊、教練兼管理1人。</text:span></text:p>
            <text:p text:style-name="P84"><text:span text:style-name="T15">3.運動員人數在5人(含)以下，得置領隊兼教練1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52">領 隊</text:p>
          </table:table-cell>
          <table:covered-table-cell/>
          <table:table-cell table:style-name="表格3.D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3.D3" office:value-type="string">
            <text:p text:style-name="P55">教 練</text:p>
          </table:table-cell>
          <table:table-cell table:style-name="表格3.D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3.D3" office:value-type="string">
            <text:p text:style-name="P53">管 理</text:p>
          </table:table-cell>
          <table:table-cell table:style-name="表格3.O6" table:number-columns-spanned="2" office:value-type="string">
            <text:p text:style-name="P56"/>
          </table:table-cell>
          <table:covered-table-cell/>
        </table:table-row>
        <table:table-row table:style-name="表格3.6">
          <table:table-cell table:style-name="表格3.A2" table:number-columns-spanned="4" office:value-type="string">
            <text:p text:style-name="P79"><text:span text:style-name="T12">職員</text:span><text:span text:style-name="T19">午餐</text:span><text:span text:style-name="T12">數</text:span></text:p>
          </table:table-cell>
          <table:covered-table-cell/>
          <table:covered-table-cell/>
          <table:covered-table-cell/>
          <table:table-cell table:style-name="表格3.D3" table:number-columns-spanned="6" office:value-type="string">
            <text:p text:style-name="P79"><text:span text:style-name="T12">葷</text:span><text:span text:style-name="T19">( <text:s text:c="6"/>)</text:span><text:span text:style-name="T12"> <text:s text:c="3"/>素</text:span><text:span text:style-name="T19">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7" table:number-columns-spanned="3" office:value-type="string">
            <text:p text:style-name="P79"><text:span text:style-name="T12">選手</text:span><text:span text:style-name="T19">午餐</text:span><text:span text:style-name="T12">數</text:span></text:p>
          </table:table-cell>
          <table:covered-table-cell/>
          <table:covered-table-cell/>
          <table:table-cell table:style-name="表格3.D2" table:number-columns-spanned="3" office:value-type="string">
            <text:p text:style-name="P79"><text:span text:style-name="T12">葷</text:span><text:span text:style-name="T19">( <text:s text:c="6"/>)</text:span><text:span text:style-name="T12"> <text:s text:c="3"/>素</text:span><text:span text:style-name="T19">( <text:s text:c="6"/>)</text:span>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16" office:value-type="string">
            <text:p text:style-name="P71">請在下列表格按照個人報名項目，依序登錄選手姓名(年齡男、女由小而大) (姓名請勿重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55">1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2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3</text:p>
          </table:table-cell>
          <table:table-cell table:style-name="表格3.D3" table:number-columns-spanned="3" office:value-type="string">
            <text:p text:style-name="P56"/>
          </table:table-cell>
          <table:covered-table-cell/>
          <table:covered-table-cell/>
          <table:table-cell table:style-name="表格3.D3" office:value-type="string">
            <text:p text:style-name="P55">4</text:p>
          </table:table-cell>
          <table:table-cell table:style-name="表格3.D2" office:value-type="string">
            <text:p text:style-name="P56"/>
          </table:table-cell>
        </table:table-row>
        <table:table-row table:style-name="表格3.9">
          <table:table-cell table:style-name="表格3.A2" office:value-type="string">
            <text:p text:style-name="P55">5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6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7</text:p>
          </table:table-cell>
          <table:table-cell table:style-name="表格3.D3" table:number-columns-spanned="3" office:value-type="string">
            <text:p text:style-name="P56"/>
          </table:table-cell>
          <table:covered-table-cell/>
          <table:covered-table-cell/>
          <table:table-cell table:style-name="表格3.D3" office:value-type="string">
            <text:p text:style-name="P55">8</text:p>
          </table:table-cell>
          <table:table-cell table:style-name="表格3.D2" office:value-type="string">
            <text:p text:style-name="P56"/>
          </table:table-cell>
        </table:table-row>
        <table:table-row table:style-name="表格3.9">
          <table:table-cell table:style-name="表格3.A2" office:value-type="string">
            <text:p text:style-name="P55">9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10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11</text:p>
          </table:table-cell>
          <table:table-cell table:style-name="表格3.D3" table:number-columns-spanned="3" office:value-type="string">
            <text:p text:style-name="P56"/>
          </table:table-cell>
          <table:covered-table-cell/>
          <table:covered-table-cell/>
          <table:table-cell table:style-name="表格3.D3" office:value-type="string">
            <text:p text:style-name="P55">12</text:p>
          </table:table-cell>
          <table:table-cell table:style-name="表格3.D2" office:value-type="string">
            <text:p text:style-name="P56"/>
          </table:table-cell>
        </table:table-row>
        <table:table-row table:style-name="表格3.9">
          <table:table-cell table:style-name="表格3.A2" office:value-type="string">
            <text:p text:style-name="P55">13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14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15</text:p>
          </table:table-cell>
          <table:table-cell table:style-name="表格3.D3" table:number-columns-spanned="3" office:value-type="string">
            <text:p text:style-name="P56"/>
          </table:table-cell>
          <table:covered-table-cell/>
          <table:covered-table-cell/>
          <table:table-cell table:style-name="表格3.D3" office:value-type="string">
            <text:p text:style-name="P55">16</text:p>
          </table:table-cell>
          <table:table-cell table:style-name="表格3.D2" office:value-type="string">
            <text:p text:style-name="P56"/>
          </table:table-cell>
        </table:table-row>
        <text:soft-page-break/>
        <table:table-row table:style-name="表格3.9">
          <table:table-cell table:style-name="表格3.A2" office:value-type="string">
            <text:p text:style-name="P55">17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18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19</text:p>
          </table:table-cell>
          <table:table-cell table:style-name="表格3.D3" table:number-columns-spanned="3" office:value-type="string">
            <text:p text:style-name="P56"/>
          </table:table-cell>
          <table:covered-table-cell/>
          <table:covered-table-cell/>
          <table:table-cell table:style-name="表格3.D3" office:value-type="string">
            <text:p text:style-name="P55">20</text:p>
          </table:table-cell>
          <table:table-cell table:style-name="表格3.D2" office:value-type="string">
            <text:p text:style-name="P56"/>
          </table:table-cell>
        </table:table-row>
        <table:table-row table:style-name="表格3.9">
          <table:table-cell table:style-name="表格3.A2" office:value-type="string">
            <text:p text:style-name="P55">21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22</text:p>
          </table:table-cell>
          <table:table-cell table:style-name="表格3.D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D3" office:value-type="string">
            <text:p text:style-name="P55">23</text:p>
          </table:table-cell>
          <table:table-cell table:style-name="表格3.D3" table:number-columns-spanned="3" office:value-type="string">
            <text:p text:style-name="P56"/>
          </table:table-cell>
          <table:covered-table-cell/>
          <table:covered-table-cell/>
          <table:table-cell table:style-name="表格3.D3" office:value-type="string">
            <text:p text:style-name="P55">24</text:p>
          </table:table-cell>
          <table:table-cell table:style-name="表格3.D2" office:value-type="string">
            <text:p text:style-name="P56"/>
          </table:table-cell>
        </table:table-row>
        <table:table-row table:style-name="表格3.9">
          <table:table-cell table:style-name="表格3.A15" office:value-type="string">
            <text:p text:style-name="P55">25</text:p>
          </table:table-cell>
          <table:table-cell table:style-name="表格3.B1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B15" office:value-type="string">
            <text:p text:style-name="P55">26</text:p>
          </table:table-cell>
          <table:table-cell table:style-name="表格3.B1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B15" office:value-type="string">
            <text:p text:style-name="P55">27</text:p>
          </table:table-cell>
          <table:table-cell table:style-name="表格3.B15" table:number-columns-spanned="3" office:value-type="string">
            <text:p text:style-name="P56"/>
          </table:table-cell>
          <table:covered-table-cell/>
          <table:covered-table-cell/>
          <table:table-cell table:style-name="表格3.B15" office:value-type="string">
            <text:p text:style-name="P55">28</text:p>
          </table:table-cell>
          <table:table-cell table:style-name="表格3.P15" office:value-type="string">
            <text:p text:style-name="P56"/>
          </table:table-cell>
        </table:table-row>
      </table:table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55">29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0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1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2</text:p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5">33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4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5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6</text:p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5">37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8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39</text:p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5">40</text:p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ext:soft-page-break/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B1" office:value-type="string">
            <text:p text:style-name="P56"/>
          </table:table-cell>
          <table:table-cell table:style-name="表格4.H1" office:value-type="string">
            <text:p text:style-name="P56"/>
          </table:table-cell>
        </table:table-row>
        <table:table-row table:style-name="表格4.1">
          <table:table-cell table:style-name="表格4.A15" office:value-type="string">
            <text:p text:style-name="P56"/>
          </table:table-cell>
          <table:table-cell table:style-name="表格4.B15" office:value-type="string">
            <text:p text:style-name="P56"/>
          </table:table-cell>
          <table:table-cell table:style-name="表格4.B15" office:value-type="string">
            <text:p text:style-name="P56"/>
          </table:table-cell>
          <table:table-cell table:style-name="表格4.B15" office:value-type="string">
            <text:p text:style-name="P56"/>
          </table:table-cell>
          <table:table-cell table:style-name="表格4.B15" office:value-type="string">
            <text:p text:style-name="P56"/>
          </table:table-cell>
          <table:table-cell table:style-name="表格4.B15" office:value-type="string">
            <text:p text:style-name="P56"/>
          </table:table-cell>
          <table:table-cell table:style-name="表格4.B15" office:value-type="string">
            <text:p text:style-name="P56"/>
          </table:table-cell>
          <table:table-cell table:style-name="表格4.H15" office:value-type="string">
            <text:p text:style-name="P56"/>
          </table:table-cell>
        </table:table-row>
      </table:table>
      <text:p text:style-name="P140"><text:span text:style-name="T12">本人同意所提個人資料作為大會辦理本賽事使用</text:span><text:span text:style-name="T13"> <text:s text:c="3"/></text:span><text:span text:style-name="T12">本賽事列入高雄區十二年國教免試入學超額比序</text:span></text:p>
      <text:p text:style-name="P86"><text:span text:style-name="T3"><text:s text:c="16"/>第14屆全國港都盃國武術錦標賽 <text:s text:c="2"/></text:span><text:span text:style-name="T4">(競技武術) <text:s text:c="9"/>報名表2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 table:number-columns-repeated="4"/>
        <table:table-column table:style-name="表格5.I" table:number-columns-repeated="3"/>
        <table:table-column table:style-name="表格5.L"/>
        <table:table-column table:style-name="表格5.M" table:number-columns-repeated="2"/>
        <table:table-column table:style-name="表格5.O"/>
        <table:table-column table:style-name="表格5.P" table:number-columns-repeated="2"/>
        <table:table-column table:style-name="表格5.R"/>
        <table:table-row table:style-name="表格5.1">
          <table:table-cell table:style-name="表格5.A1" table:number-columns-spanned="18" office:value-type="string">
            <text:p text:style-name="P62">國際競賽套路 <text:s text:c="6"/>任何年齡皆可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53">選 <text:s/>手</text:p>
            <text:p text:style-name="P53"/>
            <text:p text:style-name="P53"/>
            <text:p text:style-name="P53">姓 <text:s/>名</text:p>
          </table:table-cell>
          <table:table-cell table:style-name="表格5.B2" table:number-rows-spanned="2" office:value-type="string">
            <text:p text:style-name="P141"><text:s/>性</text:p>
            <text:p text:style-name="P141"/>
            <text:p text:style-name="P141"/>
            <text:p text:style-name="P142"><text:s/>別</text:p>
          </table:table-cell>
          <table:table-cell table:style-name="表格5.B2" table:number-rows-spanned="2" office:value-type="string">
            <text:p text:style-name="P143"><text:s/>組</text:p>
            <text:p text:style-name="P141"/>
            <text:p text:style-name="P144"><text:s/>別</text:p>
          </table:table-cell>
          <table:table-cell table:style-name="表格5.B2" table:number-rows-spanned="2" office:value-type="string">
            <text:p text:style-name="P67">目 前 學 歷</text:p>
            <text:p text:style-name="P67">詳</text:p>
            <text:p text:style-name="P68">填 </text:p>
          </table:table-cell>
          <table:table-cell table:style-name="表格5.E2" table:number-columns-spanned="3" office:value-type="string">
            <text:p text:style-name="P145">自選南拳</text:p>
          </table:table-cell>
          <table:covered-table-cell/>
          <table:covered-table-cell/>
          <table:table-cell table:style-name="表格5.E2" table:number-columns-spanned="5" office:value-type="string">
            <text:p text:style-name="P148">自選長拳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50">自選</text:p>
            <text:p text:style-name="P150">太極拳</text:p>
          </table:table-cell>
          <table:covered-table-cell/>
          <table:table-cell table:style-name="表格5.A2" table:number-rows-spanned="2" office:value-type="string">
            <text:p text:style-name="P151">42式</text:p>
            <text:p text:style-name="P53">太</text:p>
            <text:p text:style-name="P53">極</text:p>
            <text:p text:style-name="P53">拳</text:p>
          </table:table-cell>
          <table:table-cell table:style-name="表格5.B2" table:number-rows-spanned="2" office:value-type="string">
            <text:p text:style-name="P151">42式</text:p>
            <text:p text:style-name="P53">太</text:p>
            <text:p text:style-name="P53">極</text:p>
            <text:p text:style-name="P53">劍</text:p>
          </table:table-cell>
          <table:table-cell table:style-name="表格5.B2" table:number-rows-spanned="2" office:value-type="string">
            <text:p text:style-name="P151">24式</text:p>
            <text:p text:style-name="P53">太</text:p>
            <text:p text:style-name="P53">極</text:p>
            <text:p text:style-name="P53">拳</text:p>
          </table:table-cell>
          <table:table-cell table:style-name="表格5.R2" table:number-rows-spanned="2" office:value-type="string">
            <text:p text:style-name="P151">24式</text:p>
            <text:p text:style-name="P53">太</text:p>
            <text:p text:style-name="P53">極</text:p>
            <text:p text:style-name="P53">劍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E2" office:value-type="string">
            <text:p text:style-name="P155">南</text:p>
            <text:p text:style-name="P155"/>
            <text:p text:style-name="P156"><text:s/>拳</text:p>
          </table:table-cell>
          <table:table-cell table:style-name="表格5.F3" office:value-type="string">
            <text:p text:style-name="P53">南</text:p>
            <text:p text:style-name="P53"/>
            <text:p text:style-name="P53">刀</text:p>
          </table:table-cell>
          <table:table-cell table:style-name="表格5.F3" office:value-type="string">
            <text:p text:style-name="P157"><text:s/>南</text:p>
            <text:p text:style-name="P157"><text:s/></text:p>
            <text:p text:style-name="P157"><text:s/>棍</text:p>
          </table:table-cell>
          <table:table-cell table:style-name="表格5.E2" office:value-type="string">
            <text:p text:style-name="P141"><text:s/>長</text:p>
            <text:p text:style-name="P141"/>
            <text:p text:style-name="P142"><text:s/>拳</text:p>
          </table:table-cell>
          <table:table-cell table:style-name="表格5.F3" office:value-type="string">
            <text:p text:style-name="P159"><text:s/>刀</text:p>
            <text:p text:style-name="P161"><text:s text:c="2"/></text:p>
            <text:p text:style-name="P162"><text:s text:c="2"/>術</text:p>
          </table:table-cell>
          <table:table-cell table:style-name="表格5.F3" office:value-type="string">
            <text:p text:style-name="P141"><text:s/>槍</text:p>
            <text:p text:style-name="P141"/>
            <text:p text:style-name="P142"><text:s/>術</text:p>
          </table:table-cell>
          <table:table-cell table:style-name="表格5.F3" office:value-type="string">
            <text:p text:style-name="P141"><text:s/>劍</text:p>
            <text:p text:style-name="P141"/>
            <text:p text:style-name="P142"><text:s/>術</text:p>
          </table:table-cell>
          <table:table-cell table:style-name="表格5.F3" office:value-type="string">
            <text:p text:style-name="P163"><text:s/>棍 <text:s/></text:p>
            <text:p text:style-name="P163"><text:s/></text:p>
            <text:p text:style-name="P163"><text:s/>術</text:p>
          </table:table-cell>
          <table:table-cell table:style-name="表格5.E2" office:value-type="string">
            <text:p text:style-name="P141"><text:s/>太</text:p>
            <text:p text:style-name="P141"><text:s/>級</text:p>
            <text:p text:style-name="P142"><text:s/>拳</text:p>
          </table:table-cell>
          <table:table-cell table:style-name="表格5.F3" office:value-type="string">
            <text:p text:style-name="P141"><text:s/>太</text:p>
            <text:p text:style-name="P141"><text:s/>級劍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E2" office:value-type="string">
            <text:p text:style-name="P52">例</text:p>
          </table:table-cell>
          <table:table-cell table:style-name="表格5.F3" office:value-type="string">
            <text:p text:style-name="P52">男</text:p>
          </table:table-cell>
          <table:table-cell table:style-name="表格5.F3" office:value-type="string">
            <text:p text:style-name="P52">小</text:p>
          </table:table-cell>
          <table:table-cell table:style-name="表格5.F3" office:value-type="string">
            <text:p text:style-name="P52">六</text:p>
          </table:table-cell>
          <table:table-cell table:style-name="表格5.E4" table:number-columns-spanned="14" office:value-type="string">
            <text:p text:style-name="P169"><text:span text:style-name="T12">○組別、套路：參考4-5頁說明 <text:s text:c="7"/>○學歷：目前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G5" office:value-type="string">
            <text:p text:style-name="P148"/>
          </table:table-cell>
          <table:table-cell table:style-name="表格5.A3" office:value-type="string">
            <text:p text:style-name="P152"/>
          </table:table-cell>
          <table:table-cell table:style-name="表格5.G5" office:value-type="string">
            <text:p text:style-name="P174"/>
          </table:table-cell>
          <table:table-cell table:style-name="表格5.G5" office:value-type="string">
            <text:p text:style-name="P148"/>
          </table:table-cell>
          <table:table-cell table:style-name="表格5.G5" office:value-type="string">
            <text:p text:style-name="P148"/>
          </table:table-cell>
          <table:table-cell table:style-name="表格5.G5" office:value-type="string">
            <text:p text:style-name="P149"/>
          </table:table-cell>
          <table:table-cell table:style-name="表格5.A3" office:value-type="string">
            <text:p text:style-name="P165"/>
          </table:table-cell>
          <table:table-cell table:style-name="表格5.G5" office:value-type="string">
            <text:p text:style-name="P150"/>
          </table:table-cell>
          <table:table-cell table:style-name="表格5.A3" office:value-type="string">
            <text:p text:style-name="P165"/>
          </table:table-cell>
          <table:table-cell table:style-name="表格5.G5" office:value-type="string">
            <text:p text:style-name="P150"/>
          </table:table-cell>
          <table:table-cell table:style-name="表格5.G5" office:value-type="string">
            <text:p text:style-name="P165"/>
          </table:table-cell>
          <table:table-cell table:style-name="表格5.R5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ext:soft-page-break/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E2" office:value-type="string">
            <text:p text:style-name="P47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B5" office:value-type="string">
            <text:p text:style-name="P53"/>
          </table:table-cell>
          <table:table-cell table:style-name="表格5.E2" office:value-type="string">
            <text:p text:style-name="P172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48"/>
          </table:table-cell>
          <table:table-cell table:style-name="表格5.E2" office:value-type="string">
            <text:p text:style-name="P152"/>
          </table:table-cell>
          <table:table-cell table:style-name="表格5.B5" office:value-type="string">
            <text:p text:style-name="P174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8"/>
          </table:table-cell>
          <table:table-cell table:style-name="表格5.B5" office:value-type="string">
            <text:p text:style-name="P149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E2" office:value-type="string">
            <text:p text:style-name="P165"/>
          </table:table-cell>
          <table:table-cell table:style-name="表格5.B5" office:value-type="string">
            <text:p text:style-name="P150"/>
          </table:table-cell>
          <table:table-cell table:style-name="表格5.B5" office:value-type="string">
            <text:p text:style-name="P165"/>
          </table:table-cell>
          <table:table-cell table:style-name="表格5.R6" office:value-type="string">
            <text:p text:style-name="P166"/>
          </table:table-cell>
        </table:table-row>
        <table:table-row table:style-name="表格5.5">
          <table:table-cell table:style-name="表格5.A20" office:value-type="string">
            <text:p text:style-name="P47"/>
          </table:table-cell>
          <table:table-cell table:style-name="表格5.B20" office:value-type="string">
            <text:p text:style-name="P53"/>
          </table:table-cell>
          <table:table-cell table:style-name="表格5.B20" office:value-type="string">
            <text:p text:style-name="P53"/>
          </table:table-cell>
          <table:table-cell table:style-name="表格5.B20" office:value-type="string">
            <text:p text:style-name="P53"/>
          </table:table-cell>
          <table:table-cell table:style-name="表格5.A20" office:value-type="string">
            <text:p text:style-name="P172"/>
          </table:table-cell>
          <table:table-cell table:style-name="表格5.B20" office:value-type="string">
            <text:p text:style-name="P150"/>
          </table:table-cell>
          <table:table-cell table:style-name="表格5.B20" office:value-type="string">
            <text:p text:style-name="P148"/>
          </table:table-cell>
          <table:table-cell table:style-name="表格5.A20" office:value-type="string">
            <text:p text:style-name="P152"/>
          </table:table-cell>
          <table:table-cell table:style-name="表格5.B20" office:value-type="string">
            <text:p text:style-name="P174"/>
          </table:table-cell>
          <table:table-cell table:style-name="表格5.B20" office:value-type="string">
            <text:p text:style-name="P148"/>
          </table:table-cell>
          <table:table-cell table:style-name="表格5.B20" office:value-type="string">
            <text:p text:style-name="P148"/>
          </table:table-cell>
          <table:table-cell table:style-name="表格5.B20" office:value-type="string">
            <text:p text:style-name="P149"/>
          </table:table-cell>
          <table:table-cell table:style-name="表格5.A20" office:value-type="string">
            <text:p text:style-name="P165"/>
          </table:table-cell>
          <table:table-cell table:style-name="表格5.B20" office:value-type="string">
            <text:p text:style-name="P150"/>
          </table:table-cell>
          <table:table-cell table:style-name="表格5.A20" office:value-type="string">
            <text:p text:style-name="P165"/>
          </table:table-cell>
          <table:table-cell table:style-name="表格5.B20" office:value-type="string">
            <text:p text:style-name="P150"/>
          </table:table-cell>
          <table:table-cell table:style-name="表格5.B20" office:value-type="string">
            <text:p text:style-name="P165"/>
          </table:table-cell>
          <table:table-cell table:style-name="表格5.R20" office:value-type="string">
            <text:p text:style-name="P166"/>
          </table:table-cell>
        </table:table-row>
      </table:table>
      <text:p text:style-name="P77"><text:span text:style-name="T12">本人同意所提個人資料作為大會辦理本賽事使用</text:span><text:span text:style-name="T13"> <text:s text:c="3"/></text:span><text:span text:style-name="T12">本賽事列入高雄區十二年國教免試入學超額比序</text:span></text:p>
      <text:p text:style-name="P175"><text:span text:style-name="T3"><text:s text:c="17"/>第14屆全國港都盃國武術錦標賽 <text:s text:c="2"/></text:span><text:span text:style-name="T4">(競技武術) <text:s text:c="9"/>報名表3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H" table:number-columns-repeated="3"/>
        <table:table-column table:style-name="表格6.M"/>
        <table:table-column table:style-name="表格6.N" table:number-columns-repeated="2"/>
        <table:table-column table:style-name="表格6.F"/>
        <table:table-column table:style-name="表格6.N"/>
        <table:table-column table:style-name="表格6.M"/>
        <table:table-column table:style-name="表格6.N" table:number-columns-repeated="3"/>
        <table:table-column table:style-name="表格6.I"/>
        <table:table-row table:style-name="表格6.1">
          <table:table-cell table:style-name="表格6.A1" table:number-columns-spanned="22" office:value-type="string">
            <text:p text:style-name="P62">國際競賽套路 <text:s text:c="6"/>任何年齡皆可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4" office:value-type="string">
            <text:p text:style-name="P53">選 <text:s/>手</text:p>
            <text:p text:style-name="P53"/>
            <text:p text:style-name="P53"/>
            <text:p text:style-name="P53">姓 <text:s/>名</text:p>
          </table:table-cell>
          <table:table-cell table:style-name="表格6.B2" table:number-rows-spanned="4" office:value-type="string">
            <text:p text:style-name="P52">性</text:p>
            <text:p text:style-name="P52"/>
            <text:p text:style-name="P52"/>
            <text:p text:style-name="P52">別</text:p>
          </table:table-cell>
          <table:table-cell table:style-name="表格6.B2" table:number-rows-spanned="4" office:value-type="string">
            <text:p text:style-name="P52">組</text:p>
            <text:p text:style-name="P52"/>
            <text:p text:style-name="P52"/>
            <text:p text:style-name="P52">別</text:p>
          </table:table-cell>
          <table:table-cell table:style-name="表格6.B2" table:number-rows-spanned="4" office:value-type="string">
            <text:p text:style-name="P53">目 前 學 歷</text:p>
            <text:p text:style-name="P53">詳填</text:p>
          </table:table-cell>
          <table:table-cell table:style-name="表格6.A2" table:number-rows-spanned="3" table:number-columns-spanned="3" office:value-type="string">
            <text:p text:style-name="P147"><text:span text:style-name="T21">甲組套路</text:span></text:p>
          </table:table-cell>
          <table:covered-table-cell/>
          <table:covered-table-cell/>
          <table:table-cell table:style-name="表格6.H2" table:number-columns-spanned="5" office:value-type="string">
            <text:p text:style-name="P177"><text:span text:style-name="T20">第一套國際競赛套路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3" table:number-columns-spanned="10" office:value-type="string">
            <text:p text:style-name="P167">第三套</text:p>
            <text:p text:style-name="P168">國際競赛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2" table:number-columns-spanned="5" office:value-type="string">
            <text:p text:style-name="P178">第二套國際競赛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2" table:number-columns-spanned="5" office:value-type="string">
            <text:p text:style-name="P179">請註明第一或第二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H2" office:value-type="string">
            <text:p text:style-name="P180">南</text:p>
            <text:p text:style-name="P171"/>
            <text:p text:style-name="P171">拳</text:p>
          </table:table-cell>
          <table:table-cell table:style-name="表格6.F5" office:value-type="string">
            <text:p text:style-name="P181">南</text:p>
            <text:p text:style-name="P182"><text:s/>刀</text:p>
          </table:table-cell>
          <table:table-cell table:style-name="表格6.F5" office:value-type="string">
            <text:p text:style-name="P183">南</text:p>
            <text:p text:style-name="P185"/>
            <text:p text:style-name="P185">棍</text:p>
          </table:table-cell>
          <table:table-cell table:style-name="表格6.H2" office:value-type="string">
            <text:p text:style-name="P58">長</text:p>
            <text:p text:style-name="P58"/>
            <text:p text:style-name="P58">拳</text:p>
          </table:table-cell>
          <table:table-cell table:style-name="表格6.F5" office:value-type="string">
            <text:p text:style-name="P58">刀</text:p>
            <text:p text:style-name="P186"><text:s/>術</text:p>
          </table:table-cell>
          <table:table-cell table:style-name="表格6.F5" office:value-type="string">
            <text:p text:style-name="P173">槍</text:p>
            <text:p text:style-name="P173"><text:s/>術</text:p>
          </table:table-cell>
          <table:table-cell table:style-name="表格6.F5" office:value-type="string">
            <text:p text:style-name="P173">劍</text:p>
            <text:p text:style-name="P173"/>
            <text:p text:style-name="P173">術</text:p>
          </table:table-cell>
          <table:table-cell table:style-name="表格6.F5" office:value-type="string">
            <text:p text:style-name="P173">棍</text:p>
            <text:p text:style-name="P148"><text:s/>術</text:p>
          </table:table-cell>
          <table:table-cell table:style-name="表格6.H2" office:value-type="string">
            <text:p text:style-name="P187">南</text:p>
            <text:p text:style-name="P58"/>
            <text:p text:style-name="P187">拳</text:p>
          </table:table-cell>
          <table:table-cell table:style-name="表格6.F5" office:value-type="string">
            <text:p text:style-name="P188">南</text:p>
            <text:p text:style-name="P189"><text:s/>刀</text:p>
          </table:table-cell>
          <table:table-cell table:style-name="表格6.F5" office:value-type="string">
            <text:p text:style-name="P190">南</text:p>
            <text:p text:style-name="P190"/>
            <text:p text:style-name="P190">棍</text:p>
          </table:table-cell>
          <table:table-cell table:style-name="表格6.F5" office:value-type="string">
            <text:p text:style-name="P191">長</text:p>
            <text:p text:style-name="P192"><text:s/>拳</text:p>
          </table:table-cell>
          <table:table-cell table:style-name="表格6.F5" office:value-type="string">
            <text:p text:style-name="P193">刀</text:p>
            <text:p text:style-name="P195"><text:s/>術</text:p>
          </table:table-cell>
          <table:table-cell table:style-name="表格6.F5" office:value-type="string">
            <text:p text:style-name="P196">槍</text:p>
            <text:p text:style-name="P196"/>
            <text:p text:style-name="P196">術</text:p>
          </table:table-cell>
          <table:table-cell table:style-name="表格6.F5" office:value-type="string">
            <text:p text:style-name="P198">劍</text:p>
            <text:p text:style-name="P198"/>
            <text:p text:style-name="P198">術</text:p>
          </table:table-cell>
          <table:table-cell table:style-name="表格6.F5" office:value-type="string">
            <text:p text:style-name="P183">棍</text:p>
            <text:p text:style-name="P58"/>
            <text:p text:style-name="P183">術</text:p>
          </table:table-cell>
          <table:table-cell table:style-name="表格6.F5" office:value-type="string">
            <text:p text:style-name="P201">36式</text:p>
            <text:p text:style-name="P200">太</text:p>
            <text:p text:style-name="P200">極</text:p>
            <text:p text:style-name="P200">拳</text:p>
          </table:table-cell>
          <table:table-cell table:style-name="表格6.V5" office:value-type="string">
            <text:p text:style-name="P201">39式</text:p>
            <text:p text:style-name="P200">太</text:p>
            <text:p text:style-name="P200">極</text:p>
            <text:p text:style-name="P184">劍</text:p>
          </table:table-cell>
        </table:table-row>
        <table:table-row table:style-name="表格6.6">
          <table:table-cell table:style-name="表格6.H2" office:value-type="string">
            <text:p text:style-name="P52">例</text:p>
          </table:table-cell>
          <table:table-cell table:style-name="表格6.F5" office:value-type="string">
            <text:p text:style-name="P52">男</text:p>
          </table:table-cell>
          <table:table-cell table:style-name="表格6.F5" office:value-type="string">
            <text:p text:style-name="P52">小</text:p>
          </table:table-cell>
          <table:table-cell table:style-name="表格6.F5" office:value-type="string">
            <text:p text:style-name="P52">六</text:p>
          </table:table-cell>
          <table:table-cell table:style-name="表格6.E6" table:number-columns-spanned="18" office:value-type="string">
            <text:p text:style-name="P169"><text:span text:style-name="T12">○組別、套路：參考4-5頁說明 <text:s text:c="7"/>○學歷：目前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ext:soft-page-break/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H2" office:value-type="string">
            <text:p text:style-name="P47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F5" office:value-type="string">
            <text:p text:style-name="P53"/>
          </table:table-cell>
          <table:table-cell table:style-name="表格6.H2" office:value-type="string">
            <text:p text:style-name="P172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H2" office:value-type="string">
            <text:p text:style-name="P148"/>
          </table:table-cell>
          <table:table-cell table:style-name="表格6.F5" office:value-type="string">
            <text:p text:style-name="P152"/>
          </table:table-cell>
          <table:table-cell table:style-name="表格6.F5" office:value-type="string">
            <text:p text:style-name="P174"/>
          </table:table-cell>
          <table:table-cell table:style-name="表格6.F5" office:value-type="string">
            <text:p text:style-name="P148"/>
          </table:table-cell>
          <table:table-cell table:style-name="表格6.F5" office:value-type="string">
            <text:p text:style-name="P148"/>
          </table:table-cell>
          <table:table-cell table:style-name="表格6.H2" office:value-type="string">
            <text:p text:style-name="P149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F5" office:value-type="string">
            <text:p text:style-name="P150"/>
          </table:table-cell>
          <table:table-cell table:style-name="表格6.F5" office:value-type="string">
            <text:p text:style-name="P165"/>
          </table:table-cell>
          <table:table-cell table:style-name="表格6.V5" office:value-type="string">
            <text:p text:style-name="P166"/>
          </table:table-cell>
        </table:table-row>
        <table:table-row table:style-name="表格6.7">
          <table:table-cell table:style-name="表格6.A20" office:value-type="string">
            <text:p text:style-name="P47"/>
          </table:table-cell>
          <table:table-cell table:style-name="表格6.B20" office:value-type="string">
            <text:p text:style-name="P53"/>
          </table:table-cell>
          <table:table-cell table:style-name="表格6.B20" office:value-type="string">
            <text:p text:style-name="P53"/>
          </table:table-cell>
          <table:table-cell table:style-name="表格6.B20" office:value-type="string">
            <text:p text:style-name="P53"/>
          </table:table-cell>
          <table:table-cell table:style-name="表格6.A20" office:value-type="string">
            <text:p text:style-name="P172"/>
          </table:table-cell>
          <table:table-cell table:style-name="表格6.B20" office:value-type="string">
            <text:p text:style-name="P150"/>
          </table:table-cell>
          <table:table-cell table:style-name="表格6.B20" office:value-type="string">
            <text:p text:style-name="P150"/>
          </table:table-cell>
          <table:table-cell table:style-name="表格6.A20" office:value-type="string">
            <text:p text:style-name="P148"/>
          </table:table-cell>
          <table:table-cell table:style-name="表格6.B20" office:value-type="string">
            <text:p text:style-name="P152"/>
          </table:table-cell>
          <table:table-cell table:style-name="表格6.B20" office:value-type="string">
            <text:p text:style-name="P174"/>
          </table:table-cell>
          <table:table-cell table:style-name="表格6.B20" office:value-type="string">
            <text:p text:style-name="P148"/>
          </table:table-cell>
          <table:table-cell table:style-name="表格6.B20" office:value-type="string">
            <text:p text:style-name="P148"/>
          </table:table-cell>
          <table:table-cell table:style-name="表格6.A20" office:value-type="string">
            <text:p text:style-name="P149"/>
          </table:table-cell>
          <table:table-cell table:style-name="表格6.B20" office:value-type="string">
            <text:p text:style-name="P165"/>
          </table:table-cell>
          <table:table-cell table:style-name="表格6.B20" office:value-type="string">
            <text:p text:style-name="P165"/>
          </table:table-cell>
          <table:table-cell table:style-name="表格6.B20" office:value-type="string">
            <text:p text:style-name="P165"/>
          </table:table-cell>
          <table:table-cell table:style-name="表格6.B20" office:value-type="string">
            <text:p text:style-name="P150"/>
          </table:table-cell>
          <table:table-cell table:style-name="表格6.B20" office:value-type="string">
            <text:p text:style-name="P150"/>
          </table:table-cell>
          <table:table-cell table:style-name="表格6.B20" office:value-type="string">
            <text:p text:style-name="P165"/>
          </table:table-cell>
          <table:table-cell table:style-name="表格6.B20" office:value-type="string">
            <text:p text:style-name="P150"/>
          </table:table-cell>
          <table:table-cell table:style-name="表格6.B20" office:value-type="string">
            <text:p text:style-name="P165"/>
          </table:table-cell>
          <table:table-cell table:style-name="表格6.V20" office:value-type="string">
            <text:p text:style-name="P166"/>
          </table:table-cell>
        </table:table-row>
      </table:table>
      <text:p text:style-name="P176"><text:span text:style-name="T12">本人同意所提個人資料作為大會辦理本賽事使用</text:span><text:span text:style-name="T13"> <text:s text:c="4"/></text:span><text:span text:style-name="T12">本賽事列入高雄區十二年國教免試入學超額比序</text:span></text:p>
      <text:p text:style-name="P17"><text:span text:style-name="T3"><text:s text:c="17"/>第14屆全國港都盃國武術錦標賽 <text:s text:c="2"/></text:span><text:span text:style-name="T4">(競技武術) <text:s text:c="9"/>報名表4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 table:number-columns-repeated="10"/>
        <table:table-column table:style-name="表格7.P"/>
        <table:table-row table:style-name="表格7.1">
          <table:table-cell table:style-name="表格7.A1" table:number-rows-spanned="2" office:value-type="string">
            <text:p text:style-name="P53">選 <text:s/>手</text:p>
            <text:p text:style-name="P53"/>
            <text:p text:style-name="P53"/>
            <text:p text:style-name="P53">姓 <text:s/>名</text:p>
          </table:table-cell>
          <table:table-cell table:style-name="表格7.B1" table:number-rows-spanned="2" office:value-type="string">
            <text:p text:style-name="P52">性</text:p>
            <text:p text:style-name="P52"/>
            <text:p text:style-name="P52"/>
            <text:p text:style-name="P52">別</text:p>
          </table:table-cell>
          <table:table-cell table:style-name="表格7.B1" table:number-rows-spanned="2" office:value-type="string">
            <text:p text:style-name="P52">組</text:p>
            <text:p text:style-name="P52"/>
            <text:p text:style-name="P52"/>
            <text:p text:style-name="P52">別</text:p>
          </table:table-cell>
          <table:table-cell table:style-name="表格7.B1" table:number-rows-spanned="2" office:value-type="string">
            <text:p text:style-name="P53">目 前 學 歷</text:p>
            <text:p text:style-name="P53">詳</text:p>
            <text:p text:style-name="P53">填</text:p>
          </table:table-cell>
          <table:table-cell table:style-name="表格7.E1" table:number-columns-spanned="8" office:value-type="string">
            <text:p text:style-name="P53">乙 <text:s/>組 <text:s/>套 <text:s/>路 <text:s text:c="3"/>(國中以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3" office:value-type="string">
            <text:p text:style-name="P53">國小以下</text:p>
          </table:table-cell>
          <table:covered-table-cell/>
          <table:covered-table-cell/>
          <table:table-cell table:style-name="表格7.P1" office:value-type="string">
            <text:p text:style-name="P164">散手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2" office:value-type="string">
            <text:p text:style-name="P53">南 </text:p>
            <text:p text:style-name="P53"/>
            <text:p text:style-name="P202"><text:s text:c="2"/>拳</text:p>
          </table:table-cell>
          <table:table-cell table:style-name="表格7.F2" office:value-type="string">
            <text:p text:style-name="P53">長 </text:p>
            <text:p text:style-name="P53"/>
            <text:p text:style-name="P53">拳</text:p>
          </table:table-cell>
          <table:table-cell table:style-name="表格7.F2" office:value-type="string">
            <text:p text:style-name="P53">三路長拳</text:p>
          </table:table-cell>
          <table:table-cell table:style-name="表格7.F2" office:value-type="string">
            <text:p text:style-name="P53">刀 </text:p>
            <text:p text:style-name="P53"/>
            <text:p text:style-name="P53">術</text:p>
          </table:table-cell>
          <table:table-cell table:style-name="表格7.F2" office:value-type="string">
            <text:p text:style-name="P53">槍 </text:p>
            <text:p text:style-name="P53"/>
            <text:p text:style-name="P203"><text:s/>術</text:p>
          </table:table-cell>
          <table:table-cell table:style-name="表格7.F2" office:value-type="string">
            <text:p text:style-name="P53">劍 </text:p>
            <text:p text:style-name="P53"><text:s/></text:p>
            <text:p text:style-name="P53">術</text:p>
          </table:table-cell>
          <table:table-cell table:style-name="表格7.F2" office:value-type="string">
            <text:p text:style-name="P53">棍 </text:p>
            <text:p text:style-name="P53"><text:s/></text:p>
            <text:p text:style-name="P204"><text:s/>術</text:p>
          </table:table-cell>
          <table:table-cell table:style-name="表格7.F2" office:value-type="string">
            <text:p text:style-name="P53">武術基本拳</text:p>
          </table:table-cell>
          <table:table-cell table:style-name="表格7.E2" office:value-type="string">
            <text:p text:style-name="P53">一</text:p>
            <text:p text:style-name="P53">路</text:p>
            <text:p text:style-name="P53">長</text:p>
            <text:p text:style-name="P53">拳</text:p>
          </table:table-cell>
          <table:table-cell table:style-name="表格7.N2" office:value-type="string">
            <text:p text:style-name="P53">初 </text:p>
            <text:p text:style-name="P53">級 </text:p>
            <text:p text:style-name="P53">拳</text:p>
          </table:table-cell>
          <table:table-cell table:style-name="表格7.N2" office:value-type="string">
            <text:p text:style-name="P53">初 </text:p>
            <text:p text:style-name="P53">級 </text:p>
            <text:p text:style-name="P53">棍</text:p>
          </table:table-cell>
          <table:table-cell table:style-name="表格7.P2" office:value-type="string">
            <text:p text:style-name="P205">kg</text:p>
            <text:p text:style-name="P206">â</text:p>
          </table:table-cell>
        </table:table-row>
        <table:table-row table:style-name="表格7.3">
          <table:table-cell table:style-name="表格7.E2" office:value-type="string">
            <text:p text:style-name="P52">例</text:p>
          </table:table-cell>
          <table:table-cell table:style-name="表格7.F2" office:value-type="string">
            <text:p text:style-name="P52">男</text:p>
          </table:table-cell>
          <table:table-cell table:style-name="表格7.F2" office:value-type="string">
            <text:p text:style-name="P52">小</text:p>
          </table:table-cell>
          <table:table-cell table:style-name="表格7.F2" office:value-type="string">
            <text:p text:style-name="P52">六</text:p>
          </table:table-cell>
          <table:table-cell table:style-name="表格7.P2" table:number-columns-spanned="12" office:value-type="string">
            <text:p text:style-name="P169"><text:span text:style-name="T12">○組別、套路、散手：參考4-6頁說明 <text:s text:c="5"/>○學歷：目前年級</text:span></text:p>
            <text:p text:style-name="P170">散手08：40前過磅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ext:soft-page-break/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E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N2" office:value-type="string">
            <text:p text:style-name="P53"/>
          </table:table-cell>
          <table:table-cell table:style-name="表格7.E2" office:value-type="string">
            <text:p text:style-name="P150"/>
          </table:table-cell>
          <table:table-cell table:style-name="表格7.N2" office:value-type="string">
            <text:p text:style-name="P148"/>
          </table:table-cell>
          <table:table-cell table:style-name="表格7.N2" office:value-type="string">
            <text:p text:style-name="P152"/>
          </table:table-cell>
          <table:table-cell table:style-name="表格7.N2" office:value-type="string">
            <text:p text:style-name="P174"/>
          </table:table-cell>
          <table:table-cell table:style-name="表格7.N2" office:value-type="string">
            <text:p text:style-name="P149"/>
          </table:table-cell>
          <table:table-cell table:style-name="表格7.N2" office:value-type="string">
            <text:p text:style-name="P165"/>
          </table:table-cell>
          <table:table-cell table:style-name="表格7.F2" office:value-type="string">
            <text:p text:style-name="P150"/>
          </table:table-cell>
          <table:table-cell table:style-name="表格7.N2" office:value-type="string">
            <text:p text:style-name="P150"/>
          </table:table-cell>
          <table:table-cell table:style-name="表格7.E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N2" office:value-type="string">
            <text:p text:style-name="P165"/>
          </table:table-cell>
          <table:table-cell table:style-name="表格7.P2" office:value-type="string">
            <text:p text:style-name="P166"/>
          </table:table-cell>
        </table:table-row>
        <table:table-row table:style-name="表格7.4">
          <table:table-cell table:style-name="表格7.A18" office:value-type="string">
            <text:p text:style-name="P53"/>
          </table:table-cell>
          <table:table-cell table:style-name="表格7.B18" office:value-type="string">
            <text:p text:style-name="P53"/>
          </table:table-cell>
          <table:table-cell table:style-name="表格7.B18" office:value-type="string">
            <text:p text:style-name="P53"/>
          </table:table-cell>
          <table:table-cell table:style-name="表格7.B18" office:value-type="string">
            <text:p text:style-name="P53"/>
          </table:table-cell>
          <table:table-cell table:style-name="表格7.A18" office:value-type="string">
            <text:p text:style-name="P150"/>
          </table:table-cell>
          <table:table-cell table:style-name="表格7.B18" office:value-type="string">
            <text:p text:style-name="P148"/>
          </table:table-cell>
          <table:table-cell table:style-name="表格7.B18" office:value-type="string">
            <text:p text:style-name="P152"/>
          </table:table-cell>
          <table:table-cell table:style-name="表格7.B18" office:value-type="string">
            <text:p text:style-name="P174"/>
          </table:table-cell>
          <table:table-cell table:style-name="表格7.B18" office:value-type="string">
            <text:p text:style-name="P149"/>
          </table:table-cell>
          <table:table-cell table:style-name="表格7.B18" office:value-type="string">
            <text:p text:style-name="P165"/>
          </table:table-cell>
          <table:table-cell table:style-name="表格7.K18" office:value-type="string">
            <text:p text:style-name="P150"/>
          </table:table-cell>
          <table:table-cell table:style-name="表格7.B18" office:value-type="string">
            <text:p text:style-name="P150"/>
          </table:table-cell>
          <table:table-cell table:style-name="表格7.A18" office:value-type="string">
            <text:p text:style-name="P165"/>
          </table:table-cell>
          <table:table-cell table:style-name="表格7.B18" office:value-type="string">
            <text:p text:style-name="P165"/>
          </table:table-cell>
          <table:table-cell table:style-name="表格7.B18" office:value-type="string">
            <text:p text:style-name="P165"/>
          </table:table-cell>
          <table:table-cell table:style-name="表格7.P18" office:value-type="string">
            <text:p text:style-name="P166"/>
          </table:table-cell>
        </table:table-row>
      </table:table>
      <text:p text:style-name="P176"><text:span text:style-name="T12">本人同意所提個人資料作為大會辦理本賽事使用</text:span><text:span text:style-name="T13"> <text:s text:c="4"/></text:span><text:span text:style-name="T12">本賽事列入高雄區十二年國教免試入學超額比序</text:span></text:p>
      <text:p text:style-name="P17"><text:span text:style-name="T3"><text:s text:c="17"/>第14屆全國港都盃國武術錦標賽 <text:s text:c="2"/></text:span><text:span text:style-name="T4">(傳統國術) <text:s text:c="9"/>報名表5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 table:number-columns-repeated="2"/>
        <table:table-column table:style-name="表格8.G"/>
        <table:table-column table:style-name="表格8.E" table:number-columns-repeated="2"/>
        <table:table-column table:style-name="表格8.G"/>
        <table:table-column table:style-name="表格8.E" table:number-columns-repeated="2"/>
        <table:table-column table:style-name="表格8.G"/>
        <table:table-column table:style-name="表格8.N"/>
        <table:table-column table:style-name="表格8.O"/>
        <table:table-column table:style-name="表格8.N"/>
        <table:table-column table:style-name="表格8.O"/>
        <table:table-column table:style-name="表格8.N"/>
        <table:table-column table:style-name="表格8.O"/>
        <table:table-column table:style-name="表格8.T"/>
        <table:table-row table:style-name="表格8.1">
          <table:table-cell table:style-name="表格8.A1" table:number-rows-spanned="2" office:value-type="string">
            <text:p text:style-name="P207">選 <text:s/>手</text:p>
            <text:p text:style-name="P207"/>
            <text:p text:style-name="P207"/>
            <text:p text:style-name="P207">姓 <text:s/>名</text:p>
          </table:table-cell>
          <table:table-cell table:style-name="表格8.B1" table:number-rows-spanned="2" office:value-type="string">
            <text:p text:style-name="P52">性</text:p>
            <text:p text:style-name="P52"/>
            <text:p text:style-name="P52"/>
            <text:p text:style-name="P52">別</text:p>
          </table:table-cell>
          <table:table-cell table:style-name="表格8.B1" table:number-rows-spanned="2" office:value-type="string">
            <text:p text:style-name="P52">組</text:p>
            <text:p text:style-name="P52"/>
            <text:p text:style-name="P52"/>
            <text:p text:style-name="P52">別</text:p>
          </table:table-cell>
          <table:table-cell table:style-name="表格8.B1" table:number-rows-spanned="2" office:value-type="string">
            <text:p text:style-name="P53">目前學歷</text:p>
            <text:p text:style-name="P53">詳</text:p>
            <text:p text:style-name="P53">填</text:p>
          </table:table-cell>
          <table:table-cell table:style-name="表格8.E1" table:number-columns-spanned="9" office:value-type="string">
            <text:p text:style-name="P207">拳 <text:s text:c="5"/>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N1" table:number-columns-spanned="7" office:value-type="string">
            <text:p text:style-name="P209">器 <text:s text:c="5"/>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E2" office:value-type="string">
            <text:p text:style-name="P210">南</text:p>
            <text:p text:style-name="P210"/>
            <text:p text:style-name="P210">拳</text:p>
          </table:table-cell>
          <table:table-cell table:style-name="表格8.F2" office:value-type="string">
            <text:p text:style-name="P52">北</text:p>
            <text:p text:style-name="P211"/>
            <text:p text:style-name="P52">拳</text:p>
          </table:table-cell>
          <table:table-cell table:style-name="表格8.G2" office:value-type="string">
            <text:p text:style-name="P54">象形</text:p>
            <text:p text:style-name="P54">拳</text:p>
          </table:table-cell>
          <table:table-cell table:style-name="表格8.G2" office:value-type="string">
            <text:p text:style-name="P54">忠</text:p>
            <text:p text:style-name="P54">義</text:p>
            <text:p text:style-name="P54">拳</text:p>
          </table:table-cell>
          <table:table-cell table:style-name="表格8.G2" office:value-type="string">
            <text:p text:style-name="P54">形</text:p>
            <text:p text:style-name="P212"/>
            <text:p text:style-name="P54">意</text:p>
          </table:table-cell>
          <table:table-cell table:style-name="表格8.F2" office:value-type="string">
            <text:p text:style-name="P54">八</text:p>
            <text:p text:style-name="P214"/>
            <text:p text:style-name="P54">卦</text:p>
          </table:table-cell>
          <table:table-cell table:style-name="表格8.F2" office:value-type="string">
            <text:p text:style-name="P54">八</text:p>
            <text:p text:style-name="P214"/>
            <text:p text:style-name="P54">極</text:p>
          </table:table-cell>
          <table:table-cell table:style-name="表格8.G2" office:value-type="string">
            <text:p text:style-name="P54">詠</text:p>
            <text:p text:style-name="P54"/>
            <text:p text:style-name="P54">春</text:p>
          </table:table-cell>
          <table:table-cell table:style-name="表格8.F2" office:value-type="string">
            <text:p text:style-name="P54">彈</text:p>
            <text:p text:style-name="P54"/>
            <text:p text:style-name="P54">腿</text:p>
          </table:table-cell>
          <table:table-cell table:style-name="表格8.E2" office:value-type="string">
            <text:p text:style-name="P52">長</text:p>
            <text:p text:style-name="P215"/>
            <text:p text:style-name="P52">兵</text:p>
          </table:table-cell>
          <table:table-cell table:style-name="表格8.G2" office:value-type="string">
            <text:p text:style-name="P52">短</text:p>
            <text:p text:style-name="P216"/>
            <text:p text:style-name="P52">兵</text:p>
          </table:table-cell>
          <table:table-cell table:style-name="表格8.G2" office:value-type="string">
            <text:p text:style-name="P52">雜</text:p>
            <text:p text:style-name="P217"/>
            <text:p text:style-name="P52">兵</text:p>
          </table:table-cell>
          <table:table-cell table:style-name="表格8.F2" office:value-type="string">
            <text:p text:style-name="P52">雙</text:p>
            <text:p text:style-name="P52"/>
            <text:p text:style-name="P52">兵</text:p>
          </table:table-cell>
          <table:table-cell table:style-name="表格8.F2" office:value-type="string">
            <text:p text:style-name="P52">槍</text:p>
            <text:p text:style-name="P52"/>
            <text:p text:style-name="P52">術</text:p>
          </table:table-cell>
          <table:table-cell table:style-name="表格8.G2" office:value-type="string">
            <text:p text:style-name="P52">棍</text:p>
            <text:p text:style-name="P52"/>
            <text:p text:style-name="P52">術</text:p>
          </table:table-cell>
          <table:table-cell table:style-name="表格8.T2" office:value-type="string">
            <text:p text:style-name="P52">扇</text:p>
            <text:p text:style-name="P52"/>
            <text:p text:style-name="P52">子</text:p>
          </table:table-cell>
        </table:table-row>
        <table:table-row table:style-name="表格8.3">
          <table:table-cell table:style-name="表格8.E2" office:value-type="string">
            <text:p text:style-name="P64">例</text:p>
          </table:table-cell>
          <table:table-cell table:style-name="表格8.G2" office:value-type="string">
            <text:p text:style-name="P197">男</text:p>
          </table:table-cell>
          <table:table-cell table:style-name="表格8.G2" office:value-type="string">
            <text:p text:style-name="P154">小</text:p>
          </table:table-cell>
          <table:table-cell table:style-name="表格8.G2" office:value-type="string">
            <text:p text:style-name="P218">六</text:p>
          </table:table-cell>
          <table:table-cell table:style-name="表格8.E3" table:number-columns-spanned="16" office:value-type="string">
            <text:p text:style-name="P219"><text:span text:style-name="T18">○組別、套路：參考4-5頁說明 <text:s text:c="3"/>○學歷：目前年級 <text:s text:c="3"/>○象形拳：凡動物拳種 <text:s text:c="6"/></text:span></text:p>
            <text:p text:style-name="P219"><text:span text:style-name="T18">○忠義拳限小二以下 ○長兵：大刀、斬馬刀、其他(請參閱第4頁傳統國術套路單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S4" office:value-type="string">
            <text:p text:style-name="P166"/>
          </table:table-cell>
          <table:table-cell table:style-name="表格8.T4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ext:soft-page-break/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E2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48"/>
          </table:table-cell>
          <table:table-cell table:style-name="表格8.E2" office:value-type="string">
            <text:p text:style-name="P174"/>
          </table:table-cell>
          <table:table-cell table:style-name="表格8.F2" office:value-type="string">
            <text:p text:style-name="P174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F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G2" office:value-type="string">
            <text:p text:style-name="P150"/>
          </table:table-cell>
          <table:table-cell table:style-name="表格8.E2" office:value-type="string">
            <text:p text:style-name="P165"/>
          </table:table-cell>
          <table:table-cell table:style-name="表格8.G2" office:value-type="string">
            <text:p text:style-name="P165"/>
          </table:table-cell>
          <table:table-cell table:style-name="表格8.G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F2" office:value-type="string">
            <text:p text:style-name="P166"/>
          </table:table-cell>
          <table:table-cell table:style-name="表格8.G2" office:value-type="string">
            <text:p text:style-name="P166"/>
          </table:table-cell>
          <table:table-cell table:style-name="表格8.T2" office:value-type="string">
            <text:p text:style-name="P166"/>
          </table:table-cell>
        </table:table-row>
        <table:table-row table:style-name="表格8.4">
          <table:table-cell table:style-name="表格8.A19" office:value-type="string">
            <text:p text:style-name="P53"/>
          </table:table-cell>
          <table:table-cell table:style-name="表格8.B19" office:value-type="string">
            <text:p text:style-name="P53"/>
          </table:table-cell>
          <table:table-cell table:style-name="表格8.B19" office:value-type="string">
            <text:p text:style-name="P150"/>
          </table:table-cell>
          <table:table-cell table:style-name="表格8.B19" office:value-type="string">
            <text:p text:style-name="P148"/>
          </table:table-cell>
          <table:table-cell table:style-name="表格8.A19" office:value-type="string">
            <text:p text:style-name="P174"/>
          </table:table-cell>
          <table:table-cell table:style-name="表格8.F19" office:value-type="string">
            <text:p text:style-name="P174"/>
          </table:table-cell>
          <table:table-cell table:style-name="表格8.B19" office:value-type="string">
            <text:p text:style-name="P165"/>
          </table:table-cell>
          <table:table-cell table:style-name="表格8.B19" office:value-type="string">
            <text:p text:style-name="P150"/>
          </table:table-cell>
          <table:table-cell table:style-name="表格8.B19" office:value-type="string">
            <text:p text:style-name="P150"/>
          </table:table-cell>
          <table:table-cell table:style-name="表格8.F19" office:value-type="string">
            <text:p text:style-name="P150"/>
          </table:table-cell>
          <table:table-cell table:style-name="表格8.B19" office:value-type="string">
            <text:p text:style-name="P150"/>
          </table:table-cell>
          <table:table-cell table:style-name="表格8.B19" office:value-type="string">
            <text:p text:style-name="P150"/>
          </table:table-cell>
          <table:table-cell table:style-name="表格8.B19" office:value-type="string">
            <text:p text:style-name="P150"/>
          </table:table-cell>
          <table:table-cell table:style-name="表格8.A19" office:value-type="string">
            <text:p text:style-name="P165"/>
          </table:table-cell>
          <table:table-cell table:style-name="表格8.B19" office:value-type="string">
            <text:p text:style-name="P165"/>
          </table:table-cell>
          <table:table-cell table:style-name="表格8.B19" office:value-type="string">
            <text:p text:style-name="P166"/>
          </table:table-cell>
          <table:table-cell table:style-name="表格8.F19" office:value-type="string">
            <text:p text:style-name="P166"/>
          </table:table-cell>
          <table:table-cell table:style-name="表格8.F19" office:value-type="string">
            <text:p text:style-name="P166"/>
          </table:table-cell>
          <table:table-cell table:style-name="表格8.B19" office:value-type="string">
            <text:p text:style-name="P166"/>
          </table:table-cell>
          <table:table-cell table:style-name="表格8.T19" office:value-type="string">
            <text:p text:style-name="P166"/>
          </table:table-cell>
        </table:table-row>
      </table:table>
      <text:p text:style-name="P176"><text:span text:style-name="T12">本人同意所提個人資料作為大會辦理本賽事使用</text:span><text:span text:style-name="T13"> <text:s text:c="4"/></text:span><text:span text:style-name="T12">本賽事列入高雄區十二年國教免試入學超額比序</text:span></text:p>
      <text:p text:style-name="P175"><text:span text:style-name="T3"><text:s text:c="11"/>第14屆全國港都盃國武術錦標賽 <text:s/></text:span><text:span text:style-name="T4">(傳統國術</text:span><text:span text:style-name="T3">太極拳系列</text:span><text:span text:style-name="T4">) <text:s text:c="5"/>報名表6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column table:style-name="表格9.F"/>
        <table:table-column table:style-name="表格9.G" table:number-columns-repeated="2"/>
        <table:table-column table:style-name="表格9.L"/>
        <table:table-row table:style-name="表格9.1">
          <table:table-cell table:style-name="表格9.A1" office:value-type="string">
            <text:p text:style-name="P207">選 <text:s/>手</text:p>
            <text:p text:style-name="P207"/>
            <text:p text:style-name="P207"/>
            <text:p text:style-name="P207">姓 <text:s/>名</text:p>
          </table:table-cell>
          <table:table-cell table:style-name="表格9.B1" office:value-type="string">
            <text:p text:style-name="P220">性</text:p>
            <text:p text:style-name="P57"/>
            <text:p text:style-name="P57"/>
            <text:p text:style-name="P221">別</text:p>
          </table:table-cell>
          <table:table-cell table:style-name="表格9.B1" office:value-type="string">
            <text:p text:style-name="P158">組</text:p>
            <text:p text:style-name="P57"/>
            <text:p text:style-name="P222"><text:s/>別</text:p>
          </table:table-cell>
          <table:table-cell table:style-name="表格9.B1" office:value-type="string">
            <text:p text:style-name="P53">目 前 學 歷</text:p>
            <text:p text:style-name="P53">詳</text:p>
            <text:p text:style-name="P207">填</text:p>
          </table:table-cell>
          <table:table-cell table:style-name="表格9.A1" office:value-type="string">
            <text:p text:style-name="P224">太極拳拳術請寫套路名稱</text:p>
            <text:p text:style-name="P223"><text:span text:style-name="T12">器械(請</text:span><text:span text:style-name="T28"></text:span><text:span text:style-name="T12">)</text:span></text:p>
            <text:p text:style-name="P225">演練至多6分鐘吹哨結束</text:p>
            <text:p text:style-name="P225">套路超過時間不扣分(未完成部分)</text:p>
          </table:table-cell>
          <table:table-cell table:style-name="表格9.F1" office:value-type="string">
            <text:p text:style-name="P52">大</text:p>
            <text:p text:style-name="P52"/>
            <text:p text:style-name="P52">刀</text:p>
          </table:table-cell>
          <table:table-cell table:style-name="表格9.F1" office:value-type="string">
            <text:p text:style-name="P52">刀</text:p>
            <text:p text:style-name="P226"/>
            <text:p text:style-name="P52">術</text:p>
          </table:table-cell>
          <table:table-cell table:style-name="表格9.F1" office:value-type="string">
            <text:p text:style-name="P52">槍</text:p>
            <text:p text:style-name="P227"/>
            <text:p text:style-name="P52">術</text:p>
          </table:table-cell>
          <table:table-cell table:style-name="表格9.F1" office:value-type="string">
            <text:p text:style-name="P52">劍</text:p>
            <text:p text:style-name="P199"/>
            <text:p text:style-name="P52">術</text:p>
          </table:table-cell>
          <table:table-cell table:style-name="表格9.F1" office:value-type="string">
            <text:p text:style-name="P52">棍</text:p>
            <text:p text:style-name="P228"/>
            <text:p text:style-name="P52">術</text:p>
          </table:table-cell>
          <table:table-cell table:style-name="表格9.F1" office:value-type="string">
            <text:p text:style-name="P194"/>
            <text:p text:style-name="P52">棒</text:p>
            <text:p text:style-name="P229"/>
          </table:table-cell>
          <table:table-cell table:style-name="表格9.L1" office:value-type="string">
            <text:p text:style-name="P53"/>
            <text:p text:style-name="P52">扇</text:p>
            <text:p text:style-name="P230"/>
            <text:p text:style-name="P52">子</text:p>
            <text:p text:style-name="P231"/>
          </table:table-cell>
        </table:table-row>
        <table:table-row table:style-name="表格9.2">
          <table:table-cell table:style-name="表格9.A2" office:value-type="string">
            <text:p text:style-name="P64">例</text:p>
          </table:table-cell>
          <table:table-cell table:style-name="表格9.B2" office:value-type="string">
            <text:p text:style-name="P64">男</text:p>
          </table:table-cell>
          <table:table-cell table:style-name="表格9.B2" office:value-type="string">
            <text:p text:style-name="P64">社</text:p>
          </table:table-cell>
          <table:table-cell table:style-name="表格9.B2" office:value-type="string">
            <text:p text:style-name="P65"/>
          </table:table-cell>
          <table:table-cell table:style-name="表格9.E2" table:number-columns-spanned="8" office:value-type="string">
            <text:p text:style-name="P169"><text:span text:style-name="T12">○組別、套路：參考4-5頁說明 <text:s text:c="7"/>○學歷：目前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65"/>
          </table:table-cell>
          <table:table-cell table:style-name="表格9.B2" office:value-type="string">
            <text:p text:style-name="P213"/>
          </table:table-cell>
          <table:table-cell table:style-name="表格9.B2" office:value-type="string">
            <text:p text:style-name="P160"/>
          </table:table-cell>
          <table:table-cell table:style-name="表格9.B2" office:value-type="string">
            <text:p text:style-name="P208"/>
          </table:table-cell>
          <table:table-cell table:style-name="表格9.A2" office:value-type="string">
            <text:p text:style-name="P65">傳統國術太極拳拳術請再寫套路名稱</text:p>
            <text:p text:style-name="P82"><text:span text:style-name="T12"><text:s text:c="2"/>(競技武術太極請在11-12頁報名)</text:span></text:p>
          </table:table-cell>
          <table:table-cell table:style-name="表格9.F3" table:number-columns-spanned="7" office:value-type="string">
            <text:p text:style-name="P82"><text:span text:style-name="T18">器械請</text:span><text:span text:style-name="T29"></text:span><text:span text:style-name="T18"> (例如同一行刀上</text:span><text:span text:style-name="T29"></text:span><text:span text:style-name="T18">下寫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ext:soft-page-break/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B2" office:value-type="string">
            <text:p text:style-name="P53"/>
          </table:table-cell>
          <table:table-cell table:style-name="表格9.A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H4" office:value-type="string">
            <text:p text:style-name="P150"/>
          </table:table-cell>
          <table:table-cell table:style-name="表格9.B2" office:value-type="string">
            <text:p text:style-name="P150"/>
          </table:table-cell>
          <table:table-cell table:style-name="表格9.B2" office:value-type="string">
            <text:p text:style-name="P165"/>
          </table:table-cell>
          <table:table-cell table:style-name="表格9.B2" office:value-type="string">
            <text:p text:style-name="P165"/>
          </table:table-cell>
          <table:table-cell table:style-name="表格9.F3" office:value-type="string">
            <text:p text:style-name="P166"/>
          </table:table-cell>
        </table:table-row>
        <table:table-row table:style-name="表格9.4">
          <table:table-cell table:style-name="表格9.A17" office:value-type="string">
            <text:p text:style-name="P53"/>
          </table:table-cell>
          <table:table-cell table:style-name="表格9.B17" office:value-type="string">
            <text:p text:style-name="P53"/>
          </table:table-cell>
          <table:table-cell table:style-name="表格9.B17" office:value-type="string">
            <text:p text:style-name="P53"/>
          </table:table-cell>
          <table:table-cell table:style-name="表格9.B17" office:value-type="string">
            <text:p text:style-name="P53"/>
          </table:table-cell>
          <table:table-cell table:style-name="表格9.A17" office:value-type="string">
            <text:p text:style-name="P150"/>
          </table:table-cell>
          <table:table-cell table:style-name="表格9.B17" office:value-type="string">
            <text:p text:style-name="P150"/>
          </table:table-cell>
          <table:table-cell table:style-name="表格9.B17" office:value-type="string">
            <text:p text:style-name="P150"/>
          </table:table-cell>
          <table:table-cell table:style-name="表格9.H17" office:value-type="string">
            <text:p text:style-name="P150"/>
          </table:table-cell>
          <table:table-cell table:style-name="表格9.B17" office:value-type="string">
            <text:p text:style-name="P150"/>
          </table:table-cell>
          <table:table-cell table:style-name="表格9.B17" office:value-type="string">
            <text:p text:style-name="P165"/>
          </table:table-cell>
          <table:table-cell table:style-name="表格9.B17" office:value-type="string">
            <text:p text:style-name="P165"/>
          </table:table-cell>
          <table:table-cell table:style-name="表格9.L17" office:value-type="string">
            <text:p text:style-name="P166"/>
          </table:table-cell>
        </table:table-row>
      </table:table>
      <text:p text:style-name="P176"><text:span text:style-name="T12">本人同意所提個人資料作為大會辦理本賽事使用</text:span><text:span text:style-name="T13"> <text:s text:c="3"/></text:span><text:span text:style-name="T12">本賽事列入高雄區十二年國教免試入學超額比序</text:span></text:p>
      <text:p text:style-name="P232"><text:span text:style-name="T3"><text:s text:c="3"/>第14屆全國港都盃國武術錦標賽 <text:s text:c="7"/></text:span><text:span text:style-name="T13"><text:s text:c="9"/></text:span><text:span text:style-name="T4">報名表7</text:span></text:p>
      <text:p text:style-name="P233">A.對 <text:s/>練：(幼幼、國小、國中、高中、大專、社會) (不分男女、不能跨越組別)</text:p>
      <text:p text:style-name="P233">B.團練：(4人組、不分男女) <text:s text:c="4"/>區分(拳術團練、器械團練)</text:p>
      <text:p text:style-name="P234">1.南、北派組別區分：(幼幼、國小1-3、國小4-6、國中、高中、社會)</text:p>
      <text:p text:style-name="P234">2.太極拳組別區分：國小、國中、高中、社會</text:p>
      <text:p text:style-name="P25"/>
      <text:p text:style-name="P76"><text:span text:style-name="T22"><text:s text:c="7"/>隊名：</text:span></text:p>
      <text:p text:style-name="P50"><text:s text:c="4"/>對練： <text:s text:c="38"/>團練：(4人)</text:p>
      <text:p text:style-name="P87"><draw:frame draw:style-name="fr2" draw:name="框架2" text:anchor-type="paragraph" svg:x="11.014cm" svg:y="0.319cm" svg:width="8.71cm" draw:z-index="1"><draw:text-box fo:min-height="0.37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29">組別</text:p></table:table-cell><table:table-cell table:style-name="表格10.A1" office:value-type="string"><text:p text:style-name="P29">姓名</text:p></table:table-cell><table:table-cell table:style-name="表格10.A1" office:value-type="string"><text:p text:style-name="P29">拳術</text:p></table:table-cell><table:table-cell table:style-name="表格10.D1" office:value-type="string"><text:p text:style-name="P29">器械</text:p></table:table-cell></table:table-row><table:table-row table:style-name="表格10.2"><table:table-cell table:style-name="表格10.A1" table:number-rows-spanned="4" office:value-type="string"><text:p text:style-name="P40"/></table:table-cell><table:table-cell table:style-name="表格10.A1" office:value-type="string"><text:p text:style-name="P30"/></table:table-cell><table:table-cell table:style-name="表格10.A1" table:number-rows-spanned="4" office:value-type="string"><text:p text:style-name="P23"/></table:table-cell><table:table-cell table:style-name="表格10.D1" table:number-rows-spanned="4" office:value-type="string"><text:p text:style-name="P30"/></table:table-cell></table:table-row><table:table-row table:style-name="表格10.2"><table:covered-table-cell/><table:table-cell table:style-name="表格10.A1" office:value-type="string"><text:p text:style-name="P72"/></table:table-cell><table:covered-table-cell/><table:covered-table-cell/></table:table-row><table:table-row table:style-name="表格10.2"><table:covered-table-cell/><table:table-cell table:style-name="表格10.A1" office:value-type="string"><text:p text:style-name="P72"/></table:table-cell><table:covered-table-cell/><table:covered-table-cell/></table:table-row><table:table-row table:style-name="表格10.2"><table:covered-table-cell/><table:table-cell table:style-name="表格10.A1" office:value-type="string"><text:p text:style-name="P72"/></table:table-cell><table:covered-table-cell/><table:covered-table-cell/></table:table-row><table:table-row table:style-name="表格10.2"><table:table-cell table:style-name="表格10.A1" table:number-rows-spanned="4" office:value-type="string"><text:p text:style-name="P44"/></table:table-cell><table:table-cell table:style-name="表格10.A1" office:value-type="string"><text:p text:style-name="P72"/></table:table-cell><table:table-cell table:style-name="表格10.A1" table:number-rows-spanned="4" office:value-type="string"><text:p text:style-name="P30"/></table:table-cell><table:table-cell table:style-name="表格10.D1" table:number-rows-spanned="4" office:value-type="string"><text:p text:style-name="P30"/></table:table-cell></table:table-row><table:table-row table:style-name="表格10.2"><table:covered-table-cell/><table:table-cell table:style-name="表格10.A1" office:value-type="string"><text:p text:style-name="P72"/></table:table-cell><table:covered-table-cell/><table:covered-table-cell/></table:table-row><table:table-row table:style-name="表格10.2"><table:covered-table-cell/><table:table-cell table:style-name="表格10.A1" office:value-type="string"><text:p text:style-name="P72"/></table:table-cell><table:covered-table-cell/><table:covered-table-cell/></table:table-row><table:table-row table:style-name="表格10.2"><table:covered-table-cell/><table:table-cell table:style-name="表格10.A1" office:value-type="string"><text:p text:style-name="P72"/></table:table-cell><table:covered-table-cell/><table:covered-table-cell/></table:table-row><table:table-row table:style-name="表格10.2"><table:table-cell table:style-name="表格10.A1" table:number-rows-spanned="4" office:value-type="string"><text:p text:style-name="P43"/></table:table-cell><table:table-cell table:style-name="表格10.A1" office:value-type="string"><text:p text:style-name="P72"/></table:table-cell><table:table-cell table:style-name="表格10.A1" table:number-rows-spanned="4" office:value-type="string"><text:p text:style-name="P31"/></table:table-cell><table:table-cell table:style-name="表格10.D1" table:number-rows-spanned="4" office:value-type="string"><text:p text:style-name="P31"/></table:table-cell></table:table-row><table:table-row table:style-name="表格10.2"><table:covered-table-cell/><table:table-cell table:style-name="表格10.A1" office:value-type="string"><text:p text:style-name="P73"/></table:table-cell><table:covered-table-cell/><table:covered-table-cell/></table:table-row><table:table-row table:style-name="表格10.2"><table:covered-table-cell/><table:table-cell table:style-name="表格10.A1" office:value-type="string"><text:p text:style-name="P73"/></table:table-cell><table:covered-table-cell/><table:covered-table-cell/></table:table-row><table:table-row table:style-name="表格10.2"><table:covered-table-cell/><table:table-cell table:style-name="表格10.A1" office:value-type="string"><text:p text:style-name="P73"/></table:table-cell><table:covered-table-cell/><table:covered-table-cell/></table:table-row></table:table></draw:text-box></draw:frame></text:p>
      <text:p text:style-name="P81"><draw:frame draw:style-name="fr2" draw:name="框架3" text:anchor-type="paragraph" svg:x="1.408cm" svg:y="0.316cm" svg:width="8.537cm" draw:z-index="2"><draw:text-box fo:min-height="0.37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row table:style-name="表格11.1"><table:table-cell table:style-name="表格11.A1" office:value-type="string"><text:p text:style-name="P29">組別</text:p></table:table-cell><table:table-cell table:style-name="表格11.A1" office:value-type="string"><text:p text:style-name="P29">姓名</text:p></table:table-cell><table:table-cell table:style-name="表格11.A1" office:value-type="string"><text:p text:style-name="P29">拳術</text:p></table:table-cell><table:table-cell table:style-name="表格11.D1" office:value-type="string"><text:p text:style-name="P29">器械</text:p></table:table-cell></table:table-row><table:table-row table:style-name="表格11.2"><table:table-cell table:style-name="表格11.A1" table:number-rows-spanned="2" office:value-type="string"><text:p text:style-name="P40"/></table:table-cell><table:table-cell table:style-name="表格11.A1" office:value-type="string"><text:p text:style-name="P30"/></table:table-cell><table:table-cell table:style-name="表格11.A1" table:number-rows-spanned="2" office:value-type="string"><text:p text:style-name="P23"/></table:table-cell><table:table-cell table:style-name="表格11.D1" table:number-rows-spanned="2" office:value-type="string"><text:p text:style-name="P23"/></table:table-cell></table:table-row><table:table-row table:style-name="表格11.2"><table:covered-table-cell/><table:table-cell table:style-name="表格11.A1" office:value-type="string"><text:p text:style-name="P72"/></table:table-cell><table:covered-table-cell/><table:covered-table-cell/></table:table-row><table:table-row table:style-name="表格11.2"><table:table-cell table:style-name="表格11.A1" table:number-rows-spanned="2" office:value-type="string"><text:p text:style-name="P42"/></table:table-cell><table:table-cell table:style-name="表格11.A1" office:value-type="string"><text:p text:style-name="P30"/></table:table-cell><table:table-cell table:style-name="表格11.A3" table:number-rows-spanned="2" office:value-type="string"><text:p text:style-name="P24"/></table:table-cell><table:table-cell table:style-name="表格11.D3" table:number-rows-spanned="2" office:value-type="string"><text:p text:style-name="P24"/></table:table-cell></table:table-row><table:table-row table:style-name="表格11.2"><table:covered-table-cell/><table:table-cell table:style-name="表格11.A1" office:value-type="string"><text:p text:style-name="P30"/></table:table-cell><table:covered-table-cell/><table:covered-table-cell/></table:table-row><table:table-row table:style-name="表格11.2"><table:table-cell table:style-name="表格11.A1" table:number-rows-spanned="2" office:value-type="string"><text:p text:style-name="P40"/></table:table-cell><table:table-cell table:style-name="表格11.A1" office:value-type="string"><text:p text:style-name="P30"/></table:table-cell><table:table-cell table:style-name="表格11.A1" table:number-rows-spanned="2" office:value-type="string"><text:p text:style-name="P23"/></table:table-cell><table:table-cell table:style-name="表格11.D1" table:number-rows-spanned="2" office:value-type="string"><text:p text:style-name="P23"/></table:table-cell></table:table-row><table:table-row table:style-name="表格11.2"><table:covered-table-cell/><table:table-cell table:style-name="表格11.A1" office:value-type="string"><text:p text:style-name="P30"/></table:table-cell><table:covered-table-cell/><table:covered-table-cell/></table:table-row><table:table-row table:style-name="表格11.2"><table:table-cell table:style-name="表格11.A1" table:number-rows-spanned="2" office:value-type="string"><text:p text:style-name="P40"/></table:table-cell><table:table-cell table:style-name="表格11.A1" office:value-type="string"><text:p text:style-name="P30"/></table:table-cell><table:table-cell table:style-name="表格11.A1" table:number-rows-spanned="2" office:value-type="string"><text:p text:style-name="P23"/></table:table-cell><table:table-cell table:style-name="表格11.D1" table:number-rows-spanned="2" office:value-type="string"><text:p text:style-name="P23"/></table:table-cell></table:table-row><table:table-row table:style-name="表格11.2"><table:covered-table-cell/><table:table-cell table:style-name="表格11.A1" office:value-type="string"><text:p text:style-name="P30"/></table:table-cell><table:covered-table-cell/><table:covered-table-cell/></table:table-row></table:table></draw:text-box></draw:frame></text:p>
      <text:p text:style-name="P80"><text:span text:style-name="T12">本人同意所提個人資料作為大會辦理本賽事使用</text:span><text:span text:style-name="T13"> <text:s text:c="3"/></text:span><text:span text:style-name="T12">本賽事列入高雄區十二年國教免試入學超額比序</text:span></text:p>
      <text:p text:style-name="P235"><text:span text:style-name="T2">第14屆全國港都盃國武術錦標賽</text:span></text:p>
      <text:p text:style-name="P19">申訴書</text:p>
      <text:p text:style-name="P2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85"><text:span text:style-name="T3">隊 <text:s text:c="3"/>名</text:span><text:span text:style-name="T10"> <text:s text:c="2"/></text:span><text:span text:style-name="T4"><text:s text:c="22"/></text:span></text:p>
          </table:table-cell>
          <table:table-cell table:style-name="表格12.B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5">選 <text:s text:c="2"/>手</text:p>
          </table:table-cell>
          <table:table-cell table:style-name="表格12.B2" office:value-type="string">
            <text:p text:style-name="P34"/>
          </table:table-cell>
          <table:table-cell table:style-name="表格12.C2" table:number-columns-spanned="2" office:value-type="string">
            <text:p text:style-name="P33">場地：</text:p>
          </table:table-cell>
          <table:covered-table-cell/>
          <table:table-cell table:style-name="表格12.B2" office:value-type="string">
            <text:p text:style-name="P33">場次：</text:p>
          </table:table-cell>
          <table:table-cell table:style-name="表格12.F2" table:number-columns-spanned="2" office:value-type="string">
            <text:p text:style-name="P33">項目：</text:p>
          </table:table-cell>
          <table:covered-table-cell/>
        </table:table-row>
        <text:soft-page-break/>
        <table:table-row table:style-name="表格12.3">
          <table:table-cell table:style-name="表格12.A3" office:value-type="string">
            <text:p text:style-name="P28">申訴內容及</text:p>
            <text:p text:style-name="P28">爭議時間點</text:p>
          </table:table-cell>
          <table:table-cell table:style-name="表格12.C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2.G3" office:value-type="string">
            <text:p text:style-name="P39">附件：</text:p>
            <text:p text:style-name="P28">需附申訴內容之完整影片</text:p>
          </table:table-cell>
        </table:table-row>
        <table:table-row table:style-name="表格12.4">
          <table:table-cell table:style-name="表格12.A4" office:value-type="string">
            <text:p text:style-name="P35">領 隊</text:p>
          </table:table-cell>
          <table:table-cell table:style-name="表格12.B4" office:value-type="string">
            <text:p text:style-name="P46"/>
          </table:table-cell>
          <table:table-cell table:style-name="表格12.B4" office:value-type="string">
            <text:p text:style-name="P37">教 練</text:p>
          </table:table-cell>
          <table:table-cell table:style-name="表格12.B4" table:number-columns-spanned="2" office:value-type="string">
            <text:p text:style-name="P36"/>
          </table:table-cell>
          <table:covered-table-cell/>
          <table:table-cell table:style-name="表格12.F4" office:value-type="string">
            <text:p text:style-name="P37">提出時間</text:p>
          </table:table-cell>
          <table:table-cell table:style-name="表格12.G4" office:value-type="string">
            <text:p text:style-name="P38"/>
          </table:table-cell>
        </table:table-row>
        <table:table-row table:style-name="表格12.4">
          <table:table-cell table:style-name="表格12.A4" office:value-type="string">
            <text:p text:style-name="P35">仲裁決議</text:p>
          </table:table-cell>
          <table:table-cell table:style-name="表格12.B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4" office:value-type="string">
            <text:p text:style-name="P26">仲裁委員</text:p>
            <text:p text:style-name="P26">簽 名</text:p>
          </table:table-cell>
          <table:table-cell table:style-name="表格12.B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2.F4" office:value-type="string">
            <text:p text:style-name="P27">仲裁委員會</text:p>
            <text:p text:style-name="P27">主任委員簽名</text:p>
          </table:table-cell>
          <table:table-cell table:style-name="表格12.G4" office:value-type="string">
            <text:p text:style-name="P38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細明體" style:font-family-generic="modern"/>
    <style:font-face style:name="標楷體" svg:font-family="標楷體" style:font-family-generic="script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align="justify" style:justify-single-word="false" fo:text-indent="-2.117cm" style:auto-text-indent="false"/>
      <style:text-properties style:font-name-asian="華康粗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size-asian="11pt"/>
    </style:style>
    <style:style style:name="表頭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fo:color="#00000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t" style:family="text" style:parent-style-name="預設段落字型"/>
    <style:style style:name="style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exposed_5f_show" style:display-name="text_exposed_show" style:family="text"/>
    <style:style style:name="apple-converted-space" style:family="text"/>
    <style:style style:name="本文縮排_20_字元" style:display-name="本文縮排 字元" style:family="text">
      <style:text-properties fo:font-size="12pt" style:letter-kerning="true" style:font-name-asian="華康粗明體" style:font-size-asian="12pt" style:font-size-complex="12pt"/>
    </style:style>
    <style:style style:name="fwb" style:family="text"/>
    <style:style style:name="CharAttribute8" style:family="text">
      <style:text-properties style:font-name="Times New Roman" fo:font-size="12pt" style:font-name-asian="Times New Roman" style:font-size-asian="12pt"/>
    </style:style>
    <style:style style:name="CharAttribute18" style:family="text">
      <style:text-properties style:font-name="Times New Roman" fo:font-size="12pt" style:font-name-asian="Times New Roman" style:font-size-asian="12pt"/>
    </style:style>
    <style:style style:name="CharAttribute1" style:family="text">
      <style:text-properties style:font-name="Times New Roman" style:font-name-asian="Times New Roman"/>
    </style:style>
    <style:style style:name="CharAttribute15" style:family="text">
      <style:text-properties style:font-name="Times New Roman" style:font-name-asian="Times New Roman"/>
    </style:style>
    <style:style style:name="uficommentbody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4cm" fo:text-indent="-1.535cm" fo:margin-left="1.9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3cm" fo:text-indent="-0.635cm" fo:margin-left="1.5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4cm" fo:text-indent="-1.535cm" fo:margin-left="1.9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2cm" fo:text-indent="-0.741cm" fo:margin-left="3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14cm" fo:text-indent="-0.847cm" fo:margin-left="9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61cm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8cm" fo:text-indent="-0.741cm" fo:margin-left="2.9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4cm" fo:text-indent="-1.535cm" fo:margin-left="1.9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4cm" fo:text-indent="-1.535cm" fo:margin-left="1.9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4cm" fo:text-indent="-1.535cm" fo:margin-left="1.9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4cm" fo:text-indent="-1.535cm" fo:margin-left="1.9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9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1cm" fo:margin-bottom="1cm" fo:margin-left="1.011cm" fo:margin-right="0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21cm" fo:margin-bottom="0.951cm" fo:margin-left="1.011cm" fo:margin-right="0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體育會國武術委員會標章審理會議紀錄</dc:title>
    <meta:initial-creator>Valued Acer Customer</meta:initial-creator>
    <meta:creation-date>2018-01-24T08:36:00</meta:creation-date>
    <dc:creator>USER</dc:creator>
    <dc:date>2018-01-24T08:54:00</dc:date>
    <meta:print-date>2018-01-05T08:00:00</meta:print-date>
    <meta:editing-cycles>4</meta:editing-cycles>
    <meta:editing-duration>PT18M</meta:editing-duration>
    <meta:document-statistic meta:table-count="12" meta:image-count="0" meta:object-count="0" meta:page-count="14" meta:paragraph-count="575" meta:word-count="5795" meta:character-count="7449"/>
    <meta:generator>OpenOffice.org/3.4.1$Win32 OpenOffice.org_project/341m1$Build-9593</meta:generator>
  </office:meta>
</office:document-meta>
</file>