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21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11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2.51cm"/>
    </style:style>
    <style:style style:name="表格1.H" style:family="table-column">
      <style:table-column-properties style:column-width="0.594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2cm"/>
    </style:style>
    <style:style style:name="表格1.L" style:family="table-column">
      <style:table-column-properties style:column-width="3.826cm"/>
    </style:style>
    <style:style style:name="表格1.M" style:family="table-column">
      <style:table-column-properties style:column-width="2.531cm"/>
    </style:style>
    <style:style style:name="表格1.N" style:family="table-column">
      <style:table-column-properties style:column-width="2.789cm"/>
    </style:style>
    <style:style style:name="表格1.1" style:family="table-row">
      <style:table-row-properties style:min-row-height="0.9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17cm" style:keep-together="true" fo:keep-together="auto"/>
    </style:style>
    <style:style style:name="表格1.3" style:family="table-row">
      <style:table-row-properties style:min-row-height="1.099cm" style:keep-together="true" fo:keep-together="auto"/>
    </style:style>
    <style:style style:name="表格1.4" style:family="table-row">
      <style:table-row-properties style:min-row-height="0.743cm" style:keep-together="true" fo:keep-together="auto"/>
    </style:style>
    <style:style style:name="表格1.5" style:family="table-row">
      <style:table-row-properties style:min-row-height="0.73cm" style:keep-together="true" fo:keep-together="auto"/>
    </style:style>
    <style:style style:name="表格1.6" style:family="table-row">
      <style:table-row-properties style:min-row-height="0.744cm" style:keep-together="true" fo:keep-together="auto"/>
    </style:style>
    <style:style style:name="表格1.7" style:family="table-row">
      <style:table-row-properties style:min-row-height="0.734cm" style:keep-together="true" fo:keep-together="auto"/>
    </style:style>
    <style:style style:name="表格1.8" style:family="table-row">
      <style:table-row-properties style:min-row-height="0.582cm" style:keep-together="true" fo:keep-together="auto"/>
    </style:style>
    <style:style style:name="表格1.10" style:family="table-row">
      <style:table-row-properties style:min-row-height="0.688cm" style:keep-together="true" fo:keep-together="auto"/>
    </style:style>
    <style:style style:name="表格1.11" style:family="table-row">
      <style:table-row-properties style:min-row-height="0.635cm" style:keep-together="true" fo:keep-together="auto"/>
    </style:style>
    <style:style style:name="表格1.12" style:family="table-row">
      <style:table-row-properties style:min-row-height="0.609cm" style:keep-together="true" fo:keep-together="auto"/>
    </style:style>
    <style:style style:name="表格1.13" style:family="table-row">
      <style:table-row-properties style:min-row-height="0.683cm" style:keep-together="true" fo:keep-together="auto"/>
    </style:style>
    <style:style style:name="表格1.14" style:family="table-row">
      <style:table-row-properties style:min-row-height="2.732cm" style:keep-together="true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7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 style:list-style-name="WW8Num1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margin-left="0cm" fo:margin-right="0cm" fo:text-indent="0.238cm" style:auto-text-indent="false"/>
    </style:style>
    <style:style style:name="P10" style:family="paragraph" style:parent-style-name="Standard">
      <style:paragraph-properties fo:margin-left="0cm" fo:margin-right="0cm" fo:text-indent="0.238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" style:family="text">
      <style:text-properties style:font-name="新細明體" fo:font-size="13.5pt" fo:font-weight="bold" style:font-size-asian="13.5pt" style:font-weight-asian="bold" style:font-name-complex="新細明體" style:font-size-complex="13.5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華民國107年第二十四屆全國暨國際學生室內撐竿跳高錦標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1">單位</text:p>
          </table:table-cell>
          <table:covered-table-cell/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3">地址</text:p>
          </table:table-cell>
          <table:table-cell table:style-name="表格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/>
            <text:p text:style-name="P1">組別</text:p>
          </table:table-cell>
          <table:covered-table-cell/>
          <table:table-cell table:style-name="表格1.A1" table:number-columns-spanned="5" office:value-type="string">
            <text:p text:style-name="P5">□國中 <text:s/>□高中 <text:s/>□大專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  <text:p text:style-name="P1">組別</text:p>
          </table:table-cell>
          <table:covered-table-cell/>
          <table:table-cell table:style-name="表格1.H1" table:number-columns-spanned="5" office:value-type="string">
            <text:p text:style-name="P5">□國中 <text:s/>□高中 <text:s/>□大專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5" office:value-type="string">
            <text:p text:style-name="P5">男 <text:s text:c="3"/>子 <text:s text:c="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5">女 <text:s text:c="3"/>子 <text:s text:c="3"/>組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職 <text:s text:c="2"/>稱</text:p>
          </table:table-cell>
          <table:covered-table-cell/>
          <table:covered-table-cell/>
          <table:table-cell table:style-name="表格1.A1" office:value-type="string">
            <text:p text:style-name="P6">編 <text:s/>號</text:p>
          </table:table-cell>
          <table:table-cell table:style-name="表格1.A1" office:value-type="string">
            <text:p text:style-name="Standard"><text:span text:style-name="T3">姓 <text:s text:c="8"/>名</text:span>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>T恤尺寸</text:p>
          </table:table-cell>
          <table:table-cell table:style-name="表格1.A1" table:number-columns-spanned="3" office:value-type="string">
            <text:p text:style-name="P6">職 <text:s text:c="2"/>稱</text:p>
          </table:table-cell>
          <table:covered-table-cell/>
          <table:covered-table-cell/>
          <table:table-cell table:style-name="表格1.A1" office:value-type="string">
            <text:p text:style-name="P6">編 號</text:p>
          </table:table-cell>
          <table:table-cell table:style-name="表格1.A1" office:value-type="string">
            <text:p text:style-name="P9"><text:span text:style-name="T3">姓 <text:s text:c="8"/>名 <text:s/></text:span></text:p>
          </table:table-cell>
          <table:table-cell table:style-name="表格1.A1" office:value-type="string">
            <text:p text:style-name="P6">出生日期</text:p>
          </table:table-cell>
          <table:table-cell table:style-name="表格1.H1" office:value-type="string">
            <text:p text:style-name="P6">T恤尺寸</text:p>
          </table:table-cell>
        </table:table-row>
        <table:table-row table:style-name="表格1.6">
          <table:table-cell table:style-name="表格1.A1" table:number-columns-spanned="3" office:value-type="string">
            <text:p text:style-name="P6">領 <text:s text:c="2"/>隊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>領 <text:s text:c="2"/>隊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7">
          <table:table-cell table:style-name="表格1.A1" table:number-columns-spanned="3" office:value-type="string">
            <text:p text:style-name="P6">教 <text:s text:c="2"/>練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>教 <text:s text:c="2"/>練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8">
          <table:table-cell table:style-name="表格1.A1" table:number-rows-spanned="3" office:value-type="string">
            <text:p text:style-name="P6">A</text:p>
            <text:p text:style-name="P6"/>
            <text:p text:style-name="P6">隊</text:p>
          </table:table-cell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3" office:value-type="string">
            <text:p text:style-name="P6">A</text:p>
            <text:p text:style-name="P6"/>
            <text:p text:style-name="P6">隊</text:p>
          </table:table-cell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1">
          <table:table-cell table:style-name="表格1.A1" table:number-rows-spanned="3" office:value-type="string">
            <text:p text:style-name="P6">B</text:p>
            <text:p text:style-name="P6"/>
            <text:p text:style-name="P6">隊</text:p>
          </table:table-cell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3" office:value-type="string">
            <text:p text:style-name="P6">B</text:p>
            <text:p text:style-name="P6"/>
            <text:p text:style-name="P6">隊</text:p>
          </table:table-cell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>選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7"/>
            <text:p text:style-name="P6">備</text:p>
            <text:p text:style-name="P6"/>
            <text:p text:style-name="P6">註</text:p>
          </table:table-cell>
          <table:covered-table-cell/>
          <table:table-cell table:style-name="表格1.H1" table:number-columns-spanned="12" office:value-type="string">
            <text:list xml:id="list5573303256278826136" text:style-name="WW8Num1">
              <text:list-item>
                <text:p text:style-name="P8">一、為辦理選手個人保險，選手姓名。(請字跡端正，以免錯誤)</text:p>
              </text:list-item>
            </text:list>
            <text:p text:style-name="P12">二、組別欄請打ˇ，編號欄請勿填寫。(報名表不敷使用時，請自行影印)</text:p>
            <text:p text:style-name="P11"><text:span text:style-name="T3">三、報名地點:南投縣草屯鎮墩煌路三段188號 <text:s text:c="2"/>劉俊偉老師收 或 電子信箱</text:span><text:span text:style-name="T2">：</text:span><text:span text:style-name="T4">liujunw@mail.ttvs.ntct.edu.tw</text:span><text:span text:style-name="T3"> </text:span></text:p>
            <text:p text:style-name="P11"><text:span text:style-name="T3">四、負責人: <text:s text:c="21"/>(簽章) <text:s text:c="3"/>行動電話: <text:s text:c="19"/>年 <text:s text:c="6"/>月 <text:s text:c="6"/>日 </text:span></text:p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2年(2013)第十九屆全國中上學校室內撐竿跳高錦標賽報名表</dc:title>
    <meta:initial-creator>Oem</meta:initial-creator>
    <meta:creation-date>2018-01-24T15:19:00</meta:creation-date>
    <dc:creator>USER</dc:creator>
    <dc:date>2018-01-24T15:19:00</dc:date>
    <meta:print-date>2016-02-23T14:11:00</meta:print-date>
    <meta:editing-cycles>3</meta:editing-cycles>
    <meta:editing-duration>P15824DT17H31M44S</meta:editing-duration>
    <meta:document-statistic meta:table-count="1" meta:image-count="0" meta:object-count="0" meta:page-count="1" meta:paragraph-count="51" meta:word-count="248" meta:character-count="413"/>
    <meta:generator>OpenOffice.org/3.4.1$Win32 OpenOffice.org_project/341m1$Build-9593</meta:generator>
  </office:meta>
</office:document-meta>
</file>