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53cm" fo:text-align="justify" style:justify-single-word="false"/>
    </style:style>
    <style:style style:name="P2" style:family="paragraph" style:parent-style-name="Standard">
      <style:paragraph-properties fo:line-height="0.653cm" fo:text-align="justify" style:justify-single-word="false"/>
      <style:text-properties style:font-name="標楷體" fo:font-size="13pt" style:font-name-asian="標楷體" style:font-size-asian="13pt" style:font-name-complex="標楷體"/>
    </style:style>
    <style:style style:name="P3" style:family="paragraph" style:parent-style-name="Standard">
      <style:paragraph-properties fo:margin-top="0cm" fo:margin-bottom="0.318cm" fo:line-height="0.988cm" fo:text-align="center" style:justify-single-word="false"/>
    </style:style>
    <style:style style:name="P4" style:family="paragraph" style:parent-style-name="Standard">
      <style:paragraph-properties fo:margin-left="3.21cm" fo:margin-right="0cm" fo:line-height="0.653cm" fo:text-align="justify" style:justify-single-word="false" fo:text-indent="-3.21cm" style:auto-text-indent="false"/>
    </style:style>
    <style:style style:name="P5" style:family="paragraph" style:parent-style-name="Standard">
      <style:paragraph-properties fo:margin-left="0cm" fo:margin-right="0cm" fo:line-height="0.653cm" fo:text-align="justify" style:justify-single-word="false" fo:text-indent="3.21cm" style:auto-text-indent="false"/>
    </style:style>
    <style:style style:name="P6" style:family="paragraph" style:parent-style-name="Standard">
      <style:paragraph-properties fo:margin-left="0cm" fo:margin-right="0cm" fo:line-height="0.653cm" fo:text-align="justify" style:justify-single-word="false" fo:text-indent="3.21cm" style:auto-text-indent="false"/>
      <style:text-properties style:font-name="標楷體" fo:font-size="13pt" style:font-name-asian="標楷體" style:font-size-asian="13pt" style:font-name-complex="標楷體"/>
    </style:style>
    <style:style style:name="P7" style:family="paragraph" style:parent-style-name="Standard">
      <style:paragraph-properties fo:margin-left="0cm" fo:margin-right="0cm" fo:line-height="0.653cm" fo:text-align="justify" style:justify-single-word="false" fo:text-indent="5.847cm" style:auto-text-indent="false"/>
      <style:text-properties style:font-name="標楷體" fo:font-size="13pt" style:font-name-asian="標楷體" style:font-size-asian="13pt" style:font-name-complex="標楷體"/>
    </style:style>
    <style:style style:name="P8" style:family="paragraph" style:parent-style-name="Standard">
      <style:paragraph-properties fo:margin-left="4.117cm" fo:margin-right="0cm" fo:line-height="0.653cm" fo:text-align="justify" style:justify-single-word="false" fo:text-indent="-0.459cm" style:auto-text-indent="false"/>
    </style:style>
    <style:style style:name="P9" style:family="paragraph" style:parent-style-name="Standard">
      <style:paragraph-properties fo:margin-left="4.117cm" fo:margin-right="0cm" fo:line-height="0.653cm" fo:text-align="justify" style:justify-single-word="false" fo:text-indent="-0.459cm" style:auto-text-indent="false"/>
      <style:text-properties style:font-name="標楷體" fo:font-size="13pt" style:font-name-asian="標楷體" style:font-size-asian="13pt" style:font-name-complex="標楷體"/>
    </style:style>
    <style:style style:name="P10" style:family="paragraph" style:parent-style-name="Standard">
      <style:paragraph-properties fo:margin-left="4.128cm" fo:margin-right="0cm" fo:line-height="0.653cm" fo:text-align="justify" style:justify-single-word="false" fo:text-indent="-4.128cm" style:auto-text-indent="false"/>
    </style:style>
    <style:style style:name="P11" style:family="paragraph" style:parent-style-name="Standard">
      <style:paragraph-properties fo:margin-left="4.38cm" fo:margin-right="0cm" fo:line-height="0.653cm" fo:text-align="justify" style:justify-single-word="false" fo:text-indent="-0.243cm" style:auto-text-indent="false"/>
    </style:style>
    <style:style style:name="P12" style:family="paragraph" style:parent-style-name="Standard">
      <style:paragraph-properties fo:margin-left="4.366cm" fo:margin-right="0cm" fo:line-height="0.653cm" fo:text-align="justify" style:justify-single-word="false" fo:text-indent="-0.229cm" style:auto-text-indent="false"/>
    </style:style>
    <style:style style:name="P13" style:family="paragraph" style:parent-style-name="Standard">
      <style:paragraph-properties fo:margin-left="0cm" fo:margin-right="0cm" fo:line-height="0.653cm" fo:text-align="justify" style:justify-single-word="false" fo:text-indent="3.669cm" style:auto-text-indent="false"/>
    </style:style>
    <style:style style:name="P14" style:family="paragraph" style:parent-style-name="Standard">
      <style:paragraph-properties fo:margin-left="0cm" fo:margin-right="0cm" fo:line-height="0.653cm" fo:text-align="justify" style:justify-single-word="false" fo:text-indent="3.669cm" style:auto-text-indent="false"/>
      <style:text-properties style:font-name="標楷體" fo:font-size="13pt" style:font-name-asian="標楷體" style:font-size-asian="13pt" style:font-name-complex="標楷體"/>
    </style:style>
    <style:style style:name="P15" style:family="paragraph" style:parent-style-name="Standard">
      <style:paragraph-properties fo:margin-left="4.586cm" fo:margin-right="0cm" fo:line-height="0.653cm" fo:text-align="justify" style:justify-single-word="false" fo:text-indent="-4.586cm" style:auto-text-indent="false"/>
    </style:style>
    <style:style style:name="P16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華康中特圓體" fo:font-size="22pt" style:font-name-asian="華康中特圓體" style:font-size-asian="22pt" style:font-name-complex="標楷體"/>
    </style:style>
    <style:style style:name="T2" style:family="text">
      <style:text-properties style:font-name="標楷體" fo:font-size="13pt" style:font-name-asian="標楷體" style:font-size-asian="13pt" style:font-name-complex="標楷體"/>
    </style:style>
    <style:style style:name="T3" style:family="text">
      <style:text-properties style:font-name="標楷體" fo:font-size="13pt" fo:letter-spacing="0.014cm" style:font-name-asian="標楷體" style:font-size-asian="13pt" style:font-name-complex="標楷體" style:font-size-complex="13pt"/>
    </style:style>
    <style:style style:name="T4" style:family="text">
      <style:text-properties style:font-name="標楷體" fo:font-size="13pt" fo:letter-spacing="-0.018cm" style:font-name-asian="標楷體" style:font-size-asian="13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中華民國107年（第24屆）全國暨國際學生</text:span></text:p>
      <text:p text:style-name="P3"><text:span text:style-name="T1">室內撐竿跳高錦標賽競賽規程</text:span></text:p>
      <text:p text:style-name="P4"><text:span text:style-name="T2">一、宗　　旨：</text:span><text:span text:style-name="T3">推展田徑專項運動，提升技術水準，增進校際聯誼</text:span><text:span text:style-name="T2">。</text:span></text:p>
      <text:p text:style-name="P1"><text:span text:style-name="T2">二、指導單位：教育部體育署、中華民國田徑協會。</text:span></text:p>
      <text:p text:style-name="P1"><text:span text:style-name="T2">三、主辦單位：國立草屯高級商工職業學校。</text:span></text:p>
      <text:p text:style-name="P1"><text:span text:style-name="T2">四、承辦單位：國立草屯高級商工職業學校、南投縣體育會田徑委員會。</text:span></text:p>
      <text:p text:style-name="P4"><text:span text:style-name="T2">五、協辦單位：南投縣體育會、國立臺灣工藝研究發展中心、台灣撐竿跳高運動聯盟。</text:span></text:p>
      <text:p text:style-name="P1"><text:span text:style-name="T2">六、競賽日期：107年3月20日（星期二）起二天</text:span></text:p>
      <text:p text:style-name="P5"><text:span text:style-name="T2">1. 3月20日上午9:00起國、高中男女組比賽</text:span></text:p>
      <text:p text:style-name="P5"><text:span text:style-name="T2">2. 3月21日上午9:00起開幕典禮 <text:s text:c="2"/>10:00國際男女組比賽</text:span></text:p>
      <text:p text:style-name="P7">下午1:00起 <text:s/>大專男女組比賽</text:p>
      <text:p text:style-name="P1"><text:span text:style-name="T2">七、競賽地點：國立草屯商工（南投縣草屯鎮墩煌路三段188號）</text:span></text:p>
      <text:p text:style-name="P1"><text:span text:style-name="T2">八、競賽分組：1.大專男子組 　3.高中男子組 　5.國中男子組</text:span></text:p>
      <text:p text:style-name="P6">2.大專女子組 　4.高中女子組 　6.國中女子組</text:p>
      <text:p text:style-name="P4"><text:span text:style-name="T2">九、參加資格：凡中華民國中等以上學校學生均可由學校組隊報名參加比賽，每隊報名人數最多三人，參加隊數不限</text:span></text:p>
      <text:p text:style-name="P6">1.外國學生得參加各組比賽，但不計錦標。</text:p>
      <text:p text:style-name="P5"><text:span text:style-name="T2">2.五專前三年學生得代表學校參加高中組比賽。</text:span></text:p>
      <text:p text:style-name="P2">十、競賽規則：依據中華民國田徑協會頒佈之最新田徑規則辦理。</text:p>
      <text:p text:style-name="P1"><text:span text:style-name="T2">十一、團體錦標：1.各組錄取前三名</text:span></text:p>
      <text:p text:style-name="P8"><text:span text:style-name="T2">2.錦標計分方法：各組錄取個人前六名，按七、五、四、三、二、一計分，總分相等時名次判定依規則辦理。</text:span></text:p>
      <text:p text:style-name="P10"><text:span text:style-name="T2">十二、報名方法：1.</text:span><text:span text:style-name="T3">各參加單位應於107年2月21日前依大會規定報名表填寫，</text:span></text:p>
      <text:p text:style-name="P11"><text:span text:style-name="T3">逕寄</text:span><text:span text:style-name="T2">：南投縣草屯鎮墩煌路三段188號，國立草屯商工體育室</text:span></text:p>
      <text:p text:style-name="P12"><text:span text:style-name="T2">劉俊偉老師收，聯絡電話：049-2362082#6101、0933-417375</text:span></text:p>
      <text:p text:style-name="P13"><text:span text:style-name="T2">2.報名費每一選手300元，於報到時繳交。</text:span></text:p>
      <text:p text:style-name="P15"><text:span text:style-name="T2">十三、報到時間地點：106年3月20日(星期二)上午8:00至08:30，大專組至16:00於草屯商工體育室報到。</text:span></text:p>
      <text:p text:style-name="P10"><text:span text:style-name="T2">十四、獎　　勵：1.團體錦標前三名，各頒獎盃乙座、獎狀乙紙。</text:span></text:p>
      <text:p text:style-name="P13"><text:span text:style-name="T2">2.個人前三名頒發獎牌及獎狀，四到六名頒發獎狀。</text:span></text:p>
      <text:p text:style-name="P10"><text:span text:style-name="T2">十五、經　　費：1.</text:span><text:span text:style-name="T4">大會所需經費請指導單位及主、協辦單位撥款補助，社團、廠商贊助。</text:span></text:p>
      <text:p text:style-name="P14">2.各單位參加經費、報名費，由各單位自理。</text:p>
      <text:p text:style-name="P10"><text:span text:style-name="T2">十六、附　　則：1.參加比賽選手須帶學生證以備查驗，否則不得比賽。</text:span></text:p>
      <text:p text:style-name="P14">2.每一選手限報名參加一隊。</text:p>
      <text:p text:style-name="P8"><text:span text:style-name="T2">3.開幕典禮定3月21日（星期三）上午9:00與國際賽合併舉行，務請各隊出席參加。</text:span></text:p>
      <text:p text:style-name="P9">4.大會辦理公共意外險，參加學校自行辦理選手平安保險。</text:p>
      <text:p text:style-name="P1"><text:span text:style-name="T2">十七、本辦法呈報教育部核定後實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華康中特圓體" svg:font-family="華康中特圓體, 'Arial Unicode MS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706cm" fo:text-align="justify" style:justify-single-word="false" fo:text-indent="-3.457cm" style:auto-text-indent="false"/>
      <style:text-properties style:font-name="標楷體" fo:font-size="14pt" style:font-name-asian="標楷體" style:font-size-asian="14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九十五年（第十二屆）全國中上學校</dc:title>
    <meta:initial-creator>User</meta:initial-creator>
    <meta:creation-date>2018-01-24T15:19:00</meta:creation-date>
    <dc:creator>USER</dc:creator>
    <dc:date>2018-01-24T15:19:00</dc:date>
    <meta:print-date>2013-10-18T15:24:00</meta:print-date>
    <meta:editing-cycles>2</meta:editing-cycles>
    <meta:editing-duration>PT1M</meta:editing-duration>
    <meta:document-statistic meta:table-count="0" meta:image-count="0" meta:object-count="0" meta:page-count="1" meta:paragraph-count="34" meta:word-count="864" meta:character-count="982"/>
    <meta:generator>OpenOffice.org/3.4.1$Win32 OpenOffice.org_project/341m1$Build-9593</meta:generator>
  </office:meta>
</office:document-meta>
</file>