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34cm" fo:margin-left="-0.191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3.567cm"/>
    </style:style>
    <style:style style:name="表格1.E" style:family="table-column">
      <style:table-column-properties style:column-width="4.009cm"/>
    </style:style>
    <style:style style:name="表格1.F" style:family="table-column">
      <style:table-column-properties style:column-width="4.0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6.081cm" fo:margin-left="-0.191cm" table:align="left" style:writing-mode="lr-tb"/>
    </style:style>
    <style:style style:name="表格2.A" style:family="table-column">
      <style:table-column-properties style:column-width="2.284cm"/>
    </style:style>
    <style:style style:name="表格2.B" style:family="table-column">
      <style:table-column-properties style:column-width="3.544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3.507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79cm solid #00000a" fo:border-bottom="0.026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79cm solid #00000a" fo:border-bottom="0.026cm solid #00000a"/>
    </style:style>
    <style:style style:name="表格2.E1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79cm solid #00000a" fo:border-bottom="0.026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26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2.E2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表格2.A6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79cm solid #00000a"/>
    </style:style>
    <style:style style:name="表格2.B6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79cm solid #00000a"/>
    </style:style>
    <style:style style:name="表格2.E6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79cm solid #00000a"/>
    </style:style>
    <style:style style:name="表格3" style:family="table">
      <style:table-properties style:width="17.699cm" fo:margin-left="-0.191cm" table:align="left" style:writing-mode="lr-tb"/>
    </style:style>
    <style:style style:name="表格3.A" style:family="table-column">
      <style:table-column-properties style:column-width="2.947cm"/>
    </style:style>
    <style:style style:name="表格3.B" style:family="table-column">
      <style:table-column-properties style:column-width="1.476cm"/>
    </style:style>
    <style:style style:name="表格3.C" style:family="table-column">
      <style:table-column-properties style:column-width="4.424cm"/>
    </style:style>
    <style:style style:name="表格3.D" style:family="table-column">
      <style:table-column-properties style:column-width="4.426cm"/>
    </style:style>
    <style:style style:name="表格3.1" style:family="table-row">
      <style:table-row-properties style:min-row-height="0.93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" style:family="table">
      <style:table-properties style:width="17.694cm" fo:margin-left="-0.191cm" table:align="left" style:writing-mode="lr-tb"/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0.667cm"/>
    </style:style>
    <style:style style:name="表格4.C" style:family="table-column">
      <style:table-column-properties style:column-width="1.833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2.498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1.147cm"/>
    </style:style>
    <style:style style:name="表格4.1" style:family="table-row">
      <style:table-row-properties style:min-row-height="0.656cm"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" style:family="table">
      <style:table-properties style:width="17.694cm" fo:margin-left="-0.191cm" table:align="left" style:writing-mode="lr-tb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02cm"/>
    </style:style>
    <style:style style:name="表格5.C" style:family="table-column">
      <style:table-column-properties style:column-width="1.73cm"/>
    </style:style>
    <style:style style:name="表格5.D" style:family="table-column">
      <style:table-column-properties style:column-width="0.482cm"/>
    </style:style>
    <style:style style:name="表格5.E" style:family="table-column">
      <style:table-column-properties style:column-width="2.212cm"/>
    </style:style>
    <style:style style:name="表格5.F" style:family="table-column">
      <style:table-column-properties style:column-width="0.056cm"/>
    </style:style>
    <style:style style:name="表格5.G" style:family="table-column">
      <style:table-column-properties style:column-width="2.499cm"/>
    </style:style>
    <style:style style:name="表格5.H" style:family="table-column">
      <style:table-column-properties style:column-width="1.217cm"/>
    </style:style>
    <style:style style:name="表格5.I" style:family="table-column">
      <style:table-column-properties style:column-width="2.281cm"/>
    </style:style>
    <style:style style:name="表格5.J" style:family="table-column">
      <style:table-column-properties style:column-width="2.498cm"/>
    </style:style>
    <style:style style:name="表格5.1" style:family="table-row">
      <style:table-row-properties style:min-row-height="1.113cm" style:keep-together="false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 style:list-style-name="WWNum1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>
      <style:paragraph-properties fo:margin-left="3.387cm" fo:margin-right="0cm" fo:text-indent="-1.27cm" style:auto-text-indent="false"/>
    </style:style>
    <style:style style:name="P12" style:family="paragraph" style:parent-style-name="Standard">
      <style:paragraph-properties fo:margin-left="0cm" fo:margin-right="0cm" fo:text-indent="2.117cm" style:auto-text-indent="false"/>
    </style:style>
    <style:style style:name="P13" style:family="paragraph" style:parent-style-name="Standard">
      <style:paragraph-properties fo:margin-left="3.387cm" fo:margin-right="0cm" fo:text-indent="0cm" style:auto-text-indent="false"/>
    </style:style>
    <style:style style:name="P14" style:family="paragraph" style:parent-style-name="Standard">
      <style:paragraph-properties fo:margin-left="2.54cm" fo:margin-right="0cm" fo:text-indent="-0.423cm" style:auto-text-indent="false"/>
    </style:style>
    <style:style style:name="P15" style:family="paragraph" style:parent-style-name="Standard">
      <style:paragraph-properties fo:margin-left="2.963cm" fo:margin-right="0cm" fo:text-indent="-1.27cm" style:auto-text-indent="false"/>
    </style:style>
    <style:style style:name="P16" style:family="paragraph" style:parent-style-name="Standard">
      <style:paragraph-properties fo:margin-left="2.54cm" fo:margin-right="0cm" fo:text-indent="-1.27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3.387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indent="3.81cm" style:auto-text-indent="false"/>
    </style:style>
    <style:style style:name="P20" style:family="paragraph" style:parent-style-name="Standard">
      <style:paragraph-properties fo:margin-left="0cm" fo:margin-right="0cm" fo:text-indent="0.194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.751cm" fo:margin-right="0cm" fo:text-indent="0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9"/>
    <style:style style:name="P28" style:family="paragraph" style:parent-style-name="List_20_Paragraph" style:list-style-name="WWNum20"/>
    <style:style style:name="P29" style:family="paragraph" style:parent-style-name="List_20_Paragraph" style:list-style-name="WWNum17"/>
    <style:style style:name="P30" style:family="paragraph" style:parent-style-name="List_20_Paragraph" style:list-style-name="WWNum27"/>
    <style:style style:name="P31" style:family="paragraph" style:parent-style-name="List_20_Paragraph" style:list-style-name="WWNum1">
      <style:paragraph-properties fo:margin-left="3.752cm" fo:margin-right="0cm" fo:text-indent="-3cm" style:auto-text-indent="false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text-indent="1.693cm" style:auto-text-indent="false"/>
    </style:style>
    <style:style style:name="P34" style:family="paragraph" style:parent-style-name="List_20_Paragraph" style:list-style-name="WWNum20">
      <style:paragraph-properties fo:margin-left="2.501cm" fo:margin-right="0cm" fo:text-indent="-1cm" style:auto-text-indent="false"/>
    </style:style>
    <style:style style:name="P35" style:family="paragraph" style:parent-style-name="List_20_Paragraph" style:list-style-name="WWNum29">
      <style:paragraph-properties fo:margin-left="2.501cm" fo:margin-right="0cm" fo:text-indent="-1cm" style:auto-text-indent="false"/>
    </style:style>
    <style:style style:name="P36" style:family="paragraph" style:parent-style-name="List_20_Paragraph">
      <style:paragraph-properties fo:margin-left="2.348cm" fo:margin-right="0cm" fo:text-indent="0cm" style:auto-text-indent="false"/>
    </style:style>
    <style:style style:name="P37" style:family="paragraph" style:parent-style-name="List_20_Paragraph">
      <style:paragraph-properties fo:margin-left="1.598cm" fo:margin-right="0cm" fo:text-indent="0cm" style:auto-text-indent="false"/>
      <style:text-properties style:font-name="標楷體" style:font-name-asian="標楷體1"/>
    </style:style>
    <style:style style:name="P38" style:family="paragraph" style:parent-style-name="List_20_Paragraph" style:list-style-name="WWNum1">
      <style:paragraph-properties fo:margin-left="2.501cm" fo:margin-right="0cm" fo:text-indent="-0.903cm" style:auto-text-indent="false"/>
    </style:style>
    <style:style style:name="P39" style:family="paragraph" style:parent-style-name="List_20_Paragraph" style:list-style-name="WWNum17">
      <style:paragraph-properties fo:margin-left="2.501cm" fo:margin-right="0cm" fo:text-indent="-0.903cm" style:auto-text-indent="false"/>
    </style:style>
    <style:style style:name="P40" style:family="paragraph" style:parent-style-name="List_20_Paragraph" style:list-style-name="WWNum27">
      <style:paragraph-properties fo:margin-left="2.501cm" fo:margin-right="0cm" fo:text-indent="-0.903cm" style:auto-text-indent="false"/>
    </style:style>
    <style:style style:name="P41" style:family="paragraph" style:parent-style-name="List_20_Paragraph" style:list-style-name="WWNum29">
      <style:paragraph-properties fo:margin-left="0.847cm" fo:margin-right="0cm" fo:text-indent="-0.89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name-complex="新細明體1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size="6pt" style:font-name-asian="標楷體1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2018年桃園城市盃國際體操邀請賽</text:span></text:p>
      <text:p text:style-name="P1"><text:span text:style-name="T4">韻律體操競賽規程</text:span></text:p>
      <text:p text:style-name="P3"/>
      <text:list xml:id="list5896802572728559284" text:style-name="WWNum1">
        <text:list-item>
          <text:p text:style-name="P26"><text:span text:style-name="T1">宗 <text:s text:c="3"/>旨：提倡全民體育，提升體操技術水準，推展體操運動。</text:span><text:bookmark text:name="_GoBack"/></text:p>
        </text:list-item>
        <text:list-item>
          <text:p text:style-name="P26"><text:span text:style-name="T1">指導單位：教育部體育署</text:span><text:span text:style-name="T10">、中華民國體操協會</text:span></text:p>
        </text:list-item>
        <text:list-item>
          <text:p text:style-name="P26"><text:span text:style-name="T1">主辦單位：桃園市政府、桃園市體育會體操委員會</text:span></text:p>
        </text:list-item>
        <text:list-item>
          <text:p text:style-name="P26"><text:span text:style-name="T10">承辦單位：桃園市政府體育局、桃園市體育會體操委員會</text:span></text:p>
        </text:list-item>
        <text:list-item>
          <text:p text:style-name="P31"><text:span text:style-name="T10">協辦單位：桃園市議會、桃園市體育會、桃園市龍潭國小、桃園市雙龍國小、桃園市武漢國小、桃園市龍潭國中、桃園市治平高中、桃園市龍潭高中、國立體育大學、桃園市高中小學家長協會</text:span></text:p>
        </text:list-item>
        <text:list-item>
          <text:p text:style-name="P26"><text:span text:style-name="T1">比賽時間與地點：</text:span></text:p>
        </text:list-item>
      </text:list>
      <text:list xml:id="list6593152637818202667" text:style-name="WWNum9">
        <text:list-item>
          <text:p text:style-name="P27"><text:span text:style-name="T1">時間：2018年6月30日(星期六)至7月5日(星期四)共計6日。</text:span></text:p>
        </text:list-item>
        <text:list-item>
          <text:p text:style-name="P27"><text:span text:style-name="T1">地點：桃園市立體育館(桃園市三民路一段1號)</text:span></text:p>
        </text:list-item>
        <text:list-item>
          <text:p text:style-name="P27"><text:span text:style-name="T1">預定賽程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2"><text:span text:style-name="T1">日期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">星期</text:span></text:p>
          </table:table-cell>
          <table:covered-table-cell/>
          <table:table-cell table:style-name="表格1.A1" office:value-type="string">
            <text:p text:style-name="P32"><text:span text:style-name="T1">上午</text:span></text:p>
          </table:table-cell>
          <table:table-cell table:style-name="表格1.A1" office:value-type="string">
            <text:p text:style-name="P32"><text:span text:style-name="T1">下午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2018.6.30</text:span></text:p>
          </table:table-cell>
          <table:table-cell table:style-name="表格1.A1" table:number-columns-spanned="2" office:value-type="string">
            <text:p text:style-name="P32"><text:span text:style-name="T1">六</text:span></text:p>
          </table:table-cell>
          <table:covered-table-cell/>
          <table:table-cell table:style-name="表格1.A1" table:number-columns-spanned="3" office:value-type="string">
            <text:p text:style-name="P32"><text:span text:style-name="T1">外國代表隊抵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><text:span text:style-name="T1">2018.7.1</text:span></text:p>
          </table:table-cell>
          <table:table-cell table:style-name="表格1.A1" table:number-columns-spanned="2" office:value-type="string">
            <text:p text:style-name="P32"><text:span text:style-name="T1">日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1">08:00~19:00賽前練習</text:span></text:p>
            <text:p text:style-name="P33"><text:span text:style-name="T1">13:00~16:00各代表隊報到</text:span></text:p>
            <text:p text:style-name="P33"><text:span text:style-name="T1">14:00領隊、教練會議</text:span></text:p>
            <text:p text:style-name="P33"><text:span text:style-name="T1">15:00裁判會議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2"><text:span text:style-name="T1">2018.7.2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">一</text:span></text:p>
          </table:table-cell>
          <table:covered-table-cell/>
          <table:table-cell table:style-name="表格1.A1" office:value-type="string">
            <text:p text:style-name="P32"><text:span text:style-name="T1">競賽、開幕典禮</text:span></text:p>
          </table:table-cell>
          <table:table-cell table:style-name="表格1.A1" office:value-type="string">
            <text:p text:style-name="P32"><text:span text:style-name="T1">競賽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2"><text:span text:style-name="T1">2018.7.3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">二</text:span></text:p>
          </table:table-cell>
          <table:covered-table-cell/>
          <table:table-cell table:style-name="表格1.A1" office:value-type="string">
            <text:p text:style-name="P32"><text:span text:style-name="T1">競賽</text:span></text:p>
          </table:table-cell>
          <table:table-cell table:style-name="表格1.A1" office:value-type="string">
            <text:p text:style-name="P32"><text:span text:style-name="T1">競賽、交流晚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2"><text:span text:style-name="T1">2018.7.4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1">三</text:span></text:p>
          </table:table-cell>
          <table:covered-table-cell/>
          <table:table-cell table:style-name="表格1.A1" office:value-type="string">
            <text:p text:style-name="P32"><text:span text:style-name="T1">競賽</text:span></text:p>
          </table:table-cell>
          <table:table-cell table:style-name="表格1.A1" office:value-type="string">
            <text:p text:style-name="P32"><text:span text:style-name="T1">競賽、閉幕典禮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2018.7.5</text:span></text:p>
          </table:table-cell>
          <table:table-cell table:style-name="表格1.A1" table:number-columns-spanned="2" office:value-type="string">
            <text:p text:style-name="P32"><text:span text:style-name="T1">四</text:span></text:p>
          </table:table-cell>
          <table:covered-table-cell/>
          <table:table-cell table:style-name="表格1.A1" table:number-columns-spanned="3" office:value-type="string">
            <text:p text:style-name="P32"><text:span text:style-name="T1">外國代表隊離台</text:span></text:p>
          </table:table-cell>
          <table:covered-table-cell/>
          <table:covered-table-cell/>
        </table:table-row>
      </table:table>
      <text:p text:style-name="List_20_Paragraph"><text:span text:style-name="T1">◎賽程依實際報名人數調整</text:span></text:p>
      <text:list xml:id="list37603035" text:continue-list="list5896802572728559284" text:style-name="WWNum1">
        <text:list-item>
          <text:p text:style-name="P26"><text:span text:style-name="T1">報名辦法：</text:span></text:p>
        </text:list-item>
      </text:list>
      <text:list xml:id="list7404940372052349900" text:style-name="WWNum20">
        <text:list-item>
          <text:p text:style-name="P34"><text:span text:style-name="T1">報名時間與方式：自即日起至2018年6月1日（星期五）止，</text:span><text:a xlink:type="simple" xlink:href="mailto:採電子郵件報名rgtaoyuan@gmail.com報名完成後請以電話確認報名成功"><text:span text:style-name="T1">採電子郵件報名rgtaoyuan@gmail.com報名完成後請以電話確認報名成功</text:span></text:a><text:span text:style-name="T1">；如有疑問請電郭甯亞老師0953-881917</text:span></text:p>
        </text:list-item>
        <text:list-item>
          <text:p text:style-name="P28"><text:span text:style-name="T1">參賽資格：</text:span></text:p>
        </text:list-item>
      </text:list>
      <text:p text:style-name="P11"><text:span text:style-name="T2">（一）代表國家、縣市、學校、俱樂部參加，以選手出生年月日為準，不得跨組報名。</text:span></text:p>
      <text:p text:style-name="P12"><text:span text:style-name="T1">（二）每一參賽單位每一組別成隊限報一隊，外國代表隊不在此限。</text:span></text:p>
      <text:p text:style-name="P12"><text:span text:style-name="T1">（三）每一組別成隊之選手，必須為同一組別之資格方可組隊。</text:span></text:p>
      <text:p text:style-name="P12"><text:soft-page-break/><text:span text:style-name="T1">（四）個人全能競賽、成隊競賽、團隊競賽、個人單項競賽均可同時報名。</text:span></text:p>
      <text:p text:style-name="P12"><text:span text:style-name="T1">（五）</text:span><text:span text:style-name="T2">每名選手僅代表一單位一組別出賽。</text:span></text:p>
      <text:list xml:id="list37621463" text:continue-numbering="true" text:style-name="WWNum20">
        <text:list-item>
          <text:p text:style-name="P28"><text:span text:style-name="T1">參賽年齡組別：</text:span></text:p>
        </text:list-item>
      </text:list>
      <text:p text:style-name="P12"><text:span text:style-name="T11">（一）成人組：西元2002年前出生。</text:span></text:p>
      <text:p text:style-name="P12"><text:span text:style-name="T11">（二）青少年組：西元2003、2004、2005年出生。</text:span></text:p>
      <text:p text:style-name="P12"><text:span text:style-name="T11">（三）少年組：西元2006、2007、2008年出生。</text:span></text:p>
      <text:p text:style-name="P12"><text:span text:style-name="T11">（四）兒童A組：西元2009、2010、2011年出生。</text:span></text:p>
      <text:p text:style-name="P12"><text:span text:style-name="T11">（五）兒童B組：西元2012年後出生。</text:span></text:p>
      <text:list xml:id="list37609330" text:continue-numbering="true" text:style-name="WWNum20">
        <text:list-item>
          <text:p text:style-name="P28"><text:span text:style-name="T1">報名費：</text:span></text:p>
        </text:list-item>
      </text:list>
      <text:p text:style-name="P11"><text:span text:style-name="T1">（一）參賽選手報名費：包含比賽報名費、賽會期間午餐、交流晚會</text:span></text:p>
      <text:p text:style-name="P13"><text:span text:style-name="T1">個人、成隊項目：每人2,000元</text:span></text:p>
      <text:p text:style-name="P13"><text:span text:style-name="T1">團隊項目：每隊3,000元</text:span></text:p>
      <text:p text:style-name="P11"><text:span text:style-name="T1">（二）報名後未參賽者必須繳交500元行政保險費用。</text:span></text:p>
      <text:p text:style-name="P11"><text:span text:style-name="T1">（三）每一參賽單位需有一名隨隊裁判，未派隨隊裁判者需繳交1,500元裁判費。</text:span></text:p>
      <text:p text:style-name="P14"><text:span text:style-name="T1">（四）未參加比賽之人員欲參加交流晚會者，每人費用新臺幣1,000元整。</text:span></text:p>
      <text:p text:style-name="P11"><text:span text:style-name="T1">（五）報名完成後，請參賽單位於2018年6月15日前將報名費用50%匯入本委員會帳號，並以email告知匯款人，匯款金額及匯款帳號。於比賽報到時繳交餘款。</text:span></text:p>
      <text:p text:style-name="P15"><text:span text:style-name="T1"><text:s text:c="8"/>立帳郵局：龜山文化郵局（郵局代碼：700）</text:span></text:p>
      <text:p text:style-name="P15"><text:span text:style-name="T1"><text:s text:c="8"/>戶名：桃園市體育會體操委員會李俊昌</text:span></text:p>
      <text:p text:style-name="P15"><text:span text:style-name="T1"><text:s text:c="8"/>帳號：0121253-0088846</text:span></text:p>
      <text:p text:style-name="P16"><text:span text:style-name="T1"><text:s text:c="4"/>（六）參賽隊伍可準備表演節目共同參與開、閉幕表演。</text:span></text:p>
      <text:list xml:id="list37629496" text:continue-numbering="true" text:style-name="WWNum20">
        <text:list-item>
          <text:p text:style-name="P28"><text:span text:style-name="T1">國外隊伍費用：</text:span></text:p>
        </text:list-item>
      </text:list>
      <text:p text:style-name="P36"><text:span text:style-name="T1">（一）報名費：個人50美元/人，團體100美元/隊。</text:span></text:p>
      <text:p text:style-name="P36"><text:span text:style-name="T1">（二）交通費：20美元/人，包含機場接送、飯店往返比賽場館交通。</text:span></text:p>
      <text:p text:style-name="P36"><text:span text:style-name="T1">（三）簽證費：60美元/人</text:span></text:p>
      <text:p text:style-name="P36"><text:span text:style-name="T1">（四）住宿費：單人房100美元</text:span><text:bookmark-start text:name="_Hlk507336013"/><text:span text:style-name="T1">/房/天（含早餐）</text:span><text:bookmark-end text:name="_Hlk507336013"/></text:p>
      <text:p text:style-name="P36"><text:span text:style-name="T1"><text:s text:c="14"/>雙人房120美元/房/天（含早餐）</text:span></text:p>
      <text:p text:style-name="P36"><text:span text:style-name="T1"><text:s text:c="14"/>三人房140美元/房/天（含早餐）</text:span></text:p>
      <text:p text:style-name="P36"><text:span text:style-name="T1"><text:s text:c="14"/>四人房170美元/房/天（含早餐）</text:span></text:p>
      <text:p text:style-name="Standard"><text:span text:style-name="T2"><text:s text:c="11"/>（五）各國於扺達報到時繳交現金。</text:span></text:p>
      <text:list xml:id="list37622166" text:continue-numbering="true" text:style-name="WWNum20">
        <text:list-item>
          <text:p text:style-name="P28"><text:span text:style-name="T1">報名人數及參賽項目限制：</text:span></text:p>
        </text:list-item>
      </text:list>
      <text:p text:style-name="P11"><text:span text:style-name="T1">（一）</text:span><text:span text:style-name="T11">成隊競賽（第一競賽）：</text:span></text:p>
      <text:p text:style-name="P11"><text:span text:style-name="T11">　　　</text:span><text:bookmark-start text:name="_Hlk507342266"/><text:bookmark-start text:name="_Hlk507341324"/><text:bookmark-start text:name="_Hlk507341305"/><text:span text:style-name="T12">●</text:span><text:span text:style-name="T11">成人組：</text:span><text:bookmark-start text:name="_Hlk507343651"/><text:span text:style-name="T11">（環、球、棒、帶）</text:span><text:bookmark-end text:name="_Hlk507343651"/></text:p>
      <text:p text:style-name="P18"><text:span text:style-name="T12">○</text:span><text:span text:style-name="T11">每隊3~4人，以最佳10套總分計成隊成績</text:span><text:bookmark-end text:name="_Hlk507341305"/><text:span text:style-name="T11">，不論手具項目。</text:span><text:bookmark-end text:name="_Hlk507341324"/></text:p>
      <text:p text:style-name="P11"><text:span text:style-name="T11"><text:s text:c="6"/></text:span><text:span text:style-name="T12">●</text:span><text:span text:style-name="T11">青少年組：（環、球、棒、帶）</text:span></text:p>
      <text:p text:style-name="P19"><text:span text:style-name="T12">○</text:span><text:span text:style-name="T11">每隊3~4人，以最佳10套總分計成隊成績，不論手具項目。</text:span></text:p>
      <text:p text:style-name="P11"><text:span text:style-name="T11"><text:s text:c="6"/></text:span><text:span text:style-name="T12">●</text:span><text:span text:style-name="T11">少年組：（環、球、棒、帶）</text:span></text:p>
      <text:p text:style-name="P18"><text:span text:style-name="T12">○</text:span><text:span text:style-name="T11">每隊3~4人，以最佳10套總分計成隊成績，不論手具項目。</text:span></text:p>
      <text:p text:style-name="P11"><text:span text:style-name="T11"><text:s text:c="6"/></text:span><text:span text:style-name="T12">●</text:span><text:span text:style-name="T11">兒童A組：（</text:span><text:bookmark-start text:name="_Hlk507344021"/><text:span text:style-name="T11">徒手、繩、環、球、棒</text:span><text:bookmark-end text:name="_Hlk507344021"/><text:span text:style-name="T11">）</text:span></text:p>
      <text:p text:style-name="P18"><text:bookmark-start text:name="_Hlk507343827"/><text:span text:style-name="T12">○</text:span><text:span text:style-name="T11">每隊3~4人，以最佳8套總分計成隊成績，不論手具項目。</text:span><text:bookmark-end text:name="_Hlk507343827"/></text:p>
      <text:p text:style-name="P11"><text:span text:style-name="T11"><text:s text:c="6"/></text:span><text:span text:style-name="T12">●</text:span><text:span text:style-name="T11">兒童B組：（徒手、繩、環、球、棒）</text:span></text:p>
      <text:p text:style-name="P18"><text:span text:style-name="T12">○</text:span><text:span text:style-name="T11">每隊3~4人，以最佳6套總分計成隊成績，不論手具項目。</text:span></text:p>
      <text:p text:style-name="P11"><text:bookmark-end text:name="_Hlk507342266"/><text:span text:style-name="T1">（二）個人全能競賽（第二競賽）：於第一競賽產生。</text:span></text:p>
      <text:p text:style-name="P13"><text:soft-page-break/><text:span text:style-name="T12">●</text:span><text:span text:style-name="T11">成人組：</text:span><text:bookmark-start text:name="_Hlk507343457"/><text:span text:style-name="T11">環、球、棒、帶，採計4項總分。</text:span><text:bookmark-end text:name="_Hlk507343457"/></text:p>
      <text:p text:style-name="P11"><text:span text:style-name="T11"><text:s text:c="6"/></text:span><text:span text:style-name="T12">●</text:span><text:span text:style-name="T11">青少年組：環、球、棒、帶，採計4項總分。</text:span></text:p>
      <text:p text:style-name="P11"><text:span text:style-name="T11"><text:s text:c="6"/></text:span><text:span text:style-name="T12">●</text:span><text:span text:style-name="T11">少年組：環、球、棒、帶，採計4項總分。</text:span></text:p>
      <text:p text:style-name="P11"><text:span text:style-name="T11"><text:s text:c="6"/></text:span><text:span text:style-name="T12">●</text:span><text:span text:style-name="T11">兒童A組：</text:span><text:bookmark-start text:name="_Hlk507344052"/><text:span text:style-name="T11">徒手、繩、環、球、棒，</text:span><text:bookmark-end text:name="_Hlk507344052"/><text:span text:style-name="T11">不論手具項目，採計最佳3項總分。</text:span></text:p>
      <text:p text:style-name="P11"><text:span text:style-name="T11"><text:s text:c="6"/></text:span><text:span text:style-name="T12">●</text:span><text:span text:style-name="T11">兒童B組：徒手、繩、環、球、棒，不論手具項目，採計最佳2項總分。</text:span></text:p>
      <text:p text:style-name="P11"><text:span text:style-name="T1">（三）個人單項競賽（第三競賽）：於第一競賽中產生。</text:span></text:p>
      <text:p text:style-name="P13"><text:bookmark-start text:name="_Hlk507346422"/><text:span text:style-name="T12">●</text:span><text:span text:style-name="T11">成人組：環、球、棒、帶。</text:span></text:p>
      <text:p text:style-name="P11"><text:span text:style-name="T11"><text:s text:c="6"/></text:span><text:span text:style-name="T12">●</text:span><text:span text:style-name="T11">青少年組：環、球、棒、帶。</text:span></text:p>
      <text:p text:style-name="P11"><text:span text:style-name="T11"><text:s text:c="6"/></text:span><text:span text:style-name="T12">●</text:span><text:span text:style-name="T11">少年組：環、球、棒、帶。</text:span></text:p>
      <text:p text:style-name="P11"><text:span text:style-name="T11"><text:s text:c="6"/></text:span><text:span text:style-name="T12">●</text:span><text:span text:style-name="T11">兒童A組：徒手、繩、環、球、棒，每人參報最多4項。</text:span></text:p>
      <text:p text:style-name="P11"><text:span text:style-name="T11"><text:s text:c="6"/></text:span><text:span text:style-name="T12">●</text:span><text:span text:style-name="T11">兒童B組：徒手、繩、環、球、棒，每人參報最多3項。</text:span></text:p>
      <text:p text:style-name="P11"><text:bookmark-end text:name="_Hlk507346422"/><text:span text:style-name="T1">（四）團隊全能競賽（第一競賽）：</text:span></text:p>
      <text:p text:style-name="P13"><text:span text:style-name="T12">●</text:span><text:span text:style-name="T11">成人組：5環、3球2繩，計2項總分。</text:span></text:p>
      <text:p text:style-name="P11"><text:span text:style-name="T11"><text:s text:c="6"/></text:span><text:span text:style-name="T12">●</text:span><text:span text:style-name="T11">青少年組：5繩、10棒，計2項總分。</text:span></text:p>
      <text:p text:style-name="P11"><text:span text:style-name="T11"><text:s text:c="6"/></text:span><text:span text:style-name="T12">●</text:span><text:span text:style-name="T11">少年組：5繩、10棒，計2項總分。</text:span></text:p>
      <text:p text:style-name="P11"><text:span text:style-name="T1">（五）團隊單項競賽（第二競賽）：於團隊第一競賽中產生。</text:span></text:p>
      <text:p text:style-name="P13"><text:span text:style-name="T12">●</text:span><text:span text:style-name="T11">成人組：5環、3球2繩。</text:span></text:p>
      <text:p text:style-name="P11"><text:span text:style-name="T11"><text:s text:c="6"/></text:span><text:span text:style-name="T12">●</text:span><text:span text:style-name="T11">青少年組：5繩、10棒。</text:span></text:p>
      <text:p text:style-name="P11"><text:span text:style-name="T11"><text:s text:c="6"/></text:span><text:span text:style-name="T12">●</text:span><text:span text:style-name="T11">少年組：5繩、10棒。</text:span></text:p>
      <text:p text:style-name="P11"><text:span text:style-name="T11"><text:s text:c="6"/></text:span><text:span text:style-name="T12">●</text:span><text:span text:style-name="T11">兒童A組：徒手、10棒。</text:span></text:p>
      <text:p text:style-name="P11"><text:span text:style-name="T11"><text:s text:c="6"/></text:span><text:span text:style-name="T12">●</text:span><text:span text:style-name="T11">兒童B組：徒手。</text:span></text:p>
      <text:p text:style-name="P11"><text:span text:style-name="T1">（六）成隊競賽、個人全能競</text:span><text:span text:style-name="T2">賽，個人單項競賽皆由同一競賽（成隊第一競賽）中產生；團隊全能競賽、團隊單項競賽皆由同一競賽（團隊第一競賽）中產生。</text:span></text:p>
      <text:p text:style-name="P12"><text:span text:style-name="T2">（七）報名截止後，不得更改選手參賽項目。</text:span></text:p>
      <text:p text:style-name="P11"><text:span text:style-name="T2">（八）抽籤：各組抽場序於2018年6月25日（星期一）下午3時，假國立體育大學體操館，由大會統一抽籤。</text:span></text:p>
      <text:list xml:id="list37618724" text:continue-list="list37603035" text:style-name="WWNum1">
        <text:list-item>
          <text:p text:style-name="P26"><text:span text:style-name="T1">組別及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1">組別</text:span></text:p>
          </table:table-cell>
          <table:table-cell table:style-name="表格2.B1" office:value-type="string">
            <text:p text:style-name="P1"><text:span text:style-name="T1">成隊、全能競賽</text:span></text:p>
          </table:table-cell>
          <table:table-cell table:style-name="表格2.B1" office:value-type="string">
            <text:p text:style-name="P1"><text:span text:style-name="T1">個人單項競賽</text:span></text:p>
          </table:table-cell>
          <table:table-cell table:style-name="表格2.B1" office:value-type="string">
            <text:p text:style-name="P1"><text:span text:style-name="T1">團隊競</text:span><text:span text:style-name="T2">賽項目</text:span></text:p>
          </table:table-cell>
          <table:table-cell table:style-name="表格2.E1" office:value-type="string">
            <text:p text:style-name="P1"><text:span text:style-name="T1">規則依據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5">成人組</text:span></text:p>
            <text:p text:style-name="P1"><text:span text:style-name="T5">~2002</text:span></text:p>
          </table:table-cell>
          <table:table-cell table:style-name="表格2.B2" office:value-type="string">
            <text:p text:style-name="P20"><text:span text:style-name="T5"><text:s text:c="4"/></text:span></text:p>
          </table:table-cell>
          <table:table-cell table:style-name="表格2.B2" office:value-type="string">
            <text:p text:style-name="P20"><text:span text:style-name="T5"><text:s text:c="4"/></text:span></text:p>
          </table:table-cell>
          <table:table-cell table:style-name="表格2.B2" office:value-type="string">
            <text:p text:style-name="P1"><text:span text:style-name="T5">5、 32</text:span></text:p>
          </table:table-cell>
          <table:table-cell table:style-name="表格2.E2" office:value-type="string">
            <text:p text:style-name="P1"><text:span text:style-name="T5">FIG 2017~2020</text:span></text:p>
            <text:p text:style-name="P1"><text:span text:style-name="T5">成人規則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5">青少年組</text:span></text:p>
            <text:p text:style-name="P1"><text:span text:style-name="T5">2003~2005</text:span></text:p>
          </table:table-cell>
          <table:table-cell table:style-name="表格2.B2" office:value-type="string">
            <text:p text:style-name="P1"><text:span text:style-name="T5"><text:s text:c="4"/></text:span></text:p>
          </table:table-cell>
          <table:table-cell table:style-name="表格2.B2" office:value-type="string">
            <text:p text:style-name="P1"><text:span text:style-name="T5"><text:s text:c="4"/></text:span></text:p>
          </table:table-cell>
          <table:table-cell table:style-name="表格2.B2" office:value-type="string">
            <text:p text:style-name="P1"><text:span text:style-name="T5">5 、5 </text:span></text:p>
          </table:table-cell>
          <table:table-cell table:style-name="表格2.E2" office:value-type="string">
            <text:p text:style-name="P1"><text:span text:style-name="T5">FIG 2017~2020</text:span></text:p>
            <text:p text:style-name="P1"><text:span text:style-name="T5">青少年規則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5">少年組</text:span></text:p>
            <text:p text:style-name="P1"><text:span text:style-name="T5">2006~2008</text:span></text:p>
          </table:table-cell>
          <table:table-cell table:style-name="表格2.B2" office:value-type="string">
            <text:p text:style-name="P1"><text:span text:style-name="T5"><text:s text:c="4"/></text:span></text:p>
          </table:table-cell>
          <table:table-cell table:style-name="表格2.B2" office:value-type="string">
            <text:p text:style-name="P1"><text:span text:style-name="T5"><text:s text:c="4"/></text:span></text:p>
          </table:table-cell>
          <table:table-cell table:style-name="表格2.B2" office:value-type="string">
            <text:p text:style-name="P1"><text:span text:style-name="T5">5 、5 </text:span></text:p>
          </table:table-cell>
          <table:table-cell table:style-name="表格2.E2" office:value-type="string">
            <text:p text:style-name="P1"><text:span text:style-name="T5">FIG 2017~2020</text:span></text:p>
            <text:p text:style-name="P1"><text:span text:style-name="T5">青少年規則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5">兒</text:span><text:span text:style-name="T6">童A組</text:span></text:p>
            <text:p text:style-name="P1"><text:span text:style-name="T6">2009~2011</text:span></text:p>
          </table:table-cell>
          <table:table-cell table:style-name="表格2.B2" office:value-type="string">
            <text:p text:style-name="P17"><text:span text:style-name="T5"><text:s text:c="2"/></text:span></text:p>
            <text:p text:style-name="List_20_Paragraph"><text:span text:style-name="T5">Free</text:span></text:p>
          </table:table-cell>
          <table:table-cell table:style-name="表格2.B2" office:value-type="string">
            <text:p text:style-name="P1"><text:span text:style-name="T1"><text:s text:c="2"/></text:span><text:span text:style-name="T5"><text:s text:c="2"/>Free</text:span></text:p>
          </table:table-cell>
          <table:table-cell table:style-name="表格2.B2" office:value-type="string">
            <text:p text:style-name="P1"><text:span text:style-name="T5">Free 、5 </text:span></text:p>
          </table:table-cell>
          <table:table-cell table:style-name="表格2.E2" office:value-type="string">
            <text:p text:style-name="P1"><text:span text:style-name="T5">CTGA 2017~2020</text:span></text:p>
            <text:p text:style-name="P1"><text:span text:style-name="T5">自訂規則（附件）</text:span></text:p>
          </table:table-cell>
        </table:table-row>
        <text:soft-page-break/>
        <table:table-row table:style-name="表格2.1">
          <table:table-cell table:style-name="表格2.A6" office:value-type="string">
            <text:p text:style-name="P1"><text:span text:style-name="T5">兒童B組</text:span></text:p>
            <text:p text:style-name="P1"><text:span text:style-name="T5">20012~</text:span></text:p>
          </table:table-cell>
          <table:table-cell table:style-name="表格2.B6" office:value-type="string">
            <text:p text:style-name="P1"><text:span text:style-name="T1"><text:s text:c="2"/></text:span><text:span text:style-name="T5"><text:s text:c="2"/>Free</text:span></text:p>
          </table:table-cell>
          <table:table-cell table:style-name="表格2.B6" office:value-type="string">
            <text:p text:style-name="P1"><text:span text:style-name="T5"><text:s text:c="4"/>Free</text:span></text:p>
          </table:table-cell>
          <table:table-cell table:style-name="表格2.B6" office:value-type="string">
            <text:p text:style-name="P1"><text:span text:style-name="T5">5 Free</text:span></text:p>
          </table:table-cell>
          <table:table-cell table:style-name="表格2.E6" office:value-type="string">
            <text:p text:style-name="P1"><text:span text:style-name="T5">CTGA 2017~2020</text:span></text:p>
            <text:p text:style-name="P1"><text:span text:style-name="T5">自訂規則（附件）</text:span></text:p>
          </table:table-cell>
        </table:table-row>
      </table:table>
      <text:p text:style-name="P37"/>
      <text:list xml:id="list37614480" text:continue-numbering="true" text:style-name="WWNum1">
        <text:list-item>
          <text:p text:style-name="P26"><text:span text:style-name="T1">場地及器材規格：依據2017~2020年</text:span><text:span text:style-name="T2">最新國際體操總會規定設置。</text:span></text:p>
        </text:list-item>
      </text:list>
      <text:p text:style-name="List_20_Paragraph"><text:span text:style-name="T1">拾、名次評定及獎勵：</text:span></text:p>
      <text:list xml:id="list37632360" text:continue-numbering="true" text:style-name="WWNum1">
        <text:list-item>
          <text:list>
            <text:list-item>
              <text:p text:style-name="P38"><text:span text:style-name="T1">成隊競賽：參照第柒條第六項第一款之規定，總分高者名次列前，各組錄取前八名， 頒發獎狀；前三名並頒發獎盃、獎牌。</text:span></text:p>
            </text:list-item>
            <text:list-item>
              <text:p text:style-name="P38"><text:span text:style-name="T1">個人全能：各組各單位最多錄取二名，成人組、青少年組及少年組四項，兒童A組計最佳三項，兒童B組計最佳二項，各組個人各項目相加之總分，得分最高者為第一名，次之者為第二名，</text:span><text:span text:style-name="T2">餘依此類推，各組錄取前八名，頒發獎狀；前三名頒發獎牌。</text:span></text:p>
            </text:list-item>
            <text:list-item>
              <text:p text:style-name="P38"><text:span text:style-name="T1">個人單項：各組各單位最多錄取二名，各組選手各項目之得分最高者為第一名，次之者為第二名，餘依此類推，各組錄取前八名，頒發獎狀；前三名頒發獎牌。</text:span></text:p>
            </text:list-item>
            <text:list-item>
              <text:p text:style-name="P38"><text:span text:style-name="T1">團隊全能：成人組、青少年組、少年組以團隊項目所得總分高者名次前，各組錄取前八名，頒發獎狀；前三名並頒發獎盃、獎牌；兒童A組、兒童B組無團隊全能競賽。</text:span></text:p>
            </text:list-item>
            <text:list-item>
              <text:p text:style-name="P38"><text:span text:style-name="T1">團隊單項：各組各單位以團隊項目得分高者名次列前，各組錄取前八名，頒發獎狀；前三名並頒發獎盃、獎牌。</text:span></text:p>
            </text:list-item>
            <text:list-item>
              <text:p text:style-name="P26"><text:span text:style-name="T1">上述各競賽如遇同分情形，一律採名次並列計算。</text:span></text:p>
            </text:list-item>
          </text:list>
        </text:list-item>
      </text:list>
      <text:p text:style-name="P22"><text:span text:style-name="T1">拾壹、單位報到與領隊、教練、裁判會議：</text:span></text:p>
      <text:list xml:id="list6979345650456429768" text:style-name="WWNum17">
        <text:list-item>
          <text:p text:style-name="P39"><text:span text:style-name="T1">報到：2018年7月1日（星期日）下午13:00至16:00於桃園市立體育館辦理報到，同時繳交報名費。</text:span></text:p>
        </text:list-item>
        <text:list-item>
          <text:p text:style-name="P8"><text:a xlink:type="simple" xlink:href="mailto:選手比賽音樂請於2018年6月25日前以電子檔寄至rgtaoyuan@gmail.com"><text:span text:style-name="T1">選手比賽音樂請於2018年6月25日前以電子檔寄至rgtaoyuan@gmail.com</text:span></text:a><text:span text:style-name="T1">，檔名請更改為（參賽單位-組別-姓名-項目）。</text:span></text:p>
        </text:list-item>
        <text:list-item>
          <text:p text:style-name="P29"><text:span text:style-name="T1">請各單位於2018年7月1日（星期日）報到時繳交各選手比賽音樂CD一片。</text:span></text:p>
        </text:list-item>
        <text:list-item>
          <text:p text:style-name="P39"><text:span text:style-name="T1">領隊及教練會</text:span><text:span text:style-name="T2">議：2018年7月1日（星期日）下午14:00，於桃園市立體育館舉行，請各單位務必派員出席，以免影響自身權益。</text:span></text:p>
        </text:list-item>
        <text:list-item>
          <text:p text:style-name="P29"><text:span text:style-name="T2">裁判會議：2018年7月1日（星期日）下午15:00，於桃園市立體育館舉行。</text:span></text:p>
        </text:list-item>
      </text:list>
      <text:p text:style-name="P21"><text:span text:style-name="T1">拾貳、申訴：</text:span></text:p>
      <text:list xml:id="list5771683946382829708" text:style-name="WWNum27">
        <text:list-item>
          <text:p text:style-name="P40"><text:span text:style-name="T1">依據國際規則及相關規定辦理；若規則無明文規定者，得先以口頭提出申訴，並於該場次比賽結束後30分鐘內，提出書面申訴，未依貴定時間內提出者，不予受理。</text:span></text:p>
        </text:list-item>
        <text:list-item>
          <text:p text:style-name="P30"><text:span text:style-name="T1">凡規則有明文規定及有同等意義解釋者，以裁判之判決為終決，不得提出異議。</text:span></text:p>
        </text:list-item>
        <text:list-item>
          <text:p text:style-name="P30"><text:span text:style-name="T1">申訴以大會審判委員會判決為終決。</text:span></text:p>
        </text:list-item>
      </text:list>
      <text:p text:style-name="P23"><text:span text:style-name="T1">拾參、其他：</text:span></text:p>
      <text:list xml:id="list3341480152224909946" text:style-name="WWNum29">
        <text:list-item>
          <text:p text:style-name="P35"><text:span text:style-name="T11">攝影：所有人員可於觀眾席自由拍攝，若需進入賽場區內須佩帶攝影證，每人每張攝影證新臺幣1,000元（需事先申請）。</text:span></text:p>
        </text:list-item>
        <text:list-item>
          <text:p text:style-name="P41"><text:span text:style-name="T1">保險：本會於比賽期間投保場地保險，各單位亦請自行投保平安保險。</text:span></text:p>
        </text:list-item>
        <text:list-item>
          <text:p text:style-name="P41"><text:span text:style-name="T1">大會有權使用比賽期間所拍攝之照片、影片，僅供宣傳或新聞稿之使用。</text:span></text:p>
        </text:list-item>
      </text:list>
      <text:p text:style-name="P21"><text:span text:style-name="T1">拾肆、本競賽規程依據桃園市體育局核備後實施，修正時亦同。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2018年桃園城市盃體操邀請賽</text:span></text:p>
      <text:p text:style-name="P1"><text:span text:style-name="T4">韻律體操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<text:span text:style-name="T8">代表隊名稱</text:span></text:p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><text:span text:style-name="T8">聯絡人</text:span></text:p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"><text:span text:style-name="T8">領隊姓名</text:span></text:p>
          </table:table-cell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table:number-columns-spanned="2" office:value-type="string">
            <text:p text:style-name="P9"><text:span text:style-name="T8">聯絡電話1</text:span></text:p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"><text:span text:style-name="T8">教練姓名</text:span></text:p>
          </table:table-cell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table:number-columns-spanned="2" office:value-type="string">
            <text:p text:style-name="P9"><text:span text:style-name="T8">聯絡電話2</text:span></text:p>
          </table:table-cell>
          <table:covered-table-cell/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"><text:span text:style-name="T8">裁判姓名</text:span></text:p>
          </table:table-cell>
          <table:table-cell table:style-name="表格3.A1" table:number-columns-spanned="0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9"><text:span text:style-name="T8">Email</text:span></text:p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</table:table>
      <text:p text:style-name="P6"/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5"/>
        <table:table-row table:style-name="表格4.1">
          <table:table-cell table:style-name="表格4.A1" table:number-columns-spanned="2" office:value-type="string">
            <text:p text:style-name="P1"><text:span text:style-name="T8"><text:s text:c="29"/>成隊競賽/個人單項 <text:s text:c="13"/>○成隊 ˇ個人單項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4"><text:span text:style-name="T9">編號</text:span></text:p>
          </table:table-cell>
          <table:table-cell table:style-name="表格4.A1" table:number-columns-spanned="2" office:value-type="string">
            <text:p text:style-name="P1"><text:span text:style-name="T5">參賽組別</text:span></text:p>
          </table:table-cell>
          <table:covered-table-cell/>
          <table:table-cell table:style-name="表格4.A1" office:value-type="string">
            <text:p text:style-name="P1"><text:span text:style-name="T5">姓名</text:span></text:p>
          </table:table-cell>
          <table:table-cell table:style-name="表格4.A1" office:value-type="string">
            <text:p text:style-name="P1"><text:span text:style-name="T5">出生年月日</text:span></text:p>
          </table:table-cell>
          <table:table-cell table:style-name="表格4.A1" office:value-type="string">
            <text:p text:style-name="P1"><text:span text:style-name="T5">身份證字號</text:span></text:p>
          </table:table-cell>
          <table:table-cell table:style-name="表格4.A1" office:value-type="string">
            <text:p text:style-name="P1"><text:span text:style-name="T3">F</text:span>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table:number-columns-spanned="0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1"><text:span text:style-name="T8">1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2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ext:soft-page-break/>
        <table:table-row table:style-name="表格4.1">
          <table:table-cell table:style-name="表格4.A1" office:value-type="string">
            <text:p text:style-name="P1"><text:span text:style-name="T8">3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4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5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6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7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8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9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<text:span text:style-name="T8">10</text:span></text:p>
          </table:table-cell>
          <table:table-cell table:style-name="表格4.A1" table:number-columns-spanned="2" office:value-type="string">
            <text:p text:style-name="P3"/>
          </table:table-cell>
          <table:covered-table-cell/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table:number-columns-spanned="0" office:value-type="string">
            <text:p text:style-name="P3"/>
          </table:table-cell>
        </table:table-row>
      </table:table>
      <text:p text:style-name="P6"/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2" office:value-type="string">
            <text:p text:style-name="P1"><text:span text:style-name="T8">團隊競賽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5">參賽組別</text:span></text:p>
          </table:table-cell>
          <table:covered-table-cell/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1"><text:span text:style-name="T5">參賽項目</text:span></text:p>
          </table:table-cell>
          <table:table-cell table:style-name="表格5.A1" table:number-columns-spanned="5" office:value-type="string">
            <text:p text:style-name="Standard"><text:span text:style-name="T5">□5環 <text:s/>□3球2繩</text:span></text:p>
            <text:p text:style-name="Standard"><text:span text:style-name="T5">□5繩 <text:s/>□5棒</text:span></text:p>
            <text:p text:style-name="Standard"><text:span text:style-name="T5">□5徒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"><text:span text:style-name="T5">編號</text:span></text:p>
          </table:table-cell>
          <table:table-cell table:style-name="表格5.A1" table:number-columns-spanned="2" office:value-type="string">
            <text:p text:style-name="P1"><text:span text:style-name="T5">姓名</text:span></text:p>
          </table:table-cell>
          <table:covered-table-cell/>
          <table:table-cell table:style-name="表格5.A1" table:number-columns-spanned="3" office:value-type="string">
            <text:p text:style-name="P1"><text:span text:style-name="T5">出生年月日</text:span></text:p>
          </table:table-cell>
          <table:covered-table-cell/>
          <table:covered-table-cell/>
          <table:table-cell table:style-name="表格5.A1" office:value-type="string">
            <text:p text:style-name="P1"><text:span text:style-name="T5">身份證字號</text:span></text:p>
          </table:table-cell>
          <table:table-cell table:style-name="表格5.A1" office:value-type="string">
            <text:p text:style-name="P1"><text:span text:style-name="T5">編號</text:span></text:p>
          </table:table-cell>
          <table:table-cell table:style-name="表格5.A1" office:value-type="string">
            <text:p text:style-name="P1"><text:span text:style-name="T5">姓名</text:span></text:p>
          </table:table-cell>
          <table:table-cell table:style-name="表格5.A1" office:value-type="string">
            <text:p text:style-name="P1"><text:span text:style-name="T5">出生年月日</text:span></text:p>
          </table:table-cell>
          <table:table-cell table:style-name="表格5.A1" table:number-columns-spanned="0" office:value-type="string">
            <text:p text:style-name="P1"><text:span text:style-name="T5">身份證字號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1</text:span></text:p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"><text:span text:style-name="T5">4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0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1"><text:span text:style-name="T5">2</text:span></text:p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"><text:span text:style-name="T5">5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0" office:value-type="string">
            <text:p text:style-name="P7"/>
          </table:table-cell>
        </table:table-row>
        <table:table-row table:style-name="表格5.1">
          <table:table-cell table:style-name="表格5.A1" office:value-type="string">
            <text:p text:style-name="P1"><text:span text:style-name="T5">3</text:span></text:p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1"><text:span text:style-name="T5">6</text:span>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0" office:value-type="string">
            <text:p text:style-name="P7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orphans="2" fo:widows="2"/>
      <style:text-properties style:font-name="新細明體" fo:font-size="13.5pt" fo:font-weight="bold" style:letter-kerning="true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 style:font-name-complex="Courier New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847cm" fo:margin-right="0cm" fo:margin-top="0cm" fo:margin-bottom="0.212cm" style:line-height-at-least="0.635cm" fo:text-indent="0cm" style:auto-text-indent="false"/>
      <style:text-properties style:font-name="Times New Roman" fo:font-size="8pt" style:letter-kerning="true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style:font-name-asian="細明體1" style:font-name-complex="Courier New" style:font-size-complex="12pt"/>
    </style:style>
    <style:style style:name="標題_20_3_20_字元" style:display-name="標題 3 字元" style:family="text">
      <style:text-properties style:font-name="新細明體" fo:font-size="13.5pt" fo:font-weight="bold" style:letter-kerning="true" style:font-name-asian="新細明體1" style:font-size-asian="13.5pt" style:font-weight-asian="bold" style:font-name-complex="Times New Roman1" style:font-size-complex="13.5pt" style:font-weight-complex="bold"/>
    </style:style>
    <style:style style:name="本文縮排_20_3_20_字元" style:display-name="本文縮排 3 字元" style:family="text">
      <style:text-properties style:font-name="Times New Roman" fo:font-size="8pt" style:letter-kerning="true" style:font-name-asian="新細明體1" style:font-size-asian="8pt" style:font-name-complex="Times New Roman1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1" style:font-size-complex="9pt"/>
    </style:style>
    <style:style style:name="Unresolved_20_Mention" style:display-name="Unresolved Mention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ff0000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794cm" fo:margin-left="2.392cm"/>
        </style:list-level-properties>
      </text:list-level-style-number>
      <text:list-level-style-number text:level="3" text:style-name="ListLabel_20_1" style:num-suffix="、" style:num-format="壹, 貳, 參, ..." text:display-levels="2">
        <style:list-level-properties text:list-level-position-and-space-mode="label-alignment">
          <style:list-level-label-alignment text:label-followed-by="listtab" fo:text-indent="-0.889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679cm" fo:margin-left="3.679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681cm" fo:margin-left="4.4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679cm" fo:margin-left="2.799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681cm" fo:margin-left="4.4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794cm" fo:margin-left="2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794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794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794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879cm" fo:margin-left="3.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ao</meta:initial-creator>
    <dc:creator>AkosKoller </dc:creator>
    <meta:editing-cycles>2</meta:editing-cycles>
    <meta:print-date>2016-02-20T03:05:00</meta:print-date>
    <meta:creation-date>2018-04-03T17:10:00</meta:creation-date>
    <dc:date>2018-04-03T17:10:00</dc:date>
    <meta:editing-duration>P0D</meta:editing-duration>
    <meta:generator>OpenOffice.org/3.4.1$Win32 OpenOffice.org_project/341m1$Build-9593</meta:generator>
    <meta:document-statistic meta:table-count="5" meta:image-count="0" meta:object-count="0" meta:page-count="6" meta:paragraph-count="224" meta:word-count="3120" meta:character-count="3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