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margin-left="0.792cm" fo:margin-right="0cm" fo:margin-top="0cm" fo:margin-bottom="0cm" loext:contextual-spacing="false" fo:line-height="0.811cm" fo:text-indent="-0.792cm" style:auto-text-indent="false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.926cm" fo:margin-right="0cm" fo:margin-top="0cm" fo:margin-bottom="0cm" loext:contextual-spacing="false" fo:line-height="0.811cm" fo:text-align="justify" style:justify-single-word="false" fo:text-indent="-0.9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926cm" fo:margin-right="0cm" fo:margin-top="0cm" fo:margin-bottom="0cm" loext:contextual-spacing="false" fo:line-height="0.811cm" fo:text-align="justify" style:justify-single-word="false" fo:text-indent="-0.926cm" style:auto-text-indent="false">
        <style:tab-stops/>
      </style:paragraph-properties>
    </style:style>
    <style:style style:name="P4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>
        <style:tab-stops>
          <style:tab-stop style:position="1.247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482cm" fo:margin-right="0cm" fo:margin-top="0cm" fo:margin-bottom="0cm" loext:contextual-spacing="false" fo:line-height="0.811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2.501cm" fo:margin-right="0cm" fo:margin-top="0cm" fo:margin-bottom="0cm" loext:contextual-spacing="false" fo:line-height="0.8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3.334cm" fo:margin-right="0cm" fo:margin-top="0cm" fo:margin-bottom="0cm" loext:contextual-spacing="false" fo:line-height="0.811cm" fo:text-align="justify" style:justify-single-word="false" fo:text-indent="-3.33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501cm" fo:margin-right="0cm" fo:margin-top="0cm" fo:margin-bottom="0cm" loext:contextual-spacing="false" fo:line-height="0.811cm" fo:text-indent="-3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.519cm" fo:margin-right="0cm" fo:margin-top="0cm" fo:margin-bottom="0cm" loext:contextual-spacing="false" fo:line-height="0.811cm" fo:text-align="justify" style:justify-single-word="false" fo:text-indent="-3.5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3.889cm" fo:margin-right="0cm" fo:margin-top="0cm" fo:margin-bottom="0cm" loext:contextual-spacing="false" fo:line-height="0.811cm" fo:text-align="justify" style:justify-single-word="false" fo:text-indent="-3.88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3.963cm" fo:margin-right="0cm" fo:margin-top="0cm" fo:margin-bottom="0cm" loext:contextual-spacing="false" fo:line-height="0.811cm" fo:text-align="justify" style:justify-single-word="false" fo:text-indent="-3.96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852cm" fo:margin-right="0cm" fo:margin-top="0cm" fo:margin-bottom="0cm" loext:contextual-spacing="false" fo:line-height="0.811cm" fo:text-align="justify" style:justify-single-word="false" fo:text-indent="-1.85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4.075cm" fo:margin-right="0cm" fo:margin-top="0cm" fo:margin-bottom="0cm" loext:contextual-spacing="false" fo:line-height="0.811cm" fo:text-align="justify" style:justify-single-word="false" fo:text-indent="-4.07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2.037cm" fo:margin-right="0cm" fo:margin-top="0cm" fo:margin-bottom="0cm" loext:contextual-spacing="false" fo:line-height="0.811cm" fo:text-align="justify" style:justify-single-word="false" fo:text-indent="-2.03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4.001cm" fo:margin-right="0cm" fo:margin-top="0cm" fo:margin-bottom="0cm" loext:contextual-spacing="false" fo:line-height="0.811cm" fo:text-align="justify" style:justify-single-word="false" fo:text-indent="-4.0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2.593cm" fo:margin-right="0cm" fo:margin-top="0cm" fo:margin-bottom="0cm" loext:contextual-spacing="false" fo:line-height="0.811cm" fo:text-align="justify" style:justify-single-word="false" fo:text-indent="-2.5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4.26cm" fo:margin-right="0cm" fo:margin-top="0cm" fo:margin-bottom="0cm" loext:contextual-spacing="false" fo:line-height="0.811cm" fo:text-align="justify" style:justify-single-word="false" fo:text-indent="-4.2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master-page-name="MP0">
      <style:paragraph-properties fo:margin-left="0.792cm" fo:margin-right="0cm" fo:margin-top="0cm" fo:margin-bottom="0cm" loext:contextual-spacing="false" fo:line-height="0.811cm" fo:text-align="center" style:justify-single-word="false" fo:text-indent="-0.792cm" style:auto-text-indent="false" style:page-number="auto" fo:break-before="page">
        <style:tab-stops>
          <style:tab-stop style:position="0.953cm"/>
        </style:tab-stops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全國身心障礙國民運動會舉辦準則修正條文</text:p>
      <text:p text:style-name="P1"/>
      <text:p text:style-name="P2">第一條　　本準則依國民體育法第八條第三項規定訂定之。</text:p>
      <text:p text:style-name="P4">第二條　　為發展我國身心障礙國民體育運動，以維護身心障礙國民運動權，提升身心障礙國民生活品質，特舉辦全國身心障礙國民運動會（以下簡稱本賽會）。</text:p>
      <text:p text:style-name="P2">第三條　　本賽會名稱定為中華民國○年全國身心障礙國民運動會。</text:p>
      <text:p text:style-name="P6"><text:s text:c="4"/>本賽會每二年舉辦一次，並於三月至五月間舉辦；其會期以三日至五日為原則。</text:p>
      <text:p text:style-name="P5">第四條　　本賽會由教育部（以下簡稱本部）統籌規劃，直轄市、縣（市）政府（以下簡稱地方政府）承辦為原則。</text:p>
      <text:p text:style-name="P5">　　　　　地方政府於預訂舉辦年度三年前之七月至八月間，依本準則規定，向本部提出申請，並由本部評選核定。</text:p>
      <text:p text:style-name="P5">　　　　　本部為評選承辦單位，應邀集專家學者組成評估小組公開評選；必要時，得進行實地會勘。</text:p>
      <text:p text:style-name="P5">　　　　　評估小組審議結果，由本部於受理申請截止日二個月內核定。</text:p>
      <text:p text:style-name="P5">第五條　　地方政府應於依前條申請時，向本部提報包括下列事項之計畫書：</text:p>
      <text:p text:style-name="P7">　　　　　一、地方政府及議會、學校或團體之承辦具結書；其有第十四條第一項支援場地情形者，並應提出各該支援單位之同意書。</text:p>
      <text:p text:style-name="P2">　　　　　二、預定舉辦日期。</text:p>
      <text:p text:style-name="P2">　　　　　三、預定舉辦競賽種類、科目及項目。</text:p>
      <text:p text:style-name="P2">　　　　　四、競賽場地及資訊網路之規劃。</text:p>
      <text:p text:style-name="P2">　　　　　五、新聞中心、住宿、膳食及交通之規劃。</text:p>
      <text:p text:style-name="P2">　　　　　六、志工、醫療及保險之規劃。</text:p>
      <text:p text:style-name="P2">　　　　　七、經費籌編及財務之規劃。</text:p>
      <text:p text:style-name="P8">　　　　　八、第八條第三項本賽會籌備處（以下簡稱籌備處）組織之規劃。</text:p>
      <text:p text:style-name="P2">　　　　　九、運動禁藥教育及宣導工作之規劃。</text:p>
      <text:p text:style-name="P2">　　　　　十、籌備工作之預定進度。</text:p>
      <text:p text:style-name="P2"><text:soft-page-break/>　　　　　十一、配合舉辦之藝文、表演、展覽及研討會之規劃。</text:p>
      <text:p text:style-name="P2">　　　　　十二、以往辦理大規模賽會經驗。</text:p>
      <text:p text:style-name="P2">　　　　　十三、其他經本部指定之事項。</text:p>
      <text:p text:style-name="P5">第六條　　第四條第二項申請期間屆滿，無地方政府提出申請者，得由本部協調地方政府、具有舉辦能力之學校、機構、法人或團體後，核定為承辦單位；必要時，得暫緩舉辦。</text:p>
      <text:p text:style-name="P5">　　　　　承辦單位經依前項核定後，應向本部提報計畫書，計畫書內容應包括前條各款。</text:p>
      <text:p text:style-name="P5">第七條　　經核定之承辦單位，應於核定後三個月內，與本部簽訂舉辦協議書，明定承辦單位之權利義務。</text:p>
      <text:p text:style-name="P5">第八條　　承辦單位應於本賽會舉辦二年前成立本賽會籌備會（以下簡稱籌備會），辦理各項籌備事項。但承辦單位由本部協調核定者，得於辦理一年前成立籌備會。</text:p>
      <text:p text:style-name="P2">　　　　　籌備會委員如下：</text:p>
      <text:p text:style-name="P2">　　　　　一、承辦單位首長；承辦單位為學校或團體者，為其代表人。</text:p>
      <text:p text:style-name="P9">　　　　　二、教育部體育署全民運動及運動設施單位主管。</text:p>
      <text:p text:style-name="P2">　　　　　三、衛生福利部社會及家庭署身心障礙福利單位主管。</text:p>
      <text:p text:style-name="P2">　　　　　四、參加本賽會之地方政府首長。</text:p>
      <text:p text:style-name="P2">　　　　　五、中華民國體育運動總會秘書長。</text:p>
      <text:p text:style-name="P2">　　　　　六、中華奧林匹克委員會秘書長。</text:p>
      <text:p text:style-name="P2">　　　　　七、中華民國殘障體育運動總會（以下簡稱殘總）會長。</text:p>
      <text:p text:style-name="P2">　　　　　八、中華民國聽障者體育運動協會（以下簡稱聽體協）理事長。</text:p>
      <text:p text:style-name="P2">　　　　　九、中華民國智障者體育運動協會（以下簡稱智體協）理事長。</text:p>
      <text:p text:style-name="P2">　　　　　十、其他：媒體、藝文或體育學者專家。</text:p>
      <text:p text:style-name="P5">　　　　　前項籌備會，由承辦單位首長擔任召集人，規劃本賽會各項籌備工作，並成立籌備處，執行籌備工作；籌備處得分組辦事，其工作人員，由籌備會召集人聘任之。</text:p>
      <text:p text:style-name="P5">　　　　　承辦單位除設籌備會外，並應設運動競賽審查會，專責處理運動競賽事宜。</text:p>
      <text:p text:style-name="P5">　　　　　第一項籌備會組織章程及前項運動競賽審查會組織簡則，由承辦單位擬訂，併委員名單報本部核定。</text:p>
      <text:p text:style-name="P5"><text:soft-page-break/>第九條　　本賽會會長由行政院院長擔任；副會長由本部部長及承辦單位首長分別擔任。</text:p>
      <text:p text:style-name="P5">　　　　　本賽會得視實際需要，聘請相關機關首長、全國性體育團體會長、理事長及專家學者，擔任顧問、技術顧問或指導委員。</text:p>
      <text:p text:style-name="P2">第十條　　本賽會應以各地方政府組隊，作為參賽單位。</text:p>
      <text:p text:style-name="P2">第十一條　　參加本賽會之選手，應具中華民國國籍，並符合下列規定：</text:p>
      <text:p text:style-name="P2">　　　　　　一、身心障礙者。</text:p>
      <text:p text:style-name="P10">　　　　　　二、戶籍：參加競賽性活動者，應於其代表參賽單位之行政區域內設籍，連續滿三年以上。設籍期間之計算，以本賽會註冊截止日為準。</text:p>
      <text:p text:style-name="P11">　　　　　　三、年齡：依身心障礙國際賽會規則(以下簡稱規則)之年齡規定。選手未滿二十歲者，應徵得法定代理人之同意。但未滿二十歲人已結婚者，不在此限。</text:p>
      <text:p text:style-name="P10">　　　　　　四、為受監護或輔助宣告之人，應得法定代理人或輔助人同意。</text:p>
      <text:p text:style-name="P11">　　　　　　五、身體狀況：擬參加競賽性活動者，應經綜合醫院以上之醫院檢查，取得健康檢查證明；選手應於選手保證書中，具結保證選手適宜參加劇烈運動競賽。</text:p>
      <text:p text:style-name="P12">　　　　　　本賽會之選手，其參賽資格（包括前項規定、參賽成績基準、人數及隊數之限制），依競賽規程、各運動技術手冊(以下簡稱技術手冊)及體位分級等規定，由籌備處審查，經審查資格不符者，不得參賽。</text:p>
      <text:p text:style-name="P2">第十二條　　本賽會競賽種類如下：</text:p>
      <text:p text:style-name="P13">　　　　　　一、競賽性活動：以帕拉林匹克運動會（Paralympic Games）、達福林匹克運動會（Deaflympic Games）及亞洲帕拉運動會（Asian Para Games）舉辦之競賽種類及項目為限。</text:p>
      <text:p text:style-name="P7">　　　　　　二、聯誼性活動：以與體育相關之活動為原則。</text:p>
      <text:p text:style-name="P12">　　　　　　本賽會舉辦之競賽種類，由承辦單位依身心障礙類別、場地設施及經費籌措等條件規劃，並提請籌備會通過後，報本部核定。</text:p>
      <text:p text:style-name="P14">第十三條　　本賽會競賽規程，由籌備處擬訂，經運動競賽審查會審議後，<text:soft-page-break/>報本部核定公告；技術手冊及體位分級基準等，由籌備處會同相關全國性身心障礙體育團體，參照規則擬訂，併同各該規則送運動競賽審查會審議後，報本部核定。</text:p>
      <text:p text:style-name="P14">　　　　　　籌備會應於比賽一年前公告前項競賽規程，並於比賽半年前公告技術手冊及體位分級基準。</text:p>
      <text:p text:style-name="P14">第十四條　　本賽會競賽場地，應以承辦單位現有競賽場地為原則；必要時，得由承辦單位協調鄰近地方政府或機關、學校支援。</text:p>
      <text:p text:style-name="P14">　　　　　　前項競賽場地，由籌備處邀請該競賽種類全國性體育團體會勘認定;其有爭議者，由運動競賽審查會決定之。</text:p>
      <text:p text:style-name="P14">　　　　　　承辦單位因故有更改競賽場地或舉辦日期之必要者，應事前報本部同意。</text:p>
      <text:p text:style-name="P14">第十五條　　本賽會舉辦期間，任何宣傳廣告及轉播攝影等，不得妨礙練習及競賽或表演活動之進行，亦不得侵害運動員之權益。</text:p>
      <text:p text:style-name="P2">第十六條　　本賽會之舉辦，應舉行開幕典禮；其程序如下：</text:p>
      <text:p text:style-name="P2">　　　　　　一、典禮開始（奏樂）。</text:p>
      <text:p text:style-name="P2">　　　　　　二、運動員進場（由牌、旗引領）。</text:p>
      <text:p text:style-name="P2">　　　　　　三、唱國歌。</text:p>
      <text:p text:style-name="P2">　　　　　　四、籌備會召集人致歡迎詞。</text:p>
      <text:p text:style-name="P2">　　　　　　五、會長致詞。</text:p>
      <text:p text:style-name="P2">　　　　　　六、總統（或其代表）致詞，並宣布本賽會開始。</text:p>
      <text:p text:style-name="P2">　　　　　　七、會旗進場。</text:p>
      <text:p text:style-name="P2">　　　　　　八、升會旗。</text:p>
      <text:p text:style-name="P2">　　　　　　九、運動員宣誓。</text:p>
      <text:p text:style-name="P2">　　　　　　十、裁判宣誓。</text:p>
      <text:p text:style-name="P2">　　　　　　十一、聖火進場及點燃聖火。</text:p>
      <text:p text:style-name="P2">　　　　　　十二、禮成（奏樂）。</text:p>
      <text:p text:style-name="P2">　　　　　　本賽會結束時，應舉行閉幕典禮；其程序如下：</text:p>
      <text:p text:style-name="P2">　　　　　　一、運動員進場（由牌、旗引領）。</text:p>
      <text:p text:style-name="P2">　　　　　　二、籌備會召集人致詞。</text:p>
      <text:p text:style-name="P2">　　　　　　三、會長致詞。</text:p>
      <text:p text:style-name="P2">　　　　　　四、成績報告及頒獎。</text:p>
      <text:p text:style-name="P2"><text:soft-page-break/>　　　　　　五、降會旗。</text:p>
      <text:p text:style-name="P2">　　　　　　六、會旗交接。</text:p>
      <text:p text:style-name="P2">　　　　　　七、下屆承辦單位表演。</text:p>
      <text:p text:style-name="P2">　　　　　　八、熄聖火。</text:p>
      <text:p text:style-name="P2">　　　　　　九、禮成（奏樂）。</text:p>
      <text:p text:style-name="P14">　　　　　　本賽會開、閉幕典禮致詞，以不超過三分鐘為原則；下屆承辦單位表演，以五分鐘至七分鐘為原則。</text:p>
      <text:p text:style-name="P14">第十七條　　本賽會技術人員，得由殘總、聽體協、智體協推薦具有該運動專才者，送籌備處審查，由籌備會聘任之。</text:p>
      <text:p text:style-name="P2">第十八條　　本賽會之獎項頒給原則如下：</text:p>
      <text:p text:style-name="P13">　　　　　　一、 錄取各競賽種類（項目）前三名之運動員，分別頒給競賽種類（項目）金、銀、銅獎牌及獎狀；第四名至第八名之運動員，頒給競賽項目獎狀，惟錄取名額依第二款人數規範。</text:p>
      <text:p text:style-name="P13">　　　　　　二、各競賽種類（項目）依參賽隊（人）數，按下列名額錄取：</text:p>
      <text:p text:style-name="P2">　　　　　　　　(一) 三隊（人）以下錄取一名。</text:p>
      <text:p text:style-name="P2">　　　　　　　　(二) 四隊（人）或 五隊（人）錄取二名。</text:p>
      <text:p text:style-name="P2">　　　　　　　　(三) 六隊（人）或 七隊（人）錄取三名。</text:p>
      <text:p text:style-name="P2">　　　　　　　　(四) 八隊（人）或 九 隊（人）錄取四名。</text:p>
      <text:p text:style-name="P2">　　　　　　　　(五) 十隊（人）或十一隊（人）錄取五名。</text:p>
      <text:p text:style-name="P2">　　　　　　　　(六) 十二隊（人）或十三隊（人）錄取六名。</text:p>
      <text:p text:style-name="P2">　　　　　　　　(七) 十四隊（人）或十五隊（人）錄取七名。</text:p>
      <text:p text:style-name="P2">　　　　　　　　(八) 十六隊（人）以上錄取八名。</text:p>
      <text:p text:style-name="P15">　　　　　　三、第二款參賽隊（人）數之計算，以報名註冊經資格審查後合格之隊（人）數為準。</text:p>
      <text:p text:style-name="P2">　　　　　　四、凡參加種類（項目）全部賽程中均未出賽者，不予獎勵。</text:p>
      <text:p text:style-name="P2">　　　　　　五、田徑、游泳之接力項目，以參加決賽之運動員為準。</text:p>
      <text:p text:style-name="P2">第十九條　　承辦單位之獎勵，由本部視其籌辦成效辦理。</text:p>
      <text:p text:style-name="P14">　　　　　　參與本賽會籌備工作有功單位及人員之獎勵，由承辦單位依其規定辦理。</text:p>
      <text:p text:style-name="P12"><text:soft-page-break/>　　　　　　參賽單位職員及選手之獎勵，由各參賽單位依其規定辦理。</text:p>
      <text:p text:style-name="P2">第二十條　　對運動競賽有爭議，得提起申訴，並依下列規定判定：</text:p>
      <text:p text:style-name="P2">　　　　　　一、於規則有規定者，依該規定辦理。</text:p>
      <text:p text:style-name="P15">　　　　　　二、前款規則無規定者，除選手資格之疑義外，由各該單項競賽種類之審判（技術）委員會判定，並為終決。</text:p>
      <text:p text:style-name="P15">　　　　　　三、各該單項競賽種類之審判（技術）委員會無法判定或屬選手資格之疑義者，由運動競賽審查會判定，並為終決。</text:p>
      <text:p text:style-name="P16">第二十一條　　承辦單位應對比賽場地、活動場所、參賽隊職員、工作人員、媒體工作者及觀眾，採取必要之安全措施，並辦理必要之保險。</text:p>
      <text:p text:style-name="P2">第二十二條　　本賽會承辦經費來源如下：</text:p>
      <text:p text:style-name="P2">　　　　　　　一、中央相關機關分攤或補助款。</text:p>
      <text:p text:style-name="P2">　　　　　　　二、承辦單位自籌款。</text:p>
      <text:p text:style-name="P2">　　　　　　　三、報名費收入。</text:p>
      <text:p text:style-name="P2">　　　　　　　四、廣告費收入。</text:p>
      <text:p text:style-name="P2">　　　　　　　五、媒體轉播權利金收入。</text:p>
      <text:p text:style-name="P2">　　　　　　　六、賽會冠名權收入。</text:p>
      <text:p text:style-name="P2">　　　　　　　七、品牌或標誌指定費收入。</text:p>
      <text:p text:style-name="P2">　　　　　　　八、個人、團體或機構之贊助及捐助。</text:p>
      <text:p text:style-name="P2">　　　　　　　九、出售紀念物品之收入。</text:p>
      <text:p text:style-name="P2">　　　　　　　十、其他收入。</text:p>
      <text:p text:style-name="P16">第二十三條　　本賽會結束後，承辦單位應於六個月內完成報告書(書面及電子檔)，報本部備查。</text:p>
      <text:p text:style-name="P2">　　　　　　　前項報告書內容如下：</text:p>
      <text:p text:style-name="P2">　　　　　　　一、總統（或其代表）與會長致詞。</text:p>
      <text:p text:style-name="P2">　　　　　　　二、籌備會委員、籌備處工作人員名單。</text:p>
      <text:p text:style-name="P2">　　　　　　　三、本賽會與相關活動參加人員名單。</text:p>
      <text:p text:style-name="P17">　　　　　　　四、競賽種類（科目、項目）及競賽成績（包括獲獎人員名單）。</text:p>
      <text:p text:style-name="P2">　　　　　　　五、參賽人數統計（以參賽單位統計）。</text:p>
      <text:p text:style-name="P2">　　　　　　　六、競賽人數統計（以競賽種類統計）。</text:p>
      <text:p text:style-name="P2"><text:soft-page-break/>　　　　　　　七、各該項目成績紀錄。</text:p>
      <text:p text:style-name="P2">　　　　　　　八、籌備會議紀錄、檢討與建議及其他經本部指定之事項。</text:p>
      <text:p text:style-name="P3"><text:span text:style-name="預設段落字型"><text:span text:style-name="T1">第二十四條　　本準則自發布日施行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受文者" style:family="paragraph" style:parent-style-name="Standard">
      <style:paragraph-properties style:line-height-at-least="0.423cm" fo:hyphenation-ladder-count="no-limit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pitch-asian="fixed" style:font-size-asian="16pt" style:font-name-complex="Arial" style:font-family-complex="Arial" style:font-family-generic-complex="swiss" style:font-pitch-complex="variable" style:font-size-complex="16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附件7　　法規及行政規則刊登行政院公報資料提要表</dc:title>
    <meta:initial-creator>moejsmpc</meta:initial-creator>
    <meta:creation-date>2016-05-17T07:32:00Z</meta:creation-date>
    <dc:date>2018-07-05T10:38:45.190000000</dc:date>
    <meta:editing-cycles>44</meta:editing-cycles>
    <meta:editing-duration>PT2H16M45S</meta:editing-duration>
    <meta:print-date>2018-07-05T10:38:34.955000000</meta:print-date>
    <meta:document-statistic meta:table-count="0" meta:image-count="0" meta:object-count="0" meta:page-count="7" meta:paragraph-count="130" meta:word-count="3518" meta:character-count="4251" meta:non-whitespace-character-count="3555"/>
    <meta:template xlink:type="simple" xlink:actuate="onRequest" xlink:title="" xlink:href="file:///C:/Users/b197/AppData/Local/Microsoft/Windows/Temporary%20Internet%20Files/Content.IE5/G63BNJ0R/全國身心障礙國民運動會舉辦準則-修正條文%5B1%5D.odt/Normal.dotm"/>
  </office:meta>
</office:document-meta>
</file>