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5.552cm" fo:margin-left="0cm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1.371cm"/>
    </style:style>
    <style:style style:name="表格1.H" style:family="table-column">
      <style:table-column-properties style:column-width="1.723cm"/>
    </style:style>
    <style:style style:name="表格1.I" style:family="table-column">
      <style:table-column-properties style:column-width="1.422cm"/>
    </style:style>
    <style:style style:name="表格1.1" style:family="table-row">
      <style:table-row-properties style:min-row-height="1.0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88cm" fo:keep-together="always"/>
    </style:style>
    <style:style style:name="表格1.6" style:family="table-row">
      <style:table-row-properties style:min-row-height="1.58cm" fo:keep-together="always"/>
    </style:style>
    <style:style style:name="表格1.7" style:family="table-row">
      <style:table-row-properties style:min-row-height="1.371cm" fo:keep-together="always"/>
    </style:style>
    <style:style style:name="表格1.8" style:family="table-row">
      <style:table-row-properties style:min-row-height="0.538cm" fo:keep-together="always"/>
    </style:style>
    <style:style style:name="表格1.12" style:family="table-row">
      <style:table-row-properties style:min-row-height="1.124cm" fo:keep-together="always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2.514cm" fo:keep-together="always"/>
    </style:style>
    <style:style style:name="P1" style:family="paragraph" style:parent-style-name="Text_20_body">
      <style:paragraph-properties fo:line-height="0.811cm" fo:text-align="justify" style:justify-single-word="false"/>
      <style:text-properties style:font-name="標楷體" fo:font-size="14pt" officeooo:paragraph-rsid="000a922f" style:font-name-asian="標楷體" style:font-size-asian="14pt" style:font-size-complex="14pt"/>
    </style:style>
    <style:style style:name="P2" style:family="paragraph" style:parent-style-name="Text_20_body">
      <style:paragraph-properties fo:line-height="0.811cm"/>
      <style:text-properties style:font-name="標楷體" fo:font-size="14pt" officeooo:paragraph-rsid="000a922f" style:font-name-asian="標楷體" style:font-size-asian="14pt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20pt" fo:letter-spacing="-0.035cm" fo:font-weight="bold" officeooo:paragraph-rsid="000a922f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style:line-height-at-least="0.423cm" style:snap-to-layout-grid="false"/>
      <style:text-properties fo:font-size="14pt" officeooo:paragraph-rsid="000a922f" style:font-name-asian="標楷體" style:font-size-asian="14pt" style:font-weight-complex="bold"/>
    </style:style>
    <style:style style:name="P5" style:family="paragraph" style:parent-style-name="Text_20_body">
      <style:paragraph-properties style:line-height-at-least="0.423cm" style:snap-to-layout-grid="false"/>
      <style:text-properties fo:font-size="14pt" officeooo:paragraph-rsid="000a922f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officeooo:paragraph-rsid="000a922f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officeooo:paragraph-rsid="000a922f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20pt" fo:font-weight="bold" officeooo:paragraph-rsid="000a922f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left="3.5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0" style:family="paragraph" style:parent-style-name="Text_20_body">
      <style:paragraph-properties fo:margin-left="4.498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1" style:family="paragraph" style:parent-style-name="Text_20_body">
      <style:paragraph-properties fo:margin-left="1.496cm" fo:margin-right="0cm" fo:line-height="0.811cm" fo:text-indent="-1.496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2" style:family="paragraph" style:parent-style-name="Text_20_body">
      <style:paragraph-properties fo:margin-left="2.498cm" fo:margin-right="0cm" fo:line-height="0.811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3" style:family="paragraph" style:parent-style-name="Text_20_body">
      <style:paragraph-properties fo:margin-left="1.499cm" fo:margin-right="0cm" fo:line-height="0.811cm" fo:text-indent="0.993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4" style:family="paragraph" style:parent-style-name="Text_20_body">
      <style:paragraph-properties fo:margin-left="3.5cm" fo:margin-right="0cm" fo:line-height="0.811cm" fo:text-indent="-0.998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5" style:family="paragraph" style:parent-style-name="Text_20_body">
      <style:paragraph-properties fo:margin-left="1.499cm" fo:margin-right="0cm" fo:line-height="0.811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6" style:family="paragraph" style:parent-style-name="Text_20_body">
      <style:paragraph-properties fo:margin-left="3.251cm" fo:margin-right="0cm" fo:line-height="0.811cm" fo:text-indent="-0.998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7" style:family="paragraph" style:parent-style-name="Text_20_body">
      <style:paragraph-properties fo:margin-left="3.251cm" fo:margin-right="0cm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8" style:family="paragraph" style:parent-style-name="Text_20_body">
      <style:paragraph-properties fo:margin-left="4.249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19" style:family="paragraph" style:parent-style-name="Text_20_body">
      <style:paragraph-properties fo:margin-left="2.997cm" fo:margin-right="0cm" fo:line-height="0.811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0" style:family="paragraph" style:parent-style-name="Text_20_body">
      <style:paragraph-properties fo:margin-left="4.999cm" fo:margin-right="0cm" fo:line-height="0.811cm" fo:text-indent="-0.998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1" style:family="paragraph" style:parent-style-name="Text_20_body">
      <style:paragraph-properties fo:margin-left="3.999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2" style:family="paragraph" style:parent-style-name="Text_20_body">
      <style:paragraph-properties fo:margin-left="4.001cm" fo:margin-right="0cm" fo:line-height="0.811cm" fo:text-indent="-0.998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3" style:family="paragraph" style:parent-style-name="Text_20_body">
      <style:paragraph-properties fo:margin-left="2cm" fo:margin-right="0cm" fo:line-height="0.811cm" fo:text-indent="-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4" style:family="paragraph" style:parent-style-name="Text_20_body">
      <style:paragraph-properties fo:margin-left="1.998cm" fo:margin-right="0cm" fo:line-height="0.811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5" style:family="paragraph" style:parent-style-name="Text_20_body">
      <style:paragraph-properties fo:margin-left="4.748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6" style:family="paragraph" style:parent-style-name="Text_20_body">
      <style:paragraph-properties fo:margin-left="3.995cm" fo:margin-right="0cm" fo:line-height="0.811cm" fo:text-indent="-1.002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7" style:family="paragraph" style:parent-style-name="Text_20_body">
      <style:paragraph-properties fo:margin-left="3.75cm" fo:margin-right="0cm" fo:line-height="0.811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8" style:family="paragraph" style:parent-style-name="Text_20_body">
      <style:paragraph-properties fo:margin-left="2.499cm" fo:margin-right="0cm" fo:line-height="0.811cm" fo:text-indent="-2.499cm" style:auto-text-indent="false">
        <style:tab-stops/>
      </style:paragraph-properties>
      <style:text-properties style:font-name="標楷體" fo:font-size="14pt" officeooo:paragraph-rsid="000a922f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-0.046cm" style:line-height-at-least="0.423cm" fo:text-align="center" style:justify-single-word="false" fo:text-indent="0cm" style:auto-text-indent="false" style:snap-to-layout-grid="false"/>
      <style:text-properties fo:font-size="14pt" officeooo:paragraph-rsid="000a922f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-0.046cm" style:line-height-at-least="0.423cm" fo:text-align="justify" style:justify-single-word="false" fo:text-indent="0cm" style:auto-text-indent="false" style:snap-to-layout-grid="false"/>
      <style:text-properties fo:font-size="14pt" officeooo:paragraph-rsid="000a922f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-0.046cm" style:line-height-at-least="0.423cm" fo:text-indent="0cm" style:auto-text-indent="false" style:snap-to-layout-grid="false"/>
      <style:text-properties fo:font-size="14pt" officeooo:paragraph-rsid="000a922f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1.478cm" style:line-height-at-least="0.423cm" fo:text-align="justify" style:justify-single-word="false" fo:text-indent="0cm" style:auto-text-indent="false" style:snap-to-layout-grid="false"/>
      <style:text-properties fo:font-size="14pt" officeooo:paragraph-rsid="000a922f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021cm" style:line-height-at-least="0.423cm" fo:text-align="justify" style:justify-single-word="false" fo:text-indent="0cm" style:auto-text-indent="false" style:snap-to-layout-grid="false"/>
      <style:text-properties fo:font-size="14pt" officeooo:paragraph-rsid="000a922f" style:font-name-asian="標楷體" style:font-size-asian="14pt" style:font-size-complex="14pt"/>
    </style:style>
    <style:style style:name="P34" style:family="paragraph" style:parent-style-name="Text_20_body">
      <style:paragraph-properties fo:margin-left="1.083cm" fo:margin-right="0cm" fo:line-height="0.776cm" fo:text-indent="0cm" style:auto-text-indent="false">
        <style:tab-stops/>
      </style:paragraph-properties>
      <style:text-properties style:font-name="標楷體" fo:font-size="14pt" officeooo:paragraph-rsid="000a922f" style:font-name-asian="標楷體" style:font-size-asian="14pt"/>
    </style:style>
    <style:style style:name="P3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officeooo:paragraph-rsid="000a922f" style:font-name-asian="標楷體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無動力飛行運動專業人員資格檢定辦法修正條文</text:p>
      <text:p text:style-name="P2">第一條　 <text:s/>本辦法依國民體育法第十條第二項規定訂定之。</text:p>
      <text:p text:style-name="P2">第二條　 <text:s/>本辦法用詞，定義如下︰</text:p>
      <text:p text:style-name="P9">一、無動力飛行運動：指下列以人員助跑及利用風力支撐形成空氣動力，藉以滑翔飛行之運動：</text:p>
      <text:p text:style-name="P10">(一)無動力飛行傘（以下簡稱飛行傘），分為單人式及雙人式二類。</text:p>
      <text:p text:style-name="P10">(二)滑翔翼及其他非由機械動力推進之載具。</text:p>
      <text:p text:style-name="P9">二、訓練機構：指經教育部（以下簡稱本部）認定，從事無動力飛行運動專業人員訓練之機構。</text:p>
      <text:p text:style-name="P11">第三條　 <text:s/>無動力飛行運動專業人員（以下簡稱專業人員）之類別及執行業務之範圍如下：</text:p>
      <text:p text:style-name="P12">一、載飛員：擔任無動力飛行運動載飛之專業人員。</text:p>
      <text:p text:style-name="P12">二、指導員：擔任無動力飛行運動教學訓練之專業人員。</text:p>
      <text:p text:style-name="P13">前項專業人員應經訓練機構訓練合格，始得依本辦法規定申請檢定。</text:p>
      <text:p text:style-name="P2">第四條　 <text:s/>申請載飛員檢定者，應具備下列資格：</text:p>
      <text:p text:style-name="P14">一、年滿十八歲；未滿二十歲者，並徵得法定代理人同意。</text:p>
      <text:p text:style-name="P14">二、曾受訓練機構所辦無動力飛行訓練合格，並自訓練結束之次日起一年內，載飛專業人員，接受其指導，且飛行次數達五十次以上，並檢附經專業人員簽名及訓練機構認可之飛行紀錄。</text:p>
      <text:p text:style-name="P14">三、接受基本救命術訓練八小時以上，並取得證明文件。</text:p>
      <text:p text:style-name="P2">第五條　 <text:s/>申請指導員檢定者，應具備下列資格：</text:p>
      <text:p text:style-name="P14">一、取得載飛員證書一年以上，或本辦法中華民國○年○月○日修正施行前已取得助理指導員證書，且其證書仍在<text:soft-page-break/>有效期間。</text:p>
      <text:p text:style-name="P14">二、最近二年內曾在指導員指導下，實際從事教學訓練達一百小時以上（其屬指導同一學員者，至多採計二十小時），並檢附經指導員簽名及訓練機構認可之教學訓練紀錄。</text:p>
      <text:p text:style-name="P15"><text:s text:c="4"/>本辦法中華民國○年○月○日修正施行後，前項第一款助理指導員，仍得依原規定展延其證書之有效期間，並擔任指導員之助理教學工作。</text:p>
      <text:p text:style-name="P15"><text:s text:c="4"/>第一項第二款及前條第二款、第三款所定證明文件及紀錄之核發，自本辦法中華民國○年○月○日修正發布一年後施行；施行前，仍依原規定辦理。</text:p>
      <text:p text:style-name="P11">第六條　 <text:s/>有下列情形之一，且經判刑確定，不得擔任專業人員；已取得專業人員資格者，撤銷之：</text:p>
      <text:p text:style-name="P16">一、犯傷害罪章。但其屬過失犯，不包括之。</text:p>
      <text:p text:style-name="P16">二、犯中華民國刑法第二百九十四條之遺棄罪。</text:p>
      <text:p text:style-name="P16">三、犯性侵害犯罪防治法第二條第一項之性侵害犯罪、妨害風化罪章及妨害自由罪章之罪。</text:p>
      <text:p text:style-name="P16">四、犯毒品危害防制條例之罪。</text:p>
      <text:p text:style-name="P16">五、犯殺人罪章。</text:p>
      <text:p text:style-name="P11">第七條　 <text:s/>申請專業人員資格之檢定，應填具申請書，並檢附下列文件，向本部提出：</text:p>
      <text:p text:style-name="P9">一、國民身分證、護照或其他身分證明文件。</text:p>
      <text:p text:style-name="P9">二、符合第四條或第五條資格規定之證明文件。</text:p>
      <text:p text:style-name="P9">三、最近一個月內核發之無違反前條規定之警察刑事紀錄證明。</text:p>
      <text:p text:style-name="P2">第八條 <text:s/>　前條申請，應依下列規定繳交費用：</text:p>
      <text:p text:style-name="P12"><text:soft-page-break/>一、檢定費用：</text:p>
      <text:p text:style-name="P18">(一)載飛員：學科測驗，新臺幣一千元；術科測驗，三千元。</text:p>
      <text:p text:style-name="P18">(二)指導員：學科測驗，新臺幣一千元；術科測驗，五千元。</text:p>
      <text:p text:style-name="P17">二、證書費用：初發或展延者，每件新臺幣一千元；補發或換發者，每件五百元。</text:p>
      <text:p text:style-name="P15"><text:s text:c="4"/>前項第一款術科測驗檢定費用，包括投保公共意外責任保險之費用。</text:p>
      <text:p text:style-name="P15"><text:s text:c="4"/>前項公共意外責任保險，其保險範圍及最低保險金額如下：</text:p>
      <text:p text:style-name="P12">一、每一個人身體傷亡：新臺幣五百萬元。</text:p>
      <text:p text:style-name="P12">二、每一事故身體傷亡：新臺幣三千萬元。</text:p>
      <text:p text:style-name="P12">三、每一事故財物損失：新臺幣二百萬元。</text:p>
      <text:p text:style-name="P12">四、保險期間內總保險金額：新臺幣六千四百萬元。</text:p>
      <text:p text:style-name="P11">第九條　 <text:s/>第七條申請經審查合格者，得參加學科測驗；學科成績達八十分以上者，得參加術科測驗；術科成績達八十分以上者，發給專業人員證書。</text:p>
      <text:p text:style-name="P15"><text:s text:c="4"/>前項學科、術科測驗之項目、方式及評分基準，由本部公告之。</text:p>
      <text:p text:style-name="P15"><text:s text:c="4"/>第一項專業人員證書格式，規定如附件。</text:p>
      <text:p text:style-name="P11">第十條　 <text:s/>專業人員證書有效期間為三年，經累計二十四小時以上複訓且合格者，於效期屆滿一個月前至六個月內之期間，得申請證書效期之展延，每次展延期間為三年。</text:p>
      <text:p text:style-name="P15"><text:s text:c="4"/>前項複訓項目、方式及評分基準，由本部公告之。</text:p>
      <text:p text:style-name="P2">第十一條　 <text:s/>專業人員應遵守下列事項：</text:p>
      <text:p text:style-name="P19">一、工作倫理規範：</text:p>
      <text:p text:style-name="P20"><text:soft-page-break/>(一)依天候、風況及場地安全性，確認適飛性。</text:p>
      <text:p text:style-name="P20">(二)檢查各項安全配備之完整性及確認被載飛人員之配備穿戴已完備。</text:p>
      <text:p text:style-name="P20">(三)於起飛前提醒被載飛人員空中可能遭遇之突發狀況及應變處理。</text:p>
      <text:p text:style-name="P20">(四)隨時觀察被載飛人員身心狀況及情緒反應，並作妥適處理。</text:p>
      <text:p text:style-name="P20">(五)保持安全飛行距離。</text:p>
      <text:p text:style-name="P20">(六)對被載飛人員不得有性騷擾疑慮之行為。</text:p>
      <text:p text:style-name="P21">二、每年至少參加一次機關或訓練機構辦理之相關安全講習活動。</text:p>
      <text:p text:style-name="P21">三、被載飛人員發生重傷、失蹤或死亡事故者，應立即為必要之處理，並於事故發生後三小時內通報事故發生地之直轄市、縣（市）主管機關。</text:p>
      <text:p text:style-name="P2">第十二條 <text:s/>　專業人員有下列情形之一者，應廢止其資格：</text:p>
      <text:p text:style-name="P22">一、取得專業人員資格後，有第六條規定情形之一。</text:p>
      <text:p text:style-name="P22">二、擔任專業人員，怠忽職守致被載飛人員失蹤或死亡。</text:p>
      <text:p text:style-name="P22">三、轉讓、出借或出租專業人員證書予他人使用。</text:p>
      <text:p text:style-name="P22">四、違反前條規定，且情節重大。</text:p>
      <text:p text:style-name="P22">五、有客觀事實足認其身心狀況有傷害被載飛人員之虞，經本部邀請相關學者專家組成審查小組認定不能執行職務業務。</text:p>
      <text:p text:style-name="P23">第十三條　 <text:s/>專業人員資格經撤銷或廢止者，本部應通知其限期繳回專業人員證書；屆期未繳回者，註銷之。</text:p>
      <text:p text:style-name="P24"><text:s text:c="4"/>專業人員因前條第二款至第四款規定經廢止資格者，自廢止之日起三年後，或因第五款規定經廢止資格者，於原因消滅<text:soft-page-break/>後，得依本辦法規定申請資格之檢定。</text:p>
      <text:p text:style-name="P1">第十四條 <text:s text:c="3"/>具備下列各款條件者，得申請認定為訓練機構：</text:p>
      <text:p text:style-name="P19">一、符合下列條件之一者：</text:p>
      <text:p text:style-name="P25">(一)依法立案或登記，並以從事無動力飛行運動為其業務之一之法人、團體或機構。</text:p>
      <text:p text:style-name="P25">(二)開設無動力飛行正式課程，並實施飛行實務教學之專科以上學校。</text:p>
      <text:p text:style-name="P19">二、具有飛行場之土地所有權或取得使用同意證明。</text:p>
      <text:p text:style-name="P19">三、聘有具指導員資格之師資。</text:p>
      <text:p text:style-name="P19">四、具備可供訓練之設施、設備。</text:p>
      <text:p text:style-name="P19">五、完備之訓練課程規劃。</text:p>
      <text:p text:style-name="P23">第十五條 <text:s/>　申請認定為訓練機構者，應填具申請書，並檢具下列文件、資料及繳交新臺幣三千元審查費，向本部提出申請：</text:p>
      <text:p text:style-name="P21">一、符合前條規定之證明文件。</text:p>
      <text:p text:style-name="P21">二、申請人為法人或團體者，並應檢具章程；機構或學校者，應檢具無動力飛行運動課程大綱。</text:p>
      <text:p text:style-name="P21">三、飛行場設計圖說。</text:p>
      <text:p text:style-name="P21">四、專業人員分級訓練及認證制度。</text:p>
      <text:p text:style-name="P21">五、飛行紀錄簿範本。</text:p>
      <text:p text:style-name="P21">六、其他經本部指定應檢具之文件、資料。</text:p>
      <text:p text:style-name="P23">第十六條　 <text:s/>前條申請經本部審查通過者，並簽訂約定事項者，由本部發給訓練機構證書。</text:p>
      <text:p text:style-name="P24"><text:s text:c="4"/>前項訓練機構證書有效期間為四年。期限屆滿有展延之必要者，應於屆滿一個月前至六個月內之期間申請展延，並繳交審查費新臺幣二千元；每次展延期間，最長為四年。</text:p>
      <text:p text:style-name="P2"><text:soft-page-break/>第十七條　 <text:s/>訓練機構應遵行下列事項：</text:p>
      <text:p text:style-name="P26">一、對報名者之健康予以諮詢、篩選，並要求其提供報名前三個月內體格檢查證明。</text:p>
      <text:p text:style-name="P26">二、與報名者訂定訓練契約；報名者未滿二十歲者，並應徵得其法定代理人同意。</text:p>
      <text:p text:style-name="P26">三、指派人員於起降處指導及協助。</text:p>
      <text:p text:style-name="P26">四、訂定緊急救護應變計畫。</text:p>
      <text:p text:style-name="P26">五、訂定收退費基準及服務規定，並據以執行。</text:p>
      <text:p text:style-name="P26">六、投保公共意外責任保險，其保險範圍及最低保險金額如下：</text:p>
      <text:p text:style-name="P27">(一)每一個人身體傷亡：新臺幣五百萬元。</text:p>
      <text:p text:style-name="P27">(二)每一事故身體傷亡：新臺幣三千萬元。</text:p>
      <text:p text:style-name="P27">(三)每一事故財物損失：新臺幣二百萬元。</text:p>
      <text:p text:style-name="P27">(四)保險期間內總保險金額：新臺幣六千四百萬元。</text:p>
      <text:p text:style-name="P19">七、其他本部規定之事項。</text:p>
      <text:p text:style-name="P23">第十八條 <text:s/>　本部得至訓練機構查核其業務，並得要求提供相關文件、資料；訓練機構不得規避、妨礙或拒絕。</text:p>
      <text:p text:style-name="P24"><text:s text:c="4"/>前項查核結果，如發現訓練機構有違反本辦法或航空、要塞堡壘、消費者保護及其他相關法規之規定者，除其他法規另有規定外，本部得命其限期改善；必要時，得命其停止訓練。</text:p>
      <text:p text:style-name="P23">第十九條 <text:s/>　訓練機構有下列情形之一者，本部得廢止其認定；並自廢止之日起四年內，不受理其申請認定：</text:p>
      <text:p text:style-name="P22">一、違反前條第一項規定，規避、妨礙或拒絕查核，或拒絕提供相關文件、資料。</text:p>
      <text:p text:style-name="P22">二、違反前條第二項規定，經通知限期改善，而屆期未改善，或命其停止訓練而未停止。</text:p>
      <text:p text:style-name="P22"><text:soft-page-break/>三、違反前條第二項所定其他法規規定，經目的事業主管機關處罰，且情節重大。</text:p>
      <text:p text:style-name="P23">第二十條　 <text:s/>本部得將本辦法所定專業人員資格檢定及複訓工作，委由受認可之訓練機構（以下簡稱受認可機構）辦理。</text:p>
      <text:p text:style-name="P24"><text:s text:c="4"/>申請前項認可者，應填具申請書，檢具訓練機構證書及實施計畫，並繳交審查費新臺幣四千元後，向本部申請。</text:p>
      <text:p text:style-name="P19">前項實施計畫，應載明下列事項：</text:p>
      <text:p text:style-name="P19">一、檢定與複訓實施章則及程序。</text:p>
      <text:p text:style-name="P19">二、工作人員名冊及工作分配表。</text:p>
      <text:p text:style-name="P19">三、場地設施、設備及器材。</text:p>
      <text:p text:style-name="P19">四、推廣無動力飛行運動業務實績。</text:p>
      <text:p text:style-name="P19">五、其他經本部公告應載明之事項。</text:p>
      <text:p text:style-name="P28">第二十一條　 <text:s/>前條第二項申請，經審查合格，並經本部核定簽訂約定事項者，發給認可證書。</text:p>
      <text:p text:style-name="P12"><text:s text:c="4"/>前項認可證書有效期間為四年；期限屆滿有展延之必要者，應於屆滿一個月前至六個月內之期間申請展延，並繳交審查費新臺幣三千元，每次展延期間為三年。</text:p>
      <text:p text:style-name="P12"><text:s text:c="4"/>本部得至受認可機構查核其業務，並得要求提供相關文件、資料；該機構不得規避、妨礙或拒絕。</text:p>
      <text:p text:style-name="P28">第二十二條　 <text:s/>本部為審查第十六條、第二十條第二項及前條第二項之申請，得組成審議小組；小組置委員九人，其中一人為召集人，均由本部就學者專家、社會公正人士及機關代表聘（派）兼之。</text:p>
      <text:p text:style-name="P12"><text:s text:c="4"/>前項審議小組委員，任一性別委員人數不得少於委員總數三分之一。</text:p>
      <text:p text:style-name="P28">第二十三條　 <text:s/>受認可機構有下列情形之一，經通知限期改善，屆期未<text:soft-page-break/>改善者，除廢止其認可外，並自廢止之日起四年內，停止受理該機構申請認可：</text:p>
      <text:p text:style-name="P18">一、違反本辦法或航空、要塞堡壘、消費者保護及其他相關法規之規定。</text:p>
      <text:p text:style-name="P18">二、違反本部與受認可機構之約定事項，且情節重大。</text:p>
      <text:p text:style-name="P18">三、未依第八條第二項規定為應檢人投保或超收費用。</text:p>
      <text:p text:style-name="P18">四、未依第二十條第三項所定實施計畫執行。</text:p>
      <text:p text:style-name="P18">五、違反第二十一條第三項規定，規避、妨礙或拒絕查核，或提供相關文件、資料。</text:p>
      <text:p text:style-name="P28">第二十四條 <text:s text:c="3"/>本辦法所定本部應辦理之事項，得委任教育部體育署為之。</text:p>
      <text:p text:style-name="P2">第二十五條　 <text:s/>本辦法除另定施行日期者外，自發布日施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附件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8">無動力飛行運動專業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受認可機構名稱</text:p>
          </table:table-cell>
          <table:covered-table-cell/>
          <table:table-cell table:style-name="表格1.C2" table:number-columns-spanned="7" office:value-type="string">
            <text:p text:style-name="P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>無動力飛行運動專業人員證書類別</text:p>
          </table:table-cell>
          <table:covered-table-cell/>
          <table:table-cell table:style-name="表格1.A1" table:number-columns-spanned="7" office:value-type="string">
            <text:p text:style-name="P5"><text:s text:c="2"/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29">持證人</text:p>
          </table:table-cell>
          <table:table-cell table:style-name="表格1.A1" office:value-type="string">
            <text:p text:style-name="P29">姓名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0">血型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0">性別</text:p>
          </table:table-cell>
          <table:table-cell table:style-name="表格1.A1" office:value-type="string">
            <text:p text:style-name="P30"/>
          </table:table-cell>
          <table:table-cell table:style-name="表格1.A1" table:number-rows-spanned="3" table:number-columns-spanned="2" office:value-type="string">
            <text:p text:style-name="P6">照片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29">出生日期</text:p>
          </table:table-cell>
          <table:table-cell table:style-name="表格1.A1" table:number-columns-spanned="5" office:value-type="string">
            <text:p text:style-name="P33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1">國民身分證統一編號或護照號碼</text:p>
          </table:table-cell>
          <table:table-cell table:style-name="表格1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9">有效期間</text:p>
          </table:table-cell>
          <table:covered-table-cell/>
          <table:table-cell table:style-name="表格1.A1" table:number-columns-spanned="7" office:value-type="string">
            <text:p text:style-name="P5">中華民國○○○年○○月○○日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table:number-columns-spanned="2" office:value-type="string">
            <text:p text:style-name="P29">複訓及展延紀錄</text:p>
          </table:table-cell>
          <table:covered-table-cell/>
          <table:table-cell table:style-name="表格1.A1" table:number-columns-spanned="4" office:value-type="string">
            <text:p text:style-name="P6">複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展延(起訖)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2">
          <table:table-cell table:style-name="表格1.A1" table:number-columns-spanned="2" office:value-type="string">
            <text:p text:style-name="P29">其他記載事項</text:p>
          </table:table-cell>
          <table:covered-table-cell/>
          <table:table-cell table:style-name="表格1.C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7">教育部體育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5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1S</meta:editing-duration>
    <meta:editing-cycles>3</meta:editing-cycles>
    <meta:generator>LibreOffice/5.1.6.2$Windows_x86 LibreOffice_project/07ac168c60a517dba0f0d7bc7540f5afa45f0909</meta:generator>
    <dc:date>2018-06-26T15:08:02.047000000</dc:date>
    <meta:document-statistic meta:table-count="1" meta:image-count="0" meta:object-count="0" meta:page-count="9" meta:paragraph-count="142" meta:word-count="3835" meta:character-count="3996" meta:non-whitespace-character-count="3854"/>
    <meta:user-defined meta:name="Info 1"/>
    <meta:user-defined meta:name="Info 2"/>
    <meta:user-defined meta:name="Info 3"/>
    <meta:user-defined meta:name="Info 4"/>
  </office:meta>
</office:document-meta>
</file>