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cm" fo:margin-left="-0.049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5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1.766cm"/>
    </style:style>
    <style:style style:name="表格1.L" style:family="table-column">
      <style:table-column-properties style:column-width="0.522cm"/>
    </style:style>
    <style:style style:name="表格1.1" style:family="table-row">
      <style:table-row-properties style:min-row-height="1.20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.A8" style:family="table-cell">
      <style:table-cell-properties style:vertical-align="bottom" fo:padding-left="0.049cm" fo:padding-right="0.049cm" fo:padding-top="0cm" fo:padding-bottom="0cm" fo:border="none"/>
    </style:style>
    <style:style style:name="表格1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2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L2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8.3cm" fo:margin-left="-0.049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.231cm"/>
    </style:style>
    <style:style style:name="表格2.C" style:family="table-column">
      <style:table-column-properties style:column-width="1.819cm"/>
    </style:style>
    <style:style style:name="表格2.D" style:family="table-column">
      <style:table-column-properties style:column-width="0.984cm"/>
    </style:style>
    <style:style style:name="表格2.E" style:family="table-column">
      <style:table-column-properties style:column-width="2.066cm"/>
    </style:style>
    <style:style style:name="表格2.F" style:family="table-column">
      <style:table-column-properties style:column-width="0.736cm"/>
    </style:style>
    <style:style style:name="表格2.G" style:family="table-column">
      <style:table-column-properties style:column-width="2.801cm"/>
    </style:style>
    <style:style style:name="表格2.H" style:family="table-column">
      <style:table-column-properties style:column-width="2.803cm"/>
    </style:style>
    <style:style style:name="表格2.1" style:family="table-row">
      <style:table-row-properties style:min-row-height="1.40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bottom" fo:padding-left="0.049cm" fo:padding-right="0.049cm" fo:padding-top="0cm" fo:padding-bottom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2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.I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2.A1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2.C1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2.I1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3" style:family="table">
      <style:table-properties style:width="18.3cm" fo:margin-left="-0.049cm" table:align="left" style:writing-mode="lr-tb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1.995cm"/>
    </style:style>
    <style:style style:name="表格3.C" style:family="table-column">
      <style:table-column-properties style:column-width="0.293cm"/>
    </style:style>
    <style:style style:name="表格3.D" style:family="table-column">
      <style:table-column-properties style:column-width="2.288cm"/>
    </style:style>
    <style:style style:name="表格3.E" style:family="table-column">
      <style:table-column-properties style:column-width="0.222cm"/>
    </style:style>
    <style:style style:name="表格3.F" style:family="table-column">
      <style:table-column-properties style:column-width="2.064cm"/>
    </style:style>
    <style:style style:name="表格3.G" style:family="table-column">
      <style:table-column-properties style:column-width="0.737cm"/>
    </style:style>
    <style:style style:name="表格3.H" style:family="table-column">
      <style:table-column-properties style:column-width="1.55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1.037cm"/>
    </style:style>
    <style:style style:name="表格3.K" style:family="table-column">
      <style:table-column-properties style:column-width="1.766cm"/>
    </style:style>
    <style:style style:name="表格3.L" style:family="table-column">
      <style:table-column-properties style:column-width="0.522cm"/>
    </style:style>
    <style:style style:name="表格3.1" style:family="table-row">
      <style:table-row-properties style:min-row-height="1.40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3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3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3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3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3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3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3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3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3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3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3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3.A8" style:family="table-cell">
      <style:table-cell-properties style:vertical-align="bottom" fo:padding-left="0.049cm" fo:padding-right="0.049cm" fo:padding-top="0cm" fo:padding-bottom="0cm" fo:border="none"/>
    </style:style>
    <style:style style:name="表格3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3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3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3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3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3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3.A2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3.C2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3.L2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4" style:family="table">
      <style:table-properties style:width="18.3cm" fo:margin-left="-0.049cm" table:align="left" style:writing-mode="lr-tb"/>
    </style:style>
    <style:style style:name="表格4.A" style:family="table-column">
      <style:table-column-properties style:column-width="3.05cm"/>
    </style:style>
    <style:style style:name="表格4.B" style:family="table-column">
      <style:table-column-properties style:column-width="1.231cm"/>
    </style:style>
    <style:style style:name="表格4.C" style:family="table-column">
      <style:table-column-properties style:column-width="1.819cm"/>
    </style:style>
    <style:style style:name="表格4.D" style:family="table-column">
      <style:table-column-properties style:column-width="0.984cm"/>
    </style:style>
    <style:style style:name="表格4.E" style:family="table-column">
      <style:table-column-properties style:column-width="2.066cm"/>
    </style:style>
    <style:style style:name="表格4.F" style:family="table-column">
      <style:table-column-properties style:column-width="0.736cm"/>
    </style:style>
    <style:style style:name="表格4.G" style:family="table-column">
      <style:table-column-properties style:column-width="2.801cm"/>
    </style:style>
    <style:style style:name="表格4.H" style:family="table-column">
      <style:table-column-properties style:column-width="2.803cm"/>
    </style:style>
    <style:style style:name="表格4.1" style:family="table-row">
      <style:table-row-properties style:min-row-height="1.40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A3" style:family="table-cell">
      <style:table-cell-properties style:vertical-align="bottom" fo:padding-left="0.049cm" fo:padding-right="0.049cm" fo:padding-top="0cm" fo:padding-bottom="0cm" fo:border="none"/>
    </style:style>
    <style:style style:name="表格4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4.B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4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4.C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4.I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4.A1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4.C1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4.I1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5" style:family="table">
      <style:table-properties style:width="18.3cm" fo:margin-left="-0.049cm" table:align="left" style:writing-mode="lr-tb"/>
    </style:style>
    <style:style style:name="表格5.A" style:family="table-column">
      <style:table-column-properties style:column-width="2.286cm"/>
    </style:style>
    <style:style style:name="表格5.B" style:family="table-column">
      <style:table-column-properties style:column-width="1.995cm"/>
    </style:style>
    <style:style style:name="表格5.C" style:family="table-column">
      <style:table-column-properties style:column-width="0.293cm"/>
    </style:style>
    <style:style style:name="表格5.D" style:family="table-column">
      <style:table-column-properties style:column-width="2.288cm"/>
    </style:style>
    <style:style style:name="表格5.E" style:family="table-column">
      <style:table-column-properties style:column-width="0.222cm"/>
    </style:style>
    <style:style style:name="表格5.F" style:family="table-column">
      <style:table-column-properties style:column-width="2.064cm"/>
    </style:style>
    <style:style style:name="表格5.G" style:family="table-column">
      <style:table-column-properties style:column-width="0.737cm"/>
    </style:style>
    <style:style style:name="表格5.H" style:family="table-column">
      <style:table-column-properties style:column-width="1.55cm"/>
    </style:style>
    <style:style style:name="表格5.I" style:family="table-column">
      <style:table-column-properties style:column-width="1.251cm"/>
    </style:style>
    <style:style style:name="表格5.J" style:family="table-column">
      <style:table-column-properties style:column-width="1.037cm"/>
    </style:style>
    <style:style style:name="表格5.K" style:family="table-column">
      <style:table-column-properties style:column-width="1.766cm"/>
    </style:style>
    <style:style style:name="表格5.L" style:family="table-column">
      <style:table-column-properties style:column-width="0.522cm"/>
    </style:style>
    <style:style style:name="表格5.1" style:family="table-row">
      <style:table-row-properties style:min-row-height="1.10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5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5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5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5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5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5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5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5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5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5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5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5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5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5.A8" style:family="table-cell">
      <style:table-cell-properties style:vertical-align="bottom" fo:padding-left="0.049cm" fo:padding-right="0.049cm" fo:padding-top="0cm" fo:padding-bottom="0cm" fo:border="none"/>
    </style:style>
    <style:style style:name="表格5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5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5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5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5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5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5.A2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5.C2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5.L2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6" style:family="table">
      <style:table-properties style:width="18.3cm" fo:margin-left="-0.049cm" table:align="left" style:writing-mode="lr-tb"/>
    </style:style>
    <style:style style:name="表格6.A" style:family="table-column">
      <style:table-column-properties style:column-width="3.05cm"/>
    </style:style>
    <style:style style:name="表格6.B" style:family="table-column">
      <style:table-column-properties style:column-width="1.231cm"/>
    </style:style>
    <style:style style:name="表格6.C" style:family="table-column">
      <style:table-column-properties style:column-width="1.819cm"/>
    </style:style>
    <style:style style:name="表格6.D" style:family="table-column">
      <style:table-column-properties style:column-width="0.984cm"/>
    </style:style>
    <style:style style:name="表格6.E" style:family="table-column">
      <style:table-column-properties style:column-width="2.066cm"/>
    </style:style>
    <style:style style:name="表格6.F" style:family="table-column">
      <style:table-column-properties style:column-width="0.736cm"/>
    </style:style>
    <style:style style:name="表格6.G" style:family="table-column">
      <style:table-column-properties style:column-width="2.801cm"/>
    </style:style>
    <style:style style:name="表格6.H" style:family="table-column">
      <style:table-column-properties style:column-width="2.803cm"/>
    </style:style>
    <style:style style:name="表格6.1" style:family="table-row">
      <style:table-row-properties style:min-row-height="1.101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A3" style:family="table-cell">
      <style:table-cell-properties style:vertical-align="bottom" fo:padding-left="0.049cm" fo:padding-right="0.049cm" fo:padding-top="0cm" fo:padding-bottom="0cm" fo:border="none"/>
    </style:style>
    <style:style style:name="表格6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6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6.C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6.I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6.A1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6.C1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6.I1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7" style:family="table">
      <style:table-properties style:width="18.3cm" fo:margin-left="-0.049cm" table:align="left" style:writing-mode="lr-tb"/>
    </style:style>
    <style:style style:name="表格7.A" style:family="table-column">
      <style:table-column-properties style:column-width="2.286cm"/>
    </style:style>
    <style:style style:name="表格7.B" style:family="table-column">
      <style:table-column-properties style:column-width="1.995cm"/>
    </style:style>
    <style:style style:name="表格7.C" style:family="table-column">
      <style:table-column-properties style:column-width="0.293cm"/>
    </style:style>
    <style:style style:name="表格7.D" style:family="table-column">
      <style:table-column-properties style:column-width="2.288cm"/>
    </style:style>
    <style:style style:name="表格7.E" style:family="table-column">
      <style:table-column-properties style:column-width="0.222cm"/>
    </style:style>
    <style:style style:name="表格7.F" style:family="table-column">
      <style:table-column-properties style:column-width="2.064cm"/>
    </style:style>
    <style:style style:name="表格7.G" style:family="table-column">
      <style:table-column-properties style:column-width="0.737cm"/>
    </style:style>
    <style:style style:name="表格7.H" style:family="table-column">
      <style:table-column-properties style:column-width="1.55cm"/>
    </style:style>
    <style:style style:name="表格7.I" style:family="table-column">
      <style:table-column-properties style:column-width="1.251cm"/>
    </style:style>
    <style:style style:name="表格7.J" style:family="table-column">
      <style:table-column-properties style:column-width="1.037cm"/>
    </style:style>
    <style:style style:name="表格7.K" style:family="table-column">
      <style:table-column-properties style:column-width="1.766cm"/>
    </style:style>
    <style:style style:name="表格7.L" style:family="table-column">
      <style:table-column-properties style:column-width="0.522cm"/>
    </style:style>
    <style:style style:name="表格7.1" style:family="table-row">
      <style:table-row-properties style:min-row-height="1.101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7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7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7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7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7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7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7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7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7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7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7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7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7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7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7.A8" style:family="table-cell">
      <style:table-cell-properties style:vertical-align="bottom" fo:padding-left="0.049cm" fo:padding-right="0.049cm" fo:padding-top="0cm" fo:padding-bottom="0cm" fo:border="none"/>
    </style:style>
    <style:style style:name="表格7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7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7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7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7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7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7.A2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7.C2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7.L2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8" style:family="table">
      <style:table-properties style:width="18.3cm" fo:margin-left="-0.049cm" table:align="left" style:writing-mode="lr-tb"/>
    </style:style>
    <style:style style:name="表格8.A" style:family="table-column">
      <style:table-column-properties style:column-width="3.05cm"/>
    </style:style>
    <style:style style:name="表格8.B" style:family="table-column">
      <style:table-column-properties style:column-width="1.231cm"/>
    </style:style>
    <style:style style:name="表格8.C" style:family="table-column">
      <style:table-column-properties style:column-width="1.819cm"/>
    </style:style>
    <style:style style:name="表格8.D" style:family="table-column">
      <style:table-column-properties style:column-width="0.984cm"/>
    </style:style>
    <style:style style:name="表格8.E" style:family="table-column">
      <style:table-column-properties style:column-width="2.066cm"/>
    </style:style>
    <style:style style:name="表格8.F" style:family="table-column">
      <style:table-column-properties style:column-width="0.736cm"/>
    </style:style>
    <style:style style:name="表格8.G" style:family="table-column">
      <style:table-column-properties style:column-width="2.801cm"/>
    </style:style>
    <style:style style:name="表格8.H" style:family="table-column">
      <style:table-column-properties style:column-width="2.803cm"/>
    </style:style>
    <style:style style:name="表格8.1" style:family="table-row">
      <style:table-row-properties style:min-row-height="1.101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8.A3" style:family="table-cell">
      <style:table-cell-properties style:vertical-align="bottom" fo:padding-left="0.049cm" fo:padding-right="0.049cm" fo:padding-top="0cm" fo:padding-bottom="0cm" fo:border="none"/>
    </style:style>
    <style:style style:name="表格8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8.B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8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8.C5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8.I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8.A1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8.C1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8.I1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9" style:family="table">
      <style:table-properties style:width="18.3cm" fo:margin-left="-0.049cm" table:align="left" style:writing-mode="lr-tb"/>
    </style:style>
    <style:style style:name="表格9.A" style:family="table-column">
      <style:table-column-properties style:column-width="2.286cm"/>
    </style:style>
    <style:style style:name="表格9.B" style:family="table-column">
      <style:table-column-properties style:column-width="1.995cm"/>
    </style:style>
    <style:style style:name="表格9.C" style:family="table-column">
      <style:table-column-properties style:column-width="0.293cm"/>
    </style:style>
    <style:style style:name="表格9.D" style:family="table-column">
      <style:table-column-properties style:column-width="2.288cm"/>
    </style:style>
    <style:style style:name="表格9.E" style:family="table-column">
      <style:table-column-properties style:column-width="0.222cm"/>
    </style:style>
    <style:style style:name="表格9.F" style:family="table-column">
      <style:table-column-properties style:column-width="2.064cm"/>
    </style:style>
    <style:style style:name="表格9.G" style:family="table-column">
      <style:table-column-properties style:column-width="0.737cm"/>
    </style:style>
    <style:style style:name="表格9.H" style:family="table-column">
      <style:table-column-properties style:column-width="1.55cm"/>
    </style:style>
    <style:style style:name="表格9.I" style:family="table-column">
      <style:table-column-properties style:column-width="1.251cm"/>
    </style:style>
    <style:style style:name="表格9.J" style:family="table-column">
      <style:table-column-properties style:column-width="1.037cm"/>
    </style:style>
    <style:style style:name="表格9.K" style:family="table-column">
      <style:table-column-properties style:column-width="1.766cm"/>
    </style:style>
    <style:style style:name="表格9.L" style:family="table-column">
      <style:table-column-properties style:column-width="0.522cm"/>
    </style:style>
    <style:style style:name="表格9.1" style:family="table-row">
      <style:table-row-properties style:min-row-height="1.3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9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9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9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9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9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9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9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9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9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9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9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9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9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9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9.A8" style:family="table-cell">
      <style:table-cell-properties style:vertical-align="bottom" fo:padding-left="0.049cm" fo:padding-right="0.049cm" fo:padding-top="0cm" fo:padding-bottom="0cm" fo:border="none"/>
    </style:style>
    <style:style style:name="表格9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9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9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9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9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9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9.A2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9.C2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9.L2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0" style:family="table">
      <style:table-properties style:width="18.3cm" fo:margin-left="-0.049cm" table:align="left" style:writing-mode="lr-tb"/>
    </style:style>
    <style:style style:name="表格10.A" style:family="table-column">
      <style:table-column-properties style:column-width="2.286cm"/>
    </style:style>
    <style:style style:name="表格10.B" style:family="table-column">
      <style:table-column-properties style:column-width="1.99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2.288cm"/>
    </style:style>
    <style:style style:name="表格10.E" style:family="table-column">
      <style:table-column-properties style:column-width="0.222cm"/>
    </style:style>
    <style:style style:name="表格10.F" style:family="table-column">
      <style:table-column-properties style:column-width="2.064cm"/>
    </style:style>
    <style:style style:name="表格10.G" style:family="table-column">
      <style:table-column-properties style:column-width="0.737cm"/>
    </style:style>
    <style:style style:name="表格10.H" style:family="table-column">
      <style:table-column-properties style:column-width="1.55cm"/>
    </style:style>
    <style:style style:name="表格10.I" style:family="table-column">
      <style:table-column-properties style:column-width="1.251cm"/>
    </style:style>
    <style:style style:name="表格10.J" style:family="table-column">
      <style:table-column-properties style:column-width="1.037cm"/>
    </style:style>
    <style:style style:name="表格10.K" style:family="table-column">
      <style:table-column-properties style:column-width="1.766cm"/>
    </style:style>
    <style:style style:name="表格10.L" style:family="table-column">
      <style:table-column-properties style:column-width="0.522cm"/>
    </style:style>
    <style:style style:name="表格10.1" style:family="table-row">
      <style:table-row-properties style:min-row-height="1.3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表格10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0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0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0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0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0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0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0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0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0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0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0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0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0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0.A8" style:family="table-cell">
      <style:table-cell-properties style:vertical-align="bottom" fo:padding-left="0.049cm" fo:padding-right="0.049cm" fo:padding-top="0cm" fo:padding-bottom="0cm" fo:border="none"/>
    </style:style>
    <style:style style:name="表格10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0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0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0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0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0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0.A2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0.C2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0.L2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1" style:family="table">
      <style:table-properties style:width="18.3cm" fo:margin-left="-0.049cm" table:align="left" style:writing-mode="lr-tb"/>
    </style:style>
    <style:style style:name="表格11.A" style:family="table-column">
      <style:table-column-properties style:column-width="2.286cm"/>
    </style:style>
    <style:style style:name="表格11.B" style:family="table-column">
      <style:table-column-properties style:column-width="1.995cm"/>
    </style:style>
    <style:style style:name="表格11.C" style:family="table-column">
      <style:table-column-properties style:column-width="0.293cm"/>
    </style:style>
    <style:style style:name="表格11.D" style:family="table-column">
      <style:table-column-properties style:column-width="2.288cm"/>
    </style:style>
    <style:style style:name="表格11.E" style:family="table-column">
      <style:table-column-properties style:column-width="0.222cm"/>
    </style:style>
    <style:style style:name="表格11.F" style:family="table-column">
      <style:table-column-properties style:column-width="2.064cm"/>
    </style:style>
    <style:style style:name="表格11.G" style:family="table-column">
      <style:table-column-properties style:column-width="0.737cm"/>
    </style:style>
    <style:style style:name="表格11.H" style:family="table-column">
      <style:table-column-properties style:column-width="1.55cm"/>
    </style:style>
    <style:style style:name="表格11.I" style:family="table-column">
      <style:table-column-properties style:column-width="1.251cm"/>
    </style:style>
    <style:style style:name="表格11.J" style:family="table-column">
      <style:table-column-properties style:column-width="1.037cm"/>
    </style:style>
    <style:style style:name="表格11.K" style:family="table-column">
      <style:table-column-properties style:column-width="1.766cm"/>
    </style:style>
    <style:style style:name="表格11.L" style:family="table-column">
      <style:table-column-properties style:column-width="0.522cm"/>
    </style:style>
    <style:style style:name="表格11.1" style:family="table-row">
      <style:table-row-properties style:min-row-height="1.935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none"/>
    </style:style>
    <style:style style:name="表格11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1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1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1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1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1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1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1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1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1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1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1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1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1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1.A8" style:family="table-cell">
      <style:table-cell-properties style:vertical-align="bottom" fo:padding-left="0.049cm" fo:padding-right="0.049cm" fo:padding-top="0cm" fo:padding-bottom="0cm" fo:border="none"/>
    </style:style>
    <style:style style:name="表格11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1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1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1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1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1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1.A1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1.C1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1.L1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2" style:family="table">
      <style:table-properties style:width="18.3cm" fo:margin-left="-0.049cm" table:align="left" style:writing-mode="lr-tb"/>
    </style:style>
    <style:style style:name="表格12.A" style:family="table-column">
      <style:table-column-properties style:column-width="2.286cm"/>
    </style:style>
    <style:style style:name="表格12.B" style:family="table-column">
      <style:table-column-properties style:column-width="1.995cm"/>
    </style:style>
    <style:style style:name="表格12.C" style:family="table-column">
      <style:table-column-properties style:column-width="0.293cm"/>
    </style:style>
    <style:style style:name="表格12.D" style:family="table-column">
      <style:table-column-properties style:column-width="2.288cm"/>
    </style:style>
    <style:style style:name="表格12.E" style:family="table-column">
      <style:table-column-properties style:column-width="0.222cm"/>
    </style:style>
    <style:style style:name="表格12.F" style:family="table-column">
      <style:table-column-properties style:column-width="2.064cm"/>
    </style:style>
    <style:style style:name="表格12.G" style:family="table-column">
      <style:table-column-properties style:column-width="0.737cm"/>
    </style:style>
    <style:style style:name="表格12.H" style:family="table-column">
      <style:table-column-properties style:column-width="1.55cm"/>
    </style:style>
    <style:style style:name="表格12.I" style:family="table-column">
      <style:table-column-properties style:column-width="1.251cm"/>
    </style:style>
    <style:style style:name="表格12.J" style:family="table-column">
      <style:table-column-properties style:column-width="1.037cm"/>
    </style:style>
    <style:style style:name="表格12.K" style:family="table-column">
      <style:table-column-properties style:column-width="1.766cm"/>
    </style:style>
    <style:style style:name="表格12.L" style:family="table-column">
      <style:table-column-properties style:column-width="0.522cm"/>
    </style:style>
    <style:style style:name="表格12.1" style:family="table-row">
      <style:table-row-properties style:min-row-height="1.935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none"/>
    </style:style>
    <style:style style:name="表格12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2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2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2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2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2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2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2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2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2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2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2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2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2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2.A8" style:family="table-cell">
      <style:table-cell-properties style:vertical-align="bottom" fo:padding-left="0.049cm" fo:padding-right="0.049cm" fo:padding-top="0cm" fo:padding-bottom="0cm" fo:border="none"/>
    </style:style>
    <style:style style:name="表格12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2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2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2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2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2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2.A1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2.C1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2.L1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3" style:family="table">
      <style:table-properties style:width="18.3cm" fo:margin-left="-0.049cm" table:align="left" style:writing-mode="lr-tb"/>
    </style:style>
    <style:style style:name="表格13.A" style:family="table-column">
      <style:table-column-properties style:column-width="2.286cm"/>
    </style:style>
    <style:style style:name="表格13.B" style:family="table-column">
      <style:table-column-properties style:column-width="1.995cm"/>
    </style:style>
    <style:style style:name="表格13.C" style:family="table-column">
      <style:table-column-properties style:column-width="0.293cm"/>
    </style:style>
    <style:style style:name="表格13.D" style:family="table-column">
      <style:table-column-properties style:column-width="2.288cm"/>
    </style:style>
    <style:style style:name="表格13.E" style:family="table-column">
      <style:table-column-properties style:column-width="0.222cm"/>
    </style:style>
    <style:style style:name="表格13.F" style:family="table-column">
      <style:table-column-properties style:column-width="2.064cm"/>
    </style:style>
    <style:style style:name="表格13.G" style:family="table-column">
      <style:table-column-properties style:column-width="0.737cm"/>
    </style:style>
    <style:style style:name="表格13.H" style:family="table-column">
      <style:table-column-properties style:column-width="1.55cm"/>
    </style:style>
    <style:style style:name="表格13.I" style:family="table-column">
      <style:table-column-properties style:column-width="1.251cm"/>
    </style:style>
    <style:style style:name="表格13.J" style:family="table-column">
      <style:table-column-properties style:column-width="1.037cm"/>
    </style:style>
    <style:style style:name="表格13.K" style:family="table-column">
      <style:table-column-properties style:column-width="1.766cm"/>
    </style:style>
    <style:style style:name="表格13.L" style:family="table-column">
      <style:table-column-properties style:column-width="0.522cm"/>
    </style:style>
    <style:style style:name="表格13.1" style:family="table-row">
      <style:table-row-properties style:min-row-height="1.935cm"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none"/>
    </style:style>
    <style:style style:name="表格13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3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3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3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3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3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3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3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3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3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3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3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3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3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3.A8" style:family="table-cell">
      <style:table-cell-properties style:vertical-align="bottom" fo:padding-left="0.049cm" fo:padding-right="0.049cm" fo:padding-top="0cm" fo:padding-bottom="0cm" fo:border="none"/>
    </style:style>
    <style:style style:name="表格13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3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3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3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3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3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3.A1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3.C1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3.L1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4" style:family="table">
      <style:table-properties style:width="18.3cm" fo:margin-left="-0.049cm" table:align="left" style:writing-mode="lr-tb"/>
    </style:style>
    <style:style style:name="表格14.A" style:family="table-column">
      <style:table-column-properties style:column-width="2.286cm"/>
    </style:style>
    <style:style style:name="表格14.B" style:family="table-column">
      <style:table-column-properties style:column-width="1.995cm"/>
    </style:style>
    <style:style style:name="表格14.C" style:family="table-column">
      <style:table-column-properties style:column-width="0.293cm"/>
    </style:style>
    <style:style style:name="表格14.D" style:family="table-column">
      <style:table-column-properties style:column-width="2.288cm"/>
    </style:style>
    <style:style style:name="表格14.E" style:family="table-column">
      <style:table-column-properties style:column-width="0.222cm"/>
    </style:style>
    <style:style style:name="表格14.F" style:family="table-column">
      <style:table-column-properties style:column-width="2.064cm"/>
    </style:style>
    <style:style style:name="表格14.G" style:family="table-column">
      <style:table-column-properties style:column-width="0.737cm"/>
    </style:style>
    <style:style style:name="表格14.H" style:family="table-column">
      <style:table-column-properties style:column-width="1.55cm"/>
    </style:style>
    <style:style style:name="表格14.I" style:family="table-column">
      <style:table-column-properties style:column-width="1.251cm"/>
    </style:style>
    <style:style style:name="表格14.J" style:family="table-column">
      <style:table-column-properties style:column-width="1.037cm"/>
    </style:style>
    <style:style style:name="表格14.K" style:family="table-column">
      <style:table-column-properties style:column-width="1.766cm"/>
    </style:style>
    <style:style style:name="表格14.L" style:family="table-column">
      <style:table-column-properties style:column-width="0.522cm"/>
    </style:style>
    <style:style style:name="表格14.1" style:family="table-row">
      <style:table-row-properties style:min-row-height="1.935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none"/>
    </style:style>
    <style:style style:name="表格14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4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4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4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4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4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4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4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4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4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4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4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4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4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4.A8" style:family="table-cell">
      <style:table-cell-properties style:vertical-align="bottom" fo:padding-left="0.049cm" fo:padding-right="0.049cm" fo:padding-top="0cm" fo:padding-bottom="0cm" fo:border="none"/>
    </style:style>
    <style:style style:name="表格14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4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4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4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4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4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4.A1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4.C1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4.L1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5" style:family="table">
      <style:table-properties style:width="18.145cm" table:align="center" style:writing-mode="lr-tb"/>
    </style:style>
    <style:style style:name="表格15.A" style:family="table-column">
      <style:table-column-properties style:column-width="3.023cm"/>
    </style:style>
    <style:style style:name="表格15.B" style:family="table-column">
      <style:table-column-properties style:column-width="1.238cm"/>
    </style:style>
    <style:style style:name="表格15.C" style:family="table-column">
      <style:table-column-properties style:column-width="1.785cm"/>
    </style:style>
    <style:style style:name="表格15.D" style:family="table-column">
      <style:table-column-properties style:column-width="0.99cm"/>
    </style:style>
    <style:style style:name="表格15.E" style:family="table-column">
      <style:table-column-properties style:column-width="2.775cm"/>
    </style:style>
    <style:style style:name="表格15.G" style:family="table-column">
      <style:table-column-properties style:column-width="2.773cm"/>
    </style:style>
    <style:style style:name="表格15.1" style:family="table-row">
      <style:table-row-properties style:min-row-height="1.3cm" style:keep-together="false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5.B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5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5.C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5.H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6" style:family="table">
      <style:table-properties style:width="18.3cm" fo:margin-left="-0.049cm" table:align="left" style:writing-mode="lr-tb"/>
    </style:style>
    <style:style style:name="表格16.A" style:family="table-column">
      <style:table-column-properties style:column-width="2.286cm"/>
    </style:style>
    <style:style style:name="表格16.B" style:family="table-column">
      <style:table-column-properties style:column-width="2.288cm"/>
    </style:style>
    <style:style style:name="表格16.1" style:family="table-row">
      <style:table-row-properties style:min-row-height="0.9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none"/>
    </style:style>
    <style:style style:name="表格16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6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6.C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6.G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6.H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6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6.H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6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6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6.C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6.F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6.G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6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6.F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6.A8" style:family="table-cell">
      <style:table-cell-properties style:vertical-align="bottom" fo:padding-left="0.049cm" fo:padding-right="0.049cm" fo:padding-top="0cm" fo:padding-bottom="0cm" fo:border="none"/>
    </style:style>
    <style:style style:name="表格16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7" style:family="table">
      <style:table-properties style:width="18.3cm" fo:margin-left="-0.049cm" table:align="left" style:writing-mode="lr-tb"/>
    </style:style>
    <style:style style:name="表格17.A" style:family="table-column">
      <style:table-column-properties style:column-width="2.286cm"/>
    </style:style>
    <style:style style:name="表格17.B" style:family="table-column">
      <style:table-column-properties style:column-width="1.995cm"/>
    </style:style>
    <style:style style:name="表格17.C" style:family="table-column">
      <style:table-column-properties style:column-width="0.293cm"/>
    </style:style>
    <style:style style:name="表格17.D" style:family="table-column">
      <style:table-column-properties style:column-width="2.288cm"/>
    </style:style>
    <style:style style:name="表格17.E" style:family="table-column">
      <style:table-column-properties style:column-width="0.222cm"/>
    </style:style>
    <style:style style:name="表格17.F" style:family="table-column">
      <style:table-column-properties style:column-width="2.064cm"/>
    </style:style>
    <style:style style:name="表格17.G" style:family="table-column">
      <style:table-column-properties style:column-width="0.737cm"/>
    </style:style>
    <style:style style:name="表格17.H" style:family="table-column">
      <style:table-column-properties style:column-width="1.55cm"/>
    </style:style>
    <style:style style:name="表格17.I" style:family="table-column">
      <style:table-column-properties style:column-width="1.251cm"/>
    </style:style>
    <style:style style:name="表格17.J" style:family="table-column">
      <style:table-column-properties style:column-width="1.037cm"/>
    </style:style>
    <style:style style:name="表格17.K" style:family="table-column">
      <style:table-column-properties style:column-width="1.766cm"/>
    </style:style>
    <style:style style:name="表格17.L" style:family="table-column">
      <style:table-column-properties style:column-width="0.522cm"/>
    </style:style>
    <style:style style:name="表格17.1" style:family="table-row">
      <style:table-row-properties style:min-row-height="1.501cm" style:keep-together="false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none"/>
    </style:style>
    <style:style style:name="表格17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7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7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7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7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7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7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7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7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7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7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7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7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7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7.A8" style:family="table-cell">
      <style:table-cell-properties style:vertical-align="bottom" fo:padding-left="0.049cm" fo:padding-right="0.049cm" fo:padding-top="0cm" fo:padding-bottom="0cm" fo:border="none"/>
    </style:style>
    <style:style style:name="表格17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7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7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7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7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7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8" style:family="table">
      <style:table-properties style:width="18.3cm" fo:margin-left="-0.049cm" table:align="left" style:writing-mode="lr-tb"/>
    </style:style>
    <style:style style:name="表格18.A" style:family="table-column">
      <style:table-column-properties style:column-width="2.286cm"/>
    </style:style>
    <style:style style:name="表格18.B" style:family="table-column">
      <style:table-column-properties style:column-width="0.753cm"/>
    </style:style>
    <style:style style:name="表格18.C" style:family="table-column">
      <style:table-column-properties style:column-width="1.535cm"/>
    </style:style>
    <style:style style:name="表格18.D" style:family="table-column">
      <style:table-column-properties style:column-width="2.288cm"/>
    </style:style>
    <style:style style:name="表格18.E" style:family="table-column">
      <style:table-column-properties style:column-width="0.744cm"/>
    </style:style>
    <style:style style:name="表格18.F" style:family="table-column">
      <style:table-column-properties style:column-width="1.542cm"/>
    </style:style>
    <style:style style:name="表格18.I" style:family="table-column">
      <style:table-column-properties style:column-width="1.543cm"/>
    </style:style>
    <style:style style:name="表格18.1" style:family="table-row">
      <style:table-row-properties style:min-row-height="0.533cm" style:keep-together="false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="none"/>
    </style:style>
    <style:style style:name="表格18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8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8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18.J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8.K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8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8.K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8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18.C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8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18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18.J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18.C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8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8.A8" style:family="table-cell">
      <style:table-cell-properties style:vertical-align="bottom" fo:padding-left="0.049cm" fo:padding-right="0.049cm" fo:padding-top="0cm" fo:padding-bottom="0cm" fo:border="none"/>
    </style:style>
    <style:style style:name="表格18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9" style:family="table">
      <style:table-properties style:width="18.3cm" table:align="center" style:writing-mode="lr-tb"/>
    </style:style>
    <style:style style:name="表格19.A" style:family="table-column">
      <style:table-column-properties style:column-width="3.05cm"/>
    </style:style>
    <style:style style:name="表格19.B" style:family="table-column">
      <style:table-column-properties style:column-width="1.231cm"/>
    </style:style>
    <style:style style:name="表格19.C" style:family="table-column">
      <style:table-column-properties style:column-width="1.819cm"/>
    </style:style>
    <style:style style:name="表格19.D" style:family="table-column">
      <style:table-column-properties style:column-width="0.984cm"/>
    </style:style>
    <style:style style:name="表格19.E" style:family="table-column">
      <style:table-column-properties style:column-width="2.801cm"/>
    </style:style>
    <style:style style:name="表格19.G" style:family="table-column">
      <style:table-column-properties style:column-width="2.803cm"/>
    </style:style>
    <style:style style:name="表格19.1" style:family="table-row">
      <style:table-row-properties style:min-row-height="1.501cm" style:keep-together="false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9.B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9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9.C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9.H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20" style:family="table">
      <style:table-properties style:width="18.3cm" fo:margin-left="-0.049cm" table:align="left" style:writing-mode="lr-tb"/>
    </style:style>
    <style:style style:name="表格20.A" style:family="table-column">
      <style:table-column-properties style:column-width="2.286cm"/>
    </style:style>
    <style:style style:name="表格20.B" style:family="table-column">
      <style:table-column-properties style:column-width="1.995cm"/>
    </style:style>
    <style:style style:name="表格20.C" style:family="table-column">
      <style:table-column-properties style:column-width="0.293cm"/>
    </style:style>
    <style:style style:name="表格20.D" style:family="table-column">
      <style:table-column-properties style:column-width="2.288cm"/>
    </style:style>
    <style:style style:name="表格20.E" style:family="table-column">
      <style:table-column-properties style:column-width="0.222cm"/>
    </style:style>
    <style:style style:name="表格20.F" style:family="table-column">
      <style:table-column-properties style:column-width="2.064cm"/>
    </style:style>
    <style:style style:name="表格20.G" style:family="table-column">
      <style:table-column-properties style:column-width="0.737cm"/>
    </style:style>
    <style:style style:name="表格20.H" style:family="table-column">
      <style:table-column-properties style:column-width="1.55cm"/>
    </style:style>
    <style:style style:name="表格20.I" style:family="table-column">
      <style:table-column-properties style:column-width="1.251cm"/>
    </style:style>
    <style:style style:name="表格20.J" style:family="table-column">
      <style:table-column-properties style:column-width="1.037cm"/>
    </style:style>
    <style:style style:name="表格20.K" style:family="table-column">
      <style:table-column-properties style:column-width="1.766cm"/>
    </style:style>
    <style:style style:name="表格20.L" style:family="table-column">
      <style:table-column-properties style:column-width="0.522cm"/>
    </style:style>
    <style:style style:name="表格20.1" style:family="table-row">
      <style:table-row-properties style:min-row-height="1.501cm" style:keep-together="false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="none"/>
    </style:style>
    <style:style style:name="表格20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20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20.D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20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20.M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20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20.M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0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20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20.D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20.I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20.K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20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20.I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20.A8" style:family="table-cell">
      <style:table-cell-properties style:vertical-align="bottom" fo:padding-left="0.049cm" fo:padding-right="0.049cm" fo:padding-top="0cm" fo:padding-bottom="0cm" fo:border="none"/>
    </style:style>
    <style:style style:name="表格20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20.A1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20.B1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20.A1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20.C16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0.L1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21" style:family="table">
      <style:table-properties style:width="18.3cm" fo:margin-left="-0.049cm" table:align="left" style:writing-mode="lr-tb"/>
    </style:style>
    <style:style style:name="表格21.A" style:family="table-column">
      <style:table-column-properties style:column-width="2.286cm"/>
    </style:style>
    <style:style style:name="表格21.B" style:family="table-column">
      <style:table-column-properties style:column-width="2.288cm"/>
    </style:style>
    <style:style style:name="表格21.1" style:family="table-row">
      <style:table-row-properties style:min-row-height="0.9cm" style:keep-together="false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="none"/>
    </style:style>
    <style:style style:name="表格21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21.B4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21.C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18cm solid #00000a"/>
    </style:style>
    <style:style style:name="表格21.G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21.H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21.B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21.H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1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21.B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21.C6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53cm solid #00000a"/>
    </style:style>
    <style:style style:name="表格21.F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18cm solid #00000a" fo:border-bottom="0.026cm solid #00000a"/>
    </style:style>
    <style:style style:name="表格21.G6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a" fo:border-bottom="none"/>
    </style:style>
    <style:style style:name="表格21.B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21.F7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21.A8" style:family="table-cell">
      <style:table-cell-properties style:vertical-align="bottom" fo:padding-left="0.049cm" fo:padding-right="0.049cm" fo:padding-top="0cm" fo:padding-bottom="0cm" fo:border="none"/>
    </style:style>
    <style:style style:name="表格21.A9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P1" style:family="paragraph" style:parent-style-name="Text_20_body_20_indent" style:list-style-name="WWNum1">
      <style:paragraph-properties fo:line-height="0.706cm"/>
    </style:style>
    <style:style style:name="P2" style:family="paragraph" style:parent-style-name="Text_20_body_20_indent">
      <style:paragraph-properties fo:margin-left="1.482cm" fo:margin-right="0cm" fo:margin-top="0.159cm" fo:margin-bottom="0cm" style:line-height-at-least="0cm" fo:text-indent="-1.482cm" style:auto-text-indent="false"/>
    </style:style>
    <style:style style:name="P3" style:family="paragraph" style:parent-style-name="Text_20_body_20_indent">
      <style:paragraph-properties fo:margin-left="0cm" fo:margin-right="0cm" fo:margin-top="0.159cm" fo:margin-bottom="0cm" style:line-height-at-least="0cm" fo:text-indent="0cm" style:auto-text-indent="false"/>
    </style:style>
    <style:style style:name="P4" style:family="paragraph" style:parent-style-name="Text_20_body_20_indent">
      <style:paragraph-properties fo:margin-left="0cm" fo:margin-right="0cm" fo:margin-top="0.159cm" fo:margin-bottom="0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Text_20_body_20_indent">
      <style:paragraph-properties fo:margin-left="0cm" fo:margin-right="0cm" fo:margin-top="0.159cm" fo:margin-bottom="0cm" style:line-height-at-least="0cm" fo:text-indent="0cm" style:auto-text-indent="false"/>
      <style:text-properties fo:color="#ff0000" style:font-name="標楷體" fo:font-size="24pt" style:font-name-asian="標楷體1" style:font-size-asian="24pt" style:font-size-complex="24pt"/>
    </style:style>
    <style:style style:name="P6" style:family="paragraph" style:parent-style-name="Text_20_body_20_indent">
      <style:paragraph-properties fo:margin-top="0.159cm" fo:margin-bottom="0cm" style:line-height-at-least="0cm"/>
    </style:style>
    <style:style style:name="P7" style:family="paragraph" style:parent-style-name="Text_20_body_20_indent" style:list-style-name="WWNum2">
      <style:paragraph-properties fo:margin-top="0.159cm" fo:margin-bottom="0cm" style:line-height-at-least="0cm"/>
    </style:style>
    <style:style style:name="P8" style:family="paragraph" style:parent-style-name="Text_20_body_20_indent">
      <style:paragraph-properties fo:margin-left="1.304cm" fo:margin-right="0cm" fo:margin-top="0.159cm" fo:margin-bottom="0cm" style:line-height-at-least="0cm" fo:text-indent="1.087cm" style:auto-text-indent="false"/>
    </style:style>
    <style:style style:name="P9" style:family="paragraph" style:parent-style-name="Text_20_body_20_indent">
      <style:paragraph-properties fo:margin-left="0.423cm" fo:margin-right="0cm" fo:margin-top="0.159cm" fo:margin-bottom="0cm" style:line-height-at-least="0cm" fo:text-indent="0.988cm" style:auto-text-indent="false"/>
    </style:style>
    <style:style style:name="P10" style:family="paragraph" style:parent-style-name="Text_20_body_20_indent">
      <style:paragraph-properties fo:margin-left="1.693cm" fo:margin-right="0cm" fo:margin-top="0.159cm" fo:margin-bottom="0cm" style:line-height-at-least="0cm" fo:text-indent="0.494cm" style:auto-text-indent="false"/>
    </style:style>
    <style:style style:name="P11" style:family="paragraph" style:parent-style-name="Text_20_body_20_indent">
      <style:paragraph-properties fo:margin-left="0.423cm" fo:margin-right="0cm" fo:margin-top="0.159cm" fo:margin-bottom="0cm" style:line-height-at-least="0cm" fo:text-indent="1.002cm" style:auto-text-indent="false"/>
    </style:style>
    <style:style style:name="P12" style:family="paragraph" style:parent-style-name="Text_20_body_20_indent">
      <style:paragraph-properties fo:margin-left="1.304cm" fo:margin-right="0cm" fo:margin-top="0.159cm" fo:margin-bottom="0cm" style:line-height-at-least="0cm" fo:text-indent="0.593cm" style:auto-text-indent="false"/>
    </style:style>
    <style:style style:name="P13" style:family="paragraph" style:parent-style-name="Text_20_body_20_indent">
      <style:paragraph-properties fo:margin-left="0.423cm" fo:margin-right="0cm" fo:margin-top="0.159cm" fo:margin-bottom="0cm" style:line-height-at-least="0cm" fo:text-indent="0cm" style:auto-text-indent="false"/>
    </style:style>
    <style:style style:name="P14" style:family="paragraph" style:parent-style-name="Text_20_body_20_indent">
      <style:paragraph-properties fo:margin-left="1.304cm" fo:margin-right="0cm" fo:margin-top="0.159cm" fo:margin-bottom="0cm" style:line-height-at-least="0cm" fo:text-indent="0.099cm" style:auto-text-indent="false"/>
    </style:style>
    <style:style style:name="P15" style:family="paragraph" style:parent-style-name="Text_20_body_20_indent">
      <style:paragraph-properties fo:margin-left="0cm" fo:margin-right="0cm" fo:margin-top="0.159cm" fo:margin-bottom="0cm" style:line-height-at-least="0cm" fo:text-indent="1.383cm" style:auto-text-indent="false"/>
    </style:style>
    <style:style style:name="P16" style:family="paragraph" style:parent-style-name="Text_20_body_20_indent">
      <style:paragraph-properties fo:margin-left="0.004cm" fo:margin-right="0cm" fo:line-height="0.653cm" fo:text-indent="-0.049cm" style:auto-text-indent="false"/>
    </style:style>
    <style:style style:name="P17" style:family="paragraph" style:parent-style-name="Text_20_body_20_indent">
      <style:paragraph-properties fo:margin-left="1.482cm" fo:margin-right="0cm" fo:line-height="0.706cm" fo:text-indent="0cm" style:auto-text-indent="false"/>
    </style:style>
    <style:style style:name="P18" style:family="paragraph" style:parent-style-name="Text_20_body_20_indent">
      <style:paragraph-properties fo:margin-left="0.423cm" fo:margin-right="0cm" fo:margin-top="0.159cm" fo:margin-bottom="0cm" style:line-height-at-least="0cm" fo:text-indent="0.982cm" style:auto-text-indent="false"/>
    </style:style>
    <style:style style:name="P19" style:family="paragraph" style:parent-style-name="Text_20_body_20_indent">
      <style:paragraph-properties fo:margin-left="0.423cm" fo:margin-right="0cm" fo:margin-top="0.159cm" fo:margin-bottom="0cm" style:line-height-at-least="0cm" fo:text-align="start" style:justify-single-word="false" fo:text-indent="0.982cm" style:auto-text-indent="false"/>
    </style:style>
    <style:style style:name="P20" style:family="paragraph" style:parent-style-name="Text_20_body_20_indent">
      <style:paragraph-properties fo:margin-left="1.402cm" fo:margin-right="0cm" fo:margin-top="0.159cm" fo:margin-bottom="0cm" style:line-height-at-least="0cm" fo:text-indent="-0.982cm" style:auto-text-indent="false"/>
    </style:style>
    <style:style style:name="P21" style:family="paragraph" style:parent-style-name="Text_20_body_20_indent">
      <style:paragraph-properties fo:margin-left="1.926cm" fo:margin-right="0cm" fo:margin-top="0.159cm" fo:margin-bottom="0cm" style:line-height-at-least="0cm" fo:text-indent="-1.506cm" style:auto-text-indent="false"/>
    </style:style>
    <style:style style:name="P22" style:family="paragraph" style:parent-style-name="Text_20_body_20_indent">
      <style:paragraph-properties fo:margin-left="1.877cm" fo:margin-right="0cm" fo:margin-top="0.159cm" fo:margin-bottom="0cm" style:line-height-at-least="0cm" fo:text-indent="-1.457cm" style:auto-text-indent="false"/>
    </style:style>
    <style:style style:name="P23" style:family="paragraph" style:parent-style-name="Text_20_body" style:master-page-name="Standard">
      <style:paragraph-properties fo:margin-top="0cm" fo:margin-bottom="0.318cm" style:line-height-at-least="0cm" style:page-number="auto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fo:text-align="end" style:justify-single-word="false"/>
    </style:style>
    <style:style style:name="P26" style:family="paragraph" style:parent-style-name="Standard">
      <style:text-properties fo:color="#ff0000" style:font-name="標楷體" fo:font-size="24pt" style:font-name-asian="標楷體1" style:font-size-asian="24pt" style:font-size-complex="24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2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30" style:family="paragraph" style:parent-style-name="Standard">
      <style:paragraph-properties fo:margin-top="0cm" fo:margin-bottom="0.318cm" style:line-height-at-least="0cm"/>
    </style:style>
    <style:style style:name="P31" style:family="paragraph" style:parent-style-name="Standard">
      <style:paragraph-properties fo:margin-top="0cm" fo:margin-bottom="0.318cm" style:line-height-at-least="0cm" fo:text-align="center" style:justify-single-word="false"/>
    </style:style>
    <style:style style:name="P32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318cm" style:line-height-at-least="0cm"/>
      <style:text-properties style:font-name="標楷體" style:font-name-asian="標楷體1"/>
    </style:style>
    <style:style style:name="P34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top="0.159cm" fo:margin-bottom="0cm" style:line-height-at-least="0cm"/>
    </style:style>
    <style:style style:name="P36" style:family="paragraph" style:parent-style-name="Standard">
      <style:paragraph-properties fo:margin-top="0.159cm" fo:margin-bottom="0cm" style:line-height-at-least="0cm" fo:text-align="justify" style:justify-single-word="false"/>
    </style:style>
    <style:style style:name="P37" style:family="paragraph" style:parent-style-name="Standard">
      <style:paragraph-properties fo:margin-top="0.159cm" fo:margin-bottom="0cm"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3.482cm" fo:margin-right="0cm" fo:margin-top="0.159cm" fo:margin-bottom="0cm" style:line-height-at-least="0cm" fo:text-indent="-0.002cm" style:auto-text-indent="false"/>
    </style:style>
    <style:style style:name="P39" style:family="paragraph" style:parent-style-name="Standard">
      <style:paragraph-properties fo:margin-left="3.482cm" fo:margin-right="0cm" fo:margin-top="0.159cm" fo:margin-bottom="0cm" style:line-height-at-least="0cm" fo:text-align="justify" style:justify-single-word="false" fo:text-indent="-3.482cm" style:auto-text-indent="false"/>
    </style:style>
    <style:style style:name="P40" style:family="paragraph" style:parent-style-name="Standard">
      <style:paragraph-properties fo:margin-left="0.423cm" fo:margin-right="0cm" fo:margin-top="0.159cm" fo:margin-bottom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23cm" fo:margin-right="0cm" fo:margin-top="0.159cm" fo:margin-bottom="0cm" style:line-height-at-least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margin-top="0.159cm" fo:margin-bottom="0cm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774cm" fo:margin-right="0cm" fo:margin-top="0.159cm" fo:margin-bottom="0cm" style:line-height-at-least="0cm" fo:text-align="justify" style:justify-single-word="false" fo:text-indent="-0.504cm" style:auto-text-indent="false"/>
    </style:style>
    <style:style style:name="P44" style:family="paragraph" style:parent-style-name="Standard">
      <style:paragraph-properties fo:margin-left="1.693cm" fo:margin-right="0cm" fo:margin-top="0.159cm" fo:margin-bottom="0cm" style:line-height-at-leas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57cm" fo:margin-right="0cm" fo:margin-top="0.159cm" fo:margin-bottom="0cm" style:line-height-at-least="0cm" fo:text-align="justify" style:justify-single-word="false" fo:text-indent="-1.457cm" style:auto-text-indent="false"/>
    </style:style>
    <style:style style:name="P46" style:family="paragraph" style:parent-style-name="Standard">
      <style:paragraph-properties fo:margin-left="0cm" fo:margin-right="0cm" fo:margin-top="0.159cm" fo:margin-bottom="0cm" style:line-height-at-least="0cm" fo:text-indent="1.457cm" style:auto-text-indent="false"/>
    </style:style>
    <style:style style:name="P47" style:family="paragraph" style:parent-style-name="Standard">
      <style:paragraph-properties fo:margin-left="0cm" fo:margin-right="0cm" fo:margin-top="0.159cm" fo:margin-bottom="0cm" style:line-height-at-least="0cm" fo:text-align="justify" style:justify-single-word="false" fo:text-indent="1.457cm" style:auto-text-indent="false"/>
    </style:style>
    <style:style style:name="P48" style:family="paragraph" style:parent-style-name="Standard">
      <style:paragraph-properties fo:margin-left="0cm" fo:margin-right="0cm" fo:margin-top="0.159cm" fo:margin-bottom="0cm" style:line-height-at-least="0cm" fo:text-align="justify" style:justify-single-word="false" fo:text-indent="1.976cm" style:auto-text-indent="false"/>
    </style:style>
    <style:style style:name="P49" style:family="paragraph" style:parent-style-name="Standard">
      <style:paragraph-properties fo:margin-left="1.951cm" fo:margin-right="0cm" fo:margin-top="0.159cm" fo:margin-bottom="0cm" style:line-height-at-least="0cm" fo:text-align="justify" style:justify-single-word="false" fo:text-indent="-0.494cm" style:auto-text-indent="false"/>
    </style:style>
    <style:style style:name="P50" style:family="paragraph" style:parent-style-name="Normal_20_Indent">
      <style:paragraph-properties fo:line-height="0.529cm"/>
    </style:style>
    <style:style style:name="P51" style:family="paragraph" style:parent-style-name="Normal_20_Indent">
      <style:paragraph-properties fo:margin-left="0cm" fo:margin-right="0cm" fo:text-indent="0cm" style:auto-text-indent="false"/>
    </style:style>
    <style:style style:name="P52" style:family="paragraph" style:parent-style-name="Normal_20_Indent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Normal_20_Indent">
      <style:paragraph-properties fo:margin-left="0cm" fo:margin-right="0cm" style:line-height-at-least="0cm" fo:text-indent="0cm" style:auto-text-indent="false"/>
    </style:style>
    <style:style style:name="P54" style:family="paragraph" style:parent-style-name="Normal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55" style:family="paragraph" style:parent-style-name="Normal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56" style:family="paragraph" style:parent-style-name="Normal_20_Indent">
      <style:paragraph-properties fo:margin-left="0cm" fo:margin-right="0cm" fo:line-height="0.423cm" fo:text-align="justify" style:justify-single-word="false" fo:text-indent="0cm" style:auto-text-indent="false"/>
    </style:style>
    <style:style style:name="P57" style:family="paragraph" style:parent-style-name="Normal_20_Indent">
      <style:paragraph-properties fo:margin-left="0cm" fo:margin-right="0cm" fo:line-height="0.423cm" fo:text-align="center" style:justify-single-word="false" fo:text-indent="0cm" style:auto-text-indent="false"/>
    </style:style>
    <style:style style:name="P58" style:family="paragraph" style:parent-style-name="Normal_20_Indent">
      <style:paragraph-properties fo:margin-left="0cm" fo:margin-right="0cm" fo:text-align="center" style:justify-single-word="false" fo:text-indent="0cm" style:auto-text-indent="false"/>
    </style:style>
    <style:style style:name="P59" style:family="paragraph" style:parent-style-name="Normal_20_Indent">
      <style:paragraph-properties fo:margin-left="0cm" fo:margin-right="0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60" style:family="paragraph" style:parent-style-name="Normal_20_Indent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61" style:family="paragraph" style:parent-style-name="Normal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2" style:family="paragraph" style:parent-style-name="Normal_20_Indent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63" style:family="paragraph" style:parent-style-name="Normal_20_Indent">
      <style:paragraph-properties fo:margin-left="0cm" fo:margin-right="0cm" fo:line-height="0.529cm" fo:text-indent="0cm" style:auto-text-indent="false"/>
    </style:style>
    <style:style style:name="P64" style:family="paragraph" style:parent-style-name="Normal_20_Indent">
      <style:paragraph-properties fo:margin-left="0cm" fo:margin-right="0.423cm" fo:line-height="0.423cm" fo:text-align="end" style:justify-single-word="false" fo:text-indent="0cm" style:auto-text-indent="false"/>
    </style:style>
    <style:style style:name="P65" style:family="paragraph" style:parent-style-name="Normal_20_Indent">
      <style:paragraph-properties fo:margin-top="0.318cm" fo:margin-bottom="0cm" fo:line-height="0.529cm"/>
    </style:style>
    <style:style style:name="P66" style:family="paragraph" style:parent-style-name="Normal_20_Indent">
      <style:paragraph-properties fo:margin-top="0.318cm" fo:margin-bottom="0cm" fo:line-height="0.529cm"/>
      <style:text-properties style:font-name="標楷體" style:font-name-asian="標楷體1" style:font-size-complex="12pt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text-scale="80%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細明體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letter-spacing="-0.011cm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2pt"/>
    </style:style>
    <style:style style:name="T29" style:family="text">
      <style:text-properties style:font-name="標楷體" fo:font-size="13pt" style:font-name-asian="標楷體1" style:font-size-asian="13pt"/>
    </style:style>
    <style:style style:name="T30" style:family="text">
      <style:text-properties style:font-name="標楷體" fo:font-size="13pt" fo:font-weight="bold" style:font-name-asian="標楷體1" style:font-size-asian="13pt" style:font-weight-asian="bold"/>
    </style:style>
    <style:style style:name="T31" style:family="text">
      <style:text-properties style:font-name="標楷體" fo:font-size="11pt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 style:font-weight-complex="bold"/>
    </style:style>
    <style:style style:name="T33" style:family="text">
      <style:text-properties style:font-name="標楷體" fo:font-size="10pt" style:font-name-asian="標楷體1" style:font-size-asian="10pt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6" style:family="text">
      <style:text-properties fo:color="#ff0000" style:font-name="標楷體" fo:font-size="14pt" style:font-name-asian="標楷體1" style:font-size-asian="14pt" style:font-size-complex="14pt"/>
    </style:style>
    <style:style style:name="T37" style:family="text">
      <style:text-properties fo:color="#ff0000" style:font-name="標楷體" fo:font-size="14pt" style:font-name-asian="標楷體1" style:font-size-asian="14pt" style:font-name-complex="細明體" style:font-size-complex="14pt"/>
    </style:style>
    <style:style style:name="T38" style:family="text">
      <style:text-properties fo:color="#ff0000" style:font-name="標楷體" fo:font-size="24pt" style:font-name-asian="標楷體1" style:font-size-asian="24pt" style:font-size-complex="24pt"/>
    </style:style>
    <style:style style:name="T39" style:family="text">
      <style:text-properties fo:color="#262626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2018年中華民國柔道錦標賽競賽規程</text:span></text:p>
      <text:p text:style-name="P30"><text:span text:style-name="T4"><text:s text:c="15"/>核准文號：教育部體育署107年</text:span><text:span text:style-name="T5"> 1</text:span><text:span text:style-name="T4">月4日臺教體署全(三)字第1060043169號函</text:span></text:p>
      <text:p text:style-name="P35"><text:span text:style-name="T6">一、主 <text:s text:c="3"/>旨：為遵照政府提倡全民體育之訓示，配合體育運動人口倍增計劃，</text:span></text:p>
      <text:p text:style-name="P38"><text:span text:style-name="T6">發展柔道運動，增進國民身心健康，培養奮發蓬勃積極進取之精神。</text:span></text:p>
      <text:p text:style-name="P39"><text:span text:style-name="T6">二、指導單位：桃園市政府、中華民國奧林匹克運動</text:span><text:span text:style-name="T9">委員</text:span><text:span text:style-name="T6">會、</text:span><text:span text:style-name="T9">中華民國體育運動總會</text:span></text:p>
      <text:p text:style-name="P39"><text:span text:style-name="T6">三、主辦單位：中華民國柔道體育運動協會。</text:span></text:p>
      <text:p text:style-name="P36"><text:span text:style-name="T6">四、承辦單位：桃園市體育會柔道委員會。</text:span></text:p>
      <text:p text:style-name="P39"><text:span text:style-name="T6">五、協辦單位：</text:span><text:span text:style-name="T9">桃園市體育會 <text:s/>國立體育大學 <text:s/>壽山高中 <text:s/>觀音高中 <text:s/>會稽國中</text:span></text:p>
      <text:p text:style-name="P39"><text:span text:style-name="T9"><text:s text:c="15"/>楊梅國中 <text:s text:c="4"/>楊明國中 <text:s text:c="5"/>壽山巖觀音寺</text:span></text:p>
      <text:p text:style-name="P36"><text:span text:style-name="T6">六、比賽日期：107年10月11日至10月14日(星期四至星期日)計四天。</text:span></text:p>
      <text:p text:style-name="P36"><text:span text:style-name="T6">七、比賽地點：</text:span><text:span text:style-name="T9">桃園市市立體育館(330桃園市桃園區三民路一段1號)</text:span></text:p>
      <text:p text:style-name="P36"><text:span text:style-name="T6">八、比賽分組：</text:span></text:p>
      <text:p text:style-name="P40"><text:span text:style-name="T6">(一)團體組每隊七人(正選五名，候補二名)</text:span></text:p>
      <text:p text:style-name="P42"><text:span text:style-name="T6">01.特別組(限年齡滿40歲以上，報名需有兩對以上始可舉行比賽)</text:span></text:p>
      <text:p text:style-name="P42"><text:soft-page-break/><text:span text:style-name="T6">02.社會男子甲組(上段者，限體重)</text:span></text:p>
      <text:p text:style-name="P42"><text:span text:style-name="T6">03.社會男子乙組(未上段者，限體重)</text:span></text:p>
      <text:p text:style-name="P42"><text:span text:style-name="T6">04.社會女子甲組(上段者，限體重)</text:span></text:p>
      <text:p text:style-name="P42"><text:span text:style-name="T6">05.社會女子乙組(未上段者，限體重)</text:span></text:p>
      <text:p text:style-name="P42"><text:span text:style-name="T6">06.大專男子甲組(限一般院校有段者，限體重)</text:span></text:p>
      <text:p text:style-name="P42"><text:span text:style-name="T6">07.大專男子乙組(限一般院校無段者，限體重)</text:span></text:p>
      <text:p text:style-name="P42"><text:span text:style-name="T6">08.大專女子甲組(限一般院校有段者，限體重)</text:span></text:p>
      <text:p text:style-name="P42"><text:span text:style-name="T6">09.大專女子乙組(限一般院校無段者，限體重)</text:span></text:p>
      <text:p text:style-name="P42"><text:span text:style-name="T6">10.高中男子組(不分段級，限體重)</text:span></text:p>
      <text:p text:style-name="P42"><text:span text:style-name="T6">11.高中女子組(不分段級，限體重)</text:span></text:p>
      <text:p text:style-name="P42"><text:span text:style-name="T6">12.國中男生組(限體重)</text:span></text:p>
      <text:p text:style-name="P42"><text:span text:style-name="T6">13.國中女生組(限體重)</text:span></text:p>
      <text:p text:style-name="P42"><text:span text:style-name="T6">14.國小男生組(限體重)</text:span></text:p>
      <text:p text:style-name="P42"><text:span text:style-name="T6">15.國小女生組(限體重)</text:span></text:p>
      <text:p text:style-name="P42"><text:soft-page-break/><text:span text:style-name="T6">※大專體育相關科系請報社會男女甲組</text:span></text:p>
      <text:p text:style-name="P37"/>
      <text:p text:style-name="P40"><text:span text:style-name="T6">(二)個人組：</text:span></text:p>
      <text:p text:style-name="P42"><text:span text:style-name="T6">1.社會男、女甲、乙組 <text:s text:c="5"/>2.大專男、女甲、乙組</text:span></text:p>
      <text:p text:style-name="P42"><text:span text:style-name="T6">3.高中男、女生組 <text:s text:c="9"/>4.國中男、女生Ａ、Ｂ組</text:span><text:span text:style-name="T7">(Ｂ組限國一新生)</text:span></text:p>
      <text:p text:style-name="P42"><text:span text:style-name="T6">5.國小男女生Ａ、Ｂ組(國小B組限四年級以下學生) <text:s text:c="5"/></text:span></text:p>
      <text:p text:style-name="P36"><text:span text:style-name="T6">九、參加資格：凡具有柔道練習經驗者均可報名參加：</text:span></text:p>
      <text:p text:style-name="P40"><text:span text:style-name="T6">(一)團體組：</text:span></text:p>
      <text:p text:style-name="P42"><text:span text:style-name="T6">1.國內各團體、學校均可報名參加，年齡限制如下：</text:span></text:p>
      <text:p text:style-name="P43"><text:span text:style-name="T6">2.大專、高中、國中、國小組均得為在學之學生，並以學校名義報名參加，學生年齡限制如下：</text:span></text:p>
      <text:p text:style-name="P44"><text:span text:style-name="T6">(1)高中組：20歲以下(民國87年9月1日以後出生者)</text:span></text:p>
      <text:p text:style-name="P44"><text:span text:style-name="T6">(2)國中組：16歲以下(民國91年9月1日以後出生者)</text:span></text:p>
      <text:p text:style-name="P44"><text:span text:style-name="T6">(3)國小組：12歲以下(民國95年9月1日以後出生者)</text:span></text:p>
      <text:p text:style-name="P36"><text:soft-page-break/><text:span text:style-name="T6"><text:s text:c="7"/></text:span><text:span text:style-name="T3">※</text:span><text:span text:style-name="T12"> 國中國小B組不得參加團體賽</text:span></text:p>
      <text:p text:style-name="P40"><text:span text:style-name="T6">(二)個人組：</text:span></text:p>
      <text:p text:style-name="P43"><text:span text:style-name="T6">1.大專、高中、國中、國小組均得為在學之學生，並以學校名義報名參加，年齡限制同團體組之規定。</text:span></text:p>
      <text:p text:style-name="P43"><text:span text:style-name="T6">2.國小</text:span><text:span text:style-name="T7">Ｂ</text:span><text:span text:style-name="T6">組年齡限制(10歲以下；民國97年9月1日以後出生者)並得為在學學生四年級以下者。</text:span></text:p>
      <text:p text:style-name="P43"><text:span text:style-name="T6">3.國小組男女生A組第八級為特別級，僅限體重在60.1公斤以上及超齡之在學學生(但以14歲以下為限，即民國93年9月1日以後出生者)參加。</text:span></text:p>
      <text:p text:style-name="P42"><text:span text:style-name="T6">4.</text:span><text:span text:style-name="T12">如以各柔道館名義之報名者，須加註就讀學校之校名。</text:span></text:p>
      <text:p text:style-name="P45"><text:span text:style-name="T6">十、報名日期：自即日起至107年9月14日(星期五)截止，以郵戳為憑，逾期或 <text:s text:c="5"/></text:span></text:p>
      <text:p text:style-name="P45"><text:span text:style-name="T6"><text:s text:c="14"/>不按報名手續報名者，不予受理。</text:span></text:p>
      <text:p text:style-name="P2"><text:span text:style-name="T6">十一、報名手續及費用：</text:span></text:p>
      <text:p text:style-name="P41"><text:span text:style-name="T6">(一)一律採郵寄報名，請依團體或個人組報名表報名並連同現金袋或匯票、</text:span></text:p>
      <text:p text:style-name="P46"><text:span text:style-name="T8">支票</text:span><text:span text:style-name="T6">掛號郵</text:span><text:span text:style-name="T8">寄，請寄至台南市東區裕農路288巷60弄32號</text:span></text:p>
      <text:p text:style-name="P46"><text:span text:style-name="T8"><text:s/>董進龍老師收。行動電話：0932-716-071 <text:s text:c="2"/>傳真(06)235-8599</text:span></text:p>
      <text:p text:style-name="P46"><text:soft-page-break/><text:span text:style-name="T8"><text:s/>報名表請由本會網址：</text:span><text:span text:style-name="T19">http//</text:span><text:span text:style-name="T8">www.twjudo.com下載報名</text:span></text:p>
      <text:p text:style-name="P46"><text:span text:style-name="T8"><text:s/>(字體請以</text:span><text:span text:style-name="T13">標楷粗體</text:span><text:span text:style-name="T8">14號字為準)。</text:span></text:p>
      <text:p text:style-name="P40"><text:span text:style-name="T8">(二)所填報名參加本賽個人資料，僅供本賽事相關用途使用</text:span><text:span text:style-name="T6">。</text:span></text:p>
      <text:p text:style-name="P40"><text:span text:style-name="T8">(三)</text:span><text:span text:style-name="T6">報名後全隊未參賽，若遇天災或無法避免之情形，所繳費用於扣除行政作</text:span></text:p>
      <text:p text:style-name="P40"><text:span text:style-name="T6"><text:s text:c="4"/>業相關費用後歸還餘款。</text:span></text:p>
      <text:p text:style-name="P40"><text:span text:style-name="T6">(四)報名費用如下：</text:span></text:p>
      <text:p text:style-name="P42"><text:span text:style-name="T6">1.團體組：</text:span></text:p>
      <text:p text:style-name="P44"><text:span text:style-name="T6">(1)社會、大專、高中組：每隊新臺幣壹仟貳百元整。</text:span></text:p>
      <text:p text:style-name="P44"><text:span text:style-name="T6">(2)國中、國小組：每隊新臺幣柒佰元整。</text:span></text:p>
      <text:p text:style-name="P42"><text:span text:style-name="T6">2.個人組：</text:span></text:p>
      <text:p text:style-name="P44"><text:span text:style-name="T6">(1)個人組社會、大專、高中組：每人新臺幣叁佰元整。</text:span></text:p>
      <text:p text:style-name="P44"><text:span text:style-name="T6">(2)個人組國中、國小組：每人新臺幣貳佰元整。</text:span></text:p>
      <text:p text:style-name="P36"><text:span text:style-name="T6"><text:s/>※</text:span><text:span text:style-name="T11">各報名單位於9月14日（星期五）報名截止前，未將報名費繳清者，視同報</text:span></text:p>
      <text:p text:style-name="P36"><text:span text:style-name="T11"><text:s text:c="3"/>名無效，恕不排入競賽規程內</text:span><text:span text:style-name="T6">。</text:span></text:p>
      <text:p text:style-name="P3"><text:soft-page-break/><text:span text:style-name="T6">十二、比賽分級：</text:span></text:p>
      <text:list xml:id="list6765163086838814663" text:style-name="WWNum2">
        <text:list-item>
          <text:p text:style-name="P7"><text:span text:style-name="T36">團體組</text:span><text:span text:style-name="T6">:社會男女甲乙組、大專男女甲乙組之級數體重如下: </text:span></text:p>
        </text:list-item>
      </text:list>
      <text:p text:style-name="P6"><text:span text:style-name="T6">(1)社會男子甲乙組、大專男子甲乙組: 依體重分為七級</text:span></text:p>
      <text:p text:style-name="P6"><text:span text:style-name="T6"><text:s text:c="3"/></text:span><text:span text:style-name="T39">(</text:span><text:span text:style-name="T6">甲組：上段者、 乙組:未上段者)</text:span></text:p>
      <text:p text:style-name="P8"><text:span text:style-name="T6">第一級：60.0公斤以下 <text:s text:c="8"/>第二級：60.1至66.0公斤</text:span></text:p>
      <text:p text:style-name="P8"><text:span text:style-name="T6">第三級：66.1至73.0公斤 <text:s text:c="5"/>第四級：73.1至81.0公斤</text:span></text:p>
      <text:p text:style-name="P8"><text:span text:style-name="T6">第五級: 81.1至90.0公斤 <text:s text:c="5"/>第六級: 90.1至100公斤</text:span></text:p>
      <text:p text:style-name="P8"><text:span text:style-name="T6">第七級:100.1公斤以上</text:span></text:p>
      <text:p text:style-name="P9"><text:span text:style-name="T6">(2)社會女子甲乙組、大專女子甲乙組:：依體重分為七級</text:span></text:p>
      <text:p text:style-name="P10"><text:span text:style-name="T6">(甲組：上段者、乙組:未上段者)</text:span></text:p>
      <text:p text:style-name="P8"><text:span text:style-name="T6">第一級：48.0公斤以下 <text:s text:c="8"/>第二級：48.1至52.0公斤</text:span></text:p>
      <text:p text:style-name="P8"><text:span text:style-name="T6">第三級：52.1至59.0公斤 <text:s text:c="5"/>第四級：59.1至63.0公斤</text:span></text:p>
      <text:p text:style-name="P8"><text:span text:style-name="T6">第五級: 63.1至70.0公斤 <text:s text:c="5"/>第六級:70.1至78.0公斤</text:span></text:p>
      <text:p text:style-name="P8"><text:span text:style-name="T6">第七級: 78.1公斤以上</text:span></text:p>
      <text:list xml:id="list35374838" text:continue-numbering="true" text:style-name="WWNum2">
        <text:list-item>
          <text:p text:style-name="P7"><text:soft-page-break/><text:span text:style-name="T36">個人組</text:span></text:p>
        </text:list-item>
      </text:list>
      <text:p text:style-name="P6"><text:span text:style-name="T19">(1)社會男子甲乙組:依體重分為四級</text:span><text:span text:style-name="T39">(</text:span><text:span text:style-name="T6">甲組：上段者者、 乙組:未上段者)</text:span></text:p>
      <text:p text:style-name="P6"><text:span text:style-name="T19">輕量級:60.0公斤以下 <text:s text:c="12"/>中量級:60.1至73.0公斤</text:span></text:p>
      <text:p text:style-name="P6"><text:span text:style-name="T19">重量級:73.1至90.0公斤 <text:s text:c="9"/>超重級:90.1公斤以上</text:span></text:p>
      <text:p text:style-name="P6"><text:span text:style-name="T6">(2)社會女子甲乙組:依體重分為七級</text:span><text:span text:style-name="T39">(</text:span><text:span text:style-name="T6">甲組：上段者者、 乙組:未上段者)</text:span></text:p>
      <text:p text:style-name="P6"><text:span text:style-name="T19">輕量級:48.0公斤以下 <text:s text:c="12"/>中量級:48.1至57.0公斤</text:span></text:p>
      <text:p text:style-name="P6"><text:span text:style-name="T19">重量級:57.1至70.0公斤 <text:s text:c="9"/>超重級:70.1公斤以上</text:span></text:p>
      <text:list xml:id="list35393264" text:continue-numbering="true" text:style-name="WWNum2">
        <text:list-item>
          <text:p text:style-name="P7"><text:span text:style-name="T19">大專男子、女子組體重分級和社會男子組、女子組相同</text:span></text:p>
        </text:list-item>
        <text:list-item>
          <text:p text:style-name="P7"><text:span text:style-name="T19">高中男、女生組:</text:span></text:p>
        </text:list-item>
      </text:list>
      <text:p text:style-name="P11"><text:span text:style-name="T6">1.高中男生組：依體重分為八級</text:span></text:p>
      <text:p text:style-name="P12"><text:span text:style-name="T6">第一級：55.0公斤以下 <text:s text:c="8"/>第二級：55.1公斤至60.0公斤</text:span></text:p>
      <text:p text:style-name="P12"><text:span text:style-name="T6">第三級：60.1至66.0公斤 <text:s text:c="5"/>第四級：66.1至73.0公斤</text:span></text:p>
      <text:p text:style-name="P12"><text:span text:style-name="T6">第五級：73.1至81.0公斤 <text:s text:c="5"/>第六級：81.1至90.0公斤</text:span></text:p>
      <text:p text:style-name="P12"><text:span text:style-name="T6">第七級：90.1至100.0公斤 <text:s text:c="4"/>第八級：100.1公斤以上</text:span></text:p>
      <text:p text:style-name="P11"><text:soft-page-break/><text:span text:style-name="T6">2.高中女生組：依體重分為八級</text:span></text:p>
      <text:p text:style-name="P12"><text:span text:style-name="T6">第一級：45.0公斤以下 <text:s text:c="8"/>第二級：45.1公斤至48.0公斤</text:span></text:p>
      <text:p text:style-name="P12"><text:span text:style-name="T6">第三級：48.1至52.0公斤 <text:s text:c="5"/>第四級：52.1至57.0公斤</text:span></text:p>
      <text:p text:style-name="P12"><text:span text:style-name="T6">第五級：57.1至63.0公斤 <text:s text:c="5"/>第六級：63.1至70.0公斤</text:span></text:p>
      <text:p text:style-name="P12"><text:span text:style-name="T6">第七級：70.1至78.0公斤 <text:s text:c="5"/>第八級：78.1公斤以上</text:span></text:p>
      <text:p text:style-name="P13"><text:span text:style-name="T6">(六)國中男生Ａ組：依體重分為十級</text:span></text:p>
      <text:p text:style-name="P14"><text:span text:style-name="T6">第一級：38.0公斤以下 <text:s text:c="8"/>第二級：38.1至42.0公斤</text:span></text:p>
      <text:p text:style-name="P14"><text:span text:style-name="T6">第三級：42.1至46.0公斤 <text:s text:c="5"/>第四級：46.1至50.0公斤</text:span></text:p>
      <text:p text:style-name="P14"><text:span text:style-name="T6">第五級：50.1至55.0公斤 <text:s text:c="5"/>第六級：55.1至60.0公斤</text:span></text:p>
      <text:p text:style-name="P14"><text:span text:style-name="T6">第七級：60.1至66.0公斤 <text:s text:c="5"/>第八級：66.1至73.0公斤</text:span></text:p>
      <text:p text:style-name="P14"><text:span text:style-name="T6">第九級：73.1至81.0公斤 <text:s text:c="5"/>第十級：81.1公斤以上</text:span></text:p>
      <text:p text:style-name="P13"><text:span text:style-name="T6">(七)國中男生Ｂ組(限國一新生)：依體重分為十級</text:span></text:p>
      <text:p text:style-name="P14"><text:span text:style-name="T6">第一級：34.0公斤以下 <text:s text:c="8"/>第二級：34.1至38.0公斤</text:span></text:p>
      <text:p text:style-name="P14"><text:span text:style-name="T6">第三級：38.1至42.0公斤 <text:s text:c="5"/>第四級：42.1至46.0公斤</text:span></text:p>
      <text:p text:style-name="P14"><text:soft-page-break/><text:span text:style-name="T6">第五級：46.1至51.0公斤 <text:s text:c="5"/>第六級：51.1至56.0公斤</text:span></text:p>
      <text:p text:style-name="P14"><text:span text:style-name="T6">第七級：56.1至61.0公斤 <text:s text:c="5"/>第八級：61.1至67.0公斤</text:span></text:p>
      <text:p text:style-name="P14"><text:span text:style-name="T6">第九級：67.1至74.0公斤 <text:s text:c="5"/>第十級：74.1公斤以上</text:span></text:p>
      <text:p text:style-name="P13"><text:span text:style-name="T6">(八)國中女生Ａ組：依體重分為九級</text:span></text:p>
      <text:p text:style-name="P14"><text:span text:style-name="T6">第一級：36.0公斤以下 <text:s text:c="8"/>第二級：36.1至40.0公斤</text:span></text:p>
      <text:p text:style-name="P14"><text:span text:style-name="T6">第三級：40.1至44.0公斤 <text:s text:c="5"/>第四級：44.1至48.0公斤</text:span></text:p>
      <text:p text:style-name="P14"><text:span text:style-name="T6">第五級：48.1至52.0公斤 <text:s text:c="5"/>第六級：52.1至57.0公斤</text:span></text:p>
      <text:p text:style-name="P14"><text:span text:style-name="T6">第七級：57.1至63.0公斤 <text:s text:c="5"/>第八級：63.1至70.0公斤</text:span></text:p>
      <text:p text:style-name="P14"><text:span text:style-name="T6">第九級：70.1公斤以上</text:span></text:p>
      <text:p text:style-name="P13"><text:span text:style-name="T6">(九)國中女生Ｂ組(限國一新生)：依體重分十級</text:span></text:p>
      <text:p text:style-name="P14"><text:span text:style-name="T6">第一級：32.0公斤以下 <text:s text:c="8"/>第二級：32.1至36.0公斤</text:span></text:p>
      <text:p text:style-name="P14"><text:span text:style-name="T6">第三級：36.1至40.0公斤 <text:s text:c="5"/>第四級：40.1至44.0公斤</text:span></text:p>
      <text:p text:style-name="P14"><text:span text:style-name="T6">第五級：44.1至48.0公斤 <text:s text:c="5"/>第六級：48.1至52.0公斤</text:span></text:p>
      <text:p text:style-name="P14"><text:span text:style-name="T6">第七級：52.1至57.0公斤 <text:s text:c="5"/>第八級：57.1至62.0公斤</text:span></text:p>
      <text:p text:style-name="P14"><text:soft-page-break/><text:span text:style-name="T6">第九級：62.1至68.0公斤 <text:s text:c="5"/>第十級：68.1公斤以上</text:span></text:p>
      <text:p text:style-name="P13"><text:span text:style-name="T6">(十)國小男、女生Ａ組(限國小五、六年級)：依體重分為八級</text:span></text:p>
      <text:p text:style-name="P14"><text:span text:style-name="T6">第一級：30.0公斤以下 <text:s text:c="8"/>第二級：30.1至33.0公斤</text:span></text:p>
      <text:p text:style-name="P14"><text:span text:style-name="T6">第三級：33.1至37.0公斤 <text:s text:c="5"/>第四級：37.1至42.0公斤</text:span></text:p>
      <text:p text:style-name="P14"><text:span text:style-name="T6">第五級：42.1至47.0公斤 <text:s text:c="5"/>第六級：47.1至53.0公斤</text:span></text:p>
      <text:p text:style-name="P14"><text:span text:style-name="T6">第七級：53.1至60.0公斤</text:span></text:p>
      <text:p text:style-name="P14"><text:span text:style-name="T6">第八級：特別級：60.1公斤以上或超齡(14歲以下為限)。</text:span></text:p>
      <text:p text:style-name="P13"><text:span text:style-name="T6">(十一)國小男、女生Ｂ組(限國小四年及以下)：依體重分為七級</text:span></text:p>
      <text:p text:style-name="P14"><text:span text:style-name="T6">第一級：26.0公斤以下 <text:s text:c="8"/>第二級：26.1至30.0公斤</text:span></text:p>
      <text:p text:style-name="P14"><text:span text:style-name="T6">第三級：30.1至34.0公斤 <text:s text:c="5"/>第四級：34.1至39.0公斤</text:span></text:p>
      <text:p text:style-name="P14"><text:span text:style-name="T6">第五級：39.1至44.0公斤 <text:s text:c="5"/>第六級：44.1至50.0公斤</text:span></text:p>
      <text:p text:style-name="P14"><text:span text:style-name="T6">第七級：50.1公斤以上</text:span></text:p>
      <text:p text:style-name="P3"><text:span text:style-name="T6">十三、比賽規則：採用國際IJF總會審定公佈之最新國際柔道比賽規則。</text:span></text:p>
      <text:p text:style-name="P3"><text:span text:style-name="T6">十四、比賽制度：</text:span></text:p>
      <text:p text:style-name="P13"><text:soft-page-break/><text:span text:style-name="T6">(一)團體組：四隊以上採單淘汰(含),三隊以下採循環賽。</text:span></text:p>
      <text:p text:style-name="P13"><text:span text:style-name="T6">(二)個人組：四人以上採單淘汰(含),三人以下採循環賽。</text:span></text:p>
      <text:p text:style-name="P13"><text:span text:style-name="T6">(三)國小組不得使用關節法</text:span><text:span text:style-name="T36">、勒頸法及捨身技</text:span><text:span text:style-name="T6">，其餘規則不變。</text:span></text:p>
      <text:p text:style-name="P13"><text:span text:style-name="T6">(四)國中組不得使用關節法。</text:span></text:p>
      <text:p text:style-name="P13"><text:span text:style-name="T6">(五) 個人一人報名將調整上下級比賽。</text:span></text:p>
      <text:p text:style-name="P13"><text:span text:style-name="T6">(六) 每隊報名教練最多只限(二人)。</text:span></text:p>
      <text:p text:style-name="P3"><text:span text:style-name="T6">十五、獎 <text:s text:c="3"/>勵：</text:span></text:p>
      <text:p text:style-name="P13"><text:span text:style-name="T6">(一)團體組：</text:span></text:p>
      <text:p text:style-name="P15"><text:span text:style-name="T6">團體組第一、二、三名由本會頒發團體獎杯乙座、獎牌乙只、獎狀乙張</text:span></text:p>
      <text:p text:style-name="P15"><text:span text:style-name="T6">(含前三名單位教練，獎狀乙張)，以資鼓勵。</text:span></text:p>
      <text:p text:style-name="P13"><text:span text:style-name="T6">(二)個人組：</text:span></text:p>
      <text:p text:style-name="P15"><text:span text:style-name="T6">各組各級前三名由大會頒發獎牌乙只、獎狀乙張，以資鼓勵。</text:span></text:p>
      <text:p text:style-name="P3"><text:span text:style-name="T6">十六、抽籤：9月18日(星期二)下午14：00時,於</text:span><text:span text:style-name="T8">台南市東區裕農路288巷60</text:span></text:p>
      <text:p text:style-name="P3"><text:span text:style-name="T8"><text:s text:c="12"/>弄32號</text:span><text:span text:style-name="T6">公開抽籤.未到場由本會派人代抽,事後不得異議.</text:span></text:p>
      <text:p text:style-name="P3"><text:soft-page-break/><text:span text:style-name="T6">十七、注意事項：</text:span></text:p>
      <text:list xml:id="list8517601189461743051" text:style-name="WWNum1">
        <text:list-item>
          <text:p text:style-name="P1"><text:span text:style-name="T6">1.報到時間：10月11日(星期四)上午2時起至5時止。</text:span></text:p>
        </text:list-item>
      </text:list>
      <text:p text:style-name="P16"><text:span text:style-name="T6"><text:s text:c="6"/>2.報到地點：</text:span><text:span text:style-name="T9">桃園市體育館(330桃園市桃園區</text:span><text:span text:style-name="T37">三民路1 段1號</text:span><text:span text:style-name="T9">)</text:span></text:p>
      <text:p text:style-name="P16"><text:span text:style-name="T6"><text:s text:c="6"/>3.領隊會議：10月11日(星期四)下午4時開始。</text:span></text:p>
      <text:p text:style-name="P16"><text:span text:style-name="T6"><text:s text:c="6"/>4.會議地點：</text:span><text:span text:style-name="T9">桃園市體育館(330桃園市桃園區</text:span><text:span text:style-name="T37">三民路1 段1號</text:span><text:span text:style-name="T9">)</text:span></text:p>
      <text:p text:style-name="P16"><text:span text:style-name="T6"><text:s text:c="6"/>5.裁判會議：10月11日(星期四)上午10時開始。</text:span></text:p>
      <text:p text:style-name="P16"><text:span text:style-name="T6"><text:s text:c="6"/>6.會議地點：</text:span><text:span text:style-name="T9">桃園市體育館(330桃園市桃園區</text:span><text:span text:style-name="T37">三民路1 段1號</text:span><text:span text:style-name="T9">)</text:span></text:p>
      <text:p text:style-name="P16"><text:span text:style-name="T6"><text:s text:c="6"/>7.開幕典禮：10月12日(星期五)上午11時。</text:span></text:p>
      <text:p text:style-name="P16"><text:span text:style-name="T6"><text:s text:c="6"/>8.開幕地點：</text:span><text:span text:style-name="T9">桃園市體育館(330桃園市桃園區</text:span><text:span text:style-name="T37">三民路1 段1號</text:span><text:span text:style-name="T9">)</text:span></text:p>
      <text:p text:style-name="P13"><text:span text:style-name="T36"><text:s text:c="4"/></text:span><text:span text:style-name="T6">9.過磅時間：</text:span></text:p>
      <text:p text:style-name="P44"><text:span text:style-name="T6">(1)團體組及國中,國小個人男女生Ｂ組： </text:span></text:p>
      <text:p text:style-name="P17"><text:span text:style-name="T6"><text:s text:c="4"/>限10月11日(星期四)下午2時起至5時止，逾時以棄權論。</text:span></text:p>
      <text:p text:style-name="P48"><text:span text:style-name="T6"><text:s text:c="2"/>※團體賽：過磅單個人賽可重複使用。</text:span></text:p>
      <text:p text:style-name="P44"><text:span text:style-name="T6">(2)個人組:當日早上開始比賽前1小時過磅,正式過磅前半小時試磅</text:span><text:span text:style-name="T14">，</text:span><text:span text:style-name="T6">比</text:span></text:p>
      <text:p text:style-name="P44"><text:span text:style-name="T6"><text:s text:c="3"/>賽開始後不再過磅,逾時以棄權論(個人組提早1天過磅無效)。</text:span></text:p>
      <text:p text:style-name="P36"><text:span text:style-name="T6"><text:s text:c="7"/>(3)過磅地點：</text:span><text:span text:style-name="T9">比賽場內。</text:span></text:p>
      <text:p text:style-name="P13"><text:span text:style-name="T6">(二)選手過磅及參加比賽均應具備下列證件：(過磅時須攜帶半身照片)</text:span></text:p>
      <text:p text:style-name="P36"><text:soft-page-break/><text:span text:style-name="T6"><text:s text:c="6"/>1.社會甲乙男、女組攜帶身分證。</text:span></text:p>
      <text:p text:style-name="P36"><text:span text:style-name="T6"><text:s text:c="6"/>2.大專、高中、國中組攜帶學生證及</text:span><text:span text:style-name="T14">健保卡或</text:span><text:span text:style-name="T6">身分證(缺一不可)。</text:span></text:p>
      <text:p text:style-name="P36"><text:span text:style-name="T6"><text:s text:c="6"/>3.國小男、女組一律攜帶</text:span><text:span text:style-name="T14">健保卡、</text:span><text:span text:style-name="T6">在學證明書(須貼照片，並加蓋章戳)。</text:span></text:p>
      <text:p text:style-name="P36"><text:span text:style-name="T6"><text:s text:c="6"/>4.國中</text:span><text:span text:style-name="T14">、國小未有身份證者，必須攜帶健保卡及學生證,在學證明書,缺一不可。</text:span></text:p>
      <text:p text:style-name="P13"><text:span text:style-name="T6">(三)凡未帶或未帶齊證件者，一律取消比賽資格。</text:span></text:p>
      <text:p text:style-name="P13"><text:span text:style-name="T6">(四)若身分證遺失，能提出戶政事務所出具臨時身分證明書者(須貼有照片，</text:span></text:p>
      <text:p text:style-name="P13"><text:span text:style-name="T6"><text:s text:c="4"/>並加蓋章戳)其與身分證具有同等效力。</text:span></text:p>
      <text:p text:style-name="P13"><text:span text:style-name="T6">(五)團體出場選手體重限制如下：</text:span></text:p>
      <text:p text:style-name="P49"><text:span text:style-name="T6">1.社會男女甲乙組(大專男女甲、乙組)：先鋒限1、2級，次鋒限1、2、3級，中堅限2、3、4級，副將3、4、5級，主將5、6、7級，體重同團體之級數體重分級。(依體重順位)。</text:span></text:p>
      <text:p text:style-name="P49"><text:span text:style-name="T6">2.高中男女生組：先鋒限1、2、3級，次鋒限2、3、4級，中堅限3、4、5級，副將限4、5、6級，主將限6、7、8級，體重同個人組分級。 <text:s text:c="17"/>(依體重順位)</text:span></text:p>
      <text:p text:style-name="P49"><text:span text:style-name="T6">3.國中男生組：先鋒限1、2、3級，次鋒限3、4、5級，中堅限5、6、7級，副將6、7、8級、主將8、9、10級，體重同個人組分級。(依體重順位)</text:span></text:p>
      <text:p text:style-name="P49"><text:soft-page-break/><text:span text:style-name="T6"><text:s/></text:span></text:p>
      <text:p text:style-name="P49"><text:span text:style-name="T6">4.國中女生組：先鋒限1、2、3級，次鋒限3、4、5級，中堅限5、6、7級，副將6、7、8級、主將8、9級，體重同個人組分級。(依體重順位)</text:span></text:p>
      <text:p text:style-name="P49"><text:span text:style-name="T6">5.國小男女生組：先鋒限1、2級，次鋒限3、4級，中堅限4、5級，副將限5、6級，主將限6、7級，體重同個人組分級。(依體重順位)</text:span></text:p>
      <text:p text:style-name="P47"><text:span text:style-name="T6">6.超齡、超重之選手禁止參加團體賽(未依體重順位取消全隊比賽資格)。</text:span></text:p>
      <text:p text:style-name="P13"><text:span text:style-name="T6">(六)依規定限期內辦妥報名手續後，不得以任何理由提出更改之要求。</text:span></text:p>
      <text:p text:style-name="P13"><text:span text:style-name="T6">(七)凡經本會、中華民國柔道總會、全國大專柔道委員會、臺灣柔道協會、臺</text:span></text:p>
      <text:p text:style-name="P19"><text:span text:style-name="T6">北市、新北市、臺中市、台南市、高雄市體育會柔道委員會、內政部警政</text:span></text:p>
      <text:p text:style-name="P19"><text:span text:style-name="T6">署段級審查委員會通知升段格式測驗者，不得報名參加乙組之比賽，違者</text:span></text:p>
      <text:p text:style-name="P19"><text:span text:style-name="T6">如經大會查覺或他隊抗議成立，則取消「全隊」比賽資格與成績，並提交</text:span></text:p>
      <text:p text:style-name="P18"><text:span text:style-name="T6">本會紀律委員會議處。</text:span></text:p>
      <text:p text:style-name="P20"><text:span text:style-name="T6">(八)凡以不正常手段或違背柔道精神之團體或個人參加比賽，經大會查證屬實或他隊抗議成立，則取消「全隊」或「個人」比賽資格與成績，各該單位之教練、管理及個人均須負連帶責任，並提交本會紀律委員會議處。</text:span></text:p>
      <text:p text:style-name="P20"><text:soft-page-break/><text:span text:style-name="T6">(九)團體組每人限參加一隊。若個人組同時報名參加兩級比賽者由本會裁定排入較重一級比賽。(報名費不予退還)。</text:span></text:p>
      <text:p text:style-name="P20"><text:span text:style-name="T6">(十)為顧及比賽選手之安全及法律責任問題，凡未滿18歲之男、女選手應備有家長同意書(須由家長或教練同意並簽名、蓋章)違者一律取消比賽資格。</text:span></text:p>
      <text:p text:style-name="P21"><text:span text:style-name="T6">(十一)</text:span><text:span text:style-name="T14">凡參加比賽選手，務請準備潔淨且合乎規定之柔道服裝，並攜帶拖鞋及毛巾。</text:span></text:p>
      <text:p text:style-name="P13"><text:span text:style-name="T6">(十二)女性選手懷孕者不得報名參加比賽。</text:span></text:p>
      <text:p text:style-name="P22"><text:span text:style-name="T6">(十三)女子選手柔道衣內應穿著白色圓領衫(嚴格執行)。</text:span></text:p>
      <text:p text:style-name="P3"><text:span text:style-name="T6">十八、申訴：</text:span></text:p>
      <text:p text:style-name="P13"><text:span text:style-name="T6">(一)凡爭論事項，本規程未明文規定者，以裁判之判決為準。</text:span></text:p>
      <text:p text:style-name="P20"><text:span text:style-name="T6">(二)有關選手資格問題，應於領隊會議時提出，會後概不受理。比賽糾紛之申訴，應由領隊或教練於該場賽事雙方選手未離場前即時提出申訴書，交由大會審判委員會裁決。</text:span></text:p>
      <text:p text:style-name="P20"><text:span text:style-name="T6">(三)凡經提出申訴者，須同時繳納保證金新臺幣伍仟元整，如申訴成立，則退還保證金。若所提事項經議決無效，則沒收該保證金充為本次大會獎品費用。</text:span></text:p>
      <text:p text:style-name="P3"><text:span text:style-name="T6"><text:s/>十九、本競賽規程如有未盡事宜，得隨時修訂公佈之。</text:span></text:p>
      <text:p text:style-name="P4"/>
      <text:p text:style-name="P4"><text:soft-page-break/></text:p>
      <text:p text:style-name="P4"/>
      <text:p text:style-name="P3"><text:span text:style-name="T6"><text:s text:c="4"/></text:span><text:span text:style-name="T38"><text:s/>※請各參與人員依需要自行投保人身險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Standard"/>
      <text:p text:style-name="P31"><text:span text:style-name="T25">2018年中華民國柔道錦標賽【國小男生A組】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54"><text:span text:style-name="T21">團體賽：</text:span></text:p>
          </table:table-cell>
        </table:table-row>
        <table:table-row table:style-name="表格1.1">
          <table:table-cell table:style-name="表格1.A1" office:value-type="string">
            <text:p text:style-name="P52"><text:span text:style-name="T29">領隊：</text:span></text:p>
          </table:table-cell>
          <table:table-cell table:style-name="表格1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.A1" office:value-type="string">
            <text:p text:style-name="P52"><text:span text:style-name="T29">管理：</text:span></text:p>
          </table:table-cell>
          <table:table-cell table:style-name="表格1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7"/>
          </table:table-cell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4" table:number-rows-spanned="2" office:value-type="string">
            <text:p text:style-name="P27"/>
          </table:table-cell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4" table:number-rows-spanned="2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K4" table:number-rows-spanned="3" table:number-columns-spanned="2" office:value-type="string">
            <text:p text:style-name="P27"/>
          </table:table-cell>
          <table:covered-table-cell/>
          <table:table-cell table:style-name="表格1.M4" table:number-columns-spanned="0" office:value-type="string">
            <text:p text:style-name="P25"><text:span text:style-name="T32">級</text:span>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M5" table:number-columns-spanned="0" office:value-type="string">
            <text:p text:style-name="P25"><text:span text:style-name="T33">kg</text:span></text:p>
          </table:table-cell>
        </table:table-row>
        <table:table-row table:style-name="表格1.1">
          <table:table-cell table:style-name="表格1.A6" office:value-type="string">
            <text:p text:style-name="P29"/>
          </table:table-cell>
          <table:table-cell table:style-name="表格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6" table:number-rows-spanned="2" office:value-type="string">
            <text:p text:style-name="P27"/>
          </table:table-cell>
          <table:table-cell table:style-name="表格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6" table:number-rows-spanned="2" table:number-columns-spanned="2" office:value-type="string">
            <text:p text:style-name="P27"/>
          </table:table-cell>
          <table:covered-table-cell/>
          <table:table-cell table:style-name="表格1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3"><text:span text:style-name="T21">團體賽：</text:span></text:p>
          </table:table-cell>
        </table:table-row>
        <table:table-row table:style-name="表格1.1">
          <table:table-cell table:style-name="表格1.A9" office:value-type="string">
            <text:p text:style-name="P51"><text:span text:style-name="T29">領隊：</text:span></text:p>
          </table:table-cell>
          <table:table-cell table:style-name="表格1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.A9" office:value-type="string">
            <text:p text:style-name="P51"><text:span text:style-name="T29">管理：</text:span></text:p>
          </table:table-cell>
          <table:table-cell table:style-name="表格1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7"/>
          </table:table-cell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4" table:number-rows-spanned="2" office:value-type="string">
            <text:p text:style-name="P27"/>
          </table:table-cell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4" table:number-rows-spanned="2" table:number-columns-spanned="2" office:value-type="string">
            <text:p text:style-name="P27"/>
          </table:table-cell>
          <table:covered-table-cell/>
          <table:table-cell table:style-name="表格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K4" table:number-rows-spanned="3" table:number-columns-spanned="2" office:value-type="string">
            <text:p text:style-name="P27"/>
          </table:table-cell>
          <table:covered-table-cell/>
          <table:table-cell table:style-name="表格1.M4" table:number-columns-spanned="0" office:value-type="string">
            <text:p text:style-name="P25"><text:span text:style-name="T32">級</text:span>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M5" table:number-columns-spanned="0" office:value-type="string">
            <text:p text:style-name="P25"><text:span text:style-name="T33">kg</text:span></text:p>
          </table:table-cell>
        </table:table-row>
        <table:table-row table:style-name="表格1.1">
          <table:table-cell table:style-name="表格1.A6" office:value-type="string">
            <text:p text:style-name="P29"/>
          </table:table-cell>
          <table:table-cell table:style-name="表格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6" table:number-rows-spanned="2" office:value-type="string">
            <text:p text:style-name="P27"/>
          </table:table-cell>
          <table:table-cell table:style-name="表格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D6" table:number-rows-spanned="2" table:number-columns-spanned="2" office:value-type="string">
            <text:p text:style-name="P27"/>
          </table:table-cell>
          <table:covered-table-cell/>
          <table:table-cell table:style-name="表格1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1.1">
          <table:table-cell table:style-name="表格1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一級</text:span></text:p>
            <text:p text:style-name="P57"><text:span text:style-name="T16">30.0公斤以下</text:span></text:p>
          </table:table-cell>
          <table:covered-table-cell/>
          <table:table-cell table:style-name="表格1.C16" table:number-columns-spanned="3" office:value-type="string">
            <text:p text:style-name="P59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二級</text:span></text:p>
            <text:p text:style-name="P57"><text:span text:style-name="T16">30.1~33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ext:soft-page-break/>
        <table:table-row table:style-name="表格1.1">
          <table:table-cell table:style-name="表格1.A16" table:number-columns-spanned="2" office:value-type="string">
            <text:p text:style-name="P57"><text:span text:style-name="T21">第三級</text:span></text:p>
            <text:p text:style-name="P57"><text:span text:style-name="T16">33.1~37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四級</text:span></text:p>
            <text:p text:style-name="P57"><text:span text:style-name="T16">37.1~42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五級</text:span></text:p>
            <text:p text:style-name="P57"><text:span text:style-name="T16">42.1~47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六級</text:span></text:p>
            <text:p text:style-name="P57"><text:span text:style-name="T16">47.1~53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16" table:number-columns-spanned="2" office:value-type="string">
            <text:p text:style-name="P57"><text:span text:style-name="T21">第七級</text:span></text:p>
            <text:p text:style-name="P57"><text:span text:style-name="T16">53.1~60.0公斤</text:span></text:p>
          </table:table-cell>
          <table:covered-table-cell/>
          <table:table-cell table:style-name="表格1.C16" table:number-columns-spanned="3" office:value-type="string">
            <text:p text:style-name="P61"/>
          </table:table-cell>
          <table:covered-table-cell/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C16" table:number-columns-spanned="2" office:value-type="string">
            <text:p text:style-name="P59"/>
          </table:table-cell>
          <table:covered-table-cell/>
          <table:table-cell table:style-name="表格1.L16" office:value-type="string">
            <text:p text:style-name="P59"/>
          </table:table-cell>
        </table:table-row>
        <table:table-row table:style-name="表格1.1">
          <table:table-cell table:style-name="表格1.A23" table:number-columns-spanned="2" office:value-type="string">
            <text:p text:style-name="P57"><text:span text:style-name="T21">第八級(特別級)</text:span></text:p>
            <text:p text:style-name="P57"><text:span text:style-name="T16">60.1公斤以上</text:span></text:p>
          </table:table-cell>
          <table:covered-table-cell/>
          <table:table-cell table:style-name="表格1.C23" table:number-columns-spanned="3" office:value-type="string">
            <text:p text:style-name="P61"/>
          </table:table-cell>
          <table:covered-table-cell/>
          <table:covered-table-cell/>
          <table:table-cell table:style-name="表格1.C23" table:number-columns-spanned="2" office:value-type="string">
            <text:p text:style-name="P59"/>
          </table:table-cell>
          <table:covered-table-cell/>
          <table:table-cell table:style-name="表格1.C23" table:number-columns-spanned="2" office:value-type="string">
            <text:p text:style-name="P59"/>
          </table:table-cell>
          <table:covered-table-cell/>
          <table:table-cell table:style-name="表格1.C23" table:number-columns-spanned="2" office:value-type="string">
            <text:p text:style-name="P59"/>
          </table:table-cell>
          <table:covered-table-cell/>
          <table:table-cell table:style-name="表格1.L23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小男生五、六年級學生報名參賽，第八級(特別級):超齡，14歲以下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31"><text:span text:style-name="T25">2018年中華民國柔道錦標賽【國小男生B組】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2.1">
          <table:table-cell table:style-name="表格2.A1" office:value-type="string">
            <text:p text:style-name="P52"><text:span text:style-name="T19">領隊：</text:span></text:p>
          </table:table-cell>
          <table:table-cell table:style-name="表格2.A1" table:number-columns-spanned="2" office:value-type="string">
            <text:p text:style-name="P52"><text:span text:style-name="T19">教練：</text:span></text:p>
          </table:table-cell>
          <table:covered-table-cell/>
          <table:table-cell table:style-name="表格2.A1" table:number-columns-spanned="2" office:value-type="string">
            <text:p text:style-name="P52"><text:span text:style-name="T19">管理：</text:span></text:p>
          </table:table-cell>
          <table:covered-table-cell/>
          <table:table-cell table:style-name="表格2.A1" table:number-columns-spanned="3" office:value-type="string">
            <text:p text:style-name="P52"><text:span text:style-name="T19">隊長：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2.B4" table:number-columns-spanned="7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一級</text:span></text:p>
            <text:p text:style-name="P57"><text:span text:style-name="T16">26.0公斤以下</text:span></text:p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二級</text:span></text:p>
            <text:p text:style-name="P57"><text:span text:style-name="T16">26.1~30.0公斤</text:span></text:p>
          </table:table-cell>
          <table:covered-table-cell/>
          <table:table-cell table:style-name="表格2.C5" table:number-columns-spanned="2" office:value-type="string">
            <text:p text:style-name="P61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三級</text:span></text:p>
            <text:p text:style-name="P57"><text:span text:style-name="T16">30.1~34.0公斤</text:span></text:p>
          </table:table-cell>
          <table:covered-table-cell/>
          <table:table-cell table:style-name="表格2.C5" table:number-columns-spanned="2" office:value-type="string">
            <text:p text:style-name="P61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四級</text:span></text:p>
            <text:p text:style-name="P57"><text:span text:style-name="T16">34.1~39.0公斤</text:span></text:p>
          </table:table-cell>
          <table:covered-table-cell/>
          <table:table-cell table:style-name="表格2.C5" table:number-columns-spanned="2" office:value-type="string">
            <text:p text:style-name="P61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五級</text:span></text:p>
            <text:p text:style-name="P57"><text:span text:style-name="T16">39.1~44.0公斤</text:span></text:p>
          </table:table-cell>
          <table:covered-table-cell/>
          <table:table-cell table:style-name="表格2.C5" table:number-columns-spanned="2" office:value-type="string">
            <text:p text:style-name="P61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5" table:number-columns-spanned="2" office:value-type="string">
            <text:p text:style-name="P57"><text:span text:style-name="T21">第六級</text:span></text:p>
            <text:p text:style-name="P57"><text:span text:style-name="T16">44.1~50.0公斤</text:span></text:p>
          </table:table-cell>
          <table:covered-table-cell/>
          <table:table-cell table:style-name="表格2.C5" table:number-columns-spanned="2" office:value-type="string">
            <text:p text:style-name="P61"/>
          </table:table-cell>
          <table:covered-table-cell/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C5" office:value-type="string">
            <text:p text:style-name="P59"/>
          </table:table-cell>
          <table:table-cell table:style-name="表格2.C5" office:value-type="string">
            <text:p text:style-name="P59"/>
          </table:table-cell>
          <table:table-cell table:style-name="表格2.I5" table:number-columns-spanned="0" office:value-type="string">
            <text:p text:style-name="P59"/>
          </table:table-cell>
        </table:table-row>
        <table:table-row table:style-name="表格2.1">
          <table:table-cell table:style-name="表格2.A11" table:number-columns-spanned="2" office:value-type="string">
            <text:p text:style-name="P57"><text:span text:style-name="T21">第七級</text:span></text:p>
            <text:p text:style-name="P57"><text:span text:style-name="T16">50.1公斤以上</text:span></text:p>
          </table:table-cell>
          <table:covered-table-cell/>
          <table:table-cell table:style-name="表格2.C11" table:number-columns-spanned="2" office:value-type="string">
            <text:p text:style-name="P61"/>
          </table:table-cell>
          <table:covered-table-cell/>
          <table:table-cell table:style-name="表格2.C11" table:number-columns-spanned="2" office:value-type="string">
            <text:p text:style-name="P59"/>
          </table:table-cell>
          <table:covered-table-cell/>
          <table:table-cell table:style-name="表格2.C11" office:value-type="string">
            <text:p text:style-name="P59"/>
          </table:table-cell>
          <table:table-cell table:style-name="表格2.C11" office:value-type="string">
            <text:p text:style-name="P59"/>
          </table:table-cell>
          <table:table-cell table:style-name="表格2.I11" table:number-columns-spanned="0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小男生一、二、三、四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1"><text:span text:style-name="T25">2018年中華民國柔道錦標賽【國小女生A組】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T21">團體賽：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29">領隊：</text:span></text:p>
          </table:table-cell>
          <table:table-cell table:style-name="表格3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3.A1" office:value-type="string">
            <text:p text:style-name="P52"><text:span text:style-name="T29">管理：</text:span></text:p>
          </table:table-cell>
          <table:table-cell table:style-name="表格3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7"/>
          </table:table-cell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4" table:number-rows-spanned="2" office:value-type="string">
            <text:p text:style-name="P27"/>
          </table:table-cell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4" table:number-rows-spanned="2" table:number-columns-spanned="2" office:value-type="string">
            <text:p text:style-name="P27"/>
          </table:table-cell>
          <table:covered-table-cell/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K4" table:number-rows-spanned="3" table:number-columns-spanned="2" office:value-type="string">
            <text:p text:style-name="P27"/>
          </table:table-cell>
          <table:covered-table-cell/>
          <table:table-cell table:style-name="表格3.M4" table:number-columns-spanned="0" office:value-type="string">
            <text:p text:style-name="P25"><text:span text:style-name="T32">級</text:span></text:p>
          </table:table-cell>
        </table:table-row>
        <table:table-row table:style-name="表格3.1"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M5" table:number-columns-spanned="0" office:value-type="string">
            <text:p text:style-name="P25"><text:span text:style-name="T33">kg</text:span></text:p>
          </table:table-cell>
        </table:table-row>
        <table:table-row table:style-name="表格3.1">
          <table:table-cell table:style-name="表格3.A6" office:value-type="string">
            <text:p text:style-name="P29"/>
          </table:table-cell>
          <table:table-cell table:style-name="表格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6" table:number-rows-spanned="2" office:value-type="string">
            <text:p text:style-name="P27"/>
          </table:table-cell>
          <table:table-cell table:style-name="表格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6" table:number-rows-spanned="2" table:number-columns-spanned="2" office:value-type="string">
            <text:p text:style-name="P27"/>
          </table:table-cell>
          <table:covered-table-cell/>
          <table:table-cell table:style-name="表格3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3.1">
          <table:covered-table-cell/>
          <table:table-cell table:style-name="表格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53"><text:span text:style-name="T21">團體賽：</text:span></text:p>
          </table:table-cell>
        </table:table-row>
        <table:table-row table:style-name="表格3.1">
          <table:table-cell table:style-name="表格3.A9" office:value-type="string">
            <text:p text:style-name="P51"><text:span text:style-name="T29">領隊：</text:span></text:p>
          </table:table-cell>
          <table:table-cell table:style-name="表格3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3.A9" office:value-type="string">
            <text:p text:style-name="P51"><text:span text:style-name="T29">管理：</text:span></text:p>
          </table:table-cell>
          <table:table-cell table:style-name="表格3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7"/>
          </table:table-cell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4" table:number-rows-spanned="2" office:value-type="string">
            <text:p text:style-name="P27"/>
          </table:table-cell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4" table:number-rows-spanned="2" table:number-columns-spanned="2" office:value-type="string">
            <text:p text:style-name="P27"/>
          </table:table-cell>
          <table:covered-table-cell/>
          <table:table-cell table:style-name="表格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K4" table:number-rows-spanned="3" table:number-columns-spanned="2" office:value-type="string">
            <text:p text:style-name="P27"/>
          </table:table-cell>
          <table:covered-table-cell/>
          <table:table-cell table:style-name="表格3.M4" table:number-columns-spanned="0" office:value-type="string">
            <text:p text:style-name="P25"><text:span text:style-name="T32">級</text:span></text:p>
          </table:table-cell>
        </table:table-row>
        <table:table-row table:style-name="表格3.1"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M5" table:number-columns-spanned="0" office:value-type="string">
            <text:p text:style-name="P25"><text:span text:style-name="T33">kg</text:span></text:p>
          </table:table-cell>
        </table:table-row>
        <table:table-row table:style-name="表格3.1">
          <table:table-cell table:style-name="表格3.A6" office:value-type="string">
            <text:p text:style-name="P29"/>
          </table:table-cell>
          <table:table-cell table:style-name="表格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6" table:number-rows-spanned="2" office:value-type="string">
            <text:p text:style-name="P27"/>
          </table:table-cell>
          <table:table-cell table:style-name="表格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D6" table:number-rows-spanned="2" table:number-columns-spanned="2" office:value-type="string">
            <text:p text:style-name="P27"/>
          </table:table-cell>
          <table:covered-table-cell/>
          <table:table-cell table:style-name="表格3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3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3.1">
          <table:covered-table-cell/>
          <table:table-cell table:style-name="表格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3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3.1">
          <table:table-cell table:style-name="表格3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3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一級</text:span></text:p>
            <text:p text:style-name="P57"><text:span text:style-name="T16">30.0公斤以下</text:span></text:p>
          </table:table-cell>
          <table:covered-table-cell/>
          <table:table-cell table:style-name="表格3.C16" table:number-columns-spanned="3" office:value-type="string">
            <text:p text:style-name="P59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二級</text:span></text:p>
            <text:p text:style-name="P57"><text:span text:style-name="T16">30.1~33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三級</text:span></text:p>
            <text:p text:style-name="P57"><text:span text:style-name="T16">33.1~37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四級</text:span></text:p>
            <text:p text:style-name="P57"><text:span text:style-name="T16">37.1~42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五級</text:span></text:p>
            <text:p text:style-name="P57"><text:span text:style-name="T16">42.1~47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六級</text:span></text:p>
            <text:p text:style-name="P57"><text:span text:style-name="T16">47.1~53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16" table:number-columns-spanned="2" office:value-type="string">
            <text:p text:style-name="P57"><text:span text:style-name="T21">第七級</text:span></text:p>
            <text:p text:style-name="P57"><text:span text:style-name="T16">53.1~60.0公斤</text:span></text:p>
          </table:table-cell>
          <table:covered-table-cell/>
          <table:table-cell table:style-name="表格3.C16" table:number-columns-spanned="3" office:value-type="string">
            <text:p text:style-name="P61"/>
          </table:table-cell>
          <table:covered-table-cell/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C16" table:number-columns-spanned="2" office:value-type="string">
            <text:p text:style-name="P59"/>
          </table:table-cell>
          <table:covered-table-cell/>
          <table:table-cell table:style-name="表格3.L16" office:value-type="string">
            <text:p text:style-name="P59"/>
          </table:table-cell>
        </table:table-row>
        <table:table-row table:style-name="表格3.1">
          <table:table-cell table:style-name="表格3.A23" table:number-columns-spanned="2" office:value-type="string">
            <text:p text:style-name="P57"><text:span text:style-name="T21">第八級(特別級)</text:span></text:p>
            <text:p text:style-name="P57"><text:span text:style-name="T16">60.1公斤以上</text:span></text:p>
          </table:table-cell>
          <table:covered-table-cell/>
          <table:table-cell table:style-name="表格3.C23" table:number-columns-spanned="3" office:value-type="string">
            <text:p text:style-name="P61"/>
          </table:table-cell>
          <table:covered-table-cell/>
          <table:covered-table-cell/>
          <table:table-cell table:style-name="表格3.C23" table:number-columns-spanned="2" office:value-type="string">
            <text:p text:style-name="P59"/>
          </table:table-cell>
          <table:covered-table-cell/>
          <table:table-cell table:style-name="表格3.C23" table:number-columns-spanned="2" office:value-type="string">
            <text:p text:style-name="P59"/>
          </table:table-cell>
          <table:covered-table-cell/>
          <table:table-cell table:style-name="表格3.C23" table:number-columns-spanned="2" office:value-type="string">
            <text:p text:style-name="P59"/>
          </table:table-cell>
          <table:covered-table-cell/>
          <table:table-cell table:style-name="表格3.L23" office:value-type="string">
            <text:p text:style-name="P59"/>
          </table:table-cell>
        </table:table-row>
      </table:table>
      <text:p text:style-name="P65"><text:soft-page-break/><text:span text:style-name="T16">※【注意事項】</text:span><text:span text:style-name="T35">本人同意所提個人資料作為大會辦理賽事使用</text:span></text:p>
      <text:p text:style-name="P63"><text:span text:style-name="T17">一、本報名表限國小女生五、六年級學生報名參賽，第八級(特別級):超齡，14歲以下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31"><text:span text:style-name="T25">2018年中華民國柔道錦標賽【國小女生B組】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4.1">
          <table:table-cell table:style-name="表格4.A1" office:value-type="string">
            <text:p text:style-name="P52"><text:span text:style-name="T19">領隊：</text:span></text:p>
          </table:table-cell>
          <table:table-cell table:style-name="表格4.A1" table:number-columns-spanned="2" office:value-type="string">
            <text:p text:style-name="P52"><text:span text:style-name="T19">教練：</text:span></text:p>
          </table:table-cell>
          <table:covered-table-cell/>
          <table:table-cell table:style-name="表格4.A1" table:number-columns-spanned="2" office:value-type="string">
            <text:p text:style-name="P52"><text:span text:style-name="T19">管理：</text:span></text:p>
          </table:table-cell>
          <table:covered-table-cell/>
          <table:table-cell table:style-name="表格4.A1" table:number-columns-spanned="3" office:value-type="string">
            <text:p text:style-name="P52"><text:span text:style-name="T19">隊長：</text:span></text:p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4.1">
          <table:table-cell table:style-name="表格4.A4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4.B4" table:number-columns-spanned="7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table:number-columns-spanned="2" office:value-type="string">
            <text:p text:style-name="P57"><text:span text:style-name="T21">第一級</text:span></text:p>
            <text:p text:style-name="P57"><text:span text:style-name="T16">26.0公斤以下</text:span></text:p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able:table-row table:style-name="表格4.1">
          <table:table-cell table:style-name="表格4.A5" table:number-columns-spanned="2" office:value-type="string">
            <text:p text:style-name="P57"><text:span text:style-name="T21">第二級</text:span></text:p>
            <text:p text:style-name="P57"><text:span text:style-name="T16">26.1~30.0公斤</text:span></text:p>
          </table:table-cell>
          <table:covered-table-cell/>
          <table:table-cell table:style-name="表格4.C5" table:number-columns-spanned="2" office:value-type="string">
            <text:p text:style-name="P61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able:table-row table:style-name="表格4.1">
          <table:table-cell table:style-name="表格4.A5" table:number-columns-spanned="2" office:value-type="string">
            <text:p text:style-name="P57"><text:span text:style-name="T21">第三級</text:span></text:p>
            <text:p text:style-name="P57"><text:span text:style-name="T16">30.1~34.0公斤</text:span></text:p>
          </table:table-cell>
          <table:covered-table-cell/>
          <table:table-cell table:style-name="表格4.C5" table:number-columns-spanned="2" office:value-type="string">
            <text:p text:style-name="P61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able:table-row table:style-name="表格4.1">
          <table:table-cell table:style-name="表格4.A5" table:number-columns-spanned="2" office:value-type="string">
            <text:p text:style-name="P57"><text:span text:style-name="T21">第四級</text:span></text:p>
            <text:p text:style-name="P57"><text:span text:style-name="T16">34.1~39.0公斤</text:span></text:p>
          </table:table-cell>
          <table:covered-table-cell/>
          <table:table-cell table:style-name="表格4.C5" table:number-columns-spanned="2" office:value-type="string">
            <text:p text:style-name="P61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able:table-row table:style-name="表格4.1">
          <table:table-cell table:style-name="表格4.A5" table:number-columns-spanned="2" office:value-type="string">
            <text:p text:style-name="P57"><text:span text:style-name="T21">第五級</text:span></text:p>
            <text:p text:style-name="P57"><text:span text:style-name="T16">39.1~44.0公斤</text:span></text:p>
          </table:table-cell>
          <table:covered-table-cell/>
          <table:table-cell table:style-name="表格4.C5" table:number-columns-spanned="2" office:value-type="string">
            <text:p text:style-name="P61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ext:soft-page-break/>
        <table:table-row table:style-name="表格4.1">
          <table:table-cell table:style-name="表格4.A5" table:number-columns-spanned="2" office:value-type="string">
            <text:p text:style-name="P57"><text:span text:style-name="T21">第六級</text:span></text:p>
            <text:p text:style-name="P57"><text:span text:style-name="T16">44.1~50.0公斤</text:span></text:p>
          </table:table-cell>
          <table:covered-table-cell/>
          <table:table-cell table:style-name="表格4.C5" table:number-columns-spanned="2" office:value-type="string">
            <text:p text:style-name="P61"/>
          </table:table-cell>
          <table:covered-table-cell/>
          <table:table-cell table:style-name="表格4.C5" table:number-columns-spanned="2" office:value-type="string">
            <text:p text:style-name="P59"/>
          </table:table-cell>
          <table:covered-table-cell/>
          <table:table-cell table:style-name="表格4.C5" office:value-type="string">
            <text:p text:style-name="P59"/>
          </table:table-cell>
          <table:table-cell table:style-name="表格4.C5" office:value-type="string">
            <text:p text:style-name="P59"/>
          </table:table-cell>
          <table:table-cell table:style-name="表格4.I5" table:number-columns-spanned="0" office:value-type="string">
            <text:p text:style-name="P59"/>
          </table:table-cell>
        </table:table-row>
        <table:table-row table:style-name="表格4.1">
          <table:table-cell table:style-name="表格4.A11" table:number-columns-spanned="2" office:value-type="string">
            <text:p text:style-name="P57"><text:span text:style-name="T21">第七級</text:span></text:p>
            <text:p text:style-name="P57"><text:span text:style-name="T16">50.1公斤以上</text:span></text:p>
          </table:table-cell>
          <table:covered-table-cell/>
          <table:table-cell table:style-name="表格4.C11" table:number-columns-spanned="2" office:value-type="string">
            <text:p text:style-name="P61"/>
          </table:table-cell>
          <table:covered-table-cell/>
          <table:table-cell table:style-name="表格4.C11" table:number-columns-spanned="2" office:value-type="string">
            <text:p text:style-name="P59"/>
          </table:table-cell>
          <table:covered-table-cell/>
          <table:table-cell table:style-name="表格4.C11" office:value-type="string">
            <text:p text:style-name="P59"/>
          </table:table-cell>
          <table:table-cell table:style-name="表格4.C11" office:value-type="string">
            <text:p text:style-name="P59"/>
          </table:table-cell>
          <table:table-cell table:style-name="表格4.I11" table:number-columns-spanned="0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小女生一、二、三、四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1"><text:span text:style-name="T25">2018年中華民國柔道錦標賽【國中男生A組】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5.1">
          <table:table-cell table:style-name="表格5.A1" office:value-type="string">
            <text:p text:style-name="P54"><text:span text:style-name="T21">團體賽：</text:span></text:p>
          </table:table-cell>
        </table:table-row>
        <table:table-row table:style-name="表格5.1">
          <table:table-cell table:style-name="表格5.A1" office:value-type="string">
            <text:p text:style-name="P52"><text:span text:style-name="T29">領隊：</text:span></text:p>
          </table:table-cell>
          <table:table-cell table:style-name="表格5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5.A1" office:value-type="string">
            <text:p text:style-name="P52"><text:span text:style-name="T29">管理：</text:span></text:p>
          </table:table-cell>
          <table:table-cell table:style-name="表格5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27"/>
          </table:table-cell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4" table:number-rows-spanned="2" office:value-type="string">
            <text:p text:style-name="P27"/>
          </table:table-cell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4" table:number-rows-spanned="2" table:number-columns-spanned="2" office:value-type="string">
            <text:p text:style-name="P27"/>
          </table:table-cell>
          <table:covered-table-cell/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K4" table:number-rows-spanned="3" table:number-columns-spanned="2" office:value-type="string">
            <text:p text:style-name="P27"/>
          </table:table-cell>
          <table:covered-table-cell/>
          <table:table-cell table:style-name="表格5.M4" table:number-columns-spanned="0" office:value-type="string">
            <text:p text:style-name="P25"><text:span text:style-name="T32">級</text:span></text:p>
          </table:table-cell>
        </table:table-row>
        <table:table-row table:style-name="表格5.1"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M5" table:number-columns-spanned="0" office:value-type="string">
            <text:p text:style-name="P25"><text:span text:style-name="T33">kg</text:span></text:p>
          </table:table-cell>
        </table:table-row>
        <text:soft-page-break/>
        <table:table-row table:style-name="表格5.1">
          <table:table-cell table:style-name="表格5.A6" office:value-type="string">
            <text:p text:style-name="P29"/>
          </table:table-cell>
          <table:table-cell table:style-name="表格5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6" table:number-rows-spanned="2" office:value-type="string">
            <text:p text:style-name="P27"/>
          </table:table-cell>
          <table:table-cell table:style-name="表格5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6" table:number-rows-spanned="2" table:number-columns-spanned="2" office:value-type="string">
            <text:p text:style-name="P27"/>
          </table:table-cell>
          <table:covered-table-cell/>
          <table:table-cell table:style-name="表格5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5.1">
          <table:covered-table-cell/>
          <table:table-cell table:style-name="表格5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5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53"><text:span text:style-name="T21">團體賽：</text:span></text:p>
          </table:table-cell>
        </table:table-row>
        <table:table-row table:style-name="表格5.1">
          <table:table-cell table:style-name="表格5.A9" office:value-type="string">
            <text:p text:style-name="P51"><text:span text:style-name="T29">領隊：</text:span></text:p>
          </table:table-cell>
          <table:table-cell table:style-name="表格5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5.A9" office:value-type="string">
            <text:p text:style-name="P51"><text:span text:style-name="T29">管理：</text:span></text:p>
          </table:table-cell>
          <table:table-cell table:style-name="表格5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27"/>
          </table:table-cell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4" table:number-rows-spanned="2" office:value-type="string">
            <text:p text:style-name="P27"/>
          </table:table-cell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4" table:number-rows-spanned="2" table:number-columns-spanned="2" office:value-type="string">
            <text:p text:style-name="P27"/>
          </table:table-cell>
          <table:covered-table-cell/>
          <table:table-cell table:style-name="表格5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K4" table:number-rows-spanned="3" table:number-columns-spanned="2" office:value-type="string">
            <text:p text:style-name="P27"/>
          </table:table-cell>
          <table:covered-table-cell/>
          <table:table-cell table:style-name="表格5.M4" table:number-columns-spanned="0" office:value-type="string">
            <text:p text:style-name="P25"><text:span text:style-name="T32">級</text:span></text:p>
          </table:table-cell>
        </table:table-row>
        <table:table-row table:style-name="表格5.1"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M5" table:number-columns-spanned="0" office:value-type="string">
            <text:p text:style-name="P25"><text:span text:style-name="T33">kg</text:span></text:p>
          </table:table-cell>
        </table:table-row>
        <table:table-row table:style-name="表格5.1">
          <table:table-cell table:style-name="表格5.A6" office:value-type="string">
            <text:p text:style-name="P29"/>
          </table:table-cell>
          <table:table-cell table:style-name="表格5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6" table:number-rows-spanned="2" office:value-type="string">
            <text:p text:style-name="P27"/>
          </table:table-cell>
          <table:table-cell table:style-name="表格5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D6" table:number-rows-spanned="2" table:number-columns-spanned="2" office:value-type="string">
            <text:p text:style-name="P27"/>
          </table:table-cell>
          <table:covered-table-cell/>
          <table:table-cell table:style-name="表格5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5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5.1">
          <table:covered-table-cell/>
          <table:table-cell table:style-name="表格5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5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5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5.1">
          <table:table-cell table:style-name="表格5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5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一級</text:span></text:p>
            <text:p text:style-name="P57"><text:span text:style-name="T16">38.0公斤以下</text:span></text:p>
          </table:table-cell>
          <table:covered-table-cell/>
          <table:table-cell table:style-name="表格5.C16" table:number-columns-spanned="3" office:value-type="string">
            <text:p text:style-name="P59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二級</text:span></text:p>
            <text:p text:style-name="P57"><text:span text:style-name="T16">38.1~42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三級</text:span></text:p>
            <text:p text:style-name="P57"><text:span text:style-name="T16">42.1~46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四級</text:span></text:p>
            <text:p text:style-name="P57"><text:span text:style-name="T16">46.1~50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ext:soft-page-break/>
        <table:table-row table:style-name="表格5.1">
          <table:table-cell table:style-name="表格5.A16" table:number-columns-spanned="2" office:value-type="string">
            <text:p text:style-name="P57"><text:span text:style-name="T21">第五級</text:span></text:p>
            <text:p text:style-name="P57"><text:span text:style-name="T16">50.1~55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六級</text:span></text:p>
            <text:p text:style-name="P57"><text:span text:style-name="T16">55.1~60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七級</text:span></text:p>
            <text:p text:style-name="P57"><text:span text:style-name="T16">60.1~66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八級</text:span></text:p>
            <text:p text:style-name="P57"><text:span text:style-name="T16">66.1~73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16" table:number-columns-spanned="2" office:value-type="string">
            <text:p text:style-name="P57"><text:span text:style-name="T21">第九級</text:span></text:p>
            <text:p text:style-name="P57"><text:span text:style-name="T16">73.1~81.0公斤</text:span></text:p>
          </table:table-cell>
          <table:covered-table-cell/>
          <table:table-cell table:style-name="表格5.C16" table:number-columns-spanned="3" office:value-type="string">
            <text:p text:style-name="P61"/>
          </table:table-cell>
          <table:covered-table-cell/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C16" table:number-columns-spanned="2" office:value-type="string">
            <text:p text:style-name="P59"/>
          </table:table-cell>
          <table:covered-table-cell/>
          <table:table-cell table:style-name="表格5.L16" office:value-type="string">
            <text:p text:style-name="P59"/>
          </table:table-cell>
        </table:table-row>
        <table:table-row table:style-name="表格5.1">
          <table:table-cell table:style-name="表格5.A25" table:number-columns-spanned="2" office:value-type="string">
            <text:p text:style-name="P57"><text:span text:style-name="T21">第十級</text:span></text:p>
            <text:p text:style-name="P57"><text:span text:style-name="T16">81.1公斤以上</text:span></text:p>
          </table:table-cell>
          <table:covered-table-cell/>
          <table:table-cell table:style-name="表格5.C25" table:number-columns-spanned="3" office:value-type="string">
            <text:p text:style-name="P61"/>
          </table:table-cell>
          <table:covered-table-cell/>
          <table:covered-table-cell/>
          <table:table-cell table:style-name="表格5.C25" table:number-columns-spanned="2" office:value-type="string">
            <text:p text:style-name="P59"/>
          </table:table-cell>
          <table:covered-table-cell/>
          <table:table-cell table:style-name="表格5.C25" table:number-columns-spanned="2" office:value-type="string">
            <text:p text:style-name="P59"/>
          </table:table-cell>
          <table:covered-table-cell/>
          <table:table-cell table:style-name="表格5.C25" table:number-columns-spanned="2" office:value-type="string">
            <text:p text:style-name="P59"/>
          </table:table-cell>
          <table:covered-table-cell/>
          <table:table-cell table:style-name="表格5.L25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中男生二、三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31"><text:span text:style-name="T25">2018年中華民國柔道錦標賽【國中男生B組】報名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6.1">
          <table:table-cell table:style-name="表格6.A1" office:value-type="string">
            <text:p text:style-name="P52"><text:span text:style-name="T19">領隊：</text:span></text:p>
          </table:table-cell>
          <table:table-cell table:style-name="表格6.A1" table:number-columns-spanned="2" office:value-type="string">
            <text:p text:style-name="P52"><text:span text:style-name="T19">教練：</text:span></text:p>
          </table:table-cell>
          <table:covered-table-cell/>
          <table:table-cell table:style-name="表格6.A1" table:number-columns-spanned="2" office:value-type="string">
            <text:p text:style-name="P52"><text:span text:style-name="T19">管理：</text:span></text:p>
          </table:table-cell>
          <table:covered-table-cell/>
          <table:table-cell table:style-name="表格6.A1" table:number-columns-spanned="3" office:value-type="string">
            <text:p text:style-name="P52"><text:span text:style-name="T19">隊長：</text:span></text:p>
          </table:table-cell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6.B4" table:number-columns-spanned="7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一級</text:span></text:p>
            <text:p text:style-name="P57"><text:span text:style-name="T16">34.0公斤以下</text:span></text:p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二級</text:span></text:p>
            <text:p text:style-name="P57"><text:span text:style-name="T16">34.1~38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三級</text:span></text:p>
            <text:p text:style-name="P57"><text:span text:style-name="T16">38.1~42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四級</text:span></text:p>
            <text:p text:style-name="P57"><text:span text:style-name="T16">42.1~46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五級</text:span></text:p>
            <text:p text:style-name="P57"><text:span text:style-name="T16">46.1~51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六級</text:span></text:p>
            <text:p text:style-name="P57"><text:span text:style-name="T16">51.1~56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七級</text:span></text:p>
            <text:p text:style-name="P57"><text:span text:style-name="T16">56.1~61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八級</text:span></text:p>
            <text:p text:style-name="P57"><text:span text:style-name="T16">61.1~67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able:table-row table:style-name="表格6.1">
          <table:table-cell table:style-name="表格6.A5" table:number-columns-spanned="2" office:value-type="string">
            <text:p text:style-name="P57"><text:span text:style-name="T21">第九級</text:span></text:p>
            <text:p text:style-name="P57"><text:span text:style-name="T16">67.1~74.0公斤</text:span></text:p>
          </table:table-cell>
          <table:covered-table-cell/>
          <table:table-cell table:style-name="表格6.C5" table:number-columns-spanned="2" office:value-type="string">
            <text:p text:style-name="P61"/>
          </table:table-cell>
          <table:covered-table-cell/>
          <table:table-cell table:style-name="表格6.C5" table:number-columns-spanned="2" office:value-type="string">
            <text:p text:style-name="P59"/>
          </table:table-cell>
          <table:covered-table-cell/>
          <table:table-cell table:style-name="表格6.C5" office:value-type="string">
            <text:p text:style-name="P59"/>
          </table:table-cell>
          <table:table-cell table:style-name="表格6.C5" office:value-type="string">
            <text:p text:style-name="P59"/>
          </table:table-cell>
          <table:table-cell table:style-name="表格6.I5" table:number-columns-spanned="0" office:value-type="string">
            <text:p text:style-name="P59"/>
          </table:table-cell>
        </table:table-row>
        <text:soft-page-break/>
        <table:table-row table:style-name="表格6.1">
          <table:table-cell table:style-name="表格6.A14" table:number-columns-spanned="2" office:value-type="string">
            <text:p text:style-name="P57"><text:span text:style-name="T21">第十級</text:span></text:p>
            <text:p text:style-name="P57"><text:span text:style-name="T16">74.1公斤以上</text:span></text:p>
          </table:table-cell>
          <table:covered-table-cell/>
          <table:table-cell table:style-name="表格6.C14" table:number-columns-spanned="2" office:value-type="string">
            <text:p text:style-name="P61"/>
          </table:table-cell>
          <table:covered-table-cell/>
          <table:table-cell table:style-name="表格6.C14" table:number-columns-spanned="2" office:value-type="string">
            <text:p text:style-name="P59"/>
          </table:table-cell>
          <table:covered-table-cell/>
          <table:table-cell table:style-name="表格6.C14" office:value-type="string">
            <text:p text:style-name="P59"/>
          </table:table-cell>
          <table:table-cell table:style-name="表格6.C14" office:value-type="string">
            <text:p text:style-name="P59"/>
          </table:table-cell>
          <table:table-cell table:style-name="表格6.I14" table:number-columns-spanned="0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中男生一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1"><text:span text:style-name="T25">2018年中華民國柔道錦標賽【國中女生A組】報名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7.1">
          <table:table-cell table:style-name="表格7.A1" office:value-type="string">
            <text:p text:style-name="P54"><text:span text:style-name="T21">團體賽：</text:span></text:p>
          </table:table-cell>
        </table:table-row>
        <table:table-row table:style-name="表格7.1">
          <table:table-cell table:style-name="表格7.A1" office:value-type="string">
            <text:p text:style-name="P52"><text:span text:style-name="T29">領隊：</text:span></text:p>
          </table:table-cell>
          <table:table-cell table:style-name="表格7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7.A1" office:value-type="string">
            <text:p text:style-name="P52"><text:span text:style-name="T29">管理：</text:span></text:p>
          </table:table-cell>
          <table:table-cell table:style-name="表格7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4" office:value-type="string">
            <text:p text:style-name="P27"/>
          </table:table-cell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4" table:number-rows-spanned="2" office:value-type="string">
            <text:p text:style-name="P27"/>
          </table:table-cell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4" table:number-rows-spanned="2" table:number-columns-spanned="2" office:value-type="string">
            <text:p text:style-name="P27"/>
          </table:table-cell>
          <table:covered-table-cell/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K4" table:number-rows-spanned="3" table:number-columns-spanned="2" office:value-type="string">
            <text:p text:style-name="P27"/>
          </table:table-cell>
          <table:covered-table-cell/>
          <table:table-cell table:style-name="表格7.M4" table:number-columns-spanned="0" office:value-type="string">
            <text:p text:style-name="P25"><text:span text:style-name="T32">級</text:span></text:p>
          </table:table-cell>
        </table:table-row>
        <table:table-row table:style-name="表格7.1"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M5" table:number-columns-spanned="0" office:value-type="string">
            <text:p text:style-name="P25"><text:span text:style-name="T33">kg</text:span></text:p>
          </table:table-cell>
        </table:table-row>
        <table:table-row table:style-name="表格7.1">
          <table:table-cell table:style-name="表格7.A6" office:value-type="string">
            <text:p text:style-name="P29"/>
          </table:table-cell>
          <table:table-cell table:style-name="表格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6" table:number-rows-spanned="2" office:value-type="string">
            <text:p text:style-name="P27"/>
          </table:table-cell>
          <table:table-cell table:style-name="表格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6" table:number-rows-spanned="2" table:number-columns-spanned="2" office:value-type="string">
            <text:p text:style-name="P27"/>
          </table:table-cell>
          <table:covered-table-cell/>
          <table:table-cell table:style-name="表格7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7.1">
          <table:covered-table-cell/>
          <table:table-cell table:style-name="表格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8" office:value-type="string">
            <text:p text:style-name="P53"><text:span text:style-name="T21">團體賽：</text:span></text:p>
          </table:table-cell>
        </table:table-row>
        <text:soft-page-break/>
        <table:table-row table:style-name="表格7.1">
          <table:table-cell table:style-name="表格7.A9" office:value-type="string">
            <text:p text:style-name="P51"><text:span text:style-name="T29">領隊：</text:span></text:p>
          </table:table-cell>
          <table:table-cell table:style-name="表格7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7.A9" office:value-type="string">
            <text:p text:style-name="P51"><text:span text:style-name="T29">管理：</text:span></text:p>
          </table:table-cell>
          <table:table-cell table:style-name="表格7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4" office:value-type="string">
            <text:p text:style-name="P27"/>
          </table:table-cell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4" table:number-rows-spanned="2" office:value-type="string">
            <text:p text:style-name="P27"/>
          </table:table-cell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4" table:number-rows-spanned="2" table:number-columns-spanned="2" office:value-type="string">
            <text:p text:style-name="P27"/>
          </table:table-cell>
          <table:covered-table-cell/>
          <table:table-cell table:style-name="表格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K4" table:number-rows-spanned="3" table:number-columns-spanned="2" office:value-type="string">
            <text:p text:style-name="P27"/>
          </table:table-cell>
          <table:covered-table-cell/>
          <table:table-cell table:style-name="表格7.M4" table:number-columns-spanned="0" office:value-type="string">
            <text:p text:style-name="P25"><text:span text:style-name="T32">級</text:span></text:p>
          </table:table-cell>
        </table:table-row>
        <table:table-row table:style-name="表格7.1"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M5" table:number-columns-spanned="0" office:value-type="string">
            <text:p text:style-name="P25"><text:span text:style-name="T33">kg</text:span></text:p>
          </table:table-cell>
        </table:table-row>
        <table:table-row table:style-name="表格7.1">
          <table:table-cell table:style-name="表格7.A6" office:value-type="string">
            <text:p text:style-name="P29"/>
          </table:table-cell>
          <table:table-cell table:style-name="表格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6" table:number-rows-spanned="2" office:value-type="string">
            <text:p text:style-name="P27"/>
          </table:table-cell>
          <table:table-cell table:style-name="表格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D6" table:number-rows-spanned="2" table:number-columns-spanned="2" office:value-type="string">
            <text:p text:style-name="P27"/>
          </table:table-cell>
          <table:covered-table-cell/>
          <table:table-cell table:style-name="表格7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7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7.1">
          <table:covered-table-cell/>
          <table:table-cell table:style-name="表格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7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7.1">
          <table:table-cell table:style-name="表格7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7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一級</text:span></text:p>
            <text:p text:style-name="P57"><text:span text:style-name="T16">36.0公斤以下</text:span></text:p>
          </table:table-cell>
          <table:covered-table-cell/>
          <table:table-cell table:style-name="表格7.C16" table:number-columns-spanned="3" office:value-type="string">
            <text:p text:style-name="P59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二級</text:span></text:p>
            <text:p text:style-name="P57"><text:span text:style-name="T16">36.1~40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三級</text:span></text:p>
            <text:p text:style-name="P57"><text:span text:style-name="T16">40.1~44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四級</text:span></text:p>
            <text:p text:style-name="P57"><text:span text:style-name="T16">44.1~48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五級</text:span></text:p>
            <text:p text:style-name="P57"><text:span text:style-name="T16">48.1~52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六級</text:span></text:p>
            <text:p text:style-name="P57"><text:span text:style-name="T16">52.1~57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ext:soft-page-break/>
        <table:table-row table:style-name="表格7.1">
          <table:table-cell table:style-name="表格7.A16" table:number-columns-spanned="2" office:value-type="string">
            <text:p text:style-name="P57"><text:span text:style-name="T21">第七級</text:span></text:p>
            <text:p text:style-name="P57"><text:span text:style-name="T16">57.1~63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16" table:number-columns-spanned="2" office:value-type="string">
            <text:p text:style-name="P57"><text:span text:style-name="T21">第八級</text:span></text:p>
            <text:p text:style-name="P57"><text:span text:style-name="T16">63.1~70.0公斤</text:span></text:p>
          </table:table-cell>
          <table:covered-table-cell/>
          <table:table-cell table:style-name="表格7.C16" table:number-columns-spanned="3" office:value-type="string">
            <text:p text:style-name="P61"/>
          </table:table-cell>
          <table:covered-table-cell/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C16" table:number-columns-spanned="2" office:value-type="string">
            <text:p text:style-name="P59"/>
          </table:table-cell>
          <table:covered-table-cell/>
          <table:table-cell table:style-name="表格7.L16" office:value-type="string">
            <text:p text:style-name="P59"/>
          </table:table-cell>
        </table:table-row>
        <table:table-row table:style-name="表格7.1">
          <table:table-cell table:style-name="表格7.A24" table:number-columns-spanned="2" office:value-type="string">
            <text:p text:style-name="P57"><text:span text:style-name="T21">第九級</text:span></text:p>
            <text:p text:style-name="P57"><text:span text:style-name="T16">70.1公斤以上</text:span></text:p>
          </table:table-cell>
          <table:covered-table-cell/>
          <table:table-cell table:style-name="表格7.C24" table:number-columns-spanned="3" office:value-type="string">
            <text:p text:style-name="P61"/>
          </table:table-cell>
          <table:covered-table-cell/>
          <table:covered-table-cell/>
          <table:table-cell table:style-name="表格7.C24" table:number-columns-spanned="2" office:value-type="string">
            <text:p text:style-name="P59"/>
          </table:table-cell>
          <table:covered-table-cell/>
          <table:table-cell table:style-name="表格7.C24" table:number-columns-spanned="2" office:value-type="string">
            <text:p text:style-name="P59"/>
          </table:table-cell>
          <table:covered-table-cell/>
          <table:table-cell table:style-name="表格7.C24" table:number-columns-spanned="2" office:value-type="string">
            <text:p text:style-name="P59"/>
          </table:table-cell>
          <table:covered-table-cell/>
          <table:table-cell table:style-name="表格7.L24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中女生二、三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62"/>
      <text:p text:style-name="P31"><text:span text:style-name="T25">2018年中華民國柔道錦標賽【國中女生B組】報名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8.1">
          <table:table-cell table:style-name="表格8.A1" office:value-type="string">
            <text:p text:style-name="P52"><text:span text:style-name="T19">領隊：</text:span></text:p>
          </table:table-cell>
          <table:table-cell table:style-name="表格8.A1" table:number-columns-spanned="2" office:value-type="string">
            <text:p text:style-name="P52"><text:span text:style-name="T19">教練：</text:span></text:p>
          </table:table-cell>
          <table:covered-table-cell/>
          <table:table-cell table:style-name="表格8.A1" table:number-columns-spanned="2" office:value-type="string">
            <text:p text:style-name="P52"><text:span text:style-name="T19">管理：</text:span></text:p>
          </table:table-cell>
          <table:covered-table-cell/>
          <table:table-cell table:style-name="表格8.A1" table:number-columns-spanned="3" office:value-type="string">
            <text:p text:style-name="P52"><text:span text:style-name="T19">隊長：</text:span></text:p>
          </table:table-cell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8.1">
          <table:table-cell table:style-name="表格8.A4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8.B4" table:number-columns-spanned="7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一級</text:span></text:p>
            <text:p text:style-name="P57"><text:span text:style-name="T16">32.0公斤以下</text:span></text:p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二級</text:span></text:p>
            <text:p text:style-name="P57"><text:span text:style-name="T16">32.1~36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ext:soft-page-break/>
        <table:table-row table:style-name="表格8.1">
          <table:table-cell table:style-name="表格8.A5" table:number-columns-spanned="2" office:value-type="string">
            <text:p text:style-name="P57"><text:span text:style-name="T21">第三級</text:span></text:p>
            <text:p text:style-name="P57"><text:span text:style-name="T16">36.1~40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四級</text:span></text:p>
            <text:p text:style-name="P57"><text:span text:style-name="T16">40.1~44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五級</text:span></text:p>
            <text:p text:style-name="P57"><text:span text:style-name="T16">44.1~48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六級</text:span></text:p>
            <text:p text:style-name="P57"><text:span text:style-name="T16">48.1~52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七級</text:span></text:p>
            <text:p text:style-name="P57"><text:span text:style-name="T16">52.1~57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八級</text:span></text:p>
            <text:p text:style-name="P57"><text:span text:style-name="T16">57.1~62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5" table:number-columns-spanned="2" office:value-type="string">
            <text:p text:style-name="P57"><text:span text:style-name="T21">第九級</text:span></text:p>
            <text:p text:style-name="P57"><text:span text:style-name="T16">62.1~68.0公斤</text:span></text:p>
          </table:table-cell>
          <table:covered-table-cell/>
          <table:table-cell table:style-name="表格8.C5" table:number-columns-spanned="2" office:value-type="string">
            <text:p text:style-name="P61"/>
          </table:table-cell>
          <table:covered-table-cell/>
          <table:table-cell table:style-name="表格8.C5" table:number-columns-spanned="2" office:value-type="string">
            <text:p text:style-name="P59"/>
          </table:table-cell>
          <table:covered-table-cell/>
          <table:table-cell table:style-name="表格8.C5" office:value-type="string">
            <text:p text:style-name="P59"/>
          </table:table-cell>
          <table:table-cell table:style-name="表格8.C5" office:value-type="string">
            <text:p text:style-name="P59"/>
          </table:table-cell>
          <table:table-cell table:style-name="表格8.I5" table:number-columns-spanned="0" office:value-type="string">
            <text:p text:style-name="P59"/>
          </table:table-cell>
        </table:table-row>
        <table:table-row table:style-name="表格8.1">
          <table:table-cell table:style-name="表格8.A14" table:number-columns-spanned="2" office:value-type="string">
            <text:p text:style-name="P57"><text:span text:style-name="T21">第十級</text:span></text:p>
            <text:p text:style-name="P57"><text:span text:style-name="T16">68.1公斤以上</text:span></text:p>
          </table:table-cell>
          <table:covered-table-cell/>
          <table:table-cell table:style-name="表格8.C14" table:number-columns-spanned="2" office:value-type="string">
            <text:p text:style-name="P61"/>
          </table:table-cell>
          <table:covered-table-cell/>
          <table:table-cell table:style-name="表格8.C14" table:number-columns-spanned="2" office:value-type="string">
            <text:p text:style-name="P59"/>
          </table:table-cell>
          <table:covered-table-cell/>
          <table:table-cell table:style-name="表格8.C14" office:value-type="string">
            <text:p text:style-name="P59"/>
          </table:table-cell>
          <table:table-cell table:style-name="表格8.C14" office:value-type="string">
            <text:p text:style-name="P59"/>
          </table:table-cell>
          <table:table-cell table:style-name="表格8.I14" table:number-columns-spanned="0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本報名表限國中女生一年級學生報名參賽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1"><text:span text:style-name="T25">2018年中華民國柔道錦標賽【高中男生組】報名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9.1">
          <table:table-cell table:style-name="表格9.A1" office:value-type="string">
            <text:p text:style-name="P54"><text:span text:style-name="T21">團體賽：</text:span></text:p>
          </table:table-cell>
        </table:table-row>
        <table:table-row table:style-name="表格9.1">
          <table:table-cell table:style-name="表格9.A1" office:value-type="string">
            <text:p text:style-name="P52"><text:span text:style-name="T29">領隊：</text:span></text:p>
          </table:table-cell>
          <table:table-cell table:style-name="表格9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9.A1" office:value-type="string">
            <text:p text:style-name="P52"><text:span text:style-name="T29">管理：</text:span></text:p>
          </table:table-cell>
          <table:table-cell table:style-name="表格9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office:value-type="string">
            <text:p text:style-name="P27"/>
          </table:table-cell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4" table:number-rows-spanned="2" office:value-type="string">
            <text:p text:style-name="P27"/>
          </table:table-cell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4" table:number-rows-spanned="2" table:number-columns-spanned="2" office:value-type="string">
            <text:p text:style-name="P27"/>
          </table:table-cell>
          <table:covered-table-cell/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K4" table:number-rows-spanned="3" table:number-columns-spanned="2" office:value-type="string">
            <text:p text:style-name="P27"/>
          </table:table-cell>
          <table:covered-table-cell/>
          <table:table-cell table:style-name="表格9.M4" table:number-columns-spanned="0" office:value-type="string">
            <text:p text:style-name="P25"><text:span text:style-name="T32">級</text:span></text:p>
          </table:table-cell>
        </table:table-row>
        <table:table-row table:style-name="表格9.1"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M5" table:number-columns-spanned="0" office:value-type="string">
            <text:p text:style-name="P25"><text:span text:style-name="T33">kg</text:span></text:p>
          </table:table-cell>
        </table:table-row>
        <table:table-row table:style-name="表格9.1">
          <table:table-cell table:style-name="表格9.A6" office:value-type="string">
            <text:p text:style-name="P29"/>
          </table:table-cell>
          <table:table-cell table:style-name="表格9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6" table:number-rows-spanned="2" office:value-type="string">
            <text:p text:style-name="P27"/>
          </table:table-cell>
          <table:table-cell table:style-name="表格9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6" table:number-rows-spanned="2" table:number-columns-spanned="2" office:value-type="string">
            <text:p text:style-name="P27"/>
          </table:table-cell>
          <table:covered-table-cell/>
          <table:table-cell table:style-name="表格9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9.1">
          <table:covered-table-cell/>
          <table:table-cell table:style-name="表格9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9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8" office:value-type="string">
            <text:p text:style-name="P53"><text:span text:style-name="T21">團體賽：</text:span></text:p>
          </table:table-cell>
        </table:table-row>
        <table:table-row table:style-name="表格9.1">
          <table:table-cell table:style-name="表格9.A9" office:value-type="string">
            <text:p text:style-name="P51"><text:span text:style-name="T29">領隊：</text:span></text:p>
          </table:table-cell>
          <table:table-cell table:style-name="表格9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9.A9" office:value-type="string">
            <text:p text:style-name="P51"><text:span text:style-name="T29">管理：</text:span></text:p>
          </table:table-cell>
          <table:table-cell table:style-name="表格9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office:value-type="string">
            <text:p text:style-name="P27"/>
          </table:table-cell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4" table:number-rows-spanned="2" office:value-type="string">
            <text:p text:style-name="P27"/>
          </table:table-cell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4" table:number-rows-spanned="2" table:number-columns-spanned="2" office:value-type="string">
            <text:p text:style-name="P27"/>
          </table:table-cell>
          <table:covered-table-cell/>
          <table:table-cell table:style-name="表格9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K4" table:number-rows-spanned="3" table:number-columns-spanned="2" office:value-type="string">
            <text:p text:style-name="P27"/>
          </table:table-cell>
          <table:covered-table-cell/>
          <table:table-cell table:style-name="表格9.M4" table:number-columns-spanned="0" office:value-type="string">
            <text:p text:style-name="P25"><text:span text:style-name="T32">級</text:span></text:p>
          </table:table-cell>
        </table:table-row>
        <table:table-row table:style-name="表格9.1"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M5" table:number-columns-spanned="0" office:value-type="string">
            <text:p text:style-name="P25"><text:span text:style-name="T33">kg</text:span></text:p>
          </table:table-cell>
        </table:table-row>
        <table:table-row table:style-name="表格9.1">
          <table:table-cell table:style-name="表格9.A6" office:value-type="string">
            <text:p text:style-name="P29"/>
          </table:table-cell>
          <table:table-cell table:style-name="表格9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6" table:number-rows-spanned="2" office:value-type="string">
            <text:p text:style-name="P27"/>
          </table:table-cell>
          <table:table-cell table:style-name="表格9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D6" table:number-rows-spanned="2" table:number-columns-spanned="2" office:value-type="string">
            <text:p text:style-name="P27"/>
          </table:table-cell>
          <table:covered-table-cell/>
          <table:table-cell table:style-name="表格9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9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9.1">
          <table:covered-table-cell/>
          <table:table-cell table:style-name="表格9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9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9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9.1">
          <table:table-cell table:style-name="表格9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9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一級</text:span></text:p>
            <text:p text:style-name="P58"><text:span text:style-name="T16">55.0公斤以下</text:span></text:p>
          </table:table-cell>
          <table:covered-table-cell/>
          <table:table-cell table:style-name="表格9.C16" table:number-columns-spanned="3" office:value-type="string">
            <text:p text:style-name="P59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二級</text:span></text:p>
            <text:p text:style-name="P58"><text:span text:style-name="T16">55.1~6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三級</text:span></text:p>
            <text:p text:style-name="P58"><text:span text:style-name="T16">60.1~66.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四級</text:span></text:p>
            <text:p text:style-name="P58"><text:span text:style-name="T16">66.1~73.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五級</text:span></text:p>
            <text:p text:style-name="P58"><text:span text:style-name="T16">73.1~81.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六級</text:span></text:p>
            <text:p text:style-name="P58"><text:span text:style-name="T16">81.1~90.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16" table:number-columns-spanned="2" office:value-type="string">
            <text:p text:style-name="P57"><text:span text:style-name="T21">第七級</text:span></text:p>
            <text:p text:style-name="P58"><text:span text:style-name="T16">90.1~100.0公斤</text:span></text:p>
          </table:table-cell>
          <table:covered-table-cell/>
          <table:table-cell table:style-name="表格9.C16" table:number-columns-spanned="3" office:value-type="string">
            <text:p text:style-name="P61"/>
          </table:table-cell>
          <table:covered-table-cell/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C16" table:number-columns-spanned="2" office:value-type="string">
            <text:p text:style-name="P59"/>
          </table:table-cell>
          <table:covered-table-cell/>
          <table:table-cell table:style-name="表格9.L16" office:value-type="string">
            <text:p text:style-name="P59"/>
          </table:table-cell>
        </table:table-row>
        <table:table-row table:style-name="表格9.1">
          <table:table-cell table:style-name="表格9.A23" table:number-columns-spanned="2" office:value-type="string">
            <text:p text:style-name="P57"><text:span text:style-name="T21">第八級</text:span></text:p>
            <text:p text:style-name="P58"><text:span text:style-name="T16">100.1公斤以上</text:span></text:p>
          </table:table-cell>
          <table:covered-table-cell/>
          <table:table-cell table:style-name="表格9.C23" table:number-columns-spanned="3" office:value-type="string">
            <text:p text:style-name="P61"/>
          </table:table-cell>
          <table:covered-table-cell/>
          <table:covered-table-cell/>
          <table:table-cell table:style-name="表格9.C23" table:number-columns-spanned="2" office:value-type="string">
            <text:p text:style-name="P59"/>
          </table:table-cell>
          <table:covered-table-cell/>
          <table:table-cell table:style-name="表格9.C23" table:number-columns-spanned="2" office:value-type="string">
            <text:p text:style-name="P59"/>
          </table:table-cell>
          <table:covered-table-cell/>
          <table:table-cell table:style-name="表格9.C23" table:number-columns-spanned="2" office:value-type="string">
            <text:p text:style-name="P59"/>
          </table:table-cell>
          <table:covered-table-cell/>
          <table:table-cell table:style-name="表格9.L23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oft-page-break/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31"><text:span text:style-name="T25">2018年中華民國柔道錦標賽【高中女生組】報名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0.1">
          <table:table-cell table:style-name="表格10.A1" office:value-type="string">
            <text:p text:style-name="P54"><text:span text:style-name="T21">團體賽：</text:span></text:p>
          </table:table-cell>
        </table:table-row>
        <table:table-row table:style-name="表格10.1">
          <table:table-cell table:style-name="表格10.A1" office:value-type="string">
            <text:p text:style-name="P52"><text:span text:style-name="T29">領隊：</text:span></text:p>
          </table:table-cell>
          <table:table-cell table:style-name="表格10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0.A1" office:value-type="string">
            <text:p text:style-name="P52"><text:span text:style-name="T29">管理：</text:span></text:p>
          </table:table-cell>
          <table:table-cell table:style-name="表格10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27"/>
          </table:table-cell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4" table:number-rows-spanned="2" office:value-type="string">
            <text:p text:style-name="P27"/>
          </table:table-cell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4" table:number-rows-spanned="2" table:number-columns-spanned="2" office:value-type="string">
            <text:p text:style-name="P27"/>
          </table:table-cell>
          <table:covered-table-cell/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K4" table:number-rows-spanned="3" table:number-columns-spanned="2" office:value-type="string">
            <text:p text:style-name="P27"/>
          </table:table-cell>
          <table:covered-table-cell/>
          <table:table-cell table:style-name="表格10.M4" table:number-columns-spanned="0" office:value-type="string">
            <text:p text:style-name="P25"><text:span text:style-name="T32">級</text:span></text:p>
          </table:table-cell>
        </table:table-row>
        <table:table-row table:style-name="表格10.1"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M5" table:number-columns-spanned="0" office:value-type="string">
            <text:p text:style-name="P25"><text:span text:style-name="T33">kg</text:span></text:p>
          </table:table-cell>
        </table:table-row>
        <table:table-row table:style-name="表格10.1">
          <table:table-cell table:style-name="表格10.A6" office:value-type="string">
            <text:p text:style-name="P29"/>
          </table:table-cell>
          <table:table-cell table:style-name="表格1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6" table:number-rows-spanned="2" office:value-type="string">
            <text:p text:style-name="P27"/>
          </table:table-cell>
          <table:table-cell table:style-name="表格1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6" table:number-rows-spanned="2" table:number-columns-spanned="2" office:value-type="string">
            <text:p text:style-name="P27"/>
          </table:table-cell>
          <table:covered-table-cell/>
          <table:table-cell table:style-name="表格10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8" office:value-type="string">
            <text:p text:style-name="P53"><text:span text:style-name="T21">團體賽：</text:span></text:p>
          </table:table-cell>
        </table:table-row>
        <table:table-row table:style-name="表格10.1">
          <table:table-cell table:style-name="表格10.A9" office:value-type="string">
            <text:p text:style-name="P51"><text:span text:style-name="T29">領隊：</text:span></text:p>
          </table:table-cell>
          <table:table-cell table:style-name="表格10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0.A9" office:value-type="string">
            <text:p text:style-name="P51"><text:span text:style-name="T29">管理：</text:span></text:p>
          </table:table-cell>
          <table:table-cell table:style-name="表格10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27"/>
          </table:table-cell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4" table:number-rows-spanned="2" office:value-type="string">
            <text:p text:style-name="P27"/>
          </table:table-cell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4" table:number-rows-spanned="2" table:number-columns-spanned="2" office:value-type="string">
            <text:p text:style-name="P27"/>
          </table:table-cell>
          <table:covered-table-cell/>
          <table:table-cell table:style-name="表格1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K4" table:number-rows-spanned="3" table:number-columns-spanned="2" office:value-type="string">
            <text:p text:style-name="P27"/>
          </table:table-cell>
          <table:covered-table-cell/>
          <table:table-cell table:style-name="表格10.M4" table:number-columns-spanned="0" office:value-type="string">
            <text:p text:style-name="P25"><text:span text:style-name="T32">級</text:span></text:p>
          </table:table-cell>
        </table:table-row>
        <table:table-row table:style-name="表格10.1"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M5" table:number-columns-spanned="0" office:value-type="string">
            <text:p text:style-name="P25"><text:span text:style-name="T33">kg</text:span></text:p>
          </table:table-cell>
        </table:table-row>
        <table:table-row table:style-name="表格10.1">
          <table:table-cell table:style-name="表格10.A6" office:value-type="string">
            <text:p text:style-name="P29"/>
          </table:table-cell>
          <table:table-cell table:style-name="表格1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6" table:number-rows-spanned="2" office:value-type="string">
            <text:p text:style-name="P27"/>
          </table:table-cell>
          <table:table-cell table:style-name="表格1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D6" table:number-rows-spanned="2" table:number-columns-spanned="2" office:value-type="string">
            <text:p text:style-name="P27"/>
          </table:table-cell>
          <table:covered-table-cell/>
          <table:table-cell table:style-name="表格10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0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0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10.1">
          <table:table-cell table:style-name="表格10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0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16" table:number-columns-spanned="2" office:value-type="string">
            <text:p text:style-name="P57"><text:span text:style-name="T21">第一級</text:span></text:p>
            <text:p text:style-name="P58"><text:span text:style-name="T16">45.0公斤以下</text:span></text:p>
          </table:table-cell>
          <table:covered-table-cell/>
          <table:table-cell table:style-name="表格10.C16" table:number-columns-spanned="3" office:value-type="string">
            <text:p text:style-name="P59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二級</text:span></text:p>
            <text:p text:style-name="P58"><text:span text:style-name="T16">45.1~48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三級</text:span></text:p>
            <text:p text:style-name="P58"><text:span text:style-name="T16">48.1~52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四級</text:span></text:p>
            <text:p text:style-name="P58"><text:span text:style-name="T16">52.1~57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五級</text:span></text:p>
            <text:p text:style-name="P58"><text:span text:style-name="T16">57.1~63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六級</text:span></text:p>
            <text:p text:style-name="P58"><text:span text:style-name="T16">63.1~70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16" table:number-columns-spanned="2" office:value-type="string">
            <text:p text:style-name="P57"><text:span text:style-name="T21">第七級</text:span></text:p>
            <text:p text:style-name="P58"><text:span text:style-name="T16">70.1~78.0公斤</text:span></text:p>
          </table:table-cell>
          <table:covered-table-cell/>
          <table:table-cell table:style-name="表格10.C16" table:number-columns-spanned="3" office:value-type="string">
            <text:p text:style-name="P61"/>
          </table:table-cell>
          <table:covered-table-cell/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C16" table:number-columns-spanned="2" office:value-type="string">
            <text:p text:style-name="P59"/>
          </table:table-cell>
          <table:covered-table-cell/>
          <table:table-cell table:style-name="表格10.L16" office:value-type="string">
            <text:p text:style-name="P59"/>
          </table:table-cell>
        </table:table-row>
        <table:table-row table:style-name="表格10.1">
          <table:table-cell table:style-name="表格10.A23" table:number-columns-spanned="2" office:value-type="string">
            <text:p text:style-name="P57"><text:span text:style-name="T21">第八級</text:span></text:p>
            <text:p text:style-name="P58"><text:span text:style-name="T16">78.1公斤以上</text:span></text:p>
          </table:table-cell>
          <table:covered-table-cell/>
          <table:table-cell table:style-name="表格10.C23" table:number-columns-spanned="3" office:value-type="string">
            <text:p text:style-name="P61"/>
          </table:table-cell>
          <table:covered-table-cell/>
          <table:covered-table-cell/>
          <table:table-cell table:style-name="表格10.C23" table:number-columns-spanned="2" office:value-type="string">
            <text:p text:style-name="P59"/>
          </table:table-cell>
          <table:covered-table-cell/>
          <table:table-cell table:style-name="表格10.C23" table:number-columns-spanned="2" office:value-type="string">
            <text:p text:style-name="P59"/>
          </table:table-cell>
          <table:covered-table-cell/>
          <table:table-cell table:style-name="表格10.C23" table:number-columns-spanned="2" office:value-type="string">
            <text:p text:style-name="P59"/>
          </table:table-cell>
          <table:covered-table-cell/>
          <table:table-cell table:style-name="表格10.L23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31"><text:span text:style-name="T25">2018年中華民國柔道錦標賽【大專男子甲組】報名表</text:span></text:p>
      <text:p text:style-name="P32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row table:style-name="表格11.1">
          <table:table-cell table:style-name="表格11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1.1">
          <table:table-cell table:style-name="表格11.A1" office:value-type="string">
            <text:p text:style-name="P54"><text:span text:style-name="T21">團體賽：</text:span></text:p>
          </table:table-cell>
        </table:table-row>
        <table:table-row table:style-name="表格11.1">
          <table:table-cell table:style-name="表格11.A1" office:value-type="string">
            <text:p text:style-name="P52"><text:span text:style-name="T29">領隊：</text:span></text:p>
          </table:table-cell>
          <table:table-cell table:style-name="表格11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1.A1" office:value-type="string">
            <text:p text:style-name="P52"><text:span text:style-name="T29">管理：</text:span></text:p>
          </table:table-cell>
          <table:table-cell table:style-name="表格11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office:value-type="string">
            <text:p text:style-name="P27"/>
          </table:table-cell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4" table:number-rows-spanned="2" office:value-type="string">
            <text:p text:style-name="P27"/>
          </table:table-cell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4" table:number-rows-spanned="2" table:number-columns-spanned="2" office:value-type="string">
            <text:p text:style-name="P27"/>
          </table:table-cell>
          <table:covered-table-cell/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K4" table:number-rows-spanned="3" table:number-columns-spanned="2" office:value-type="string">
            <text:p text:style-name="P27"/>
          </table:table-cell>
          <table:covered-table-cell/>
          <table:table-cell table:style-name="表格11.M4" table:number-columns-spanned="0" office:value-type="string">
            <text:p text:style-name="P25"><text:span text:style-name="T32">級</text:span></text:p>
          </table:table-cell>
        </table:table-row>
        <table:table-row table:style-name="表格11.1"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M5" table:number-columns-spanned="0" office:value-type="string">
            <text:p text:style-name="P25"><text:span text:style-name="T33">kg</text:span></text:p>
          </table:table-cell>
        </table:table-row>
        <table:table-row table:style-name="表格11.1">
          <table:table-cell table:style-name="表格11.A6" office:value-type="string">
            <text:p text:style-name="P29"/>
          </table:table-cell>
          <table:table-cell table:style-name="表格1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6" table:number-rows-spanned="2" office:value-type="string">
            <text:p text:style-name="P27"/>
          </table:table-cell>
          <table:table-cell table:style-name="表格1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6" table:number-rows-spanned="2" table:number-columns-spanned="2" office:value-type="string">
            <text:p text:style-name="P27"/>
          </table:table-cell>
          <table:covered-table-cell/>
          <table:table-cell table:style-name="表格11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1.1">
          <table:covered-table-cell/>
          <table:table-cell table:style-name="表格1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8" office:value-type="string">
            <text:p text:style-name="P53"><text:span text:style-name="T21">團體賽：</text:span></text:p>
          </table:table-cell>
        </table:table-row>
        <table:table-row table:style-name="表格11.1">
          <table:table-cell table:style-name="表格11.A9" office:value-type="string">
            <text:p text:style-name="P51"><text:span text:style-name="T29">領隊：</text:span></text:p>
          </table:table-cell>
          <table:table-cell table:style-name="表格11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1.A9" office:value-type="string">
            <text:p text:style-name="P51"><text:span text:style-name="T29">管理：</text:span></text:p>
          </table:table-cell>
          <table:table-cell table:style-name="表格11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office:value-type="string">
            <text:p text:style-name="P27"/>
          </table:table-cell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4" table:number-rows-spanned="2" office:value-type="string">
            <text:p text:style-name="P27"/>
          </table:table-cell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4" table:number-rows-spanned="2" table:number-columns-spanned="2" office:value-type="string">
            <text:p text:style-name="P27"/>
          </table:table-cell>
          <table:covered-table-cell/>
          <table:table-cell table:style-name="表格11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K4" table:number-rows-spanned="3" table:number-columns-spanned="2" office:value-type="string">
            <text:p text:style-name="P27"/>
          </table:table-cell>
          <table:covered-table-cell/>
          <table:table-cell table:style-name="表格11.M4" table:number-columns-spanned="0" office:value-type="string">
            <text:p text:style-name="P25"><text:span text:style-name="T32">級</text:span></text:p>
          </table:table-cell>
        </table:table-row>
        <table:table-row table:style-name="表格11.1"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M5" table:number-columns-spanned="0" office:value-type="string">
            <text:p text:style-name="P25"><text:span text:style-name="T33">kg</text:span></text:p>
          </table:table-cell>
        </table:table-row>
        <table:table-row table:style-name="表格11.1">
          <table:table-cell table:style-name="表格11.A6" office:value-type="string">
            <text:p text:style-name="P29"/>
          </table:table-cell>
          <table:table-cell table:style-name="表格1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6" table:number-rows-spanned="2" office:value-type="string">
            <text:p text:style-name="P27"/>
          </table:table-cell>
          <table:table-cell table:style-name="表格11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D6" table:number-rows-spanned="2" table:number-columns-spanned="2" office:value-type="string">
            <text:p text:style-name="P27"/>
          </table:table-cell>
          <table:covered-table-cell/>
          <table:table-cell table:style-name="表格11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1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1.1">
          <table:covered-table-cell/>
          <table:table-cell table:style-name="表格1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1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1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8" office:value-type="string">
            <text:p text:style-name="P54"><text:span text:style-name="T20">個人賽級別：</text:span><text:span text:style-name="T16">（請依各級別體重填寫）</text:span><text:span text:style-name="T1">(上段者限體重)</text:span></text:p>
          </table:table-cell>
        </table:table-row>
        <table:table-row table:style-name="表格11.1">
          <table:table-cell table:style-name="表格11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1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6" table:number-columns-spanned="2" office:value-type="string">
            <text:p text:style-name="P57"><text:span text:style-name="T21">輕量級</text:span></text:p>
            <text:p text:style-name="P58"><text:span text:style-name="T16">60.0公斤以下</text:span></text:p>
            <text:p text:style-name="P58"><text:span text:style-name="T16">(不分段數)</text:span></text:p>
          </table:table-cell>
          <table:covered-table-cell/>
          <table:table-cell table:style-name="表格11.C16" table:number-columns-spanned="3" office:value-type="string">
            <text:p text:style-name="P59"/>
          </table:table-cell>
          <table:covered-table-cell/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L16" office:value-type="string">
            <text:p text:style-name="P59"/>
          </table:table-cell>
        </table:table-row>
        <table:table-row table:style-name="表格11.1">
          <table:table-cell table:style-name="表格11.A16" table:number-columns-spanned="2" office:value-type="string">
            <text:p text:style-name="P57"><text:span text:style-name="T21">中量級</text:span></text:p>
            <text:p text:style-name="P58"><text:span text:style-name="T16">60.1~73.0公斤</text:span></text:p>
            <text:p text:style-name="P58"><text:span text:style-name="T16">(不分段數)</text:span></text:p>
          </table:table-cell>
          <table:covered-table-cell/>
          <table:table-cell table:style-name="表格11.C16" table:number-columns-spanned="3" office:value-type="string">
            <text:p text:style-name="P59"/>
          </table:table-cell>
          <table:covered-table-cell/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L16" office:value-type="string">
            <text:p text:style-name="P59"/>
          </table:table-cell>
        </table:table-row>
        <table:table-row table:style-name="表格11.1">
          <table:table-cell table:style-name="表格11.A16" table:number-columns-spanned="2" office:value-type="string">
            <text:p text:style-name="P57"><text:span text:style-name="T21">重量級</text:span></text:p>
            <text:p text:style-name="P58"><text:span text:style-name="T16">73.1~90.0公斤</text:span></text:p>
            <text:p text:style-name="P58"><text:span text:style-name="T16">(不分段數)</text:span></text:p>
          </table:table-cell>
          <table:covered-table-cell/>
          <table:table-cell table:style-name="表格11.C16" table:number-columns-spanned="3" office:value-type="string">
            <text:p text:style-name="P59"/>
          </table:table-cell>
          <table:covered-table-cell/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L16" office:value-type="string">
            <text:p text:style-name="P59"/>
          </table:table-cell>
        </table:table-row>
        <table:table-row table:style-name="表格11.1">
          <table:table-cell table:style-name="表格11.A19" table:number-columns-spanned="2" office:value-type="string">
            <text:p text:style-name="P57"><text:span text:style-name="T21">超重級</text:span></text:p>
            <text:p text:style-name="P58"><text:span text:style-name="T16">90.1公斤以上</text:span></text:p>
            <text:p text:style-name="P57"><text:span text:style-name="T16">(不分段數)</text:span></text:p>
          </table:table-cell>
          <table:covered-table-cell/>
          <table:table-cell table:style-name="表格11.C19" table:number-columns-spanned="3" office:value-type="string">
            <text:p text:style-name="P59"/>
          </table:table-cell>
          <table:covered-table-cell/>
          <table:covered-table-cell/>
          <table:table-cell table:style-name="表格11.C19" table:number-columns-spanned="2" office:value-type="string">
            <text:p text:style-name="P59"/>
          </table:table-cell>
          <table:covered-table-cell/>
          <table:table-cell table:style-name="表格11.C19" table:number-columns-spanned="2" office:value-type="string">
            <text:p text:style-name="P59"/>
          </table:table-cell>
          <table:covered-table-cell/>
          <table:table-cell table:style-name="表格11.C19" table:number-columns-spanned="2" office:value-type="string">
            <text:p text:style-name="P59"/>
          </table:table-cell>
          <table:covered-table-cell/>
          <table:table-cell table:style-name="表格11.L19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30"><text:span text:style-name="T17">三、※請各參與人員自行依需要投保人身險.</text:span><text:span text:style-name="T15">。</text:span></text:p>
      <text:p text:style-name="P33"/>
      <text:p text:style-name="P33"/>
      <text:p text:style-name="P33"/>
      <text:p text:style-name="P31"><text:soft-page-break/><text:span text:style-name="T25">2018年中華民國柔道錦標賽【大專男子乙組】報名表</text:span></text:p>
      <text:p text:style-name="P3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2.1">
          <table:table-cell table:style-name="表格12.A1" office:value-type="string">
            <text:p text:style-name="P54"><text:span text:style-name="T21">團體賽：</text:span></text:p>
          </table:table-cell>
        </table:table-row>
        <table:table-row table:style-name="表格12.1">
          <table:table-cell table:style-name="表格12.A1" office:value-type="string">
            <text:p text:style-name="P52"><text:span text:style-name="T29">領隊：</text:span></text:p>
          </table:table-cell>
          <table:table-cell table:style-name="表格12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2.A1" office:value-type="string">
            <text:p text:style-name="P52"><text:span text:style-name="T29">管理：</text:span></text:p>
          </table:table-cell>
          <table:table-cell table:style-name="表格12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4" office:value-type="string">
            <text:p text:style-name="P27"/>
          </table:table-cell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4" table:number-rows-spanned="2" office:value-type="string">
            <text:p text:style-name="P27"/>
          </table:table-cell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4" table:number-rows-spanned="2" table:number-columns-spanned="2" office:value-type="string">
            <text:p text:style-name="P27"/>
          </table:table-cell>
          <table:covered-table-cell/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K4" table:number-rows-spanned="3" table:number-columns-spanned="2" office:value-type="string">
            <text:p text:style-name="P27"/>
          </table:table-cell>
          <table:covered-table-cell/>
          <table:table-cell table:style-name="表格12.M4" table:number-columns-spanned="0" office:value-type="string">
            <text:p text:style-name="P25"><text:span text:style-name="T32">級</text:span></text:p>
          </table:table-cell>
        </table:table-row>
        <table:table-row table:style-name="表格12.1"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M5" table:number-columns-spanned="0" office:value-type="string">
            <text:p text:style-name="P25"><text:span text:style-name="T33">kg</text:span></text:p>
          </table:table-cell>
        </table:table-row>
        <table:table-row table:style-name="表格12.1">
          <table:table-cell table:style-name="表格12.A6" office:value-type="string">
            <text:p text:style-name="P29"/>
          </table:table-cell>
          <table:table-cell table:style-name="表格12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6" table:number-rows-spanned="2" office:value-type="string">
            <text:p text:style-name="P27"/>
          </table:table-cell>
          <table:table-cell table:style-name="表格12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6" table:number-rows-spanned="2" table:number-columns-spanned="2" office:value-type="string">
            <text:p text:style-name="P27"/>
          </table:table-cell>
          <table:covered-table-cell/>
          <table:table-cell table:style-name="表格12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2.1">
          <table:covered-table-cell/>
          <table:table-cell table:style-name="表格12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2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8" office:value-type="string">
            <text:p text:style-name="P53"><text:span text:style-name="T21">團體賽：</text:span></text:p>
          </table:table-cell>
        </table:table-row>
        <table:table-row table:style-name="表格12.1">
          <table:table-cell table:style-name="表格12.A9" office:value-type="string">
            <text:p text:style-name="P51"><text:span text:style-name="T29">領隊：</text:span></text:p>
          </table:table-cell>
          <table:table-cell table:style-name="表格12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2.A9" office:value-type="string">
            <text:p text:style-name="P51"><text:span text:style-name="T29">管理：</text:span></text:p>
          </table:table-cell>
          <table:table-cell table:style-name="表格12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4" office:value-type="string">
            <text:p text:style-name="P27"/>
          </table:table-cell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4" table:number-rows-spanned="2" office:value-type="string">
            <text:p text:style-name="P27"/>
          </table:table-cell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4" table:number-rows-spanned="2" table:number-columns-spanned="2" office:value-type="string">
            <text:p text:style-name="P27"/>
          </table:table-cell>
          <table:covered-table-cell/>
          <table:table-cell table:style-name="表格12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K4" table:number-rows-spanned="3" table:number-columns-spanned="2" office:value-type="string">
            <text:p text:style-name="P27"/>
          </table:table-cell>
          <table:covered-table-cell/>
          <table:table-cell table:style-name="表格12.M4" table:number-columns-spanned="0" office:value-type="string">
            <text:p text:style-name="P25"><text:span text:style-name="T32">級</text:span></text:p>
          </table:table-cell>
        </table:table-row>
        <table:table-row table:style-name="表格12.1"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M5" table:number-columns-spanned="0" office:value-type="string">
            <text:p text:style-name="P25"><text:span text:style-name="T33">kg</text:span></text:p>
          </table:table-cell>
        </table:table-row>
        <text:soft-page-break/>
        <table:table-row table:style-name="表格12.1">
          <table:table-cell table:style-name="表格12.A6" office:value-type="string">
            <text:p text:style-name="P29"/>
          </table:table-cell>
          <table:table-cell table:style-name="表格12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6" table:number-rows-spanned="2" office:value-type="string">
            <text:p text:style-name="P27"/>
          </table:table-cell>
          <table:table-cell table:style-name="表格12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D6" table:number-rows-spanned="2" table:number-columns-spanned="2" office:value-type="string">
            <text:p text:style-name="P27"/>
          </table:table-cell>
          <table:covered-table-cell/>
          <table:table-cell table:style-name="表格12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2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2.1">
          <table:covered-table-cell/>
          <table:table-cell table:style-name="表格12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2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2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8" office:value-type="string">
            <text:p text:style-name="P54"><text:span text:style-name="T20">個人賽級別：</text:span><text:span text:style-name="T16">（請依各級別體重填寫）</text:span><text:span text:style-name="T1">(上段者限體重)</text:span></text:p>
          </table:table-cell>
        </table:table-row>
        <table:table-row table:style-name="表格12.1">
          <table:table-cell table:style-name="表格12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2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6" table:number-columns-spanned="2" office:value-type="string">
            <text:p text:style-name="P57"><text:span text:style-name="T21">輕量級</text:span></text:p>
            <text:p text:style-name="P58"><text:span text:style-name="T16">60.0公斤以下</text:span></text:p>
            <text:p text:style-name="P58"><text:span text:style-name="T16">(不分段數)</text:span></text:p>
          </table:table-cell>
          <table:covered-table-cell/>
          <table:table-cell table:style-name="表格12.C16" table:number-columns-spanned="3" office:value-type="string">
            <text:p text:style-name="P59"/>
          </table:table-cell>
          <table:covered-table-cell/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L16" office:value-type="string">
            <text:p text:style-name="P59"/>
          </table:table-cell>
        </table:table-row>
        <table:table-row table:style-name="表格12.1">
          <table:table-cell table:style-name="表格12.A16" table:number-columns-spanned="2" office:value-type="string">
            <text:p text:style-name="P57"><text:span text:style-name="T21">中量級</text:span></text:p>
            <text:p text:style-name="P58"><text:span text:style-name="T16">60.1~73.0公斤</text:span></text:p>
            <text:p text:style-name="P58"><text:span text:style-name="T16">(不分段數)</text:span></text:p>
          </table:table-cell>
          <table:covered-table-cell/>
          <table:table-cell table:style-name="表格12.C16" table:number-columns-spanned="3" office:value-type="string">
            <text:p text:style-name="P59"/>
          </table:table-cell>
          <table:covered-table-cell/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L16" office:value-type="string">
            <text:p text:style-name="P59"/>
          </table:table-cell>
        </table:table-row>
        <table:table-row table:style-name="表格12.1">
          <table:table-cell table:style-name="表格12.A16" table:number-columns-spanned="2" office:value-type="string">
            <text:p text:style-name="P57"><text:span text:style-name="T21">重量級</text:span></text:p>
            <text:p text:style-name="P58"><text:span text:style-name="T16">73.1~90.0公斤</text:span></text:p>
            <text:p text:style-name="P58"><text:span text:style-name="T16">(不分段數)</text:span></text:p>
          </table:table-cell>
          <table:covered-table-cell/>
          <table:table-cell table:style-name="表格12.C16" table:number-columns-spanned="3" office:value-type="string">
            <text:p text:style-name="P59"/>
          </table:table-cell>
          <table:covered-table-cell/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C16" table:number-columns-spanned="2" office:value-type="string">
            <text:p text:style-name="P59"/>
          </table:table-cell>
          <table:covered-table-cell/>
          <table:table-cell table:style-name="表格12.L16" office:value-type="string">
            <text:p text:style-name="P59"/>
          </table:table-cell>
        </table:table-row>
        <table:table-row table:style-name="表格12.1">
          <table:table-cell table:style-name="表格12.A19" table:number-columns-spanned="2" office:value-type="string">
            <text:p text:style-name="P57"><text:span text:style-name="T21">超重級</text:span></text:p>
            <text:p text:style-name="P58"><text:span text:style-name="T16">90.1公斤以上</text:span></text:p>
            <text:p text:style-name="P57"><text:span text:style-name="T16">(不分段數)</text:span></text:p>
          </table:table-cell>
          <table:covered-table-cell/>
          <table:table-cell table:style-name="表格12.C19" table:number-columns-spanned="3" office:value-type="string">
            <text:p text:style-name="P59"/>
          </table:table-cell>
          <table:covered-table-cell/>
          <table:covered-table-cell/>
          <table:table-cell table:style-name="表格12.C19" table:number-columns-spanned="2" office:value-type="string">
            <text:p text:style-name="P59"/>
          </table:table-cell>
          <table:covered-table-cell/>
          <table:table-cell table:style-name="表格12.C19" table:number-columns-spanned="2" office:value-type="string">
            <text:p text:style-name="P59"/>
          </table:table-cell>
          <table:covered-table-cell/>
          <table:table-cell table:style-name="表格12.C19" table:number-columns-spanned="2" office:value-type="string">
            <text:p text:style-name="P59"/>
          </table:table-cell>
          <table:covered-table-cell/>
          <table:table-cell table:style-name="表格12.L19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/text:p>
      <text:p text:style-name="P62"/>
      <text:p text:style-name="P62"/>
      <text:p text:style-name="P62"/>
      <text:p text:style-name="P62"/>
      <text:p text:style-name="P62"><text:soft-page-break/></text:p>
      <text:p text:style-name="P31"><text:span text:style-name="T25">2018年中華民國柔道錦標賽【大專女子甲組】報名表</text:span></text:p>
      <text:p text:style-name="P3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row table:style-name="表格13.1">
          <table:table-cell table:style-name="表格13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3.1">
          <table:table-cell table:style-name="表格13.A1" office:value-type="string">
            <text:p text:style-name="P54"><text:span text:style-name="T21">團體賽：</text:span></text:p>
          </table:table-cell>
        </table:table-row>
        <table:table-row table:style-name="表格13.1">
          <table:table-cell table:style-name="表格13.A1" office:value-type="string">
            <text:p text:style-name="P52"><text:span text:style-name="T29">領隊：</text:span></text:p>
          </table:table-cell>
          <table:table-cell table:style-name="表格13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3.A1" office:value-type="string">
            <text:p text:style-name="P52"><text:span text:style-name="T29">管理：</text:span></text:p>
          </table:table-cell>
          <table:table-cell table:style-name="表格13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4" office:value-type="string">
            <text:p text:style-name="P27"/>
          </table:table-cell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4" table:number-rows-spanned="2" office:value-type="string">
            <text:p text:style-name="P27"/>
          </table:table-cell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4" table:number-rows-spanned="2" table:number-columns-spanned="2" office:value-type="string">
            <text:p text:style-name="P27"/>
          </table:table-cell>
          <table:covered-table-cell/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K4" table:number-rows-spanned="3" table:number-columns-spanned="2" office:value-type="string">
            <text:p text:style-name="P27"/>
          </table:table-cell>
          <table:covered-table-cell/>
          <table:table-cell table:style-name="表格13.M4" table:number-columns-spanned="0" office:value-type="string">
            <text:p text:style-name="P25"><text:span text:style-name="T32">級</text:span></text:p>
          </table:table-cell>
        </table:table-row>
        <table:table-row table:style-name="表格13.1"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M5" table:number-columns-spanned="0" office:value-type="string">
            <text:p text:style-name="P25"><text:span text:style-name="T33">kg</text:span></text:p>
          </table:table-cell>
        </table:table-row>
        <table:table-row table:style-name="表格13.1">
          <table:table-cell table:style-name="表格13.A6" office:value-type="string">
            <text:p text:style-name="P29"/>
          </table:table-cell>
          <table:table-cell table:style-name="表格1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6" table:number-rows-spanned="2" office:value-type="string">
            <text:p text:style-name="P27"/>
          </table:table-cell>
          <table:table-cell table:style-name="表格1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6" table:number-rows-spanned="2" table:number-columns-spanned="2" office:value-type="string">
            <text:p text:style-name="P27"/>
          </table:table-cell>
          <table:covered-table-cell/>
          <table:table-cell table:style-name="表格13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3.1">
          <table:covered-table-cell/>
          <table:table-cell table:style-name="表格1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8" office:value-type="string">
            <text:p text:style-name="P53"><text:span text:style-name="T21">團體賽：</text:span></text:p>
          </table:table-cell>
        </table:table-row>
        <table:table-row table:style-name="表格13.1">
          <table:table-cell table:style-name="表格13.A9" office:value-type="string">
            <text:p text:style-name="P51"><text:span text:style-name="T29">領隊：</text:span></text:p>
          </table:table-cell>
          <table:table-cell table:style-name="表格13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3.A9" office:value-type="string">
            <text:p text:style-name="P51"><text:span text:style-name="T29">管理：</text:span></text:p>
          </table:table-cell>
          <table:table-cell table:style-name="表格13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4" office:value-type="string">
            <text:p text:style-name="P27"/>
          </table:table-cell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4" table:number-rows-spanned="2" office:value-type="string">
            <text:p text:style-name="P27"/>
          </table:table-cell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4" table:number-rows-spanned="2" table:number-columns-spanned="2" office:value-type="string">
            <text:p text:style-name="P27"/>
          </table:table-cell>
          <table:covered-table-cell/>
          <table:table-cell table:style-name="表格13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K4" table:number-rows-spanned="3" table:number-columns-spanned="2" office:value-type="string">
            <text:p text:style-name="P27"/>
          </table:table-cell>
          <table:covered-table-cell/>
          <table:table-cell table:style-name="表格13.M4" table:number-columns-spanned="0" office:value-type="string">
            <text:p text:style-name="P25"><text:span text:style-name="T32">級</text:span></text:p>
          </table:table-cell>
        </table:table-row>
        <table:table-row table:style-name="表格13.1"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M5" table:number-columns-spanned="0" office:value-type="string">
            <text:p text:style-name="P25"><text:span text:style-name="T33">kg</text:span></text:p>
          </table:table-cell>
        </table:table-row>
        <text:soft-page-break/>
        <table:table-row table:style-name="表格13.1">
          <table:table-cell table:style-name="表格13.A6" office:value-type="string">
            <text:p text:style-name="P29"/>
          </table:table-cell>
          <table:table-cell table:style-name="表格1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6" table:number-rows-spanned="2" office:value-type="string">
            <text:p text:style-name="P27"/>
          </table:table-cell>
          <table:table-cell table:style-name="表格13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D6" table:number-rows-spanned="2" table:number-columns-spanned="2" office:value-type="string">
            <text:p text:style-name="P27"/>
          </table:table-cell>
          <table:covered-table-cell/>
          <table:table-cell table:style-name="表格13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3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3.1">
          <table:covered-table-cell/>
          <table:table-cell table:style-name="表格1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3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3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8" office:value-type="string">
            <text:p text:style-name="P54"><text:span text:style-name="T20">個人賽級別：</text:span><text:span text:style-name="T16">（請依各級別體重填寫）</text:span><text:span text:style-name="T1">(上段者限體重)</text:span></text:p>
          </table:table-cell>
        </table:table-row>
        <table:table-row table:style-name="表格13.1">
          <table:table-cell table:style-name="表格13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3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6" table:number-columns-spanned="2" office:value-type="string">
            <text:p text:style-name="P57"><text:span text:style-name="T21">輕量級</text:span></text:p>
            <text:p text:style-name="P58"><text:span text:style-name="T16">48.0公斤以下</text:span></text:p>
            <text:p text:style-name="P58"><text:span text:style-name="T16">(不分段數)</text:span></text:p>
          </table:table-cell>
          <table:covered-table-cell/>
          <table:table-cell table:style-name="表格13.C16" table:number-columns-spanned="3" office:value-type="string">
            <text:p text:style-name="P59"/>
          </table:table-cell>
          <table:covered-table-cell/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C16" table:number-columns-spanned="2" office:value-type="string">
            <text:p text:style-name="P59"/>
          </table:table-cell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L16" office:value-type="string">
            <text:p text:style-name="P59"/>
          </table:table-cell>
        </table:table-row>
        <table:table-row table:style-name="表格13.1">
          <table:table-cell table:style-name="表格13.A16" table:number-columns-spanned="2" office:value-type="string">
            <text:p text:style-name="P57"><text:span text:style-name="T21">中量級</text:span></text:p>
            <text:p text:style-name="P58"><text:span text:style-name="T16">48.1~57.0公斤</text:span></text:p>
            <text:p text:style-name="P58"><text:span text:style-name="T16">(不分段數)</text:span></text:p>
          </table:table-cell>
          <table:covered-table-cell/>
          <table:table-cell table:style-name="表格13.C16" table:number-columns-spanned="3" office:value-type="string">
            <text:p text:style-name="P59"/>
          </table:table-cell>
          <table:covered-table-cell/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C16" table:number-columns-spanned="2" office:value-type="string">
            <text:p text:style-name="P59"/>
          </table:table-cell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L16" office:value-type="string">
            <text:p text:style-name="P59"/>
          </table:table-cell>
        </table:table-row>
        <table:table-row table:style-name="表格13.1">
          <table:table-cell table:style-name="表格13.A16" table:number-columns-spanned="2" office:value-type="string">
            <text:p text:style-name="P57"><text:span text:style-name="T21">重量級</text:span></text:p>
            <text:p text:style-name="P58"><text:span text:style-name="T16">57.1~70.0公斤</text:span></text:p>
            <text:p text:style-name="P58"><text:span text:style-name="T16"><text:s/>(不分段數)</text:span></text:p>
          </table:table-cell>
          <table:covered-table-cell/>
          <table:table-cell table:style-name="表格13.C16" table:number-columns-spanned="3" office:value-type="string">
            <text:p text:style-name="P59"/>
          </table:table-cell>
          <table:covered-table-cell/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C16" table:number-columns-spanned="2" office:value-type="string">
            <text:p text:style-name="P59"/>
          </table:table-cell>
          <table:covered-table-cell/>
          <table:table-cell table:style-name="表格13.C16" table:number-columns-spanned="2" office:value-type="string">
            <text:p text:style-name="P61"/>
          </table:table-cell>
          <table:covered-table-cell/>
          <table:table-cell table:style-name="表格13.L16" office:value-type="string">
            <text:p text:style-name="P59"/>
          </table:table-cell>
        </table:table-row>
        <table:table-row table:style-name="表格13.1">
          <table:table-cell table:style-name="表格13.A19" table:number-columns-spanned="2" office:value-type="string">
            <text:p text:style-name="P57"><text:span text:style-name="T21">超重級</text:span></text:p>
            <text:p text:style-name="P58"><text:span text:style-name="T16">70.1公斤以上</text:span></text:p>
            <text:p text:style-name="P57"><text:span text:style-name="T16">(不分段數)</text:span></text:p>
          </table:table-cell>
          <table:covered-table-cell/>
          <table:table-cell table:style-name="表格13.C19" table:number-columns-spanned="3" office:value-type="string">
            <text:p text:style-name="P59"/>
          </table:table-cell>
          <table:covered-table-cell/>
          <table:covered-table-cell/>
          <table:table-cell table:style-name="表格13.C19" table:number-columns-spanned="2" office:value-type="string">
            <text:p text:style-name="P61"/>
          </table:table-cell>
          <table:covered-table-cell/>
          <table:table-cell table:style-name="表格13.C19" table:number-columns-spanned="2" office:value-type="string">
            <text:p text:style-name="P59"/>
          </table:table-cell>
          <table:covered-table-cell/>
          <table:table-cell table:style-name="表格13.C19" table:number-columns-spanned="2" office:value-type="string">
            <text:p text:style-name="P61"/>
          </table:table-cell>
          <table:covered-table-cell/>
          <table:table-cell table:style-name="表格13.L19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/text:p>
      <text:p text:style-name="P62"/>
      <text:p text:style-name="P62"/>
      <text:p text:style-name="P62"/>
      <text:p text:style-name="P62"/>
      <text:p text:style-name="P62"><text:soft-page-break/></text:p>
      <text:p text:style-name="P30"><text:span text:style-name="T15"><text:s text:c="10"/></text:span><text:span text:style-name="T22"><text:s/></text:span><text:span text:style-name="T24">2018年中華民國柔道錦標賽</text:span><text:span text:style-name="T25">【大專女子乙組】報名表</text:span></text:p>
      <text:p text:style-name="P32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row table:style-name="表格14.1">
          <table:table-cell table:style-name="表格14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4.1">
          <table:table-cell table:style-name="表格14.A1" office:value-type="string">
            <text:p text:style-name="P54"><text:span text:style-name="T21">團體賽：</text:span></text:p>
          </table:table-cell>
        </table:table-row>
        <table:table-row table:style-name="表格14.1">
          <table:table-cell table:style-name="表格14.A1" office:value-type="string">
            <text:p text:style-name="P52"><text:span text:style-name="T29">領隊：</text:span></text:p>
          </table:table-cell>
          <table:table-cell table:style-name="表格14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4.A1" office:value-type="string">
            <text:p text:style-name="P52"><text:span text:style-name="T29">管理：</text:span></text:p>
          </table:table-cell>
          <table:table-cell table:style-name="表格14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7"/>
          </table:table-cell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4" table:number-rows-spanned="2" office:value-type="string">
            <text:p text:style-name="P27"/>
          </table:table-cell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4" table:number-rows-spanned="2" table:number-columns-spanned="2" office:value-type="string">
            <text:p text:style-name="P27"/>
          </table:table-cell>
          <table:covered-table-cell/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K4" table:number-rows-spanned="3" table:number-columns-spanned="2" office:value-type="string">
            <text:p text:style-name="P27"/>
          </table:table-cell>
          <table:covered-table-cell/>
          <table:table-cell table:style-name="表格14.M4" table:number-columns-spanned="0" office:value-type="string">
            <text:p text:style-name="P25"><text:span text:style-name="T32">級</text:span></text:p>
          </table:table-cell>
        </table:table-row>
        <table:table-row table:style-name="表格14.1"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M5" table:number-columns-spanned="0" office:value-type="string">
            <text:p text:style-name="P25"><text:span text:style-name="T33">kg</text:span></text:p>
          </table:table-cell>
        </table:table-row>
        <table:table-row table:style-name="表格14.1">
          <table:table-cell table:style-name="表格14.A6" office:value-type="string">
            <text:p text:style-name="P29"/>
          </table:table-cell>
          <table:table-cell table:style-name="表格14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6" table:number-rows-spanned="2" office:value-type="string">
            <text:p text:style-name="P27"/>
          </table:table-cell>
          <table:table-cell table:style-name="表格14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6" table:number-rows-spanned="2" table:number-columns-spanned="2" office:value-type="string">
            <text:p text:style-name="P27"/>
          </table:table-cell>
          <table:covered-table-cell/>
          <table:table-cell table:style-name="表格14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4.1">
          <table:covered-table-cell/>
          <table:table-cell table:style-name="表格14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4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8" office:value-type="string">
            <text:p text:style-name="P53"><text:span text:style-name="T21">團體賽：</text:span></text:p>
          </table:table-cell>
        </table:table-row>
        <table:table-row table:style-name="表格14.1">
          <table:table-cell table:style-name="表格14.A9" office:value-type="string">
            <text:p text:style-name="P51"><text:span text:style-name="T29">領隊：</text:span></text:p>
          </table:table-cell>
          <table:table-cell table:style-name="表格14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4.A9" office:value-type="string">
            <text:p text:style-name="P51"><text:span text:style-name="T29">管理：</text:span></text:p>
          </table:table-cell>
          <table:table-cell table:style-name="表格14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4" office:value-type="string">
            <text:p text:style-name="P27"/>
          </table:table-cell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4" table:number-rows-spanned="2" office:value-type="string">
            <text:p text:style-name="P27"/>
          </table:table-cell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4" table:number-rows-spanned="2" table:number-columns-spanned="2" office:value-type="string">
            <text:p text:style-name="P27"/>
          </table:table-cell>
          <table:covered-table-cell/>
          <table:table-cell table:style-name="表格14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K4" table:number-rows-spanned="3" table:number-columns-spanned="2" office:value-type="string">
            <text:p text:style-name="P27"/>
          </table:table-cell>
          <table:covered-table-cell/>
          <table:table-cell table:style-name="表格14.M4" table:number-columns-spanned="0" office:value-type="string">
            <text:p text:style-name="P25"><text:span text:style-name="T32">級</text:span></text:p>
          </table:table-cell>
        </table:table-row>
        <table:table-row table:style-name="表格14.1"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M5" table:number-columns-spanned="0" office:value-type="string">
            <text:p text:style-name="P25"><text:span text:style-name="T33">kg</text:span></text:p>
          </table:table-cell>
        </table:table-row>
        <text:soft-page-break/>
        <table:table-row table:style-name="表格14.1">
          <table:table-cell table:style-name="表格14.A6" office:value-type="string">
            <text:p text:style-name="P29"/>
          </table:table-cell>
          <table:table-cell table:style-name="表格14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6" table:number-rows-spanned="2" office:value-type="string">
            <text:p text:style-name="P27"/>
          </table:table-cell>
          <table:table-cell table:style-name="表格14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D6" table:number-rows-spanned="2" table:number-columns-spanned="2" office:value-type="string">
            <text:p text:style-name="P27"/>
          </table:table-cell>
          <table:covered-table-cell/>
          <table:table-cell table:style-name="表格14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4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4.1">
          <table:covered-table-cell/>
          <table:table-cell table:style-name="表格14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4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4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8" office:value-type="string">
            <text:p text:style-name="P54"><text:span text:style-name="T20">個人賽級別：</text:span><text:span text:style-name="T16">（請依各級別體重填寫）</text:span><text:span text:style-name="T1">(上段者限體重)</text:span></text:p>
          </table:table-cell>
        </table:table-row>
        <table:table-row table:style-name="表格14.1">
          <table:table-cell table:style-name="表格14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4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6" table:number-columns-spanned="2" office:value-type="string">
            <text:p text:style-name="P57"><text:span text:style-name="T21">輕量級</text:span></text:p>
            <text:p text:style-name="P58"><text:span text:style-name="T16">48.0公斤以下</text:span></text:p>
            <text:p text:style-name="P58"><text:span text:style-name="T16">(不分段數)</text:span></text:p>
          </table:table-cell>
          <table:covered-table-cell/>
          <table:table-cell table:style-name="表格14.C16" table:number-columns-spanned="3" office:value-type="string">
            <text:p text:style-name="P59"/>
          </table:table-cell>
          <table:covered-table-cell/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C16" table:number-columns-spanned="2" office:value-type="string">
            <text:p text:style-name="P59"/>
          </table:table-cell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L16" office:value-type="string">
            <text:p text:style-name="P59"/>
          </table:table-cell>
        </table:table-row>
        <table:table-row table:style-name="表格14.1">
          <table:table-cell table:style-name="表格14.A16" table:number-columns-spanned="2" office:value-type="string">
            <text:p text:style-name="P57"><text:span text:style-name="T21">中量級</text:span></text:p>
            <text:p text:style-name="P58"><text:span text:style-name="T16">48.1~57.0公斤</text:span></text:p>
            <text:p text:style-name="P58"><text:span text:style-name="T16">(不分段數)</text:span></text:p>
          </table:table-cell>
          <table:covered-table-cell/>
          <table:table-cell table:style-name="表格14.C16" table:number-columns-spanned="3" office:value-type="string">
            <text:p text:style-name="P59"/>
          </table:table-cell>
          <table:covered-table-cell/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C16" table:number-columns-spanned="2" office:value-type="string">
            <text:p text:style-name="P59"/>
          </table:table-cell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L16" office:value-type="string">
            <text:p text:style-name="P59"/>
          </table:table-cell>
        </table:table-row>
        <table:table-row table:style-name="表格14.1">
          <table:table-cell table:style-name="表格14.A16" table:number-columns-spanned="2" office:value-type="string">
            <text:p text:style-name="P57"><text:span text:style-name="T21">重量級</text:span></text:p>
            <text:p text:style-name="P58"><text:span text:style-name="T16">57.1~70.0公斤</text:span></text:p>
            <text:p text:style-name="P58"><text:span text:style-name="T16"><text:s/>(不分段數)</text:span></text:p>
          </table:table-cell>
          <table:covered-table-cell/>
          <table:table-cell table:style-name="表格14.C16" table:number-columns-spanned="3" office:value-type="string">
            <text:p text:style-name="P59"/>
          </table:table-cell>
          <table:covered-table-cell/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C16" table:number-columns-spanned="2" office:value-type="string">
            <text:p text:style-name="P59"/>
          </table:table-cell>
          <table:covered-table-cell/>
          <table:table-cell table:style-name="表格14.C16" table:number-columns-spanned="2" office:value-type="string">
            <text:p text:style-name="P61"/>
          </table:table-cell>
          <table:covered-table-cell/>
          <table:table-cell table:style-name="表格14.L16" office:value-type="string">
            <text:p text:style-name="P59"/>
          </table:table-cell>
        </table:table-row>
        <table:table-row table:style-name="表格14.1">
          <table:table-cell table:style-name="表格14.A19" table:number-columns-spanned="2" office:value-type="string">
            <text:p text:style-name="P57"><text:span text:style-name="T21">超重級</text:span></text:p>
            <text:p text:style-name="P58"><text:span text:style-name="T16">70.1公斤以上</text:span></text:p>
            <text:p text:style-name="P57"><text:span text:style-name="T16">(不分段數)</text:span></text:p>
          </table:table-cell>
          <table:covered-table-cell/>
          <table:table-cell table:style-name="表格14.C19" table:number-columns-spanned="3" office:value-type="string">
            <text:p text:style-name="P59"/>
          </table:table-cell>
          <table:covered-table-cell/>
          <table:covered-table-cell/>
          <table:table-cell table:style-name="表格14.C19" table:number-columns-spanned="2" office:value-type="string">
            <text:p text:style-name="P61"/>
          </table:table-cell>
          <table:covered-table-cell/>
          <table:table-cell table:style-name="表格14.C19" table:number-columns-spanned="2" office:value-type="string">
            <text:p text:style-name="P59"/>
          </table:table-cell>
          <table:covered-table-cell/>
          <table:table-cell table:style-name="表格14.C19" table:number-columns-spanned="2" office:value-type="string">
            <text:p text:style-name="P61"/>
          </table:table-cell>
          <table:covered-table-cell/>
          <table:table-cell table:style-name="表格14.L19" office:value-type="string">
            <text:p text:style-name="P59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50"><text:span text:style-name="T17">一、每一份報名表只適用填寫一組參賽名單，凡同時報名二組者，須填寫二份報名表。</text:span></text:p>
      <text:p text:style-name="P50"><text:span text:style-name="T17">二、團體與個人如屬同組，可使用同一份報名表。</text:span></text:p>
      <text:p text:style-name="P63"><text:span text:style-name="T17"><text:s text:c="4"/>三、※請各參與人員自行依需要投保人身險.</text:span><text:span text:style-name="T15">。</text:span></text:p>
      <text:p text:style-name="P62"/>
      <text:p text:style-name="P62"/>
      <text:p text:style-name="P62"/>
      <text:p text:style-name="P62"/>
      <text:p text:style-name="P31"><text:soft-page-break/><text:span text:style-name="T25">2018年中華民國柔道錦標賽【社會男子甲組】報名表</text:span></text:p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A"/>
        <table:table-column table:style-name="表格16.B" table:number-columns-repeated="3"/>
        <table:table-row table:style-name="表格16.1">
          <table:table-cell table:style-name="表格16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6.1">
          <table:table-cell table:style-name="表格16.A1" office:value-type="string">
            <text:p text:style-name="P54"><text:span text:style-name="T21">團體賽：</text:span></text:p>
          </table:table-cell>
        </table:table-row>
        <table:table-row table:style-name="表格16.1">
          <table:table-cell table:style-name="表格16.A1" office:value-type="string">
            <text:p text:style-name="P52"><text:span text:style-name="T29">領隊：</text:span></text:p>
          </table:table-cell>
          <table:table-cell table:style-name="表格16.A1" office:value-type="string">
            <text:p text:style-name="P52"><text:span text:style-name="T29">教練：</text:span></text:p>
          </table:table-cell>
          <table:table-cell table:style-name="表格16.A1" office:value-type="string">
            <text:p text:style-name="P52"><text:span text:style-name="T29">管理：</text:span></text:p>
          </table:table-cell>
          <table:table-cell table:style-name="表格16.A1" table:number-columns-spanned="4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C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C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G4" table:number-rows-spanned="5" office:value-type="string">
            <text:p text:style-name="P27"/>
          </table:table-cell>
          <table:table-cell table:style-name="表格16.H4" table:number-columns-spanned="0" office:value-type="string">
            <text:p text:style-name="P25"><text:span text:style-name="T32">級</text:span></text:p>
          </table:table-cell>
        </table:table-row>
        <table:table-row table:style-name="表格16.1"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H5" table:number-columns-spanned="0" office:value-type="string">
            <text:p text:style-name="P25"><text:span text:style-name="T33">kg</text:span></text:p>
          </table:table-cell>
        </table:table-row>
        <table:table-row table:style-name="表格16.1">
          <table:table-cell table:style-name="表格16.A6" office:value-type="string">
            <text:p text:style-name="P29"/>
          </table:table-cell>
          <table:table-cell table:style-name="表格16.B6" office:value-type="string">
            <text:p text:style-name="P25"><text:span text:style-name="T32">級</text:span></text:p>
          </table:table-cell>
          <table:table-cell table:style-name="表格16.C6" office:value-type="string">
            <text:p text:style-name="P27"/>
          </table:table-cell>
          <table:table-cell table:style-name="表格16.B6" office:value-type="string">
            <text:p text:style-name="P25"><text:span text:style-name="T32">級</text:span></text:p>
          </table:table-cell>
          <table:table-cell table:style-name="表格16.C6" office:value-type="string">
            <text:p text:style-name="P27"/>
          </table:table-cell>
          <table:table-cell table:style-name="表格16.F6" office:value-type="string">
            <text:p text:style-name="P25"><text:span text:style-name="T32">級</text:span></text:p>
          </table:table-cell>
          <table:table-cell table:style-name="表格16.G6" table:number-rows-spanned="5" office:value-type="string">
            <text:p text:style-name="P27"/>
          </table:table-cell>
        </table:table-row>
        <table:table-row table:style-name="表格16.1">
          <table:covered-table-cell/>
          <table:table-cell table:style-name="表格16.B7" office:value-type="string">
            <text:p text:style-name="P25"><text:span text:style-name="T33">kg</text:span></text:p>
          </table:table-cell>
          <table:covered-table-cell/>
          <table:table-cell table:style-name="表格16.B7" office:value-type="string">
            <text:p text:style-name="P25"><text:span text:style-name="T33">kg</text:span></text:p>
          </table:table-cell>
          <table:covered-table-cell/>
          <table:table-cell table:style-name="表格16.F7" office:value-type="string">
            <text:p text:style-name="P25"><text:span text:style-name="T33">kg</text:span></text:p>
          </table:table-cell>
          <table:covered-table-cell/>
        </table:table-row>
        <table:table-row table:style-name="表格16.1">
          <table:table-cell table:style-name="表格16.A8" office:value-type="string">
            <text:p text:style-name="P53"><text:span text:style-name="T21">團體賽：</text:span></text:p>
          </table:table-cell>
        </table:table-row>
        <table:table-row table:style-name="表格16.1">
          <table:table-cell table:style-name="表格16.A9" office:value-type="string">
            <text:p text:style-name="P51"><text:span text:style-name="T29">領隊：</text:span></text:p>
          </table:table-cell>
          <table:table-cell table:style-name="表格16.A9" office:value-type="string">
            <text:p text:style-name="P51"><text:span text:style-name="T29">教練：</text:span></text:p>
          </table:table-cell>
          <table:table-cell table:style-name="表格16.A9" office:value-type="string">
            <text:p text:style-name="P51"><text:span text:style-name="T29">管理：</text:span></text:p>
          </table:table-cell>
          <table:table-cell table:style-name="表格16.A9" table:number-columns-spanned="4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C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C4" office:value-type="string">
            <text:p text:style-name="P27"/>
          </table:table-cell>
          <table:table-cell table:style-name="表格16.B4" office:value-type="string">
            <text:p text:style-name="P25"><text:span text:style-name="T32">級</text:span></text:p>
          </table:table-cell>
          <table:table-cell table:style-name="表格16.G4" table:number-rows-spanned="5" office:value-type="string">
            <text:p text:style-name="P27"/>
          </table:table-cell>
          <table:table-cell table:style-name="表格16.H4" table:number-columns-spanned="0" office:value-type="string">
            <text:p text:style-name="P25"><text:span text:style-name="T32">級</text:span></text:p>
          </table:table-cell>
        </table:table-row>
        <table:table-row table:style-name="表格16.1"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B5" office:value-type="string">
            <text:p text:style-name="P25"><text:span text:style-name="T33">kg</text:span></text:p>
          </table:table-cell>
          <table:covered-table-cell/>
          <table:table-cell table:style-name="表格16.H5" table:number-columns-spanned="0" office:value-type="string">
            <text:p text:style-name="P25"><text:span text:style-name="T33">kg</text:span></text:p>
          </table:table-cell>
        </table:table-row>
        <table:table-row table:style-name="表格16.1">
          <table:table-cell table:style-name="表格16.A6" office:value-type="string">
            <text:p text:style-name="P29"/>
          </table:table-cell>
          <table:table-cell table:style-name="表格16.B6" office:value-type="string">
            <text:p text:style-name="P25"><text:span text:style-name="T32">級</text:span></text:p>
          </table:table-cell>
          <table:table-cell table:style-name="表格16.C6" office:value-type="string">
            <text:p text:style-name="P27"/>
          </table:table-cell>
          <table:table-cell table:style-name="表格16.B6" office:value-type="string">
            <text:p text:style-name="P25"><text:span text:style-name="T32">級</text:span></text:p>
          </table:table-cell>
          <table:table-cell table:style-name="表格16.C6" office:value-type="string">
            <text:p text:style-name="P27"/>
          </table:table-cell>
          <table:table-cell table:style-name="表格16.F6" office:value-type="string">
            <text:p text:style-name="P25"><text:span text:style-name="T32">級</text:span></text:p>
          </table:table-cell>
          <table:table-cell table:style-name="表格16.G6" table:number-rows-spanned="5" office:value-type="string">
            <text:p text:style-name="P27"/>
          </table:table-cell>
        </table:table-row>
        <table:table-row table:style-name="表格16.1">
          <table:covered-table-cell/>
          <table:table-cell table:style-name="表格16.B7" office:value-type="string">
            <text:p text:style-name="P25"><text:span text:style-name="T33">kg</text:span></text:p>
          </table:table-cell>
          <table:covered-table-cell/>
          <table:table-cell table:style-name="表格16.B7" office:value-type="string">
            <text:p text:style-name="P25"><text:span text:style-name="T33">kg</text:span></text:p>
          </table:table-cell>
          <table:covered-table-cell/>
          <table:table-cell table:style-name="表格16.F7" office:value-type="string">
            <text:p text:style-name="P25"><text:span text:style-name="T33">kg</text:span></text:p>
          </table:table-cell>
          <table:covered-table-cell/>
        </table:table-row>
        <text:soft-page-break/>
        <table:table-row table:style-name="表格16.1">
          <table:table-cell table:style-name="表格16.A8" office:value-type="string">
            <text:p text:style-name="P54"><text:span text:style-name="T20">個人賽級別：</text:span><text:span text:style-name="T16">（請依各級別體重填寫）</text:span><text:span text:style-name="T1">(上段者限體重)</text:span>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 table:number-columns-repeated="2"/>
              <table:table-column table:style-name="表格15.G"/>
              <table:table-row table:style-name="表格15.1">
                <table:table-cell table:style-name="表格15.A1" office:value-type="string">
                  <text:p text:style-name="P56"><text:span text:style-name="T16"><text:s text:c="4"/>姓名</text:span></text:p>
                  <text:p text:style-name="P64"><text:span text:style-name="T16">級別體重</text:span></text:p>
                </table:table-cell>
                <table:table-cell table:style-name="表格15.B1" table:number-columns-spanned="2" office:value-type="string">
                  <text:p text:style-name="P55"><text:span text:style-name="T18">姓 <text:s text:c="27"/>名</text:span></text:p>
                </table:table-cell>
                <table:covered-table-cell/>
              </table:table-row>
              <table:table-row table:style-name="表格15.1">
                <table:table-cell table:style-name="表格15.A2" table:number-columns-spanned="2" office:value-type="string">
                  <text:p text:style-name="P57"><text:span text:style-name="T21">輕量級</text:span></text:p>
                  <text:p text:style-name="P58"><text:span text:style-name="T16">60.0公斤以下</text:span></text:p>
                </table:table-cell>
                <table:covered-table-cell/>
                <table:table-cell table:style-name="表格15.C2" table:number-columns-spanned="2" office:value-type="string">
                  <text:p text:style-name="P59"/>
                </table:table-cell>
                <table:covered-table-cell/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H2" table:number-columns-spanned="0" office:value-type="string">
                  <text:p text:style-name="P59"/>
                </table:table-cell>
              </table:table-row>
              <table:table-row table:style-name="表格15.1">
                <table:table-cell table:style-name="表格15.A2" table:number-columns-spanned="2" office:value-type="string">
                  <text:p text:style-name="P57"><text:span text:style-name="T21">中量級</text:span></text:p>
                  <text:p text:style-name="P58"><text:span text:style-name="T16">60.1~73.0公斤</text:span></text:p>
                </table:table-cell>
                <table:covered-table-cell/>
                <table:table-cell table:style-name="表格15.C2" table:number-columns-spanned="2" office:value-type="string">
                  <text:p text:style-name="P61"/>
                </table:table-cell>
                <table:covered-table-cell/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H2" table:number-columns-spanned="0" office:value-type="string">
                  <text:p text:style-name="P59"/>
                </table:table-cell>
              </table:table-row>
              <table:table-row table:style-name="表格15.1">
                <table:table-cell table:style-name="表格15.A2" table:number-columns-spanned="2" office:value-type="string">
                  <text:p text:style-name="P57"><text:span text:style-name="T21">重量級</text:span></text:p>
                  <text:p text:style-name="P58"><text:span text:style-name="T16">73.1~90.0公斤</text:span></text:p>
                </table:table-cell>
                <table:covered-table-cell/>
                <table:table-cell table:style-name="表格15.C2" table:number-columns-spanned="2" office:value-type="string">
                  <text:p text:style-name="P61"/>
                </table:table-cell>
                <table:covered-table-cell/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H2" table:number-columns-spanned="0" office:value-type="string">
                  <text:p text:style-name="P59"/>
                </table:table-cell>
              </table:table-row>
              <table:table-row table:style-name="表格15.1">
                <table:table-cell table:style-name="表格15.A2" table:number-columns-spanned="2" office:value-type="string">
                  <text:p text:style-name="P57"><text:span text:style-name="T21">超重級</text:span></text:p>
                  <text:p text:style-name="P58"><text:span text:style-name="T16">90.1公斤以上</text:span></text:p>
                </table:table-cell>
                <table:covered-table-cell/>
                <table:table-cell table:style-name="表格15.C2" table:number-columns-spanned="2" office:value-type="string">
                  <text:p text:style-name="P61"/>
                </table:table-cell>
                <table:covered-table-cell/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C2" office:value-type="string">
                  <text:p text:style-name="P59"/>
                </table:table-cell>
                <table:table-cell table:style-name="表格15.H2" table:number-columns-spanned="0" office:value-type="string">
                  <text:p text:style-name="P59"/>
                </table:table-cell>
              </table:table-row>
            </table:table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31"><text:soft-page-break/><text:span text:style-name="T25">2018年中華民國柔道錦標賽【社會男子乙組】報名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row table:style-name="表格17.1">
          <table:table-cell table:style-name="表格17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7.1">
          <table:table-cell table:style-name="表格17.A1" office:value-type="string">
            <text:p text:style-name="P54"><text:span text:style-name="T21">團體賽：</text:span></text:p>
          </table:table-cell>
        </table:table-row>
        <table:table-row table:style-name="表格17.1">
          <table:table-cell table:style-name="表格17.A1" office:value-type="string">
            <text:p text:style-name="P52"><text:span text:style-name="T29">領隊：</text:span></text:p>
          </table:table-cell>
          <table:table-cell table:style-name="表格17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7.A1" office:value-type="string">
            <text:p text:style-name="P52"><text:span text:style-name="T29">管理：</text:span></text:p>
          </table:table-cell>
          <table:table-cell table:style-name="表格17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4" office:value-type="string">
            <text:p text:style-name="P27"/>
          </table:table-cell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4" table:number-rows-spanned="2" office:value-type="string">
            <text:p text:style-name="P27"/>
          </table:table-cell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4" table:number-rows-spanned="2" table:number-columns-spanned="2" office:value-type="string">
            <text:p text:style-name="P27"/>
          </table:table-cell>
          <table:covered-table-cell/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K4" table:number-rows-spanned="3" table:number-columns-spanned="2" office:value-type="string">
            <text:p text:style-name="P27"/>
          </table:table-cell>
          <table:covered-table-cell/>
          <table:table-cell table:style-name="表格17.M4" table:number-columns-spanned="0" office:value-type="string">
            <text:p text:style-name="P25"><text:span text:style-name="T32">級</text:span></text:p>
          </table:table-cell>
        </table:table-row>
        <table:table-row table:style-name="表格17.1"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M5" table:number-columns-spanned="0" office:value-type="string">
            <text:p text:style-name="P25"><text:span text:style-name="T33">kg</text:span></text:p>
          </table:table-cell>
        </table:table-row>
        <table:table-row table:style-name="表格17.1">
          <table:table-cell table:style-name="表格17.A6" office:value-type="string">
            <text:p text:style-name="P29"/>
          </table:table-cell>
          <table:table-cell table:style-name="表格1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6" table:number-rows-spanned="2" office:value-type="string">
            <text:p text:style-name="P27"/>
          </table:table-cell>
          <table:table-cell table:style-name="表格1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6" table:number-rows-spanned="2" table:number-columns-spanned="2" office:value-type="string">
            <text:p text:style-name="P27"/>
          </table:table-cell>
          <table:covered-table-cell/>
          <table:table-cell table:style-name="表格17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7.1">
          <table:covered-table-cell/>
          <table:table-cell table:style-name="表格1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8" office:value-type="string">
            <text:p text:style-name="P53"><text:span text:style-name="T21">團體賽：</text:span></text:p>
          </table:table-cell>
        </table:table-row>
        <table:table-row table:style-name="表格17.1">
          <table:table-cell table:style-name="表格17.A9" office:value-type="string">
            <text:p text:style-name="P51"><text:span text:style-name="T29">領隊：</text:span></text:p>
          </table:table-cell>
          <table:table-cell table:style-name="表格17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7.A9" office:value-type="string">
            <text:p text:style-name="P51"><text:span text:style-name="T29">管理：</text:span></text:p>
          </table:table-cell>
          <table:table-cell table:style-name="表格17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4" office:value-type="string">
            <text:p text:style-name="P27"/>
          </table:table-cell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4" table:number-rows-spanned="2" office:value-type="string">
            <text:p text:style-name="P27"/>
          </table:table-cell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4" table:number-rows-spanned="2" table:number-columns-spanned="2" office:value-type="string">
            <text:p text:style-name="P27"/>
          </table:table-cell>
          <table:covered-table-cell/>
          <table:table-cell table:style-name="表格17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K4" table:number-rows-spanned="3" table:number-columns-spanned="2" office:value-type="string">
            <text:p text:style-name="P27"/>
          </table:table-cell>
          <table:covered-table-cell/>
          <table:table-cell table:style-name="表格17.M4" table:number-columns-spanned="0" office:value-type="string">
            <text:p text:style-name="P25"><text:span text:style-name="T32">級</text:span></text:p>
          </table:table-cell>
        </table:table-row>
        <table:table-row table:style-name="表格17.1"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M5" table:number-columns-spanned="0" office:value-type="string">
            <text:p text:style-name="P25"><text:span text:style-name="T33">kg</text:span></text:p>
          </table:table-cell>
        </table:table-row>
        <table:table-row table:style-name="表格17.1">
          <table:table-cell table:style-name="表格17.A6" office:value-type="string">
            <text:p text:style-name="P29"/>
          </table:table-cell>
          <table:table-cell table:style-name="表格1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6" table:number-rows-spanned="2" office:value-type="string">
            <text:p text:style-name="P27"/>
          </table:table-cell>
          <table:table-cell table:style-name="表格17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D6" table:number-rows-spanned="2" table:number-columns-spanned="2" office:value-type="string">
            <text:p text:style-name="P27"/>
          </table:table-cell>
          <table:covered-table-cell/>
          <table:table-cell table:style-name="表格17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7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7.1">
          <table:covered-table-cell/>
          <table:table-cell table:style-name="表格1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7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17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17.1">
          <table:table-cell table:style-name="表格17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7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7.1">
          <table:table-cell table:style-name="表格17.A16" table:number-columns-spanned="2" office:value-type="string">
            <text:p text:style-name="P57"><text:span text:style-name="T21">輕量級</text:span></text:p>
            <text:p text:style-name="P58"><text:span text:style-name="T16">60.0公斤以下</text:span></text:p>
          </table:table-cell>
          <table:covered-table-cell/>
          <table:table-cell table:style-name="表格17.C16" table:number-columns-spanned="3" office:value-type="string">
            <text:p text:style-name="P59"/>
          </table:table-cell>
          <table:covered-table-cell/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L16" office:value-type="string">
            <text:p text:style-name="P59"/>
          </table:table-cell>
        </table:table-row>
        <table:table-row table:style-name="表格17.1">
          <table:table-cell table:style-name="表格17.A16" table:number-columns-spanned="2" office:value-type="string">
            <text:p text:style-name="P57"><text:span text:style-name="T21">中量級</text:span></text:p>
            <text:p text:style-name="P58"><text:span text:style-name="T16">60.1~73.0公斤</text:span></text:p>
          </table:table-cell>
          <table:covered-table-cell/>
          <table:table-cell table:style-name="表格17.C16" table:number-columns-spanned="3" office:value-type="string">
            <text:p text:style-name="P59"/>
          </table:table-cell>
          <table:covered-table-cell/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L16" office:value-type="string">
            <text:p text:style-name="P59"/>
          </table:table-cell>
        </table:table-row>
        <table:table-row table:style-name="表格17.1">
          <table:table-cell table:style-name="表格17.A16" table:number-columns-spanned="2" office:value-type="string">
            <text:p text:style-name="P57"><text:span text:style-name="T21">重量級</text:span></text:p>
            <text:p text:style-name="P58"><text:span text:style-name="T16">73.1~90.0公斤</text:span></text:p>
          </table:table-cell>
          <table:covered-table-cell/>
          <table:table-cell table:style-name="表格17.C16" table:number-columns-spanned="3" office:value-type="string">
            <text:p text:style-name="P59"/>
          </table:table-cell>
          <table:covered-table-cell/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L16" office:value-type="string">
            <text:p text:style-name="P59"/>
          </table:table-cell>
        </table:table-row>
        <table:table-row table:style-name="表格17.1">
          <table:table-cell table:style-name="表格17.A16" table:number-columns-spanned="2" office:value-type="string">
            <text:p text:style-name="P57"><text:span text:style-name="T21">超重級</text:span></text:p>
            <text:p text:style-name="P58"><text:span text:style-name="T16">90.1公斤以上</text:span></text:p>
          </table:table-cell>
          <table:covered-table-cell/>
          <table:table-cell table:style-name="表格17.C16" table:number-columns-spanned="3" office:value-type="string">
            <text:p text:style-name="P59"/>
          </table:table-cell>
          <table:covered-table-cell/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C16" table:number-columns-spanned="2" office:value-type="string">
            <text:p text:style-name="P59"/>
          </table:table-cell>
          <table:covered-table-cell/>
          <table:table-cell table:style-name="表格17.L16" office:value-type="string">
            <text:p text:style-name="P59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5"><text:span text:style-name="T16">※【注意事項】</text:span><text:span text:style-name="T35">本人同意所提個人資料作為大會辦理賽事使用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31"><text:span text:style-name="T25">2018年中華民國柔道錦標賽【社會女子甲組】報名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D"/>
        <table:table-column table:style-name="表格18.E"/>
        <table:table-column table:style-name="表格18.I"/>
        <table:table-column table:style-name="表格18.D"/>
        <table:table-row table:style-name="表格18.1">
          <table:table-cell table:style-name="表格18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18.1">
          <table:table-cell table:style-name="表格18.A1" office:value-type="string">
            <text:p text:style-name="P54"><text:span text:style-name="T21">團體賽：</text:span></text:p>
          </table:table-cell>
        </table:table-row>
        <text:soft-page-break/>
        <table:table-row table:style-name="表格18.1">
          <table:table-cell table:style-name="表格18.A1" office:value-type="string">
            <text:p text:style-name="P52"><text:span text:style-name="T29">領隊：</text:span></text:p>
          </table:table-cell>
          <table:table-cell table:style-name="表格18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18.A1" office:value-type="string">
            <text:p text:style-name="P52"><text:span text:style-name="T29">管理：</text:span></text:p>
          </table:table-cell>
          <table:table-cell table:style-name="表格18.A1" table:number-columns-spanned="6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D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D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J4" table:number-rows-spanned="2" office:value-type="string">
            <text:p text:style-name="P27"/>
          </table:table-cell>
          <table:table-cell table:style-name="表格18.K4" table:number-columns-spanned="0" office:value-type="string">
            <text:p text:style-name="P25"><text:span text:style-name="T32">級</text:span></text:p>
          </table:table-cell>
        </table:table-row>
        <table:table-row table:style-name="表格18.1"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K5" table:number-columns-spanned="0" office:value-type="string">
            <text:p text:style-name="P25"><text:span text:style-name="T33">kg</text:span></text:p>
          </table:table-cell>
        </table:table-row>
        <table:table-row table:style-name="表格18.1">
          <table:table-cell table:style-name="表格18.A6" table:number-rows-spanned="2" table:number-columns-spanned="2" office:value-type="string">
            <text:p text:style-name="P29"/>
          </table:table-cell>
          <table:covered-table-cell/>
          <table:table-cell table:style-name="表格18.C6" office:value-type="string">
            <text:p text:style-name="P25"><text:span text:style-name="T32">級</text:span></text:p>
          </table:table-cell>
          <table:table-cell table:style-name="表格18.D6" table:number-rows-spanned="2" table:number-columns-spanned="2" office:value-type="string">
            <text:p text:style-name="P27"/>
          </table:table-cell>
          <table:covered-table-cell/>
          <table:table-cell table:style-name="表格18.C6" office:value-type="string">
            <text:p text:style-name="P25"><text:span text:style-name="T32">級</text:span></text:p>
          </table:table-cell>
          <table:table-cell table:style-name="表格18.D6" table:number-rows-spanned="2" table:number-columns-spanned="2" office:value-type="string">
            <text:p text:style-name="P27"/>
          </table:table-cell>
          <table:covered-table-cell/>
          <table:table-cell table:style-name="表格18.I6" office:value-type="string">
            <text:p text:style-name="P25"><text:span text:style-name="T32">級</text:span></text:p>
          </table:table-cell>
          <table:table-cell table:style-name="表格18.J6" table:number-rows-spanned="2" office:value-type="string">
            <text:p text:style-name="P27"/>
          </table:table-cell>
        </table:table-row>
        <table:table-row table:style-name="表格18.1">
          <table:covered-table-cell/>
          <table:covered-table-cell/>
          <table:table-cell table:style-name="表格18.C7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C7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I7" office:value-type="string">
            <text:p text:style-name="P25"><text:span text:style-name="T33">kg</text:span></text:p>
          </table:table-cell>
          <table:covered-table-cell/>
        </table:table-row>
        <table:table-row table:style-name="表格18.1">
          <table:table-cell table:style-name="表格18.A8" office:value-type="string">
            <text:p text:style-name="P53"><text:span text:style-name="T21">團體賽：</text:span></text:p>
          </table:table-cell>
        </table:table-row>
        <table:table-row table:style-name="表格18.1">
          <table:table-cell table:style-name="表格18.A9" office:value-type="string">
            <text:p text:style-name="P51"><text:span text:style-name="T29">領隊：</text:span></text:p>
          </table:table-cell>
          <table:table-cell table:style-name="表格18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18.A9" office:value-type="string">
            <text:p text:style-name="P51"><text:span text:style-name="T29">管理：</text:span></text:p>
          </table:table-cell>
          <table:table-cell table:style-name="表格18.A9" table:number-columns-spanned="6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D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D4" table:number-rows-spanned="2" office:value-type="string">
            <text:p text:style-name="P27"/>
          </table:table-cell>
          <table:table-cell table:style-name="表格18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18.J4" table:number-rows-spanned="2" office:value-type="string">
            <text:p text:style-name="P27"/>
          </table:table-cell>
          <table:table-cell table:style-name="表格18.K4" table:number-columns-spanned="0" office:value-type="string">
            <text:p text:style-name="P25"><text:span text:style-name="T32">級</text:span></text:p>
          </table:table-cell>
        </table:table-row>
        <table:table-row table:style-name="表格18.1"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K5" table:number-columns-spanned="0" office:value-type="string">
            <text:p text:style-name="P25"><text:span text:style-name="T33">kg</text:span></text:p>
          </table:table-cell>
        </table:table-row>
        <table:table-row table:style-name="表格18.1">
          <table:table-cell table:style-name="表格18.A6" table:number-rows-spanned="2" table:number-columns-spanned="2" office:value-type="string">
            <text:p text:style-name="P29"/>
          </table:table-cell>
          <table:covered-table-cell/>
          <table:table-cell table:style-name="表格18.C6" office:value-type="string">
            <text:p text:style-name="P25"><text:span text:style-name="T32">級</text:span></text:p>
          </table:table-cell>
          <table:table-cell table:style-name="表格18.D6" table:number-rows-spanned="2" table:number-columns-spanned="2" office:value-type="string">
            <text:p text:style-name="P27"/>
          </table:table-cell>
          <table:covered-table-cell/>
          <table:table-cell table:style-name="表格18.C6" office:value-type="string">
            <text:p text:style-name="P25"><text:span text:style-name="T32">級</text:span></text:p>
          </table:table-cell>
          <table:table-cell table:style-name="表格18.D6" table:number-rows-spanned="2" table:number-columns-spanned="2" office:value-type="string">
            <text:p text:style-name="P27"/>
          </table:table-cell>
          <table:covered-table-cell/>
          <table:table-cell table:style-name="表格18.I6" office:value-type="string">
            <text:p text:style-name="P25"><text:span text:style-name="T32">級</text:span></text:p>
          </table:table-cell>
          <table:table-cell table:style-name="表格18.J6" table:number-rows-spanned="2" office:value-type="string">
            <text:p text:style-name="P27"/>
          </table:table-cell>
        </table:table-row>
        <table:table-row table:style-name="表格18.1">
          <table:covered-table-cell/>
          <table:covered-table-cell/>
          <table:table-cell table:style-name="表格18.C7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C7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18.I7" office:value-type="string">
            <text:p text:style-name="P25"><text:span text:style-name="T33">kg</text:span></text:p>
          </table:table-cell>
          <table:covered-table-cell/>
        </table:table-row>
      </table:table>
      <text:p text:style-name="P65"><text:span text:style-name="T20">個人賽級別：</text:span><text:span text:style-name="T16">（請依各級別體重填寫）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G"/>
        <table:table-row table:style-name="表格19.1">
          <table:table-cell table:style-name="表格19.A1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19.B1" table:number-columns-spanned="2" office:value-type="string">
            <text:p text:style-name="P55"><text:span text:style-name="T18">姓 <text:s text:c="27"/>名</text:span></text:p>
          </table:table-cell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57"><text:span text:style-name="T21">輕量級</text:span></text:p>
            <text:p text:style-name="P58"><text:span text:style-name="T16">48.0公斤以下</text:span></text:p>
          </table:table-cell>
          <table:covered-table-cell/>
          <table:table-cell table:style-name="表格19.C2" table:number-columns-spanned="2" office:value-type="string">
            <text:p text:style-name="P59"/>
          </table:table-cell>
          <table:covered-table-cell/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H2" table:number-columns-spanned="0" office:value-type="string">
            <text:p text:style-name="P59"/>
          </table:table-cell>
        </table:table-row>
        <table:table-row table:style-name="表格19.1">
          <table:table-cell table:style-name="表格19.A2" table:number-columns-spanned="2" office:value-type="string">
            <text:p text:style-name="P57"><text:span text:style-name="T21">中量級</text:span></text:p>
            <text:p text:style-name="P58"><text:span text:style-name="T16">48.1~57.0公斤</text:span></text:p>
          </table:table-cell>
          <table:covered-table-cell/>
          <table:table-cell table:style-name="表格19.C2" table:number-columns-spanned="2" office:value-type="string">
            <text:p text:style-name="P59"/>
          </table:table-cell>
          <table:covered-table-cell/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H2" table:number-columns-spanned="0" office:value-type="string">
            <text:p text:style-name="P59"/>
          </table:table-cell>
        </table:table-row>
        <table:table-row table:style-name="表格19.1">
          <table:table-cell table:style-name="表格19.A2" table:number-columns-spanned="2" office:value-type="string">
            <text:p text:style-name="P57"><text:span text:style-name="T21">重量級</text:span></text:p>
            <text:p text:style-name="P58"><text:span text:style-name="T16">57.1~70.0公斤</text:span></text:p>
          </table:table-cell>
          <table:covered-table-cell/>
          <table:table-cell table:style-name="表格19.C2" table:number-columns-spanned="2" office:value-type="string">
            <text:p text:style-name="P59"/>
          </table:table-cell>
          <table:covered-table-cell/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H2" table:number-columns-spanned="0" office:value-type="string">
            <text:p text:style-name="P59"/>
          </table:table-cell>
        </table:table-row>
        <text:soft-page-break/>
        <table:table-row table:style-name="表格19.1">
          <table:table-cell table:style-name="表格19.A2" table:number-columns-spanned="2" office:value-type="string">
            <text:p text:style-name="P57"><text:span text:style-name="T21">超重級</text:span></text:p>
            <text:p text:style-name="P58"><text:span text:style-name="T16">70.1公斤以上</text:span></text:p>
          </table:table-cell>
          <table:covered-table-cell/>
          <table:table-cell table:style-name="表格19.C2" table:number-columns-spanned="2" office:value-type="string">
            <text:p text:style-name="P59"/>
          </table:table-cell>
          <table:covered-table-cell/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C2" office:value-type="string">
            <text:p text:style-name="P59"/>
          </table:table-cell>
          <table:table-cell table:style-name="表格19.H2" table:number-columns-spanned="0" office:value-type="string">
            <text:p text:style-name="P59"/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5"><text:span text:style-name="T16">※【注意事項】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34"/>
      <text:p text:style-name="P31"><text:span text:style-name="T25">2018年中華民國柔道錦標賽【社會女子乙組】報名表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column table:style-name="表格20.L"/>
        <table:table-row table:style-name="表格20.1">
          <table:table-cell table:style-name="表格20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20.1">
          <table:table-cell table:style-name="表格20.A1" office:value-type="string">
            <text:p text:style-name="P54"><text:span text:style-name="T21">團體賽：</text:span></text:p>
          </table:table-cell>
        </table:table-row>
        <table:table-row table:style-name="表格20.1">
          <table:table-cell table:style-name="表格20.A1" office:value-type="string">
            <text:p text:style-name="P52"><text:span text:style-name="T29">領隊：</text:span></text:p>
          </table:table-cell>
          <table:table-cell table:style-name="表格20.A1" table:number-columns-spanned="2" office:value-type="string">
            <text:p text:style-name="P52"><text:span text:style-name="T29">教練：</text:span></text:p>
          </table:table-cell>
          <table:covered-table-cell/>
          <table:table-cell table:style-name="表格20.A1" office:value-type="string">
            <text:p text:style-name="P52"><text:span text:style-name="T29">管理：</text:span></text:p>
          </table:table-cell>
          <table:table-cell table:style-name="表格20.A1" table:number-columns-spanned="8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4" office:value-type="string">
            <text:p text:style-name="P27"/>
          </table:table-cell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4" table:number-rows-spanned="2" office:value-type="string">
            <text:p text:style-name="P27"/>
          </table:table-cell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4" table:number-rows-spanned="2" table:number-columns-spanned="2" office:value-type="string">
            <text:p text:style-name="P27"/>
          </table:table-cell>
          <table:covered-table-cell/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K4" table:number-rows-spanned="3" table:number-columns-spanned="2" office:value-type="string">
            <text:p text:style-name="P27"/>
          </table:table-cell>
          <table:covered-table-cell/>
          <table:table-cell table:style-name="表格20.M4" table:number-columns-spanned="0" office:value-type="string">
            <text:p text:style-name="P25"><text:span text:style-name="T32">級</text:span></text:p>
          </table:table-cell>
        </table:table-row>
        <table:table-row table:style-name="表格20.1"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M5" table:number-columns-spanned="0" office:value-type="string">
            <text:p text:style-name="P25"><text:span text:style-name="T33">kg</text:span></text:p>
          </table:table-cell>
        </table:table-row>
        <table:table-row table:style-name="表格20.1">
          <table:table-cell table:style-name="表格20.A6" office:value-type="string">
            <text:p text:style-name="P29"/>
          </table:table-cell>
          <table:table-cell table:style-name="表格2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6" table:number-rows-spanned="2" office:value-type="string">
            <text:p text:style-name="P27"/>
          </table:table-cell>
          <table:table-cell table:style-name="表格2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6" table:number-rows-spanned="2" table:number-columns-spanned="2" office:value-type="string">
            <text:p text:style-name="P27"/>
          </table:table-cell>
          <table:covered-table-cell/>
          <table:table-cell table:style-name="表格20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0.1">
          <table:covered-table-cell/>
          <table:table-cell table:style-name="表格2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2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20.1">
          <table:table-cell table:style-name="表格20.A8" office:value-type="string">
            <text:p text:style-name="P53"><text:span text:style-name="T21">團體賽：</text:span></text:p>
          </table:table-cell>
        </table:table-row>
        <table:table-row table:style-name="表格20.1">
          <table:table-cell table:style-name="表格20.A9" office:value-type="string">
            <text:p text:style-name="P51"><text:span text:style-name="T29">領隊：</text:span></text:p>
          </table:table-cell>
          <table:table-cell table:style-name="表格20.A9" table:number-columns-spanned="2" office:value-type="string">
            <text:p text:style-name="P51"><text:span text:style-name="T29">教練：</text:span></text:p>
          </table:table-cell>
          <table:covered-table-cell/>
          <table:table-cell table:style-name="表格20.A9" office:value-type="string">
            <text:p text:style-name="P51"><text:span text:style-name="T29">管理：</text:span></text:p>
          </table:table-cell>
          <table:table-cell table:style-name="表格20.A9" table:number-columns-spanned="8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4" office:value-type="string">
            <text:p text:style-name="P27"/>
          </table:table-cell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4" table:number-rows-spanned="2" office:value-type="string">
            <text:p text:style-name="P27"/>
          </table:table-cell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4" table:number-rows-spanned="2" table:number-columns-spanned="2" office:value-type="string">
            <text:p text:style-name="P27"/>
          </table:table-cell>
          <table:covered-table-cell/>
          <table:table-cell table:style-name="表格20.B4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K4" table:number-rows-spanned="3" table:number-columns-spanned="2" office:value-type="string">
            <text:p text:style-name="P27"/>
          </table:table-cell>
          <table:covered-table-cell/>
          <table:table-cell table:style-name="表格20.M4" table:number-columns-spanned="0" office:value-type="string">
            <text:p text:style-name="P25"><text:span text:style-name="T32">級</text:span></text:p>
          </table:table-cell>
        </table:table-row>
        <table:table-row table:style-name="表格20.1"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B5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M5" table:number-columns-spanned="0" office:value-type="string">
            <text:p text:style-name="P25"><text:span text:style-name="T33">kg</text:span></text:p>
          </table:table-cell>
        </table:table-row>
        <table:table-row table:style-name="表格20.1">
          <table:table-cell table:style-name="表格20.A6" office:value-type="string">
            <text:p text:style-name="P29"/>
          </table:table-cell>
          <table:table-cell table:style-name="表格2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6" table:number-rows-spanned="2" office:value-type="string">
            <text:p text:style-name="P27"/>
          </table:table-cell>
          <table:table-cell table:style-name="表格20.B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D6" table:number-rows-spanned="2" table:number-columns-spanned="2" office:value-type="string">
            <text:p text:style-name="P27"/>
          </table:table-cell>
          <table:covered-table-cell/>
          <table:table-cell table:style-name="表格20.I6" table:number-columns-spanned="2" office:value-type="string">
            <text:p text:style-name="P25"><text:span text:style-name="T32">級</text:span></text:p>
          </table:table-cell>
          <table:covered-table-cell/>
          <table:table-cell table:style-name="表格20.K6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0.1">
          <table:covered-table-cell/>
          <table:table-cell table:style-name="表格2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table-cell table:style-name="表格20.B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  <table:table-cell table:style-name="表格20.I7" table:number-columns-spanned="2" office:value-type="string">
            <text:p text:style-name="P25"><text:span text:style-name="T33">kg</text:span></text:p>
          </table:table-cell>
          <table:covered-table-cell/>
          <table:covered-table-cell/>
          <table:covered-table-cell/>
        </table:table-row>
        <table:table-row table:style-name="表格20.1">
          <table:table-cell table:style-name="表格20.A8" office:value-type="string">
            <text:p text:style-name="P54"><text:span text:style-name="T20">個人賽級別：</text:span><text:span text:style-name="T16">（請依各級別體重填寫）</text:span></text:p>
          </table:table-cell>
        </table:table-row>
        <table:table-row table:style-name="表格20.1">
          <table:table-cell table:style-name="表格20.A15" office:value-type="string">
            <text:p text:style-name="P56"><text:span text:style-name="T16"><text:s text:c="4"/>姓名</text:span></text:p>
            <text:p text:style-name="P64"><text:span text:style-name="T16">級別體重</text:span></text:p>
          </table:table-cell>
          <table:table-cell table:style-name="表格20.B15" table:number-columns-spanned="11" office:value-type="string">
            <text:p text:style-name="P55"><text:span text:style-name="T18">姓 <text:s text:c="2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6" table:number-columns-spanned="2" office:value-type="string">
            <text:p text:style-name="P57"><text:span text:style-name="T21">輕量級</text:span></text:p>
            <text:p text:style-name="P58"><text:span text:style-name="T16">48.0公斤以下</text:span></text:p>
          </table:table-cell>
          <table:covered-table-cell/>
          <table:table-cell table:style-name="表格20.C16" table:number-columns-spanned="3" office:value-type="string">
            <text:p text:style-name="P59"/>
          </table:table-cell>
          <table:covered-table-cell/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L16" office:value-type="string">
            <text:p text:style-name="P59"/>
          </table:table-cell>
        </table:table-row>
        <table:table-row table:style-name="表格20.1">
          <table:table-cell table:style-name="表格20.A16" table:number-columns-spanned="2" office:value-type="string">
            <text:p text:style-name="P57"><text:span text:style-name="T21">中量級</text:span></text:p>
            <text:p text:style-name="P58"><text:span text:style-name="T16">48.1~57.0公斤</text:span></text:p>
          </table:table-cell>
          <table:covered-table-cell/>
          <table:table-cell table:style-name="表格20.C16" table:number-columns-spanned="3" office:value-type="string">
            <text:p text:style-name="P59"/>
          </table:table-cell>
          <table:covered-table-cell/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L16" office:value-type="string">
            <text:p text:style-name="P59"/>
          </table:table-cell>
        </table:table-row>
        <table:table-row table:style-name="表格20.1">
          <table:table-cell table:style-name="表格20.A16" table:number-columns-spanned="2" office:value-type="string">
            <text:p text:style-name="P57"><text:span text:style-name="T21">重量級</text:span></text:p>
            <text:p text:style-name="P58"><text:span text:style-name="T16">57.1~70.0公斤</text:span></text:p>
          </table:table-cell>
          <table:covered-table-cell/>
          <table:table-cell table:style-name="表格20.C16" table:number-columns-spanned="3" office:value-type="string">
            <text:p text:style-name="P59"/>
          </table:table-cell>
          <table:covered-table-cell/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L16" office:value-type="string">
            <text:p text:style-name="P59"/>
          </table:table-cell>
        </table:table-row>
        <table:table-row table:style-name="表格20.1">
          <table:table-cell table:style-name="表格20.A16" table:number-columns-spanned="2" office:value-type="string">
            <text:p text:style-name="P57"><text:span text:style-name="T21">超重級</text:span></text:p>
            <text:p text:style-name="P58"><text:span text:style-name="T16">70.1公斤以上</text:span></text:p>
          </table:table-cell>
          <table:covered-table-cell/>
          <table:table-cell table:style-name="表格20.C16" table:number-columns-spanned="3" office:value-type="string">
            <text:p text:style-name="P59"/>
          </table:table-cell>
          <table:covered-table-cell/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C16" table:number-columns-spanned="2" office:value-type="string">
            <text:p text:style-name="P59"/>
          </table:table-cell>
          <table:covered-table-cell/>
          <table:table-cell table:style-name="表格20.L16" office:value-type="string">
            <text:p text:style-name="P59"/>
          </table:table-cell>
        </table:table-row>
      </table:table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5"><text:span text:style-name="T16">※【注意事項】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P62"/>
      <text:p text:style-name="P31"><text:span text:style-name="T25">2018年中華民國柔道錦標賽【特別組】報名表</text:span></text:p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A"/>
        <table:table-column table:style-name="表格21.B" table:number-columns-repeated="3"/>
        <table:table-row table:style-name="表格21.1">
          <table:table-cell table:style-name="表格21.A1" office:value-type="string">
            <text:p text:style-name="P24"><text:span text:style-name="T23">單位名稱：</text:span><text:span text:style-name="T26">　　　　　　　　　　　　　　　　　　　　　　</text:span></text:p>
          </table:table-cell>
        </table:table-row>
        <table:table-row table:style-name="表格21.1">
          <table:table-cell table:style-name="表格21.A1" office:value-type="string">
            <text:p text:style-name="P54"><text:span text:style-name="T21">團體賽：</text:span></text:p>
          </table:table-cell>
        </table:table-row>
        <table:table-row table:style-name="表格21.1">
          <table:table-cell table:style-name="表格21.A1" office:value-type="string">
            <text:p text:style-name="P52"><text:span text:style-name="T29">領隊：</text:span></text:p>
          </table:table-cell>
          <table:table-cell table:style-name="表格21.A1" office:value-type="string">
            <text:p text:style-name="P52"><text:span text:style-name="T29">教練：</text:span></text:p>
          </table:table-cell>
          <table:table-cell table:style-name="表格21.A1" office:value-type="string">
            <text:p text:style-name="P52"><text:span text:style-name="T29">管理：</text:span></text:p>
          </table:table-cell>
          <table:table-cell table:style-name="表格21.A1" table:number-columns-spanned="4" office:value-type="string">
            <text:p text:style-name="P52"><text:span text:style-name="T29">隊長：</text:span>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C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C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G4" table:number-rows-spanned="5" office:value-type="string">
            <text:p text:style-name="P27"/>
          </table:table-cell>
          <table:table-cell table:style-name="表格21.H4" table:number-columns-spanned="0" office:value-type="string">
            <text:p text:style-name="P25"><text:span text:style-name="T32">級</text:span></text:p>
          </table:table-cell>
        </table:table-row>
        <table:table-row table:style-name="表格21.1"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H5" table:number-columns-spanned="0" office:value-type="string">
            <text:p text:style-name="P25"><text:span text:style-name="T33">kg</text:span></text:p>
          </table:table-cell>
        </table:table-row>
        <table:table-row table:style-name="表格21.1">
          <table:table-cell table:style-name="表格21.A6" office:value-type="string">
            <text:p text:style-name="P29"/>
          </table:table-cell>
          <table:table-cell table:style-name="表格21.B6" office:value-type="string">
            <text:p text:style-name="P25"><text:span text:style-name="T32">級</text:span></text:p>
          </table:table-cell>
          <table:table-cell table:style-name="表格21.C6" office:value-type="string">
            <text:p text:style-name="P27"/>
          </table:table-cell>
          <table:table-cell table:style-name="表格21.B6" office:value-type="string">
            <text:p text:style-name="P25"><text:span text:style-name="T32">級</text:span></text:p>
          </table:table-cell>
          <table:table-cell table:style-name="表格21.C6" office:value-type="string">
            <text:p text:style-name="P27"/>
          </table:table-cell>
          <table:table-cell table:style-name="表格21.F6" office:value-type="string">
            <text:p text:style-name="P25"><text:span text:style-name="T32">級</text:span></text:p>
          </table:table-cell>
          <table:table-cell table:style-name="表格21.G6" table:number-rows-spanned="5" office:value-type="string">
            <text:p text:style-name="P27"/>
          </table:table-cell>
        </table:table-row>
        <table:table-row table:style-name="表格21.1">
          <table:covered-table-cell/>
          <table:table-cell table:style-name="表格21.B7" office:value-type="string">
            <text:p text:style-name="P25"><text:span text:style-name="T33">kg</text:span></text:p>
          </table:table-cell>
          <table:covered-table-cell/>
          <table:table-cell table:style-name="表格21.B7" office:value-type="string">
            <text:p text:style-name="P25"><text:span text:style-name="T33">kg</text:span></text:p>
          </table:table-cell>
          <table:covered-table-cell/>
          <table:table-cell table:style-name="表格21.F7" office:value-type="string">
            <text:p text:style-name="P25"><text:span text:style-name="T33">kg</text:span></text:p>
          </table:table-cell>
          <table:covered-table-cell/>
        </table:table-row>
        <table:table-row table:style-name="表格21.1">
          <table:table-cell table:style-name="表格21.A8" office:value-type="string">
            <text:p text:style-name="P53"><text:span text:style-name="T21">團體賽：</text:span></text:p>
          </table:table-cell>
        </table:table-row>
        <table:table-row table:style-name="表格21.1">
          <table:table-cell table:style-name="表格21.A9" office:value-type="string">
            <text:p text:style-name="P51"><text:span text:style-name="T29">領隊：</text:span></text:p>
          </table:table-cell>
          <table:table-cell table:style-name="表格21.A9" office:value-type="string">
            <text:p text:style-name="P51"><text:span text:style-name="T29">教練：</text:span></text:p>
          </table:table-cell>
          <table:table-cell table:style-name="表格21.A9" office:value-type="string">
            <text:p text:style-name="P51"><text:span text:style-name="T29">管理：</text:span></text:p>
          </table:table-cell>
          <table:table-cell table:style-name="表格21.A9" table:number-columns-spanned="4" office:value-type="string">
            <text:p text:style-name="P51"><text:span text:style-name="T29">隊長：</text:span>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C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C4" office:value-type="string">
            <text:p text:style-name="P27"/>
          </table:table-cell>
          <table:table-cell table:style-name="表格21.B4" office:value-type="string">
            <text:p text:style-name="P25"><text:span text:style-name="T32">級</text:span></text:p>
          </table:table-cell>
          <table:table-cell table:style-name="表格21.G4" table:number-rows-spanned="5" office:value-type="string">
            <text:p text:style-name="P27"/>
          </table:table-cell>
          <table:table-cell table:style-name="表格21.H4" table:number-columns-spanned="0" office:value-type="string">
            <text:p text:style-name="P25"><text:span text:style-name="T32">級</text:span></text:p>
          </table:table-cell>
        </table:table-row>
        <table:table-row table:style-name="表格21.1"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B5" office:value-type="string">
            <text:p text:style-name="P25"><text:span text:style-name="T33">kg</text:span></text:p>
          </table:table-cell>
          <table:covered-table-cell/>
          <table:table-cell table:style-name="表格21.H5" table:number-columns-spanned="0" office:value-type="string">
            <text:p text:style-name="P25"><text:span text:style-name="T33">kg</text:span></text:p>
          </table:table-cell>
        </table:table-row>
        <table:table-row table:style-name="表格21.1">
          <table:table-cell table:style-name="表格21.A6" office:value-type="string">
            <text:p text:style-name="P29"/>
          </table:table-cell>
          <table:table-cell table:style-name="表格21.B6" office:value-type="string">
            <text:p text:style-name="P25"><text:span text:style-name="T32">級</text:span></text:p>
          </table:table-cell>
          <table:table-cell table:style-name="表格21.C6" office:value-type="string">
            <text:p text:style-name="P27"/>
          </table:table-cell>
          <table:table-cell table:style-name="表格21.B6" office:value-type="string">
            <text:p text:style-name="P25"><text:span text:style-name="T32">級</text:span></text:p>
          </table:table-cell>
          <table:table-cell table:style-name="表格21.C6" office:value-type="string">
            <text:p text:style-name="P27"/>
          </table:table-cell>
          <table:table-cell table:style-name="表格21.F6" office:value-type="string">
            <text:p text:style-name="P25"><text:span text:style-name="T32">級</text:span></text:p>
          </table:table-cell>
          <table:table-cell table:style-name="表格21.G6" table:number-rows-spanned="5" office:value-type="string">
            <text:p text:style-name="P27"/>
          </table:table-cell>
        </table:table-row>
        <table:table-row table:style-name="表格21.1">
          <table:covered-table-cell/>
          <table:table-cell table:style-name="表格21.B7" office:value-type="string">
            <text:p text:style-name="P25"><text:span text:style-name="T33">kg</text:span></text:p>
          </table:table-cell>
          <table:covered-table-cell/>
          <table:table-cell table:style-name="表格21.B7" office:value-type="string">
            <text:p text:style-name="P25"><text:span text:style-name="T33">kg</text:span></text:p>
          </table:table-cell>
          <table:covered-table-cell/>
          <table:table-cell table:style-name="表格21.F7" office:value-type="string">
            <text:p text:style-name="P25"><text:span text:style-name="T33">kg</text:span></text:p>
          </table:table-cell>
          <table:covered-table-cell/>
        </table:table-row>
        <table:table-row table:style-name="表格21.1">
          <table:table-cell table:style-name="表格21.A8" office:value-type="string">
            <text:p text:style-name="P60"/>
          </table:table-cell>
        </table:table-row>
      </table:table>
      <text:p text:style-name="P65"><text:span text:style-name="T16">※【注意事項】</text:span></text:p>
      <text:p text:style-name="P63"><text:span text:style-name="T17">一、每一份報名表只適用填寫一組參賽名單，凡同時報名二組者，須填寫二份報名表</text:span><text:span text:style-name="T15">。</text:span></text:p>
      <text:p text:style-name="P63"><text:span text:style-name="T17">二、團體與</text:span><text:span text:style-name="T15">個人如屬同組，可使用</text:span><text:span text:style-name="T17">同一份報名表</text:span><text:span text:style-name="T15">。</text:span></text:p>
      <text:p text:style-name="P63"><text:span text:style-name="T17">三、※請各參與人員自行依需要投保人身險.</text:span><text:span text:style-name="T15">。</text:span></text:p>
      <text:p text:style-name="P6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693cm" fo:margin-right="0cm" fo:text-align="justify" style:justify-single-word="false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Normal_20_Indent" style:display-name="Normal Indent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style:font-name-asian="新細明體1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dc:creator>邱麗仕</dc:creator>
    <meta:editing-cycles>4</meta:editing-cycles>
    <meta:print-date>2018-06-05T12:09:00</meta:print-date>
    <meta:creation-date>2018-06-12T12:55:00</meta:creation-date>
    <dc:date>2018-06-12T13:11:00</dc:date>
    <meta:editing-duration>PT13S</meta:editing-duration>
    <meta:generator>OpenOffice.org/3.4.1$Win32 OpenOffice.org_project/341m1$Build-9593</meta:generator>
    <meta:document-statistic meta:table-count="21" meta:image-count="0" meta:object-count="0" meta:page-count="51" meta:paragraph-count="1222" meta:word-count="9396" meta:character-count="1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