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 style:font-name-complex="新細明體1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WW8Num1">
      <style:paragraph-properties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 style:list-style-name="WW8Num1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name-complex="新細明體1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0pt" fo:letter-spacing="0.035cm" style:font-name-asian="標楷體" style:font-size-asian="10pt" style:font-name-complex="標楷體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代 <text:s/>領 <text:s/>委 <text:s/>託 <text:s/>書</text:p>
      <text:p text:style-name="P1"/>
      <text:p text:style-name="P2"><text:span text:style-name="T1">立委託書人</text:span><text:span text:style-name="T3"> <text:s text:c="14"/></text:span><text:span text:style-name="T1">茲因要事不克親至桃園市政府體育局領取「108年桃園市運動會優秀運動選手獎勵金」，特委託</text:span><text:span text:style-name="T3"> <text:s text:c="17"/></text:span><text:span text:style-name="T1">持用本人身份證件正本，代為領取獎勵金。</text:span></text:p>
      <text:p text:style-name="P3">　　</text:p>
      <text:p text:style-name="Standard"><text:span text:style-name="T1"><text:s text:c="6"/></text:span><text:span text:style-name="T2">委</text:span><text:span text:style-name="T1"> </text:span><text:span text:style-name="T2">託</text:span><text:span text:style-name="T1"> </text:span><text:span text:style-name="T2">人：</text:span><text:span text:style-name="T1"> <text:s text:c="29"/>(</text:span><text:span text:style-name="T2">簽章</text:span><text:span text:style-name="T1">)</text:span></text:p>
      <text:p text:style-name="Standard"><text:span text:style-name="T1"><text:s text:c="6"/></text:span><text:span text:style-name="T2">身份證字號：</text:span></text:p>
      <text:p text:style-name="Standard"><text:span text:style-name="T1"><text:s text:c="6"/></text:span><text:span text:style-name="T2">地　　址：</text:span><text:span text:style-name="T1"> </text:span></text:p>
      <text:p text:style-name="Standard"><text:span text:style-name="T1"><text:s text:c="6"/></text:span><text:span text:style-name="T2">連絡電話：</text:span></text:p>
      <text:p text:style-name="P4"/>
      <text:p text:style-name="Standard"><text:span text:style-name="T1"><text:s text:c="6"/></text:span><text:span text:style-name="T2">受</text:span><text:span text:style-name="T1"> </text:span><text:span text:style-name="T2">託</text:span><text:span text:style-name="T1"> </text:span><text:span text:style-name="T2">人：</text:span><text:span text:style-name="T1"> <text:s text:c="29"/>(</text:span><text:span text:style-name="T2">簽章</text:span><text:span text:style-name="T1">)</text:span></text:p>
      <text:p text:style-name="Standard"><text:span text:style-name="T1"><text:s text:c="6"/></text:span><text:span text:style-name="T2">身份證字號：</text:span></text:p>
      <text:p text:style-name="Standard"><text:span text:style-name="T1"><text:s text:c="6"/></text:span><text:span text:style-name="T2">地　　址：</text:span></text:p>
      <text:p text:style-name="Standard"><text:span text:style-name="T1"><text:s text:c="6"/></text:span><text:span text:style-name="T2">連絡電話：</text:span></text:p>
      <text:p text:style-name="P4"/>
      <text:p text:style-name="P8"><text:span text:style-name="T2">中華民國</text:span><text:span text:style-name="T1"> 108</text:span><text:span text:style-name="T2">年</text:span><text:span text:style-name="T1"> <text:s text:c="3"/></text:span><text:span text:style-name="T2">月</text:span><text:span text:style-name="T1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0pt" style:font-size-asian="10pt"/>
    </style:style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 style:language-asian="zh" style:country-asian="TW"/>
    </style:style>
    <style:style style:name="註解主旨_20_字元" style:display-name="註解主旨 字元" style:family="text">
      <style:text-properties fo:font-weight="bold" style:letter-kerning="true" style:language-asian="zh" style:country-asian="TW" style:font-weight-asian="bold" style:font-weight-complex="bold"/>
    </style:style>
    <style:style style:name="註解方塊文字_20_字元" style:display-name="註解方塊文字 字元" style:family="text">
      <style:text-properties style:font-name="Tahoma" fo:font-size="8pt" style:letter-kerning="true" style:font-size-asian="8pt" style:language-asian="zh" style:country-asian="TW" style:font-name-complex="Tahoma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 style:snap-to-layout-grid="false"/>
    </style:style>
    <style:style style:name="MP2" style:family="paragraph" style:parent-style-name="Standard" style:list-style-name="WW8Num1">
      <style:paragraph-properties style:snap-to-layout-grid="false"/>
    </style:style>
    <style:style style:name="MP3" style:family="paragraph" style:parent-style-name="Standard" style:list-style-name="WW8Num1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MT1" style:family="text">
      <style:text-properties style:font-name="標楷體" fo:font-size="10pt" fo:letter-spacing="0.035cm" style:font-name-asian="標楷體" style:font-size-asian="10pt" style:font-name-complex="標楷體"/>
    </style:style>
    <style:style style:name="MT2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MT3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/>
    </style:style>
    <style:style style:name="MT4" style:family="text">
      <style:text-properties fo:color="#000000"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unnamed1"><text:span text:style-name="MT1">【注意事項】</text:span></text:span></text:p>
        <text:list xml:id="list4638878468225489743" text:style-name="WW8Num1">
          <text:list-item>
            <text:p text:style-name="MP2"><text:span text:style-name="MT2">填妥「代領委託書」，委由受託人代為領取，受託人請攜帶｢雙方(委託人及受託人)身分證明文件正本」、「代領委託書」及｢委託人私章｣。</text:span></text:p>
          </text:list-item>
          <text:list-item>
            <text:p text:style-name="MP2"><text:span text:style-name="MT2">依法律之規定，有使用文字之必要者，得不由本人自寫，但必須</text:span><text:span text:style-name="MT3">親自簽名</text:span><text:span text:style-name="MT2">。如有用</text:span><text:span text:style-name="MT3">印章代簽名者</text:span><text:span text:style-name="MT2">，其</text:span><text:span text:style-name="MT3">蓋章與簽名生同等之效力</text:span><text:span text:style-name="MT2">。（</text:span><text:span text:style-name="MT4">民法第3條</text:span><text:span text:style-name="MT2">）</text:span></text:p>
          </text:list-item>
          <text:list-item>
            <text:p text:style-name="MP3">本委託書若有虛假，由雙方當事人自負法律責任。</text:p>
          </text:list-item>
          <text:list-item>
            <text:p text:style-name="MP3">參考法令：「刑法」第15章「偽造文書印文罪」。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9-08-16T16:43:00</meta:creation-date>
    <dc:creator>USER</dc:creator>
    <dc:date>2019-08-16T16:43:00</dc:date>
    <meta:print-date>2017-07-11T09:36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303" meta:character-count="482"/>
    <meta:generator>OpenOffice.org/3.4.1$Win32 OpenOffice.org_project/341m1$Build-9593</meta:generator>
  </office:meta>
</office:document-meta>
</file>