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?????????" svg:font-family="?????????, 'Arial Unicode MS'"/>
    <style:font-face style:name="Mangal1" svg:font-family="Mangal"/>
    <style:font-face style:name="標楷體" svg:font-family="標楷體" style:font-family-generic="script"/>
    <style:font-face style:name="Bauhaus 93" svg:font-family="'Bauhaus 93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987cm" fo:margin-left="-0.199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3.484cm"/>
    </style:style>
    <style:style style:name="表格1.1" style:family="table-row">
      <style:table-row-properties style:min-row-height="0.40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415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8.354cm" table:align="margins" style:writing-mode="lr-tb"/>
    </style:style>
    <style:style style:name="表格2.A" style:family="table-column">
      <style:table-column-properties style:column-width="3.956cm" style:rel-column-width="2243*"/>
    </style:style>
    <style:style style:name="表格2.B" style:family="table-column">
      <style:table-column-properties style:column-width="4.397cm" style:rel-column-width="2493*"/>
    </style:style>
    <style:style style:name="表格2.1" style:family="table-row">
      <style:table-row-properties style:min-row-height="0.90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fo:padding="0cm" fo:border-left="0.018cm solid #000000" fo:border-right="none" fo:border-top="none" fo:border-bottom="none"/>
    </style:style>
    <style:style style:name="表格2.2" style:family="table-row">
      <style:table-row-properties style:min-row-height="0.878cm"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 style:text-autospace="none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paragraph-properties fo:line-height="0.882cm" style:text-autospace="none"/>
      <style:text-properties style:font-name="標楷體" fo:font-size="18pt" style:letter-kerning="true" style:font-name-asian="標楷體" style:font-size-asian="18pt" style:font-name-complex="?????????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letter-kerning="true" style:font-name-asian="標楷體" style:font-size-asian="18pt" style:font-name-complex="?????????" style:font-size-complex="18pt"/>
    </style:style>
    <style:style style:name="P7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?????????" style:font-size-complex="18pt"/>
    </style:style>
    <style:style style:name="P8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?????????" style:font-size-complex="16pt"/>
    </style:style>
    <style:style style:name="P9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?????????" style:font-size-complex="14pt"/>
    </style:style>
    <style:style style:name="P10" style:family="paragraph" style:parent-style-name="Standard">
      <style:paragraph-properties fo:line-height="0.882cm" fo:text-align="center" style:justify-single-word="false" style:text-autospace="none"/>
      <style:text-properties fo:color="#000000" style:font-name="標楷體" fo:font-size="26pt" style:letter-kerning="true" style:font-name-asian="標楷體" style:font-size-asian="26pt" style:font-name-complex="Bauhaus 93" style:font-size-complex="26pt"/>
    </style:style>
    <style:style style:name="P11" style:family="paragraph" style:parent-style-name="Standard">
      <style:paragraph-properties fo:line-height="0.882cm" style:text-autospace="none"/>
      <style:text-properties fo:color="#000000" style:font-name="標楷體" style:letter-kerning="true" style:font-name-asian="標楷體" style:font-name-complex="?????????"/>
    </style:style>
    <style:style style:name="P12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?????????"/>
    </style:style>
    <style:style style:name="P13" style:family="paragraph" style:parent-style-name="Standard">
      <style:paragraph-properties fo:line-height="0.882cm" style:text-autospace="none"/>
      <style:text-properties fo:color="#000000" style:font-name="標楷體" fo:font-weight="bold" style:letter-kerning="true" style:font-name-asian="標楷體" style:font-weight-asian="bold" style:font-name-complex="?????????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style:snap-to-layout-grid="false"/>
      <style:text-properties fo:color="#ff0000" style:font-name="標楷體" fo:font-size="18pt" style:letter-kerning="true" style:font-name-asian="標楷體" style:font-size-asian="18pt" style:font-name-complex="?????????" style:font-size-complex="18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0cm" fo:margin-right="0cm" fo:line-height="0.882cm" fo:text-indent="1.058cm" style:auto-text-indent="false" style:text-autospace="none"/>
    </style:style>
    <style:style style:name="P18" style:family="paragraph" style:parent-style-name="Standard">
      <style:paragraph-properties fo:margin-left="0cm" fo:margin-right="0cm" fo:line-height="0.882cm" fo:text-indent="1.693cm" style:auto-text-indent="false" style:text-autospace="none"/>
      <style:text-properties fo:color="#000000" style:font-name="標楷體" style:letter-kerning="true" style:font-name-asian="標楷體" style:font-name-complex="?????????"/>
    </style:style>
    <style:style style:name="P19" style:family="paragraph" style:parent-style-name="Standard">
      <style:paragraph-properties fo:margin-left="1.688cm" fo:margin-right="0cm" fo:line-height="0.882cm" fo:text-indent="0cm" style:auto-text-indent="false" style:text-autospace="non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text-autospace="none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style:letter-kerning="true" style:font-name-asian="標楷體" style:font-name-complex="?????????"/>
    </style:style>
    <style:style style:name="T3" style:family="text">
      <style:text-properties style:font-name="標楷體" fo:font-size="16pt" style:letter-kerning="true" style:font-name-asian="標楷體" style:font-size-asian="16pt" style:font-name-complex="?????????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?????????" style:font-size-complex="14pt"/>
    </style:style>
    <style:style style:name="T5" style:family="text">
      <style:text-properties fo:color="#000000" style:font-name="標楷體" fo:font-weight="bold" style:letter-kerning="true" style:font-name-asian="標楷體" style:font-weight-asian="bold" style:font-name-complex="?????????"/>
    </style:style>
    <style:style style:name="T6" style:family="text">
      <style:text-properties fo:color="#000000" style:font-name="標楷體" fo:font-weight="bold" style:letter-kerning="true" style:font-name-asian="標楷體" style:font-weight-asian="bold" style:font-name-complex="Arial Unicode MS"/>
    </style:style>
    <style:style style:name="T7" style:family="text">
      <style:text-properties fo:color="#000000" style:font-name="標楷體" style:letter-kerning="true" style:font-name-asian="標楷體" style:font-name-complex="?????????"/>
    </style:style>
    <style:style style:name="T8" style:family="text">
      <style:text-properties fo:color="#000000" style:font-name="標楷體" style:letter-kerning="true" style:font-name-asian="標楷體" style:font-name-complex="Wingdings"/>
    </style:style>
    <style:style style:name="T9" style:family="text">
      <style:text-properties fo:color="#000000" style:font-name="標楷體" fo:font-size="18pt" style:letter-kerning="true" style:font-name-asian="標楷體" style:font-size-asian="18pt" style:font-name-complex="?????????" style:font-size-complex="18pt"/>
    </style:style>
    <style:style style:name="T10" style:family="text">
      <style:text-properties fo:color="#ff0000" style:font-name="標楷體" style:letter-kerning="true" style:font-name-asian="標楷體" style:font-name-complex="?????????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fo:font-size="18pt" style:letter-kerning="true" style:font-name-asian="標楷體" style:font-size-asian="18pt" style:font-name-complex="?????????" style:font-size-complex="18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108年桃園市局處交流籃球錦標賽</text:span></text:p>
      <text:p text:style-name="P4">活動辦法</text:p>
      <text:p text:style-name="P10"/>
      <text:p text:style-name="P3"><text:span text:style-name="T5">一、 主辦單位：</text:span><text:span text:style-name="T7">全方位運動協會</text:span></text:p>
      <text:p text:style-name="P3"><text:span text:style-name="T5">二、 指導單位:</text:span><text:span text:style-name="T7"> 桃園市政府體育局</text:span></text:p>
      <text:p text:style-name="P3"><text:span text:style-name="T6">三、 協辦單位：</text:span><text:span text:style-name="T7">桃園市議員簡智翔服務處、議長邱奕勝辦公室</text:span></text:p>
      <text:p text:style-name="P3"><text:span text:style-name="T5">四、 比賽日期：</text:span><text:span text:style-name="T7">10月26日 中午12:00-下午18:00 <text:s/></text:span></text:p>
      <text:p text:style-name="P11"><text:s text:c="16"/>10月27日中午12:00-下午17:00</text:p>
      <text:p text:style-name="P3"><text:span text:style-name="T5">五、 比賽地點：</text:span><text:span text:style-name="T7">桃園市國民運動中心</text:span></text:p>
      <text:p text:style-name="P3"><text:span text:style-name="T5">六、 比賽組別：</text:span><text:span text:style-name="T7">男子組</text:span></text:p>
      <text:p text:style-name="P3"><text:span text:style-name="T5">八、 報名資格：</text:span><text:span text:style-name="T2">任職於機關內人員皆可參加</text:span></text:p>
      <text:p text:style-name="P3"><text:span text:style-name="T5">九、 報名辦法：</text:span></text:p>
      <text:p text:style-name="P3"><text:span text:style-name="T7">　　 <text:s/>(一) 人數：每隊可報名隊員（含隊長）以20 人為限，比賽登錄以15 人　　</text:span></text:p>
      <text:p text:style-name="P3"><text:span text:style-name="T7">　　　　　 <text:s text:c="6"/>為限，</text:span><text:span text:style-name="T10">決賽開始後</text:span><text:span text:style-name="T7">不得更改隊員名單與球衣背號。</text:span></text:p>
      <text:p text:style-name="P3"><text:span text:style-name="T7"><text:s text:c="6"/>(二) 報名方式：</text:span></text:p>
      <text:p text:style-name="P3"><text:span text:style-name="T7">　　　　　加主辦聯絡人LINE ID:</text:span><text:span text:style-name="T9">pest1221</text:span><text:span text:style-name="T7">領取報名表</text:span></text:p>
      <text:p text:style-name="P3"><text:span text:style-name="T7"><text:s text:c="10"/>賽務聯絡人：黃正元先生 0927-793-882</text:span></text:p>
      <text:p text:style-name="P3"><text:span text:style-name="T7"><text:s text:c="10"/>填妥後E-mail </text:span><text:a xlink:type="simple" xlink:href="mailto:至pest20052002@yahoo.com.tw"><text:span text:style-name="Internet_20_link"><text:span text:style-name="T2">至pest20052002@yahoo.com.tw</text:span></text:span></text:a></text:p>
      <text:p text:style-name="P3"><text:span text:style-name="T7"><text:s text:c="10"/>(報名後收到繳費通知時再繳交報名費及保證金)，完成匯款並將單據傳</text:span></text:p>
      <text:p text:style-name="P3"><text:span text:style-name="T7"><text:s text:c="10"/>聯絡者LINE或採親自報名並備妥上述資料，經錄取後，將寄發行前通知</text:span></text:p>
      <text:p text:style-name="P3"><text:span text:style-name="T7"><text:s text:c="10"/>予各參賽隊伍</text:span></text:p>
      <text:p text:style-name="P3"><text:span text:style-name="T7"><text:s text:c="6"/></text:span><text:span text:style-name="T8"></text:span><text:span text:style-name="T7">集合地點詳如報到通知單(活動前一週E-mail 和電話通知)</text:span></text:p>
      <text:p text:style-name="P3"><text:span text:style-name="T7"><text:s text:c="5"/>(三) 報名日期：</text:span><text:span text:style-name="T10">即日起至10</text:span><text:span text:style-name="T11">8 </text:span><text:span text:style-name="T10">年9 月30日止</text:span></text:p>
      <text:p text:style-name="P3"><text:span text:style-name="T7"><text:s text:c="5"/>(四) 報名費：1000+500保證金(比賽結束退還)</text:span></text:p>
      <text:p text:style-name="P13"/>
      <text:p text:style-name="P13"/>
      <text:p text:style-name="P13"/>
      <text:p text:style-name="P13"/>
      <text:p text:style-name="P13"/>
      <text:p text:style-name="P3"><text:span text:style-name="T5">十、 比賽制度：</text:span></text:p>
      <text:p text:style-name="P3"><text:span text:style-name="T7"><text:s text:c="5"/>(一) 報名隊數達8隊額滿為止</text:span></text:p>
      <text:p text:style-name="P1"><text:span text:style-name="T7">　　 (二) 預賽循環賽，決賽採交叉排名制。</text:span></text:p>
      <text:p text:style-name="P1"><text:span text:style-name="T7"><text:s text:c="5"/></text:span><text:span text:style-name="T10">(三)備註:</text:span><text:span text:style-name="T12">開幕時每隊必須派5名以上球員參與開幕。</text:span></text:p>
      <text:p text:style-name="P5"/>
      <text:p text:style-name="P5"><text:soft-page-break/>活動流程及比賽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10/26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<text:span text:style-name="T3">12:20~12:50</text:span></text:p>
          </table:table-cell>
          <table:table-cell table:style-name="表格1.B2" office:value-type="string">
            <text:p text:style-name="P8">開幕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3:00~14:10</text:span></text:p>
          </table:table-cell>
          <table:table-cell table:style-name="表格1.B2" office:value-type="string">
            <text:p text:style-name="P8">A-H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4:20~15:10</text:span></text:p>
          </table:table-cell>
          <table:table-cell table:style-name="表格1.B2" office:value-type="string">
            <text:p text:style-name="P8">B-G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5:20~16:10</text:span></text:p>
          </table:table-cell>
          <table:table-cell table:style-name="表格1.B2" office:value-type="string">
            <text:p text:style-name="P8">C-F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6:20~17:10</text:span></text:p>
          </table:table-cell>
          <table:table-cell table:style-name="表格1.B2" office:value-type="string">
            <text:p text:style-name="P8">D-E</text:p>
          </table:table-cell>
        </table:table-row>
      </table:table>
      <text:p text:style-name="P14"/>
      <text:p text:style-name="P11"/>
      <text:p text:style-name="P13"><draw:frame draw:style-name="fr1" draw:name="框架1" text:anchor-type="paragraph" svg:x="-0.199cm" svg:y="0.152cm" svg:width="8.354cm" draw:z-index="0"><draw:text-box fo:min-height="0.37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10/27</text:p></table:table-cell><table:table-cell table:style-name="表格2.B1" office:value-type="string"><text:p text:style-name="P15"/></table:table-cell></table:table-row><table:table-row table:style-name="表格2.2"><table:table-cell table:style-name="表格2.A1" office:value-type="string"><text:p text:style-name="P2"><text:span text:style-name="T4">12:00~13:10</text:span></text:p></table:table-cell><table:table-cell table:style-name="表格2.B2" office:value-type="string"><text:p text:style-name="P9">決賽1</text:p></table:table-cell></table:table-row><table:table-row table:style-name="表格2.1"><table:table-cell table:style-name="表格2.A1" office:value-type="string"><text:p text:style-name="P2"><text:span text:style-name="T4">13:20~14:10</text:span></text:p></table:table-cell><table:table-cell table:style-name="表格2.B2" office:value-type="string"><text:p text:style-name="P9">決賽2</text:p></table:table-cell></table:table-row><table:table-row table:style-name="表格2.2"><table:table-cell table:style-name="表格2.A1" office:value-type="string"><text:p text:style-name="P2"><text:span text:style-name="T4">14:20~15:10</text:span></text:p></table:table-cell><table:table-cell table:style-name="表格2.B2" office:value-type="string"><text:p text:style-name="P9">殿軍戰</text:p></table:table-cell></table:table-row><table:table-row table:style-name="表格2.1"><table:table-cell table:style-name="表格2.A1" office:value-type="string"><text:p text:style-name="P2"><text:span text:style-name="T4">15:20~16:10</text:span></text:p></table:table-cell><table:table-cell table:style-name="表格2.B2" office:value-type="string"><text:p text:style-name="P9">冠軍戰</text:p></table:table-cell></table:table-row><table:table-row table:style-name="表格2.1"><table:table-cell table:style-name="表格2.A1" office:value-type="string"><text:p text:style-name="P2"><text:span text:style-name="T4">16:20~16:40</text:span></text:p></table:table-cell><table:table-cell table:style-name="表格2.B2" office:value-type="string"><text:p text:style-name="P9">頒獎</text:p></table:table-cell></table:table-row></table:table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5">十一、 獎勵：</text:span></text:p>
      <text:p text:style-name="P17"><text:span text:style-name="T10"><text:s/>(一) 前四名各頒發獎盃乙座</text:span></text:p>
      <text:p text:style-name="P3"><text:span text:style-name="T5">十二、 保證金制度：</text:span><text:span text:style-name="T7">於繳交報名費時一併繳交</text:span><text:span text:style-name="T10">保證金新台幣500 元</text:span><text:span text:style-name="T7">，未違規</text:span></text:p>
      <text:p text:style-name="P18">者於比賽結束後全額歸還。</text:p>
      <text:p text:style-name="P3"><text:span text:style-name="T8"></text:span><text:span text:style-name="T7">保證金扣除辦法：</text:span></text:p>
      <text:p text:style-name="P3"><text:span text:style-name="T7"><text:s text:c="6"/>(一)違規項目，扣除金額，妨礙賽事進行，未於比賽開始時間15分鐘內到達比</text:span></text:p>
      <text:p text:style-name="P19"><text:span text:style-name="T7"><text:s text:c="2"/>賽場地，NT 500 元/次</text:span></text:p>
      <text:p text:style-name="P3"><text:span text:style-name="T7"><text:s text:c="6"/>(二)蓄意破壞比賽場地或器材，除了扣除保證金外，依照實際價格賠償，NT 500 元/次</text:span></text:p>
      <text:p text:style-name="P3"><text:span text:style-name="T7"><text:s text:c="6"/>(三)發生球員鬥毆或球隊隊職員侮辱或恐嚇大會工作人員、裁判、記錄台及他對球員等</text:span></text:p>
      <text:p text:style-name="P3"><text:span text:style-name="T7"><text:s text:c="9"/>事件，除了扣除保證金外，並取消其參賽資格，NT 500 元/次</text:span></text:p>
      <text:p text:style-name="P3"><text:span text:style-name="T7"><text:s text:c="6"/>(四)冒名頂替參賽選手之隊伍，除取消參賽資格，並扣除保證金，NT 500 元/名</text:span></text:p>
      <text:p text:style-name="P3"><text:span text:style-name="T7"><text:s text:c="6"/>(五)無故棄權， NT 500元/場</text:span></text:p>
      <text:p text:style-name="P3"><text:span text:style-name="T8">　　　</text:span><text:span text:style-name="T7">如因違規事項過多，導致保證金扣除完畢，若有再犯情事，即取消該隊該季參賽資格，關</text:span></text:p>
      <text:p text:style-name="P3"><text:span text:style-name="T7">　　　　　於保證金扣款情節，會以當下情況而視，並非強制扣款，其他細節會在開領隊會議上告知</text:span></text:p>
      <text:p text:style-name="P3"><text:span text:style-name="T7">　　　　　隊該季參賽資格。</text:span></text:p>
      <text:p text:style-name="P3"><text:span text:style-name="T5">十三、 聯絡方式</text:span></text:p>
      <text:p text:style-name="P3"><text:soft-page-break/><text:span text:style-name="T7"><text:s text:c="6"/>信箱：</text:span><text:a xlink:type="simple" xlink:href="mailto:pest20052002@yahoo.com.tw"><text:span text:style-name="Internet_20_link"><text:span text:style-name="T2">pest20052002@yahoo.com.tw</text:span></text:span></text:a><text:span text:style-name="T7"> <text:s text:c="4"/>賽務聯絡人：黃正元先生 0927-793-882</text:span></text:p>
      <text:p text:style-name="P16"><text:span text:style-name="T7">比賽將依國際籃球總會(FIBA)頒訂之最新國際籃球規則進行比賽。</text:span></text:p>
      <text:p text:style-name="P12">除以下例外：</text:p>
      <text:p text:style-name="P16"><text:span text:style-name="T7">一、 各隊須於</text:span><text:span text:style-name="T10">比賽前十五分鐘到場</text:span><text:span text:style-name="T7">，並向檢錄台(即大會服務台)領取出賽單，</text:span></text:p>
      <text:p text:style-name="P16"><text:span text:style-name="T7">且須於開賽前五分鐘繳回至檢錄台，各隊達5 人即可開賽。逾規定比賽</text:span></text:p>
      <text:p text:style-name="P16"><text:span text:style-name="T7">時間十五分鐘者，作棄權論，並依據保證金扣除辦法扣保證金500 元，以</text:span></text:p>
      <text:p text:style-name="P12">大會時間為準，不得異議。</text:p>
      <text:p text:style-name="P16"><text:span text:style-name="T7">二、 比賽時請依規定著裝參賽，參賽球員球衣背號不可任意更改或由他人頂</text:span></text:p>
      <text:p text:style-name="P12">替。球隊如有由非該隊報名註冊球員者頂替或出賽，經他隊檢舉屬實者，</text:p>
      <text:p text:style-name="P12">即判球隊技術犯規，並取消該球員及頂替者比賽資格，本季不得登錄上場。</text:p>
      <text:p text:style-name="P16"><text:span text:style-name="T7">三、 球員必須穿著同色系球衣，未符合規定者，判技術犯規</text:span></text:p>
      <text:p text:style-name="P16"><text:span text:style-name="T7">四、 各隊出場球員必須</text:span><text:span text:style-name="T10">攜帶證件(身分證、健保卡或駕照擇一)</text:span><text:span text:style-name="T7">連同出賽單繳交</text:span></text:p>
      <text:p text:style-name="P12">至檢錄台，否則不得出場比賽。</text:p>
      <text:p text:style-name="P16"><text:span text:style-name="T7">五、 為使賽程進行順利，場地安排得由大會視情況調度，各隊不得異議。</text:span></text:p>
      <text:p text:style-name="P16"><text:span text:style-name="T7">六、 </text:span><text:span text:style-name="T10">每節10 分鐘停錶，暫停停錶，每節最後24秒停錶，第四節最後2 分鐘停錶，罰球不停錶。</text:span></text:p>
      <text:p text:style-name="P16"><text:span text:style-name="T7">七、 延長賽時間為3 分鐘，雙方各有1 次暫停，最後2 分鐘停錶。</text:span></text:p>
      <text:p text:style-name="P16"><text:span text:style-name="T7">八、 節與節之間休息1 分鐘，中場休息2 分鐘。</text:span></text:p>
      <text:p text:style-name="P16"><text:span text:style-name="T7">九、 比賽期間如有球員出現違反運動精神之行為（如打架、口出穢言、侮辱裁</text:span></text:p>
      <text:p text:style-name="P12">判等），聯盟將視情節輕重，審慎做出禁賽、報警處理等不同程度之懲處，</text:p>
      <text:p text:style-name="P16"><text:span text:style-name="T7">並依據保證金扣除辦法扣保證金500 元。</text:span></text:p>
      <text:p text:style-name="P16"><text:span text:style-name="T7">十、 比賽進行時，記錄若有疑問，請立刻向記錄台反應並進行討論更正。</text:span></text:p>
      <text:p text:style-name="P16"><text:span text:style-name="T7">十一、 比賽隊伍2 隊或2 隊以上遇戰績相同時，以對戰勝負關係判定名次。如</text:span></text:p>
      <text:p text:style-name="P16"><text:span text:style-name="T7">果2 隊或2 隊以上戰績相等，且互有勝負。將進一步依照下列順序判定</text:span></text:p>
      <text:p text:style-name="P12">名次：</text:p>
      <text:p text:style-name="P16"><text:span text:style-name="T7">1. 相關球隊得失分差較高者</text:span></text:p>
      <text:p text:style-name="P16"><text:span text:style-name="T7">2. 相關球隊總得分較高者</text:span></text:p>
      <text:p text:style-name="P16"><text:span text:style-name="T7">3. 整組比賽得失分差較高者</text:span></text:p>
      <text:p text:style-name="P16"><text:span text:style-name="T7">4. 整組比賽總得分較高者</text:span></text:p>
      <text:p text:style-name="P12">以上程序仍無法判定名次時，以抽籤決賽。</text:p>
      <text:p text:style-name="P16"><text:span text:style-name="T7">十二、 如參賽隊伍不足，主辦單位得調整賽程與賽制。</text:span></text:p>
      <text:p text:style-name="P16"><text:span text:style-name="T7">十三、 其他未盡事宜，</text:span><text:span text:style-name="T10">主辦單位保留解釋、裁量、刪改、決定本競賽規程之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?????????" svg:font-family="?????????, 'Arial Unicode MS'"/>
    <style:font-face style:name="Mangal1" svg:font-family="Mangal"/>
    <style:font-face style:name="標楷體" svg:font-family="標楷體" style:font-family-generic="script"/>
    <style:font-face style:name="Bauhaus 93" svg:font-family="'Bauhaus 93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DA新幹線籃球聯盟活動辦法</dc:title>
    <meta:initial-creator>pest</meta:initial-creator>
    <meta:creation-date>2019-09-02T13:52:00</meta:creation-date>
    <dc:creator>user</dc:creator>
    <dc:date>2019-09-02T14:23:00</dc:date>
    <meta:print-date>2016-12-05T09:10:00</meta:print-date>
    <meta:editing-cycles>4</meta:editing-cycles>
    <meta:editing-duration>PT5M</meta:editing-duration>
    <meta:document-statistic meta:table-count="2" meta:image-count="0" meta:object-count="0" meta:page-count="3" meta:paragraph-count="97" meta:word-count="1608" meta:character-count="2153"/>
    <meta:generator>OpenOffice.org/3.4.1$Win32 OpenOffice.org_project/341m1$Build-9593</meta:generator>
  </office:meta>
</office:document-meta>
</file>