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36cm" table:align="center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14.792cm"/>
    </style:style>
    <style:style style:name="表格1.1" style:family="table-row">
      <style:table-row-properties style:min-row-height="8.475cm" style:keep-together="true" fo:keep-together="auto"/>
    </style:style>
    <style:style style:name="表格1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563cm" table:align="center" style:writing-mode="lr-tb"/>
    </style:style>
    <style:style style:name="表格2.A" style:family="table-column">
      <style:table-column-properties style:column-width="2.93cm"/>
    </style:style>
    <style:style style:name="表格2.B" style:family="table-column">
      <style:table-column-properties style:column-width="0.781cm"/>
    </style:style>
    <style:style style:name="表格2.C" style:family="table-column">
      <style:table-column-properties style:column-width="2.046cm"/>
    </style:style>
    <style:style style:name="表格2.D" style:family="table-column">
      <style:table-column-properties style:column-width="1.667cm"/>
    </style:style>
    <style:style style:name="表格2.E" style:family="table-column">
      <style:table-column-properties style:column-width="2.669cm"/>
    </style:style>
    <style:style style:name="表格2.F" style:family="table-column">
      <style:table-column-properties style:column-width="1.044cm"/>
    </style:style>
    <style:style style:name="表格2.G" style:family="table-column">
      <style:table-column-properties style:column-width="2.33cm"/>
    </style:style>
    <style:style style:name="表格2.1" style:family="table-row">
      <style:table-row-properties style:min-row-height="0.11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C12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2.B18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8.009cm" table:align="center" style:writing-mode="lr-tb"/>
    </style:style>
    <style:style style:name="表格3.A" style:family="table-column">
      <style:table-column-properties style:column-width="2.524cm"/>
    </style:style>
    <style:style style:name="表格3.B" style:family="table-column">
      <style:table-column-properties style:column-width="6.479cm"/>
    </style:style>
    <style:style style:name="表格3.1" style:family="table-row">
      <style:table-row-properties style:min-row-height="2.364cm" style:keep-together="true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 style:list-style-name="WWNum17">
      <style:paragraph-properties fo:line-height="0.776cm"/>
    </style:style>
    <style:style style:name="P18" style:family="paragraph" style:parent-style-name="Standard">
      <style:paragraph-properties fo:line-height="0.988cm"/>
    </style:style>
    <style:style style:name="P19" style:family="paragraph" style:parent-style-name="Standard">
      <style:paragraph-properties fo:line-height="0.282cm"/>
    </style:style>
    <style:style style:name="P20" style:family="paragraph" style:parent-style-name="Standard">
      <style:paragraph-properties fo:line-height="1.058cm"/>
    </style:style>
    <style:style style:name="P21" style:family="paragraph" style:parent-style-name="Standard">
      <style:paragraph-properties fo:line-height="1.058cm" fo:text-align="justify" style:justify-single-word="false"/>
    </style:style>
    <style:style style:name="P22" style:family="paragraph" style:parent-style-name="Standard">
      <style:paragraph-properties fo:line-height="1.058cm" fo:text-align="start" style:justify-single-word="false"/>
    </style:style>
    <style:style style:name="P23" style:family="paragraph" style:parent-style-name="Standard">
      <style:paragraph-properties fo:margin-left="0.737cm" fo:margin-right="0cm" fo:line-height="0.776cm" fo:text-align="justify" style:justify-single-word="false" fo:text-indent="0cm" style:auto-text-indent="false"/>
    </style:style>
    <style:style style:name="P24" style:family="paragraph" style:parent-style-name="Standard" style:list-style-name="WWNum7">
      <style:paragraph-properties fo:margin-left="0.737cm" fo:margin-right="0cm" fo:line-height="0.776cm" fo:text-align="justify" style:justify-single-word="false" fo:text-indent="0cm" style:auto-text-indent="false"/>
    </style:style>
    <style:style style:name="P25" style:family="paragraph" style:parent-style-name="Standard" style:list-style-name="WWNum11">
      <style:paragraph-properties fo:margin-left="0.737cm" fo:margin-right="0cm" fo:line-height="0.776cm" fo:text-align="justify" style:justify-single-word="false" fo:text-indent="0cm" style:auto-text-indent="false"/>
    </style:style>
    <style:style style:name="P26" style:family="paragraph" style:parent-style-name="Standard" style:list-style-name="WWNum15">
      <style:paragraph-properties fo:margin-left="0.737cm" fo:margin-right="0cm" fo:line-height="0.776cm" fo:text-align="justify" style:justify-single-word="false" fo:text-indent="0cm" style:auto-text-indent="false"/>
    </style:style>
    <style:style style:name="P27" style:family="paragraph" style:parent-style-name="Standard" style:list-style-name="WWNum17">
      <style:paragraph-properties fo:margin-left="0.737cm" fo:margin-right="0cm" fo:line-height="0.776cm" fo:text-indent="0cm" style:auto-text-indent="false"/>
    </style:style>
    <style:style style:name="P28" style:family="paragraph" style:parent-style-name="Standard">
      <style:paragraph-properties fo:margin-left="0.737cm" fo:margin-right="0cm" fo:line-height="0.776cm" fo:text-align="justify" style:justify-single-word="false" fo:text-indent="0.247cm" style:auto-text-indent="false"/>
    </style:style>
    <style:style style:name="P29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752cm" fo:margin-right="0cm" fo:line-height="0.706cm" fo:text-indent="0cm" style:auto-text-indent="false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2" style:family="paragraph" style:parent-style-name="Standard">
      <style:paragraph-properties fo:margin-left="0cm" fo:margin-right="0.046cm" fo:margin-top="0.635cm" fo:margin-bottom="0.318cm" fo:line-height="0.282cm" fo:text-indent="0cm" style:auto-text-indent="false"/>
    </style:style>
    <style:style style:name="P33" style:family="paragraph" style:parent-style-name="Standard">
      <style:paragraph-properties fo:margin-left="0cm" fo:margin-right="2.54cm" fo:line-height="0.847cm" fo:text-indent="0cm" style:auto-text-indent="false"/>
    </style:style>
    <style:style style:name="P34" style:family="paragraph" style:parent-style-name="Standard" style:master-page-name="Converted2">
      <style:paragraph-properties fo:line-height="0.847cm" style:page-number="auto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 style:master-page-name="Converted3">
      <style:paragraph-properties fo:line-height="0.776cm" fo:text-align="center" style:justify-single-word="false" style:page-number="auto"/>
    </style:style>
    <style:style style:name="P36" style:family="paragraph" style:parent-style-name="List_20_Paragraph" style:list-style-name="WWNum1">
      <style:paragraph-properties fo:line-height="0.776cm"/>
    </style:style>
    <style:style style:name="P37" style:family="paragraph" style:parent-style-name="List_20_Paragraph" style:list-style-name="WWNum2">
      <style:paragraph-properties fo:line-height="0.776cm"/>
    </style:style>
    <style:style style:name="P38" style:family="paragraph" style:parent-style-name="List_20_Paragraph" style:list-style-name="WWNum3">
      <style:paragraph-properties fo:line-height="0.776cm"/>
    </style:style>
    <style:style style:name="P39" style:family="paragraph" style:parent-style-name="List_20_Paragraph" style:list-style-name="WWNum4">
      <style:paragraph-properties fo:line-height="0.776cm"/>
    </style:style>
    <style:style style:name="P40" style:family="paragraph" style:parent-style-name="List_20_Paragraph" style:list-style-name="WWNum5">
      <style:paragraph-properties fo:line-height="0.776cm"/>
    </style:style>
    <style:style style:name="P41" style:family="paragraph" style:parent-style-name="List_20_Paragraph" style:list-style-name="WWNum6">
      <style:paragraph-properties fo:line-height="0.776cm"/>
    </style:style>
    <style:style style:name="P42" style:family="paragraph" style:parent-style-name="List_20_Paragraph" style:list-style-name="WWNum8">
      <style:paragraph-properties fo:line-height="0.776cm" fo:text-align="justify" style:justify-single-word="false"/>
    </style:style>
    <style:style style:name="P43" style:family="paragraph" style:parent-style-name="List_20_Paragraph" style:list-style-name="WWNum9">
      <style:paragraph-properties fo:line-height="0.776cm" fo:text-align="justify" style:justify-single-word="false"/>
    </style:style>
    <style:style style:name="P44" style:family="paragraph" style:parent-style-name="List_20_Paragraph" style:list-style-name="WWNum10">
      <style:paragraph-properties fo:line-height="0.776cm" fo:text-align="justify" style:justify-single-word="false"/>
    </style:style>
    <style:style style:name="P45" style:family="paragraph" style:parent-style-name="List_20_Paragraph" style:list-style-name="WWNum11">
      <style:paragraph-properties fo:line-height="0.776cm" fo:text-align="justify" style:justify-single-word="false"/>
    </style:style>
    <style:style style:name="P46" style:family="paragraph" style:parent-style-name="List_20_Paragraph" style:list-style-name="WWNum12">
      <style:paragraph-properties fo:line-height="0.776cm" fo:text-align="justify" style:justify-single-word="false"/>
    </style:style>
    <style:style style:name="P47" style:family="paragraph" style:parent-style-name="List_20_Paragraph" style:list-style-name="WWNum13">
      <style:paragraph-properties fo:line-height="0.776cm" fo:text-align="justify" style:justify-single-word="false"/>
    </style:style>
    <style:style style:name="P48" style:family="paragraph" style:parent-style-name="List_20_Paragraph" style:list-style-name="WWNum14">
      <style:paragraph-properties fo:line-height="0.776cm" fo:text-align="justify" style:justify-single-word="false"/>
    </style:style>
    <style:style style:name="P49" style:family="paragraph" style:parent-style-name="List_20_Paragraph" style:list-style-name="WWNum15">
      <style:paragraph-properties fo:line-height="0.776cm" fo:text-align="justify" style:justify-single-word="false"/>
    </style:style>
    <style:style style:name="P50" style:family="paragraph" style:parent-style-name="List_20_Paragraph" style:list-style-name="WWNum16">
      <style:paragraph-properties fo:line-height="0.776cm" fo:text-align="justify" style:justify-single-word="false"/>
    </style:style>
    <style:style style:name="P51" style:family="paragraph" style:parent-style-name="List_20_Paragraph" style:list-style-name="WWNum1">
      <style:paragraph-properties fo:line-height="0.706cm"/>
    </style:style>
    <style:style style:name="P52" style:family="paragraph" style:parent-style-name="List_20_Paragraph" style:list-style-name="WWNum18">
      <style:paragraph-properties fo:line-height="0.706cm"/>
    </style:style>
    <style:style style:name="P53" style:family="paragraph" style:parent-style-name="List_20_Paragraph" style:list-style-name="WWNum19">
      <style:paragraph-properties fo:line-height="0.706cm"/>
    </style:style>
    <style:style style:name="P54" style:family="paragraph" style:parent-style-name="List_20_Paragraph" style:list-style-name="WWNum20">
      <style:paragraph-properties fo:line-height="0.706cm"/>
    </style:style>
    <style:style style:name="P55" style:family="paragraph" style:parent-style-name="List_20_Paragraph" style:list-style-name="WWNum21">
      <style:paragraph-properties fo:line-height="0.706cm"/>
    </style:style>
    <style:style style:name="P56" style:family="paragraph" style:parent-style-name="List_20_Paragraph" style:list-style-name="WWNum22">
      <style:paragraph-properties fo:line-height="0.706cm"/>
    </style:style>
    <style:style style:name="P57" style:family="paragraph" style:parent-style-name="List_20_Paragraph" style:list-style-name="WWNum25">
      <style:paragraph-properties fo:line-height="0.706cm"/>
    </style:style>
    <style:style style:name="P58" style:family="paragraph" style:parent-style-name="List_20_Paragraph" style:list-style-name="WWNum28">
      <style:paragraph-properties fo:line-height="0.706cm"/>
    </style:style>
    <style:style style:name="P59" style:family="paragraph" style:parent-style-name="List_20_Paragraph" style:list-style-name="WWNum26">
      <style:paragraph-properties fo:line-height="0.706cm"/>
    </style:style>
    <style:style style:name="P60" style:family="paragraph" style:parent-style-name="List_20_Paragraph" style:list-style-name="WWNum27">
      <style:paragraph-properties fo:line-height="0.706cm"/>
    </style:style>
    <style:style style:name="P61" style:family="paragraph" style:parent-style-name="List_20_Paragraph">
      <style:paragraph-properties fo:margin-left="1.482cm" fo:margin-right="0cm" fo:line-height="0.776cm" fo:text-indent="0cm" style:auto-text-indent="false"/>
    </style:style>
    <style:style style:name="P62" style:family="paragraph" style:parent-style-name="List_20_Paragraph">
      <style:paragraph-properties fo:margin-left="0.847cm" fo:margin-right="0cm" fo:line-height="0.776cm" fo:text-indent="0.208cm" style:auto-text-indent="false"/>
    </style:style>
    <style:style style:name="P63" style:family="paragraph" style:parent-style-name="List_20_Paragraph" style:list-style-name="WWNum19">
      <style:paragraph-properties fo:margin-left="2.05cm" fo:margin-right="0cm" fo:line-height="0.706cm" fo:text-indent="-1.199cm" style:auto-text-indent="false"/>
    </style:style>
    <style:style style:name="P64" style:family="paragraph" style:parent-style-name="List_20_Paragraph" style:list-style-name="WWNum21">
      <style:paragraph-properties fo:margin-left="2.693cm" fo:margin-right="0cm" fo:line-height="0.706cm" fo:text-indent="-1cm" style:auto-text-indent="false"/>
    </style:style>
    <style:style style:name="P65" style:family="paragraph" style:parent-style-name="List_20_Paragraph" style:list-style-name="WWNum20">
      <style:paragraph-properties fo:margin-left="2.15cm" fo:margin-right="0cm" fo:line-height="0.706cm" fo:text-indent="-1.3cm" style:auto-text-indent="false"/>
    </style:style>
    <style:style style:name="P66" style:family="paragraph" style:parent-style-name="List_20_Paragraph" style:list-style-name="WWNum23">
      <style:paragraph-properties fo:margin-left="3.387cm" fo:margin-right="0cm" fo:line-height="0.706cm" fo:text-indent="0cm" style:auto-text-indent="false"/>
    </style:style>
    <style:style style:name="P67" style:family="paragraph" style:parent-style-name="List_20_Paragraph" style:list-style-name="WWNum24">
      <style:paragraph-properties fo:margin-left="3.387cm" fo:margin-right="0cm" fo:line-height="0.706cm" fo:text-indent="0cm" style:auto-text-indent="false"/>
    </style:style>
    <style:style style:name="P68" style:family="paragraph" style:parent-style-name="List_20_Paragraph" style:list-style-name="WWNum24">
      <style:paragraph-properties fo:margin-left="4.253cm" fo:margin-right="0cm" fo:line-height="0.706cm" fo:text-indent="-1.501cm" style:auto-text-indent="false"/>
    </style:style>
    <style:style style:name="P69" style:family="paragraph" style:parent-style-name="List_20_Paragraph" style:list-style-name="WWNum1">
      <style:paragraph-properties fo:margin-left="1.482cm" fo:margin-right="0cm" fo:line-height="0.706cm" fo:text-indent="-1.482cm" style:auto-text-indent="false"/>
    </style:style>
    <style:style style:name="P7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letter-kerning="true" style:font-name-asian="標楷體1" style:font-size-asian="14pt" style:font-name-complex="細明體1" style:font-size-complex="14pt"/>
    </style:style>
    <style:style style:name="T14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15" style:family="text">
      <style:text-properties style:font-name="標楷體" fo:font-size="14pt" fo:letter-spacing="0.046cm" style:letter-kerning="true" style:font-name-asian="標楷體1" style:font-size-asian="14pt" style:font-size-complex="14pt"/>
    </style:style>
    <style:style style:name="T16" style:family="text">
      <style:text-properties style:font-name="標楷體" fo:font-size="14pt" fo:letter-spacing="0.004cm" style:letter-kerning="true" style:font-name-asian="標楷體1" style:font-size-asian="14pt" style:font-size-complex="14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-asian="標楷體1" style:font-name-complex="Times New Roman1" style:font-size-complex="12pt"/>
    </style:style>
    <style:style style:name="T19" style:family="text">
      <style:text-properties style:font-name-asian="標楷體1" style:font-name-complex="標楷體1" style:font-size-complex="12pt"/>
    </style:style>
    <style:style style:name="T20" style:family="text">
      <style:text-properties fo:font-size="20pt" style:font-name-asian="標楷體1" style:font-size-asian="20pt" style:font-name-complex="Times New Roman1" style:font-size-complex="20pt"/>
    </style:style>
    <style:style style:name="T21" style:family="text">
      <style:text-properties fo:font-size="14pt" style:font-name-asian="標楷體1" style:font-size-asian="14pt" style:font-name-complex="標楷體1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4" style:family="text">
      <style:text-properties fo:font-size="10pt" style:font-name-asian="標楷體1" style:font-size-asian="10pt" style:font-name-complex="標楷體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桃園市政府航空城棒球隊球員遴選簡章</text:span><text:span text:style-name="T3">(108-3)</text:span></text:p>
      <text:p text:style-name="P4"/>
      <text:list xml:id="list11879125369667137" text:style-name="WWNum1">
        <text:list-item>
          <text:p text:style-name="P36"><text:span text:style-name="T4">依據：依據教育部體育署振興棒球運動計畫。</text:span></text:p>
        </text:list-item>
        <text:list-item>
          <text:p text:style-name="P36"><text:span text:style-name="T4">目的：培育桃園棒球人才，建構六級棒球銜接制度。</text:span></text:p>
        </text:list-item>
        <text:list-item>
          <text:p text:style-name="P36"><text:span text:style-name="T4">遴選名額：</text:span><text:span text:style-name="T7">正取3名，備取數名，得</text:span></text:p>
        </text:list-item>
        <text:list-item>
          <text:p text:style-name="P36"><text:span text:style-name="T7">足額錄取。</text:span></text:p>
        </text:list-item>
        <text:list-item>
          <text:p text:style-name="P36"><text:span text:style-name="T7">報名資格：</text:span></text:p>
        </text:list-item>
      </text:list>
      <text:list xml:id="list4860303590369868346" text:style-name="WWNum2">
        <text:list-item>
          <text:p text:style-name="P37"><text:span text:style-name="T8">年滿18歲，</text:span><text:span text:style-name="T12">非日間部在學學生</text:span><text:span text:style-name="T8">。</text:span></text:p>
        </text:list-item>
        <text:list-item>
          <text:p text:style-name="P37"><text:span text:style-name="T12">曾參加由教育部體育署、大專體總或中華民國棒球協會主辦之「全國青棒以上錦標賽」、「大專甲組棒球聯賽」或已取得「社會甲組成棒資格證明書」。</text:span></text:p>
        </text:list-item>
        <text:list-item>
          <text:p text:style-name="P37"><text:span text:style-name="T4">中華民國國籍，</text:span><text:span text:style-name="T6">具以下資格</text:span><text:span text:style-name="T4">(2、3項擇一)</text:span></text:p>
        </text:list-item>
      </text:list>
      <text:list xml:id="list931797410558337944" text:style-name="WWNum3">
        <text:list-item>
          <text:p text:style-name="P38"><text:span text:style-name="T6">國內外高中職以上畢業生。</text:span></text:p>
        </text:list-item>
        <text:list-item>
          <text:p text:style-name="P38"><text:span text:style-name="T6">曾參加全國青棒以上錦標賽、大專甲組棒球聯賽。</text:span></text:p>
        </text:list-item>
        <text:list-item>
          <text:p text:style-name="P38"><text:span text:style-name="T6">已取得社會甲組成棒球員資格者。</text:span></text:p>
        </text:list-item>
      </text:list>
      <text:list xml:id="list28593982" text:continue-list="list4860303590369868346" text:style-name="WWNum2">
        <text:list-item>
          <text:p text:style-name="P37"><text:span text:style-name="T4">限報名1組。</text:span></text:p>
        </text:list-item>
      </text:list>
      <text:p text:style-name="P61"><text:span text:style-name="T4">依據中華民國棒球協會登錄規定，職棒退役球員得以報考。</text:span></text:p>
      <text:p text:style-name="P61"><text:span text:style-name="T4">（其資格</text:span><text:span text:style-name="T13">仍須經由教練團評估後提報委員會審核</text:span><text:span text:style-name="T4">）。</text:span></text:p>
      <text:list xml:id="list28612408" text:continue-list="list11879125369667137" text:style-name="WWNum1">
        <text:list-item>
          <text:p text:style-name="P36"><text:span text:style-name="T4">報名方式：</text:span></text:p>
        </text:list-item>
      </text:list>
      <text:p text:style-name="P62"><text:span text:style-name="T4">桃園市政府體育局網站下載報名表，</text:span><text:span text:style-name="T12">親送相關證明文件報名</text:span><text:span text:style-name="T8">。</text:span></text:p>
      <text:list xml:id="list28600275" text:continue-numbering="true" text:style-name="WWNum1">
        <text:list-item>
          <text:p text:style-name="P36"><text:soft-page-break/><text:span text:style-name="T4">報名說明：</text:span></text:p>
        </text:list-item>
      </text:list>
      <text:list xml:id="list7919097249474567664" text:style-name="WWNum4">
        <text:list-item>
          <text:p text:style-name="P39"><text:span text:style-name="T12">報名日期：108年10月8日(星期二)上午9時至下午4</text:span><text:bookmark text:name="_GoBack"/><text:span text:style-name="T12">時。</text:span></text:p>
        </text:list-item>
        <text:list-item>
          <text:p text:style-name="P39"><text:span text:style-name="T4">收件單位：桃園市政府體育局3樓競技運動科</text:span></text:p>
        </text:list-item>
        <text:list-item>
          <text:p text:style-name="P39"><text:span text:style-name="T4">聯絡電話:03-3194510轉6003 黃小姐</text:span></text:p>
        </text:list-item>
        <text:list-item>
          <text:p text:style-name="P39"><text:span text:style-name="T4">報名表及各項表件請詳實填寫，</text:span><text:span text:style-name="T12">並自行列印A4大小紙張</text:span><text:span text:style-name="T4">。</text:span><text:span text:style-name="T12">攜帶證件正本及A4影本各一份，影本繳交備查，正本驗畢發還、證件不齊恕不受理。</text:span></text:p>
        </text:list-item>
      </text:list>
      <text:list xml:id="list28620441" text:continue-list="list28600275" text:style-name="WWNum1">
        <text:list-item>
          <text:p text:style-name="P36"><text:span text:style-name="T4">繳交資料：</text:span><text:span text:style-name="T11">(各項證件影本請以A4列印依序排列)</text:span></text:p>
        </text:list-item>
      </text:list>
      <text:list xml:id="list4932383683660760374" text:style-name="WWNum5">
        <text:list-item>
          <text:p text:style-name="P40"><text:span text:style-name="T4">報名表。</text:span></text:p>
        </text:list-item>
        <text:list-item>
          <text:p text:style-name="P40"><text:span text:style-name="T4">切結書。</text:span></text:p>
        </text:list-item>
        <text:list-item>
          <text:p text:style-name="P40"><text:span text:style-name="T4">國民身分證正反面影本。</text:span></text:p>
        </text:list-item>
        <text:list-item>
          <text:p text:style-name="P40"><text:span text:style-name="T4">最高學歷畢業證書影本。(肄業或延畢生請檢附相關證明)</text:span></text:p>
        </text:list-item>
        <text:list-item>
          <text:p text:style-name="P40"><text:span text:style-name="T4">全戶戶籍謄本影本。</text:span></text:p>
        </text:list-item>
        <text:list-item>
          <text:p text:style-name="P40"><text:span text:style-name="T4">退伍令或免服役證明影本。</text:span></text:p>
        </text:list-item>
        <text:list-item>
          <text:p text:style-name="P40"><text:span text:style-name="T4">資格證明書。</text:span><text:span text:style-name="T11">（請向中華民國棒球協會或學生棒球聯盟申請，不接受秩序冊為資格證明，未檢附者一律不受理報名）。</text:span></text:p>
        </text:list-item>
        <text:list-item>
          <text:p text:style-name="P40"><text:span text:style-name="T5">其他成績證明。</text:span></text:p>
        </text:list-item>
        <text:list-item>
          <text:p text:style-name="P40"><text:span text:style-name="T4">私章一枚。</text:span></text:p>
        </text:list-item>
      </text:list>
      <text:list xml:id="list28613112" text:continue-list="list28620441" text:style-name="WWNum1">
        <text:list-item>
          <text:p text:style-name="P36"><text:span text:style-name="T4">報到及測驗：</text:span></text:p>
        </text:list-item>
      </text:list>
      <text:list xml:id="list4853061497702975023" text:style-name="WWNum6">
        <text:list-item>
          <text:p text:style-name="P41"><text:span text:style-name="T7">報到日期及時間：108年10月15日（二）中午12時。</text:span></text:p>
        </text:list-item>
        <text:list-item>
          <text:p text:style-name="P41"><text:soft-page-break/><text:span text:style-name="T7">報到地點：開南大學棒球場。(</text:span><text:span text:style-name="T9">桃園市蘆竹區開南路一號)</text:span></text:p>
        </text:list-item>
        <text:list-item>
          <text:p text:style-name="P41"><text:span text:style-name="T7">技術測驗：下午1時30分。</text:span></text:p>
        </text:list-item>
        <text:list-item>
          <text:p text:style-name="P41"><text:span text:style-name="T4">順序：分投手、捕手、內野及外野共四組測試，唱名3次未到視同放棄。</text:span></text:p>
        </text:list-item>
        <text:list-item>
          <text:p text:style-name="P41"><text:span text:style-name="T4">請自備棒球服裝及個人裝備，</text:span><text:span text:style-name="T7">如遇雨天或其他相關因素測試辦法及流程以主辦單位當天公告為主</text:span><text:span text:style-name="T4">。</text:span></text:p>
        </text:list-item>
        <text:list-item>
          <text:p text:style-name="P41"><text:span text:style-name="T4">測試流程及給分標準：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3"><text:span text:style-name="T4">受測組</text:span></text:p>
            </table:table-cell>
            <table:table-cell table:style-name="表格1.A1" office:value-type="string">
              <text:p text:style-name="P13"><text:span text:style-name="T4">測試辦法及給分標準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3"><text:span text:style-name="T4">投手組</text:span></text:p>
          </table:table-cell>
          <table:table-cell table:style-name="表格1.B2" office:value-type="string">
            <text:p text:style-name="P16"><text:span text:style-name="T4">測試辦法:</text:span></text:p>
            <text:list xml:id="list8541202874404948790" text:style-name="WWNum7">
              <text:list-item>
                <text:p text:style-name="P24"><text:span text:style-name="T4">投球(30%)</text:span></text:p>
              </text:list-item>
            </text:list>
            <text:list xml:id="list5727687411958370897" text:style-name="WWNum8">
              <text:list-item>
                <text:p text:style-name="P42"><text:span text:style-name="T4">快速球10球，控球與速度。</text:span></text:p>
              </text:list-item>
              <text:list-item>
                <text:p text:style-name="P42"><text:span text:style-name="T4">變化球10球，控球與速度。</text:span></text:p>
              </text:list-item>
            </text:list>
            <text:list xml:id="list28609667" text:continue-list="list8541202874404948790" text:style-name="WWNum7">
              <text:list-item>
                <text:p text:style-name="P24"><text:span text:style-name="T4">動作(20%)</text:span></text:p>
              </text:list-item>
            </text:list>
            <text:list xml:id="list862946805254410506" text:style-name="WWNum9">
              <text:list-item>
                <text:p text:style-name="P43"><text:span text:style-name="T4">揮臂式投球動作協調性。</text:span></text:p>
              </text:list-item>
              <text:list-item>
                <text:p text:style-name="P43"><text:span text:style-name="T4">固定式投球動作流暢性。</text:span></text:p>
              </text:list-item>
            </text:list>
            <text:list xml:id="list28605421" text:continue-list="list28609667" text:style-name="WWNum7">
              <text:list-item>
                <text:p text:style-name="P24"><text:soft-page-break/><text:span text:style-name="T4">守備處理(20%)</text:span></text:p>
              </text:list-item>
            </text:list>
            <text:list xml:id="list1491290848912087435" text:style-name="WWNum10">
              <text:list-item>
                <text:p text:style-name="P44"><text:span text:style-name="T4">一壘補位×2球。</text:span></text:p>
              </text:list-item>
              <text:list-item>
                <text:p text:style-name="P44"><text:span text:style-name="T4">傳二壘時間與準確度×2球。</text:span></text:p>
              </text:list-item>
              <text:list-item>
                <text:p text:style-name="P44"><text:span text:style-name="T4">傳三壘時間與準確度×2球。</text:span></text:p>
              </text:list-item>
              <text:list-item>
                <text:p text:style-name="P44"><text:span text:style-name="T4">徒手持球，拋向本壘時間與準確度×2球。</text:span></text:p>
              </text:list-item>
            </text:list>
            <text:list xml:id="list28623302" text:continue-list="list28605421" text:style-name="WWNum7">
              <text:list-item>
                <text:p text:style-name="P24"><text:span text:style-name="T4">腳程測量(15%)：50M直線測量×2趟。</text:span></text:p>
              </text:list-item>
              <text:list-item>
                <text:p text:style-name="P24"><text:span text:style-name="T4">投球動作時間（5%）</text:span></text:p>
              </text:list-item>
              <text:list-item>
                <text:p text:style-name="P24"><text:span text:style-name="T4">書面成績證明(10%)：1年內成績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3"><text:span text:style-name="T4">捕手組</text:span></text:p>
          </table:table-cell>
          <table:table-cell table:style-name="表格1.B2" office:value-type="string">
            <text:p text:style-name="P16"><text:span text:style-name="T4">測試辦法：</text:span></text:p>
            <text:list xml:id="list2442977612109557549" text:style-name="WWNum11">
              <text:list-item>
                <text:p text:style-name="P45"><text:span text:style-name="T4">接傳球時間與準確度（10％）</text:span></text:p>
              </text:list-item>
            </text:list>
            <text:list xml:id="list2133147736864885022" text:style-name="WWNum12">
              <text:list-item>
                <text:p text:style-name="P46"><text:span text:style-name="T4">接球傳1壘×2球。</text:span></text:p>
              </text:list-item>
              <text:list-item>
                <text:p text:style-name="P46"><text:span text:style-name="T4">接球傳2壘×2球。</text:span></text:p>
              </text:list-item>
              <text:list-item>
                <text:p text:style-name="P46"><text:span text:style-name="T4">接球傳3壘×2球。</text:span></text:p>
              </text:list-item>
            </text:list>
            <text:list xml:id="list28620906" text:continue-list="list2442977612109557549" text:style-name="WWNum11">
              <text:list-item>
                <text:p text:style-name="P45"><text:span text:style-name="T4">滾地球傳球時間與準確度（10％）</text:span></text:p>
              </text:list-item>
            </text:list>
            <text:list xml:id="list3698502613130152777" text:style-name="WWNum13">
              <text:list-item>
                <text:p text:style-name="P47"><text:span text:style-name="T4">徒手撿球傳1壘×2球。</text:span></text:p>
              </text:list-item>
              <text:list-item>
                <text:p text:style-name="P47"><text:span text:style-name="T4">徒手撿球傳2壘×2球。</text:span></text:p>
              </text:list-item>
              <text:list-item>
                <text:p text:style-name="P47"><text:span text:style-name="T4">徒手撿球傳3壘×2球。</text:span></text:p>
              </text:list-item>
            </text:list>
            <text:list xml:id="list28618408" text:continue-list="list28620906" text:style-name="WWNum11">
              <text:list-item>
                <text:p text:style-name="P25"><text:span text:style-name="T4">接高飛球（10％）</text:span></text:p>
              </text:list-item>
            </text:list>
            <text:list xml:id="list984754635171126286" text:style-name="WWNum14">
              <text:list-item>
                <text:p text:style-name="P48"><text:span text:style-name="T4">起身、移位接球動作與準確度。</text:span></text:p>
              </text:list-item>
              <text:list-item>
                <text:p text:style-name="P48"><text:span text:style-name="T4">面罩拋離動作時間與準確度。</text:span></text:p>
              </text:list-item>
            </text:list>
            <text:list xml:id="list28599649" text:continue-list="list28618408" text:style-name="WWNum11">
              <text:list-item>
                <text:p text:style-name="P25"><text:span text:style-name="T4">接球技巧（5％）</text:span></text:p>
              </text:list-item>
              <text:list-item>
                <text:p text:style-name="P25"><text:soft-page-break/><text:span text:style-name="T4">打擊（40％）</text:span></text:p>
              </text:list-item>
            </text:list>
            <text:p text:style-name="P28"><text:span text:style-name="T4">揮棒力量（測速槍測量球與球棒撞擊後球飛行速度）。</text:span></text:p>
            <text:p text:style-name="P29"><text:span text:style-name="T4">1.擊球力道。</text:span></text:p>
            <text:p text:style-name="P29"><text:span text:style-name="T4">2.擊球方向掌控。</text:span></text:p>
            <text:p text:style-name="P29"><text:span text:style-name="T4">3.擊球時間感。</text:span></text:p>
            <text:p text:style-name="P29"><text:span text:style-name="T4">4.犧牲觸擊力道與方向掌控。</text:span></text:p>
            <text:list xml:id="list28622091" text:continue-numbering="true" text:style-name="WWNum11">
              <text:list-item>
                <text:p text:style-name="P25"><text:span text:style-name="T4">跑壘速度（15％）：直線50公尺。</text:span></text:p>
              </text:list-item>
              <text:list-item>
                <text:p text:style-name="P25"><text:span text:style-name="T4">書面成績（10％）：1年內成績證明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3"><text:span text:style-name="T4">內野組</text:span></text:p>
          </table:table-cell>
          <table:table-cell table:style-name="表格1.B2" office:value-type="string">
            <text:p text:style-name="P16"><text:span text:style-name="T4">測試辦法：</text:span></text:p>
            <text:list xml:id="list8055964843561070298" text:style-name="WWNum15">
              <text:list-item>
                <text:p text:style-name="P49"><text:span text:style-name="T4">移動徒手撿球傳球時間與準確度（15％）</text:span></text:p>
              </text:list-item>
            </text:list>
            <text:list xml:id="list6666819362113092979" text:style-name="WWNum16">
              <text:list-item>
                <text:p text:style-name="P50"><text:span text:style-name="T4">右3公尺移動傳球一壘×2球。</text:span></text:p>
              </text:list-item>
              <text:list-item>
                <text:p text:style-name="P50"><text:span text:style-name="T4">左3公尺移動傳球一壘×2球。</text:span></text:p>
              </text:list-item>
            </text:list>
            <text:list xml:id="list28617227" text:continue-list="list8055964843561070298" text:style-name="WWNum15">
              <text:list-item>
                <text:p text:style-name="P26"><text:span text:style-name="T4">接球與傳球動作協調性與流暢性（15％）</text:span></text:p>
              </text:list-item>
            </text:list>
            <text:p text:style-name="P23"><text:span text:style-name="T4"><text:s/>三壘滾地球傳一壘×4球。</text:span></text:p>
            <text:list xml:id="list28610773" text:continue-numbering="true" text:style-name="WWNum15">
              <text:list-item>
                <text:p text:style-name="P26"><text:span text:style-name="T4">接球時間感（5％）</text:span></text:p>
              </text:list-item>
              <text:list-item>
                <text:p text:style-name="P26"><text:span text:style-name="T4">打擊（40％）</text:span></text:p>
              </text:list-item>
            </text:list>
            <text:p text:style-name="P23"><text:span text:style-name="T4">揮棒力量（測速槍測量球與球棒撞擊後球飛行速度）。</text:span></text:p>
            <text:p text:style-name="P29"><text:span text:style-name="T4">1.擊球力道。</text:span></text:p>
            <text:p text:style-name="P29"><text:span text:style-name="T4">2.擊球方向掌控</text:span></text:p>
            <text:p text:style-name="P29"><text:span text:style-name="T4">3.擊球時間感。</text:span></text:p>
            <text:p text:style-name="P29"><text:span text:style-name="T4">4.犧牲觸擊力道與方向掌控。</text:span></text:p>
            <text:list xml:id="list28603907" text:continue-list="list28622091" text:style-name="WWNum11">
              <text:list-item>
                <text:p text:style-name="P25"><text:soft-page-break/><text:span text:style-name="T4">跑壘速度（15％）：直線50公尺。</text:span></text:p>
              </text:list-item>
              <text:list-item>
                <text:p text:style-name="P25"><text:span text:style-name="T4">書面成績（10％）：1年內成績證明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3"><text:span text:style-name="T4">外野組</text:span></text:p>
          </table:table-cell>
          <table:table-cell table:style-name="表格1.B2" office:value-type="string">
            <text:p text:style-name="P15"><text:span text:style-name="T4">測試辦法：</text:span></text:p>
            <text:list xml:id="list1006394375473031246" text:style-name="WWNum17">
              <text:list-item>
                <text:p text:style-name="P27"><text:span text:style-name="T4">中外野定點接高飛球再傳回本壘的時間與準確度(20%)</text:span></text:p>
              </text:list-item>
              <text:list-item>
                <text:p text:style-name="P27"><text:span text:style-name="T4">中外野前移處理滾地球再傳回本壘的時間與準確度(15%)</text:span></text:p>
              </text:list-item>
              <text:list-item>
                <text:p text:style-name="P27"><text:span text:style-name="T4">打擊（40％）</text:span></text:p>
              </text:list-item>
            </text:list>
            <text:p text:style-name="P23"><text:span text:style-name="T4">揮棒力量（測速槍測量球與球棒撞擊後球飛行速度）。</text:span></text:p>
            <text:p text:style-name="P29"><text:span text:style-name="T4">1.擊球力道。</text:span></text:p>
            <text:p text:style-name="P29"><text:soft-page-break/><text:span text:style-name="T4">2.擊球方向掌控</text:span></text:p>
            <text:p text:style-name="P29"><text:span text:style-name="T4">3.擊球時間感。</text:span></text:p>
            <text:p text:style-name="P29"><text:span text:style-name="T4">4.犧牲觸擊力道與方向掌控。</text:span></text:p>
            <text:list xml:id="list28594439" text:continue-numbering="true" text:style-name="WWNum17">
              <text:list-item>
                <text:p text:style-name="P17"><text:span text:style-name="T4">跑壘速度（15％）：直線50公尺。</text:span></text:p>
              </text:list-item>
              <text:list-item>
                <text:p text:style-name="P27"><text:span text:style-name="T4">書面成績（10％）：1年內成績證明。</text:span></text:p>
              </text:list-item>
            </text:list>
          </table:table-cell>
        </table:table-row>
      </table:table>
      <text:list xml:id="list28596943" text:continue-list="list28613112" text:style-name="WWNum1">
        <text:list-item>
          <text:p text:style-name="P51"><text:span text:style-name="T4">遴選方式：</text:span></text:p>
        </text:list-item>
      </text:list>
      <text:list xml:id="list6834720801236197305" text:style-name="WWNum18">
        <text:list-item>
          <text:p text:style-name="P52"><text:span text:style-name="T4">成績計算及審查方式：</text:span></text:p>
        </text:list-item>
      </text:list>
      <text:list xml:id="list3939346484568193405" text:style-name="WWNum19">
        <text:list-item>
          <text:p text:style-name="P53"><text:span text:style-name="T4">術科表現。</text:span></text:p>
        </text:list-item>
        <text:list-item>
          <text:p text:style-name="P63"><text:span text:style-name="T4">2年內個人參加中華民國棒球協會舉辦之全國性比賽成績。</text:span></text:p>
        </text:list-item>
        <text:list-item>
          <text:p text:style-name="P53"><text:span text:style-name="T4">測試後進行評審會議，依總成績高低依序錄取。</text:span></text:p>
        </text:list-item>
        <text:list-item>
          <text:p text:style-name="P53"><text:span text:style-name="T4">錄取者須經桃園市政府體育局提送資料請警政單位查核，如有不良紀錄者取消其錄取資格。</text:span></text:p>
        </text:list-item>
      </text:list>
      <text:list xml:id="list28605890" text:continue-list="list6834720801236197305" text:style-name="WWNum18">
        <text:list-item>
          <text:p text:style-name="P52"><text:soft-page-break/><text:span text:style-name="T4">凡設籍本市優秀球員具1年內成績證明者予以優先加分。</text:span></text:p>
        </text:list-item>
      </text:list>
      <text:list xml:id="list5336824390942260605" text:style-name="WWNum20">
        <text:list-item>
          <text:p text:style-name="P54"><text:span text:style-name="T4">高中畢業生：</text:span></text:p>
        </text:list-item>
      </text:list>
      <text:list xml:id="list2337665218637016047" text:style-name="WWNum21">
        <text:list-item>
          <text:p text:style-name="P55"><text:span text:style-name="T13">參加全國運動會，獲前6名者。（4分）</text:span></text:p>
        </text:list-item>
        <text:list-item>
          <text:p text:style-name="P64"><text:span text:style-name="T13">參加教育部主辦之中等學校棒球聯賽，獲木棒組前6名或鋁棒組前3名。（3分）</text:span></text:p>
        </text:list-item>
        <text:list-item>
          <text:p text:style-name="P64"><text:span text:style-name="T13">參加</text:span><text:span text:style-name="T4">中華民國棒球協會</text:span><text:span text:style-name="T13">舉辦之玉山盃、王貞治盃或全國青棒錦標賽獲前四名者。（3分）</text:span></text:p>
        </text:list-item>
      </text:list>
      <text:list xml:id="list28598775" text:continue-list="list5336824390942260605" text:style-name="WWNum20">
        <text:list-item>
          <text:p text:style-name="P54"><text:span text:style-name="T13">大專以上畢業生：</text:span></text:p>
        </text:list-item>
      </text:list>
      <text:list xml:id="list7355596743476000261" text:style-name="WWNum22">
        <text:list-item>
          <text:p text:style-name="P56"><text:span text:style-name="T13">獲得大專甲組棒球聯賽前4名者。（4分）</text:span></text:p>
        </text:list-item>
        <text:list-item>
          <text:p text:style-name="P56"><text:span text:style-name="T13">獲得社會甲組棒球聯賽前4名者。（4分）</text:span></text:p>
        </text:list-item>
        <text:list-item>
          <text:p text:style-name="P56"><text:span text:style-name="T13">曾就讀本</text:span><text:span text:style-name="T4">市</text:span><text:span text:style-name="T13">大專院校具有社會甲組球員資格者。（2分）</text:span></text:p>
        </text:list-item>
      </text:list>
      <text:list xml:id="list28599384" text:continue-list="list28598775" text:style-name="WWNum20">
        <text:list-item>
          <text:p text:style-name="P65"><text:span text:style-name="T13">凡設籍桃園</text:span><text:span text:style-name="T4">市</text:span><text:span text:style-name="T13">優秀棒球選手報名時須繳交戶籍謄本正本、國家代表隊證明書正本及運動成績證明文件影本。影本資料需蓋「核與正本相符」章以備審查，正本於審查後退還。</text:span></text:p>
        </text:list-item>
        <text:list-item>
          <text:p text:style-name="P54"><text:span text:style-name="T13">免試錄取資格：</text:span></text:p>
        </text:list-item>
      </text:list>
      <text:list xml:id="list4611071962838647310" text:style-name="WWNum23">
        <text:list-item>
          <text:p text:style-name="P66"><text:span text:style-name="T13">一年內取得之國手成績者。</text:span></text:p>
        </text:list-item>
        <text:list-item>
          <text:p text:style-name="P66"><text:span text:style-name="T13">國家代表隊優先錄取順序：</text:span></text:p>
        </text:list-item>
      </text:list>
      <text:list xml:id="list6495338973405509838" text:style-name="WWNum24">
        <text:list-item>
          <text:p text:style-name="P67"><text:span text:style-name="T13">棒球經典賽。</text:span></text:p>
        </text:list-item>
        <text:list-item>
          <text:p text:style-name="P67"><text:span text:style-name="T13">奧運棒球賽。</text:span></text:p>
        </text:list-item>
        <text:list-item>
          <text:p text:style-name="P67"><text:span text:style-name="T13">亞運棒球賽。</text:span></text:p>
        </text:list-item>
        <text:list-item>
          <text:p text:style-name="P67"><text:soft-page-break/><text:span text:style-name="T13">世界大學運動會。</text:span></text:p>
        </text:list-item>
        <text:list-item>
          <text:p text:style-name="P67"><text:span text:style-name="T13">IBAF 18U國家代表。</text:span></text:p>
        </text:list-item>
        <text:list-item>
          <text:p text:style-name="P67"><text:span text:style-name="T13">BFA 18U亞洲青棒國家。</text:span></text:p>
        </text:list-item>
        <text:list-item>
          <text:p text:style-name="P68"><text:span text:style-name="T13">LLB世界青棒錦標賽。</text:span></text:p>
        </text:list-item>
      </text:list>
      <text:p text:style-name="P30"><text:span text:style-name="T13">以上仍須由教練團依賽事規模及層級評估後，提報遴選委員會審核。</text:span></text:p>
      <text:list xml:id="list28626340" text:continue-list="list28599384" text:style-name="WWNum20">
        <text:list-item>
          <text:p text:style-name="P54"><text:span text:style-name="T4">加分資格：</text:span></text:p>
        </text:list-item>
      </text:list>
      <text:list xml:id="list516570832776440383" text:style-name="WWNum25">
        <text:list-item>
          <text:p text:style-name="P57"><text:span text:style-name="T4">2年內</text:span><text:span text:style-name="T13">取得之國手成績者</text:span><text:span text:style-name="T4">。</text:span></text:p>
        </text:list-item>
        <text:list-item>
          <text:p text:style-name="P57"><text:span text:style-name="T13">凡曾入選成棒國家代表隊者（10分）</text:span></text:p>
        </text:list-item>
        <text:list-item>
          <text:p text:style-name="P57"><text:span text:style-name="T13">凡曾入選參加世界大學運動會棒球項目者（10分）</text:span></text:p>
        </text:list-item>
        <text:list-item>
          <text:p text:style-name="P57"><text:span text:style-name="T13">凡曾入選18U國家代表隊及亞洲青棒國家代表隊者（5分）</text:span></text:p>
        </text:list-item>
      </text:list>
      <text:list xml:id="list4526887744843097989" text:style-name="WWNum28">
        <text:list-item>
          <text:p text:style-name="P58"><text:span text:style-name="T13">具以上資格者成績應擇優計之，經教練團評估後提報委員會審核。 </text:span></text:p>
        </text:list-item>
      </text:list>
      <text:list xml:id="list28608553" text:continue-list="list28596943" text:style-name="WWNum1">
        <text:list-item>
          <text:p text:style-name="P51"><text:span text:style-name="T4">錄取公告及報到：</text:span></text:p>
        </text:list-item>
      </text:list>
      <text:list xml:id="list2561745996591798367" text:style-name="WWNum26">
        <text:list-item>
          <text:p text:style-name="P59"><text:span text:style-name="T4">錄取者應依主辦單位指定時間及地點報到，逾時未到視同放棄，由主辦單位依實際需求，擇優遞補。</text:span></text:p>
        </text:list-item>
        <text:list-item>
          <text:p text:style-name="P59"><text:span text:style-name="T4">成績未達標準，得</text:span></text:p>
        </text:list-item>
        <text:list-item>
          <text:p text:style-name="P59"><text:span text:style-name="T4">足額錄取。</text:span></text:p>
        </text:list-item>
        <text:list-item>
          <text:p text:style-name="P59"><text:span text:style-name="T4">錄取人員報到後，應於一周內將戶籍遷入本市。</text:span></text:p>
        </text:list-item>
        <text:list-item>
          <text:p text:style-name="P59"><text:span text:style-name="T4">錄取者須通過3個月試用期，方可成為正式聘用人員。</text:span></text:p>
        </text:list-item>
        <text:list-item>
          <text:p text:style-name="P59"><text:soft-page-break/><text:span text:style-name="T4">3個月內出缺之員額將依球隊實際位置所需由備取人員遞補。</text:span></text:p>
        </text:list-item>
      </text:list>
      <text:list xml:id="list28597851" text:continue-list="list28608553" text:style-name="WWNum1">
        <text:list-item>
          <text:p text:style-name="P51"><text:span text:style-name="T4">工作執掌：</text:span></text:p>
        </text:list-item>
      </text:list>
      <text:list xml:id="list6775061053774684412" text:style-name="WWNum27">
        <text:list-item>
          <text:p text:style-name="P60"><text:span text:style-name="T4">代表桃園市政府航空城棒球隊參加國內外棒球比賽。</text:span></text:p>
        </text:list-item>
        <text:list-item>
          <text:p text:style-name="P60"><text:span text:style-name="T4">協助桃園市政府各級學校推廣棒球運動。</text:span></text:p>
        </text:list-item>
        <text:list-item>
          <text:p text:style-name="P60"><text:span text:style-name="T4">參與桃園市政府航空城棒球隊各項相關活動。</text:span></text:p>
        </text:list-item>
        <text:list-item>
          <text:p text:style-name="P60"><text:span text:style-name="T4">其他交辦事項。</text:span></text:p>
        </text:list-item>
      </text:list>
      <text:list xml:id="list28594104" text:continue-list="list28597851" text:style-name="WWNum1">
        <text:list-item>
          <text:p text:style-name="P69"><text:span text:style-name="T4">薪資待遇：依「桃園市政府航空城棒球隊人員進用及考核要點」辦理。</text:span></text:p>
        </text:list-item>
        <text:list-item>
          <text:p text:style-name="P51"><text:span text:style-name="T4">未盡事宜或補充事項將公佈於桃園市政府體育局網站。</text:span></text:p>
        </text:list-item>
      </text:list>
      <text:p text:style-name="P7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columns-spanned="2" office:value-type="string">
              <text:p text:style-name="P13"><text:span text:style-name="T2">桃園市政府航空城棒球隊球員遴選報名表</text:span></text:p>
            </table:table-cell>
            <table:covered-table-cell/>
          </table:table-row>
        </table:table-header-rows>
        <table:table-row table:style-name="表格2.1">
          <table:table-cell table:style-name="表格2.A2" office:value-type="string">
            <text:p text:style-name="P13"><text:span text:style-name="T4">姓名</text:span></text:p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13"><text:span text:style-name="T4">身分證字號</text:span></text:p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rows-spanned="5" table:number-columns-spanned="0" office:value-type="string">
            <text:p text:style-name="P13"><text:span text:style-name="T21">正面半身</text:span></text:p>
            <text:p text:style-name="P13"><text:span text:style-name="T21">脫帽1吋照片</text:span></text:p>
            <text:p text:style-name="P13"><text:span text:style-name="T19">(未黏貼.不予受理)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T4">出生年月日</text:span></text:p>
          </table:table-cell>
          <table:table-cell table:style-name="表格2.A2" table:number-columns-spanned="2" office:value-type="string">
            <text:p text:style-name="P12"><text:span text:style-name="T4"><text:s text:c="3"/></text:span><text:span text:style-name="T15">年 <text:s text:c="2"/>月 <text:s text:c="2"/></text:span><text:span text:style-name="T16">日</text:span></text:p>
          </table:table-cell>
          <table:covered-table-cell/>
          <table:table-cell table:style-name="表格2.A2" table:number-columns-spanned="2" office:value-type="string">
            <text:p text:style-name="P13"><text:span text:style-name="T4">年齡</text:span></text:p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<text:span text:style-name="T21">手機</text:span></text:p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2" office:value-type="string">
            <text:p text:style-name="P13"><text:span text:style-name="T4">電話</text:span></text:p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<text:span text:style-name="T4">戶籍</text:span></text:p>
          </table:table-cell>
          <table:table-cell table:style-name="表格2.A2" table:number-columns-spanned="2" office:value-type="string">
            <text:p text:style-name="P12"><text:span text:style-name="T4"><text:s text:c="14"/>縣市</text:span></text:p>
          </table:table-cell>
          <table:covered-table-cell/>
          <table:table-cell table:style-name="表格2.A2" table:number-columns-spanned="2" office:value-type="string">
            <text:p text:style-name="P13"><text:span text:style-name="T4">原住民身分</text:span></text:p>
          </table:table-cell>
          <table:covered-table-cell/>
          <table:table-cell table:style-name="表格2.A2" table:number-columns-spanned="2" office:value-type="string">
            <text:p text:style-name="P12"><text:span text:style-name="T4"><text:s text:c="10"/>族別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<text:span text:style-name="T4">身高</text:span></text:p>
          </table:table-cell>
          <table:table-cell table:style-name="表格2.A2" table:number-columns-spanned="2" office:value-type="string">
            <text:p text:style-name="P12"><text:span text:style-name="T4"><text:s text:c="14"/>公分</text:span></text:p>
          </table:table-cell>
          <table:covered-table-cell/>
          <table:table-cell table:style-name="表格2.A2" table:number-columns-spanned="2" office:value-type="string">
            <text:p text:style-name="P13"><text:span text:style-name="T4">體重</text:span></text:p>
          </table:table-cell>
          <table:covered-table-cell/>
          <table:table-cell table:style-name="表格2.A2" table:number-columns-spanned="2" office:value-type="string">
            <text:p text:style-name="P12"><text:span text:style-name="T4"><text:s text:c="10"/>公斤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2" table:number-columns-spanned="2" office:value-type="string">
            <text:p text:style-name="P13"><text:span text:style-name="T21">緊急聯絡人</text:span></text:p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2" office:value-type="string">
            <text:p text:style-name="P13"><text:span text:style-name="T4">關係</text:span></text:p>
          </table:table-cell>
          <table:covered-table-cell/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13"><text:span text:style-name="T24">緊急聯絡人手機</text:span></text:p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2" office:value-type="string">
            <text:p text:style-name="P13"><text:span text:style-name="T4">備註</text:span></text:p>
          </table:table-cell>
          <table:covered-table-cell/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13"><text:span text:style-name="T4">通訊地址</text:span></text:p>
          </table:table-cell>
          <table:covered-table-cell/>
          <table:table-cell table:style-name="表格2.A2" table:number-columns-spanned="5" office:value-type="string">
            <text:p text:style-name="P18"><text:span text:style-name="T10"><text:s text:c="9"/></text:span><text:span text:style-name="T4">縣市</text:span><text:span text:style-name="T10"> <text:s text:c="7"/></text:span><text:span text:style-name="T4">區</text:span><text:span text:style-name="T10"> <text:s text:c="7"/></text:span><text:span text:style-name="T4">里</text:span><text:span text:style-name="T10"> <text:s text:c="7"/></text:span><text:span text:style-name="T4">鄰</text:span><text:span text:style-name="T10"> <text:s text:c="6"/></text:span><text:span text:style-name="T4">路</text:span><text:span text:style-name="T10"> <text:s text:c="7"/></text:span></text:p>
            <text:p text:style-name="P18"><text:span text:style-name="T10"><text:s text:c="9"/></text:span><text:span text:style-name="T4">街</text:span><text:span text:style-name="T10"> <text:s text:c="6"/></text:span><text:span text:style-name="T4">巷</text:span><text:span text:style-name="T10"> <text:s text:c="6"/></text:span><text:span text:style-name="T4">弄</text:span><text:span text:style-name="T10"> <text:s text:c="7"/></text:span><text:span text:style-name="T4">號</text:span><text:span text:style-name="T10"> <text:s text:c="7"/></text:span><text:span text:style-name="T4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3"><text:span text:style-name="T4">報名資格</text:span></text:p>
          </table:table-cell>
          <table:covered-table-cell/>
          <table:table-cell table:style-name="表格2.A2" table:number-columns-spanned="5" office:value-type="string">
            <text:p text:style-name="P3"><text:span text:style-name="T7">擇一勾選</text:span></text:p>
            <text:p text:style-name="P3"><text:span text:style-name="T4">□曾參加中華民國棒協舉辦之全國青棒以上錦標賽者</text:span><text:span text:style-name="T7">(檢附證明)</text:span><text:span text:style-name="T4">。</text:span></text:p>
            <text:p text:style-name="P3"><text:span text:style-name="T4">□已取得甲組成棒球員資格者</text:span><text:span text:style-name="T7">(檢附證明)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3"><text:span text:style-name="T4">報考位置</text:span></text:p>
          </table:table-cell>
          <table:covered-table-cell/>
          <table:table-cell table:style-name="表格2.A2" table:number-columns-spanned="5" office:value-type="string">
            <text:p text:style-name="P3"><text:span text:style-name="T7">擇一勾選</text:span></text:p>
            <text:p text:style-name="P3"><text:span text:style-name="T4">□投手組</text:span></text:p>
            <text:p text:style-name="P1"><text:span text:style-name="T4">□捕手組(□內野 □外野□捕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3"><text:span text:style-name="T4">投打習慣</text:span></text:p>
          </table:table-cell>
          <table:covered-table-cell/>
          <table:table-cell table:style-name="表格2.C12" table:number-columns-spanned="5" office:value-type="string">
            <text:p text:style-name="P14"><text:span text:style-name="T10"><text:s text:c="8"/></text:span><text:span text:style-name="T4">投/</text:span><text:span text:style-name="T10"> <text:s text:c="6"/></text:span><text:span text:style-name="T4">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3"><text:span text:style-name="T4">服役情形</text:span></text:p>
          </table:table-cell>
          <table:covered-table-cell/>
          <table:table-cell table:style-name="表格2.A2" table:number-columns-spanned="5" office:value-type="string">
            <text:p text:style-name="P3"><text:span text:style-name="T4">□未役</text:span></text:p>
            <text:p text:style-name="P3"><text:span text:style-name="T4">□免役 原因說明：</text:span><text:span text:style-name="T10"> <text:s text:c="42"/></text:span></text:p>
            <text:p text:style-name="P3"><text:span text:style-name="T4">□已退伍</text:span><text:span text:style-name="T7">(檢附證明)</text:span></text:p>
            <text:p text:style-name="P3"><text:span text:style-name="T4">退伍日：</text:span><text:span text:style-name="T10"> <text:s text:c="6"/></text:span><text:span text:style-name="T4">年</text:span><text:span text:style-name="T10"> <text:s text:c="6"/></text:span><text:span text:style-name="T4">月</text:span><text:span text:style-name="T10"> <text:s text:c="6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table:number-rows-spanned="4" table:number-columns-spanned="2" office:value-type="string">
            <text:p text:style-name="P13"><text:span text:style-name="T4">學歷</text:span></text:p>
            <text:p text:style-name="P13"><text:span text:style-name="T4">(填寫完整縣市.校名)</text:span></text:p>
          </table:table-cell>
          <table:covered-table-cell/>
          <table:table-cell table:style-name="表格2.A2" table:number-columns-spanned="2" office:value-type="string">
            <text:p text:style-name="P13"><text:span text:style-name="T4">國小</text:span></text:p>
          </table:table-cell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2" office:value-type="string">
            <text:p text:style-name="P13"><text:span text:style-name="T4">國中</text:span></text:p>
          </table:table-cell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2" office:value-type="string">
            <text:p text:style-name="P13"><text:span text:style-name="T4">高中</text:span></text:p>
          </table:table-cell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2" office:value-type="string">
            <text:p text:style-name="P13"><text:span text:style-name="T4">大學</text:span></text:p>
          </table:table-cell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2" table:number-rows-spanned="6" office:value-type="string">
            <text:p text:style-name="P13"><text:span text:style-name="T4">棒球經歷</text:span></text:p>
            <text:p text:style-name="P13"><text:span text:style-name="T19"><text:s/>(至多5項)</text:span></text:p>
          </table:table-cell>
          <table:table-cell table:style-name="表格2.B18" table:number-columns-spanned="2" office:value-type="string">
            <text:p text:style-name="P13"><text:span text:style-name="T4">起訖年月</text:span></text:p>
          </table:table-cell>
          <table:covered-table-cell/>
          <table:table-cell table:style-name="表格2.B18" table:number-columns-spanned="2" office:value-type="string">
            <text:p text:style-name="P13"><text:span text:style-name="T4">隊伍名稱</text:span></text:p>
          </table:table-cell>
          <table:covered-table-cell/>
          <table:table-cell table:style-name="表格2.B18" table:number-columns-spanned="2" office:value-type="string">
            <text:p text:style-name="P13"><text:span text:style-name="T4">位置</text:span></text:p>
          </table:table-cell>
          <table:covered-table-cell/>
          <table:table-cell table:style-name="表格2.B18" table:number-columns-spanned="0" office:value-type="string">
            <text:p text:style-name="P13"><text:span text:style-name="T4">備註</text:span></text:p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0" office:value-type="string">
            <text:p text:style-name="P6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0" office:value-type="string">
            <text:p text:style-name="P6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0" office:value-type="string">
            <text:p text:style-name="P6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0" office:value-type="string">
            <text:p text:style-name="P6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0" office:value-type="string">
            <text:p text:style-name="P6"/>
          </table:table-cell>
        </table:table-row>
        <table:table-row table:style-name="表格2.1">
          <table:table-cell table:style-name="表格2.A2" table:number-rows-spanned="6" office:value-type="string">
            <text:p text:style-name="P13"><text:span text:style-name="T4">國手資歷</text:span></text:p>
            <text:p text:style-name="P13"><text:span text:style-name="T19">(至多5項)</text:span></text:p>
          </table:table-cell>
          <table:table-cell table:style-name="表格2.B18" table:number-columns-spanned="2" office:value-type="string">
            <text:p text:style-name="P13"><text:span text:style-name="T4">年度</text:span></text:p>
          </table:table-cell>
          <table:covered-table-cell/>
          <table:table-cell table:style-name="表格2.B18" table:number-columns-spanned="2" office:value-type="string">
            <text:p text:style-name="P13"><text:span text:style-name="T4">隊伍名稱</text:span></text:p>
          </table:table-cell>
          <table:covered-table-cell/>
          <table:table-cell table:style-name="表格2.B18" table:number-columns-spanned="2" office:value-type="string">
            <text:p text:style-name="P13"><text:span text:style-name="T4">賽事名稱</text:span></text:p>
          </table:table-cell>
          <table:covered-table-cell/>
          <table:table-cell table:style-name="表格2.B18" table:number-columns-spanned="0" office:value-type="string">
            <text:p text:style-name="P13"><text:span text:style-name="T4">成績</text:span></text:p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0" office:value-type="string">
            <text:p text:style-name="P5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0" office:value-type="string">
            <text:p text:style-name="P5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0" office:value-type="string">
            <text:p text:style-name="P5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0" office:value-type="string">
            <text:p text:style-name="P5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0" office:value-type="string">
            <text:p text:style-name="P34"/>
          </table:table-cell>
        </table:table-row>
      </table:table>
      <text:p text:style-name="P32"><text:span text:style-name="T21">考生簽</text:span></text:p>
      <text:p text:style-name="P32"><text:span text:style-name="T21">：</text:span><text:span text:style-name="T22"> <text:s text:c="18"/></text:span><text:span text:style-name="T21"><text:s text:c="7"/>中華民國：</text:span><text:span text:style-name="T23"> <text:s text:c="5"/></text:span><text:span text:style-name="T21">年</text:span><text:span text:style-name="T23"> <text:s text:c="4"/></text:span><text:span text:style-name="T21">月</text:span><text:span text:style-name="T23"> <text:s text:c="4"/></text:span><text:span text:style-name="T21">日</text:span></text:p>
      <text:p text:style-name="P19"><text:span text:style-name="T17">------------------------------------------------------------------------------------------------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3"><text:span text:style-name="T4">收件單位確認項目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"><text:span text:style-name="T4">應繳資料</text:span></text:p>
          </table:table-cell>
          <table:table-cell table:style-name="表格3.A2" office:value-type="string">
            <text:p text:style-name="P15"><text:span text:style-name="T4">□報名表。</text:span></text:p>
            <text:p text:style-name="P15"><text:span text:style-name="T4">□切結書。</text:span></text:p>
            <text:p text:style-name="P15"><text:span text:style-name="T4">□國民身分證正反面影本。</text:span></text:p>
            <text:p text:style-name="P15"><text:span text:style-name="T4">□最高學歷畢業證書影本。(肄業或延畢生請檢附相關證明)</text:span></text:p>
            <text:p text:style-name="P15"><text:span text:style-name="T4">□全戶戶籍謄本影本。</text:span></text:p>
            <text:p text:style-name="P15"><text:span text:style-name="T4">□退伍令或免服役證明影本。</text:span></text:p>
            <text:p text:style-name="P15"><text:soft-page-break/><text:span text:style-name="T4">□資格證明書。</text:span></text:p>
            <text:p text:style-name="P15"><text:span text:style-name="T4">□</text:span><text:span text:style-name="T5">其他成績證明。</text:span></text:p>
            <text:p text:style-name="P15"><text:span text:style-name="T4">□私章一枚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4">資格審查</text:span></text:p>
          </table:table-cell>
          <table:table-cell table:style-name="表格3.A2" office:value-type="string">
            <text:p text:style-name="P1"><text:span text:style-name="T4">□合格 <text:s/>□不合格 <text:s/>□證件不齊全，不予受理</text:span></text:p>
            <text:p text:style-name="P1"><text:span text:style-name="T4">□其他</text:span></text:p>
          </table:table-cell>
        </table:table-row>
      </table:table>
      <text:p text:style-name="P33"><text:span text:style-name="T4">審查人員簽名：</text:span></text:p>
      <text:p text:style-name="P35"><text:span text:style-name="T2">桃園市政府航空城棒球隊球員遴選切結書</text:span></text:p>
      <text:p text:style-name="P11"/>
      <text:p text:style-name="P20"><text:span text:style-name="T4"><text:s text:c="2"/>本人</text:span><text:span text:style-name="T10"> <text:s text:c="14"/></text:span><text:span text:style-name="T4">報考桃園航空城棒球隊球員遴選，如有虛偽陳述，或所附資料文件不實，除無條件取消錄取資格外，並願負偽造文書等相關之刑事責任。如獲錄取本人同意經桃園市警政單位查核，有不良紀錄者，願無條件放棄錄取資格。</text:span></text:p>
      <text:p text:style-name="P7"/>
      <text:p text:style-name="P7"/>
      <text:p text:style-name="P20"><text:span text:style-name="T4">特此切結</text:span></text:p>
      <text:p text:style-name="P21"><text:span text:style-name="T4">桃園市政府體育局</text:span></text:p>
      <text:p text:style-name="P8"/>
      <text:p text:style-name="P8"/>
      <text:p text:style-name="P8"/>
      <text:p text:style-name="P21"><text:span text:style-name="T14">立切結人：</text:span></text:p>
      <text:p text:style-name="P21"><text:span text:style-name="T14">身分證字號：</text:span></text:p>
      <text:p text:style-name="P21"><text:span text:style-name="T14">連絡電話：</text:span></text:p>
      <text:p text:style-name="P21"><text:span text:style-name="T14">戶籍地址：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22"><text:span text:style-name="T4">中華民國 <text:s/>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內文文字_20__28_2_29_" style:display-name="內文文字 (2)" style:family="paragraph" style:parent-style-name="Standard" style:default-outline-level="">
      <style:paragraph-properties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內文文字_20__28_2_29__5f_" style:display-name="內文文字 (2)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內文文字_20__28_2_29__20__2b__20_MingLiU" style:display-name="內文文字 (2) + MingLiU" style:family="text" style:parent-style-name="內文文字_20__28_2_29__5f_">
      <style:text-properties fo:color="#000000" style:text-position="0% 0%" style:font-name="細明體" fo:font-size="10.5pt" fo:letter-spacing="0.053cm" fo:language="zh" fo:country="TW" style:font-name-asian="細明體1" style:font-size-asian="10.5pt" style:language-asian="zh" style:country-asian="TW" style:font-name-complex="細明體1" style:font-size-complex="10.5pt" style:language-complex="zh" style:country-complex="TW" style:text-scale="100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name-complex="標楷體1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style:font-name-asian="標楷體1" style:font-name-complex="Times New Roman1"/>
    </style:style>
    <style:style style:name="ListLabel_20_5" style:display-name="ListLabel 5" style:family="text">
      <style:text-properties style:font-name-asian="標楷體1" style:font-name-complex="細明體1"/>
    </style:style>
    <style:style style:name="ListLabel_20_6" style:display-name="ListLabel 6" style:family="text">
      <style:text-properties fo:language="en" fo:country="US" style:font-name-asian="標楷體1" style:font-name-complex="細明體1"/>
    </style:style>
    <style:style style:name="ListLabel_20_7" style:display-name="ListLabel 7" style:family="text">
      <style:text-properties style:font-name-complex="細明體1"/>
    </style:style>
    <style:style style:name="ListLabel_20_8" style:display-name="ListLabel 8" style:family="text">
      <style:text-properties fo:language="en" fo:country="US"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53cm" fo:margin-left="0.7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prefix="（" style:num-suffix="）" style:num-format="甲, 乙, 丙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0.616cm" fo:margin-left="2.54cm" fo:margin-right="1.73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8cm" fo:margin-left="0cm" fo:margin-right="0cm" fo:margin-top="1.1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903cm" fo:margin-bottom="1.75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03cm" fo:margin-bottom="0.101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86cm" fo:margin-bottom="1.75cm" fo:margin-left="3.175cm" fo:margin-right="2.374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6</text:page-number></text:p>
      </style:footer>
    </style:master-page>
    <style:master-page style:name="First_20_Page" style:display-name="First Page" style:page-layout-name="Mpm2" style:next-style-name="Standard">
      <style:footer>
        <text:p text:style-name="MP1">7</text:p>
      </style:footer>
    </style:master-page>
    <style:master-page style:name="Converted1" style:page-layout-name="Mpm3">
      <style:footer>
        <text:p text:style-name="Footer"><text:page-number text:select-page="current"/></text:p>
      </style:footer>
    </style:master-page>
    <style:master-page style:name="Converted2" style:page-layout-name="Mpm4">
      <style:footer>
        <text:p text:style-name="MP1">7</text:p>
      </style:footer>
    </style:master-page>
    <style:master-page style:name="Converted3" style:page-layout-name="Mpm5">
      <style:footer>
        <text:p text:style-name="Footer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筱惠</meta:initial-creator>
    <dc:creator>千瑜 黃</dc:creator>
    <meta:editing-cycles>43</meta:editing-cycles>
    <meta:print-date>2019-09-19T01:09:00</meta:print-date>
    <meta:creation-date>2018-07-27T05:14:00</meta:creation-date>
    <dc:date>2019-09-19T01:09:00</dc:date>
    <meta:editing-duration>PT9M11S</meta:editing-duration>
    <meta:generator>OpenOffice.org/3.4.1$Win32 OpenOffice.org_project/341m1$Build-9593</meta:generator>
    <meta:document-statistic meta:table-count="3" meta:image-count="0" meta:object-count="0" meta:page-count="18" meta:paragraph-count="245" meta:word-count="3084" meta:character-count="3737"/>
    <meta:user-defined meta:name="AppVersion">16.0000</meta:user-defined>
    <meta:user-defined meta:name="Company">體育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