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list-style-name="WWNum27">
      <style:paragraph-properties fo:orphans="2" fo:widows="2"/>
    </style:style>
    <style:style style:name="P3" style:family="paragraph" style:parent-style-name="Standard" style:list-style-name="WWNum32">
      <style:paragraph-properties fo:orphans="2" fo:widows="2"/>
    </style:style>
    <style:style style:name="P4" style:family="paragraph" style:parent-style-name="Standard" style:list-style-name="WWNum29">
      <style:paragraph-properties fo:orphans="2" fo:widows="2"/>
    </style:style>
    <style:style style:name="P5" style:family="paragraph" style:parent-style-name="Standard" style:list-style-name="WWNum33">
      <style:paragraph-properties fo:orphans="2" fo:widows="2"/>
    </style:style>
    <style:style style:name="P6" style:family="paragraph" style:parent-style-name="Standard" style:list-style-name="WWNum30">
      <style:paragraph-properties fo:orphans="2" fo:widows="2"/>
    </style:style>
    <style:style style:name="P7" style:family="paragraph" style:parent-style-name="Standard" style:list-style-name="WWNum28">
      <style:paragraph-properties fo:orphans="2" fo:widows="2"/>
    </style:style>
    <style:style style:name="P8" style:family="paragraph" style:parent-style-name="Standard" style:list-style-name="WWNum31">
      <style:paragraph-properties fo:orphans="2" fo:widows="2"/>
    </style:style>
    <style:style style:name="P9" style:family="paragraph" style:parent-style-name="Standard">
      <style:text-properties style:font-name="F" style:font-name-complex="F1"/>
    </style:style>
    <style:style style:name="P10" style:family="paragraph" style:parent-style-name="Standard" style:list-style-name="WWNum26">
      <style:paragraph-properties fo:margin-left="1.6cm" fo:margin-right="0cm" fo:orphans="2" fo:widows="2" fo:text-indent="-0.75cm" style:auto-text-indent="false"/>
    </style:style>
    <style:style style:name="P11" style:family="paragraph" style:parent-style-name="Standard" style:list-style-name="WWNum2">
      <style:paragraph-properties fo:margin-left="2.251cm" fo:margin-right="0cm" fo:orphans="2" fo:widows="2" fo:text-indent="-0.796cm" style:auto-text-indent="false"/>
    </style:style>
    <style:style style:name="P12" style:family="paragraph" style:parent-style-name="Standard" style:list-style-name="WWNum33">
      <style:paragraph-properties fo:margin-left="2.251cm" fo:margin-right="0cm" fo:orphans="2" fo:widows="2" fo:text-indent="-0.796cm" style:auto-text-indent="false"/>
    </style:style>
    <style:style style:name="P13" style:family="paragraph" style:parent-style-name="Standard" style:list-style-name="WWNum22">
      <style:paragraph-properties fo:margin-left="2.251cm" fo:margin-right="0cm" fo:orphans="2" fo:widows="2" fo:text-indent="-0.796cm" style:auto-text-indent="false"/>
    </style:style>
    <style:style style:name="P14" style:family="paragraph" style:parent-style-name="Standard" style:list-style-name="WWNum1">
      <style:paragraph-properties fo:margin-left="3cm" fo:margin-right="0cm" fo:orphans="2" fo:widows="2" fo:text-indent="-0.75cm" style:auto-text-indent="false">
        <style:tab-stops>
          <style:tab-stop style:position="3cm"/>
        </style:tab-stops>
      </style:paragraph-properties>
    </style:style>
    <style:style style:name="P15" style:family="paragraph" style:parent-style-name="Standard" style:list-style-name="WWNum19">
      <style:paragraph-properties fo:margin-left="3cm" fo:margin-right="0cm" fo:orphans="2" fo:widows="2" fo:text-indent="-0.75cm" style:auto-text-indent="false">
        <style:tab-stops>
          <style:tab-stop style:position="3cm"/>
        </style:tab-stops>
      </style:paragraph-properties>
    </style:style>
    <style:style style:name="P16" style:family="paragraph" style:parent-style-name="Standard" style:list-style-name="WWNum21">
      <style:paragraph-properties fo:margin-left="3cm" fo:margin-right="0cm" fo:orphans="2" fo:widows="2" fo:text-indent="-0.75cm" style:auto-text-indent="false">
        <style:tab-stops>
          <style:tab-stop style:position="3cm"/>
        </style:tab-stops>
      </style:paragraph-properties>
    </style:style>
    <style:style style:name="P17" style:family="paragraph" style:parent-style-name="Standard" style:list-style-name="WWNum23">
      <style:paragraph-properties fo:margin-left="3cm" fo:margin-right="0cm" fo:orphans="2" fo:widows="2" fo:text-indent="-0.75cm" style:auto-text-indent="false">
        <style:tab-stops>
          <style:tab-stop style:position="3cm"/>
        </style:tab-stops>
      </style:paragraph-properties>
    </style:style>
    <style:style style:name="P18" style:family="paragraph" style:parent-style-name="Standard" style:list-style-name="WWNum24">
      <style:paragraph-properties fo:margin-left="3cm" fo:margin-right="0cm" fo:orphans="2" fo:widows="2" fo:text-indent="-0.75cm" style:auto-text-indent="false">
        <style:tab-stops>
          <style:tab-stop style:position="3cm"/>
        </style:tab-stops>
      </style:paragraph-properties>
    </style:style>
    <style:style style:name="P19" style:family="paragraph" style:parent-style-name="Standard" style:list-style-name="WWNum34">
      <style:paragraph-properties fo:margin-left="3cm" fo:margin-right="0cm" fo:orphans="2" fo:widows="2" fo:text-indent="-0.75cm" style:auto-text-indent="false"/>
    </style:style>
    <style:style style:name="P20" style:family="paragraph" style:parent-style-name="Standard" style:list-style-name="WWNum35">
      <style:paragraph-properties fo:margin-left="3cm" fo:margin-right="0cm" fo:orphans="2" fo:widows="2" fo:text-indent="-0.75cm" style:auto-text-indent="false"/>
    </style:style>
    <style:style style:name="P21" style:family="paragraph" style:parent-style-name="Standard" style:list-style-name="WWNum18">
      <style:paragraph-properties fo:margin-left="3.75cm" fo:margin-right="0cm" fo:orphans="2" fo:widows="2" fo:text-indent="-0.75cm" style:auto-text-indent="false"/>
    </style:style>
    <style:style style:name="P22" style:family="paragraph" style:parent-style-name="Standard" style:list-style-name="WWNum20">
      <style:paragraph-properties fo:margin-left="3.75cm" fo:margin-right="0cm" fo:orphans="2" fo:widows="2" fo:text-indent="-0.75cm" style:auto-text-indent="false"/>
    </style:style>
    <style:style style:name="P23" style:family="paragraph" style:parent-style-name="Standard" style:list-style-name="WWNum15">
      <style:paragraph-properties fo:margin-left="2.471cm" fo:margin-right="0cm" fo:orphans="2" fo:widows="2" fo:text-indent="-0.801cm" style:auto-text-indent="false"/>
    </style:style>
    <style:style style:name="P24" style:family="paragraph" style:parent-style-name="List_20_Paragraph" style:list-style-name="WWNum2"/>
    <style:style style:name="P25" style:family="paragraph" style:parent-style-name="List_20_Paragraph" style:list-style-name="WWNum32"/>
    <style:style style:name="P26" style:family="paragraph" style:parent-style-name="List_20_Paragraph" style:list-style-name="WWNum36">
      <style:paragraph-properties fo:orphans="2" fo:widows="2">
        <style:tab-stops>
          <style:tab-stop style:position="3.501cm"/>
        </style:tab-stops>
      </style:paragraph-properties>
    </style:style>
    <style:style style:name="P27" style:family="paragraph" style:parent-style-name="List_20_Paragraph" style:list-style-name="WWNum37">
      <style:paragraph-properties fo:margin-left="3.501cm" fo:margin-right="0cm" fo:orphans="2" fo:widows="2" fo:text-indent="-0.596cm" style:auto-text-indent="false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Plain_20_Text" style:master-page-name="Standard">
      <style:paragraph-properties fo:text-align="center" style:justify-single-word="false" style:page-number="auto"/>
    </style:style>
    <style:style style:name="P30" style:family="paragraph" style:parent-style-name="清單段落1" style:list-style-name="WWNum13">
      <style:paragraph-properties fo:orphans="2" fo:widows="2"/>
    </style:style>
    <style:style style:name="P31" style:family="paragraph" style:parent-style-name="清單段落1" style:list-style-name="WWNum13">
      <style:paragraph-properties fo:margin-left="1.199cm" fo:margin-right="0cm" fo:orphans="2" fo:widows="2" fo:text-indent="-1.199cm" style:auto-text-indent="false"/>
    </style:style>
    <style:style style:name="P32" style:family="paragraph" style:parent-style-name="清單段落1" style:list-style-name="WWNum13">
      <style:paragraph-properties fo:margin-left="1.251cm" fo:margin-right="0cm" fo:orphans="2" fo:widows="2" fo:text-indent="-1.251cm" style:auto-text-indent="false"/>
    </style:style>
    <style:style style:name="T1" style:family="text">
      <style:text-properties style:font-name="標楷體" fo:font-size="18pt" style:letter-kerning="true" style:font-name-asian="標楷體1" style:font-size-asian="18pt" style:font-name-complex="新細明體1" style:font-size-complex="18pt"/>
    </style:style>
    <style:style style:name="T2" style:family="text">
      <style:text-properties style:font-name="標楷體" fo:font-size="18pt" style:letter-kerning="true" style:font-name-asian="標楷體1" style:font-size-asian="18pt" style:language-asian="zh" style:country-asian="TW" style:font-name-complex="新細明體1" style:font-size-complex="1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F" style:letter-kerning="true" style:font-name-complex="F1"/>
    </style:style>
    <style:style style:name="T5" style:family="text">
      <style:text-properties style:font-name="F" style:font-name-complex="F1"/>
    </style:style>
    <style:style style:name="T6" style:family="text">
      <style:text-properties style:font-name="F" style:font-name-complex="F1" style:font-size-complex="11pt"/>
    </style:style>
    <style:style style:name="T7" style:family="text">
      <style:text-properties style:font-name="F" style:font-name-complex="F1" style:font-size-complex="11pt" style:font-weight-complex="bold"/>
    </style:style>
    <style:style style:name="T8" style:family="text">
      <style:text-properties style:font-name="F" style:font-name-complex="F1" style:font-weight-complex="bold"/>
    </style:style>
    <style:style style:name="T9" style:family="text">
      <style:text-properties fo:color="#ff0000" style:font-name="F" style:letter-kerning="true" style:font-name-complex="F1"/>
    </style:style>
    <style:style style:name="T10" style:family="text">
      <style:text-properties fo:color="#000000" style:font-name="F" style:letter-kerning="true" style:font-name-complex="F1"/>
    </style:style>
    <style:style style:name="T11" style:family="text">
      <style:text-properties style:font-name="新細明體" style:letter-kerning="true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10</text:span><text:span text:style-name="T2">8</text:span><text:span text:style-name="T1">年桃園市運動會趣味競賽暨精神錦標競賽規程</text:span></text:p>
      <text:p text:style-name="P1"><text:span text:style-name="T3">依108年3月26日108年桃園市運動會籌備會會議決議修正</text:span></text:p>
      <text:p text:style-name="P1"><text:span text:style-name="T3">依108年6月17日108年桃園市運動會報名說明會議決議修正</text:span></text:p>
      <text:list xml:id="list7942761493685048898" text:style-name="WWNum13">
        <text:list-item>
          <text:p text:style-name="P30"><text:span text:style-name="T4">宗    <text:s text:c="3"/>旨：為提倡市內運動風氣，發展全民體育，促進身心健康，鍛鍊強健體魄。</text:span></text:p>
        </text:list-item>
        <text:list-item>
          <text:p text:style-name="P30"><text:span text:style-name="T4">主辦單位：桃園市政府</text:span></text:p>
        </text:list-item>
        <text:list-item>
          <text:p text:style-name="P30"><text:span text:style-name="T4">承辦單位：桃園市政府體育局</text:span></text:p>
        </text:list-item>
        <text:list-item>
          <text:p text:style-name="P30"><text:span text:style-name="T4">協辦單位：桃園市體育會田徑委員會</text:span></text:p>
        </text:list-item>
        <text:list-item>
          <text:p text:style-name="P30"><text:span text:style-name="T4">比賽日期：</text:span></text:p>
        </text:list-item>
      </text:list>
      <text:list xml:id="list8139932042563751890" text:style-name="WWNum26">
        <text:list-item>
          <text:p text:style-name="P10"><text:span text:style-name="T4">趣味競賽：108年8月23日(星期五)上午10時15分至12時</text:span></text:p>
        </text:list-item>
        <text:list-item>
          <text:p text:style-name="P10"><text:span text:style-name="T4">精神錦標：108年8月23日(星期五)開幕典禮</text:span></text:p>
        </text:list-item>
      </text:list>
      <text:list xml:id="list36196288" text:continue-list="list7942761493685048898" text:style-name="WWNum13">
        <text:list-item>
          <text:p text:style-name="P30"><text:span text:style-name="T4">比賽地點：桃園市立田徑場</text:span></text:p>
        </text:list-item>
        <text:list-item>
          <text:p text:style-name="P30"><text:span text:style-name="T4">參加單位：以本府各局處、公營事業機構及區公所為單位組隊參加。</text:span></text:p>
        </text:list-item>
        <text:list-item>
          <text:p text:style-name="P30"><text:span text:style-name="T4">競賽組別：</text:span></text:p>
        </text:list-item>
      </text:list>
      <text:list xml:id="list4864184335489008717" text:style-name="WWNum27">
        <text:list-item>
          <text:p text:style-name="P2"><text:span text:style-name="T4">趣味競賽：</text:span></text:p>
        </text:list-item>
      </text:list>
      <text:list xml:id="list8529091240081816225" text:style-name="WWNum2">
        <text:list-item>
          <text:p text:style-name="P11"><text:span text:style-name="T7">區公所組</text:span></text:p>
        </text:list-item>
        <text:list-item>
          <text:p text:style-name="P24"><text:span text:style-name="T8">市府機關(構)組</text:span></text:p>
        </text:list-item>
      </text:list>
      <text:list xml:id="list36214714" text:continue-list="list4864184335489008717" text:style-name="WWNum27">
        <text:list-item>
          <text:p text:style-name="P2"><text:span text:style-name="T4">精神錦標競賽：</text:span></text:p>
        </text:list-item>
      </text:list>
      <text:list xml:id="list3389126114544864370" text:style-name="WWNum32">
        <text:list-item>
          <text:p text:style-name="P3"><text:span text:style-name="T7">區公所組：行進間不停留之進場創意表演</text:span></text:p>
        </text:list-item>
        <text:list-item>
          <text:p text:style-name="P25"><text:span text:style-name="T8">市府機關(構)組：啦啦隊創意表演</text:span></text:p>
        </text:list-item>
      </text:list>
      <text:list xml:id="list36202581" text:continue-list="list36196288" text:style-name="WWNum13">
        <text:list-item>
          <text:p text:style-name="P30"><text:span text:style-name="T4">競賽項目：</text:span></text:p>
        </text:list-item>
      </text:list>
      <text:list xml:id="list141735295529660831" text:style-name="WWNum29">
        <text:list-item>
          <text:p text:style-name="P4"><text:span text:style-name="T4">趣味競賽：</text:span></text:p>
        </text:list-item>
      </text:list>
      <text:list xml:id="list4167321630549882234" text:style-name="WWNum33">
        <text:list-item>
          <text:p text:style-name="P5"><text:span text:style-name="T7">雙龍取珠</text:span></text:p>
        </text:list-item>
      </text:list>
      <text:list xml:id="list213251186053787808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<text:span text:style-name="T4">參加</text:span><text:span text:style-name="T6">人數：女生6人，男生6人。(後補男、女各2</text:span></text:p>
                            </text:list-item>
                            <text:list-item>
                              <text:p text:style-name="P14"><text:span text:style-name="T6">)</text:span></text:p>
                            </text:list-item>
                            <text:list-item>
                              <text:p text:style-name="P14"><text:span text:style-name="T6">比賽距離：往返20公尺。</text:span></text:p>
                            </text:list-item>
                            <text:list-item>
                              <text:p text:style-name="P14"><text:span text:style-name="T6">競賽方</text:span><text:span text:style-name="T4">式：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111185209958225972" text:style-name="WWNum1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<text:span text:style-name="T6">選手兩人一組於起跑點預備，雙手張開，兩人手掌拼合，胸口對胸夾住一顆籃球，槍響後起跑至折返點，繞過折返點再跑回起點，途中雙手不得觸球，將籃球交予下兩位選手，中途若有籃球掉至地上，須在原地撿起夾好後再向前跑。</text:span></text:p>
                        </text:list-item>
                        <text:list-item>
                          <text:p text:style-name="P21"><text:span text:style-name="T6">分組：2人1組，同性別1組。</text:span></text:p>
                        </text:list-item>
                        <text:list-item>
                          <text:p text:style-name="P21"><text:span text:style-name="T6">順序：女生組先上場，再換男生組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222747" text:continue-list="list213251186053787808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<text:span text:style-name="T4">勝負判定：以計時成績判定名次，時間少者為優勝，他人不得協助幫忙撿球，違反規定者一次加30秒，成績相同時則抽籤決定名次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215416" text:continue-list="list4167321630549882234" text:style-name="WWNum33">
        <text:list-item>
          <text:p text:style-name="P12"><text:span text:style-name="T7">牽手同心</text:span></text:p>
        </text:list-item>
      </text:list>
      <text:list xml:id="list1846508084468251636" text:style-name="WWNum1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<text:soft-page-break/><text:span text:style-name="T4">參加人數：女生6人，男生6人。(後補男、女各2</text:span></text:p>
                            </text:list-item>
                            <text:list-item>
                              <text:p text:style-name="P15"><text:span text:style-name="T4">)</text:span></text:p>
                            </text:list-item>
                            <text:list-item>
                              <text:p text:style-name="P15"><text:span text:style-name="T4">比賽距離：15公尺。</text:span></text:p>
                            </text:list-item>
                            <text:list-item>
                              <text:p text:style-name="P15"><text:span text:style-name="T4">競賽方式：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066452245391379346" text:style-name="WWNum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6">每隊參賽選手在比賽距離間排成一列，女前男後，選手與選手間將手牽起，起（終）點處及折返點處各放置一個三角錐。</text:span></text:p>
                        </text:list-item>
                        <text:list-item>
                          <text:p text:style-name="P22"><text:span text:style-name="T6">槍響後比賽開始計時，第一位選手於起點處三角錐取出呼拉圈後，開始將呼拉圈通過身體傳至第二位選手，依此類推傳至最後一位選手，最後一位選手需拿著呼拉圈繞過折返點之三角錐後，再由最後一位選手依序往回傳至第一位選手，第一位選手將呼拉圈放入終點處三角錐，經裁判確認後，即停止計時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211971" text:continue-list="list1846508084468251636" text:style-name="WWNum1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<text:span text:style-name="T4">勝負判定：以計時成績判定名次，時間少者為優勝，</text:span><text:span text:style-name="T6">傳遞過程中，選手與選手的手需全程牽起，且呼拉圈須通過選手全身，違反規定者一次加30秒，</text:span><text:span text:style-name="T4">成績相同時則抽籤決定名次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207725" text:continue-list="list36215416" text:style-name="WWNum33">
        <text:list-item>
          <text:p text:style-name="P12"><text:span text:style-name="T4"> 大隊接力</text:span></text:p>
        </text:list-item>
      </text:list>
      <text:list xml:id="list4997254318557897200" text:style-name="WWNum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"><text:span text:style-name="T9">參加人數：女生8人(若機關首長為男生，則女生為7人)，男生12人(後補男、女各2名)。倘男生參加人數不足，則女生可代替男生，惟男生不可代替女生。</text:span></text:p>
                            </text:list-item>
                            <text:list-item>
                              <text:p text:style-name="P16"><text:span text:style-name="T4">競賽方式：前8棒為女生，第一人如為該機關首長(區、局、處首長) ，起跑點可提前50公尺；第一人如為該機關副首長(副局長、副處長、公所副區長、公所主任秘書)，起跑點可提前30公尺。第1棒機關首長不論男、女，第2棒至第8棒為女生，第9棒起至第20棒為男生，搶道線設在起跑過第二個彎道後，即第4棒接棒後通過搶道線即可搶道，惟第五棒的排列順序仍得按原檢錄單上之原道次順序排列，其它規定採用中華民國田徑協會審訂之最新規則規定。</text:span></text:p>
                            </text:list-item>
                            <text:list-item>
                              <text:p text:style-name="P16"><text:span text:style-name="T4">勝負判定：以計時成績判定名次，時間少者為優勝，成績相同時則抽籤決定名次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225605" text:continue-list="list141735295529660831" text:style-name="WWNum29">
        <text:list-item>
          <text:p text:style-name="P4"><text:span text:style-name="T4">精神錦標競賽：</text:span></text:p>
        </text:list-item>
      </text:list>
      <text:list xml:id="list8521368680503934157" text:style-name="WWNum22">
        <text:list-item>
          <text:p text:style-name="P13"><text:span text:style-name="T4">進場創意表演：</text:span></text:p>
        </text:list-item>
      </text:list>
      <text:list xml:id="list5982958162492401025" text:style-name="WWNum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"><text:span text:style-name="T4">參加對象：區公所正式及約聘僱、臨時人員(任職滿3個月者)，人數不得超過30人(</text:span></text:p>
                            </text:list-item>
                            <text:list-item>
                              <text:p text:style-name="P17"><text:span text:style-name="T4">含舉牌員、掌旗及領隊)。</text:span></text:p>
                            </text:list-item>
                            <text:list-item>
                              <text:p text:style-name="P17"><text:span text:style-name="T4">競賽方式：本市各區公所於開幕典禮進場時，自選最能展現其特色之方式，進行創意進場表演。</text:span></text:p>
                            </text:list-item>
                            <text:list-item>
                              <text:p text:style-name="P17"><text:span text:style-name="T4">進場時間：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866384883001587447" text:style-name="WWNum36">
        <text:list-item>
          <text:p text:style-name="P26"><text:span text:style-name="T4">各單位進場時間限制為60秒。</text:span></text:p>
        </text:list-item>
        <text:list-item>
          <text:p text:style-name="P26"><text:soft-page-break/><text:span text:style-name="T4">每超過規定時間10秒，扣總平均分數5%。</text:span></text:p>
        </text:list-item>
        <text:list-item>
          <text:p text:style-name="P26"><text:span text:style-name="T4">超過80秒者須立即退場。</text:span></text:p>
        </text:list-item>
      </text:list>
      <text:list xml:id="list36223210" text:continue-list="list5982958162492401025" text:style-name="WWNum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"><text:span text:style-name="T9">評分距離：以掌旗者通過第二個標兵至隊伍最後一名(排)人員通過第三個標兵間(50公尺)計算。</text:span><text:bookmark text:name="_GoBack"/></text:p>
                            </text:list-item>
                            <text:list-item>
                              <text:p text:style-name="P17"><text:span text:style-name="T4">評分方式：總分為100分，參加人數10%，單位特色表演35%，團隊精神30%，其他25%（服裝、創意、道具……）。分數高者為優勝，成績相同時，依前列評分項目依序進行比序，若最終比序相同則抽籤決定名次。</text:span></text:p>
                            </text:list-item>
                            <text:list-item>
                              <text:p text:style-name="P17"><text:span text:style-name="T4">針對參加人數之評分方式：達30人參加即可獲滿分，未達或超過30人則扣總平均分數5%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220712" text:continue-list="list8521368680503934157" text:style-name="WWNum22">
        <text:list-item>
          <text:p text:style-name="P13"><text:span text:style-name="T4">啦啦隊創意表演：</text:span></text:p>
        </text:list-item>
      </text:list>
      <text:list xml:id="list2707716991676657931" text:style-name="WWNum2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8"><text:span text:style-name="T4">參加對象：本府各機關(構)正式及約聘僱、臨時人員(任職滿3個月者)。</text:span></text:p>
                            </text:list-item>
                            <text:list-item>
                              <text:p text:style-name="P18"><text:span text:style-name="T4">競賽方式：於看台座位區以創意啦啦隊之表演展現單位特色。</text:span></text:p>
                            </text:list-item>
                            <text:list-item>
                              <text:p text:style-name="P18"><text:span text:style-name="T4">評分時間：序幕表演前及典禮開始前，共兩階段評分。</text:span></text:p>
                            </text:list-item>
                            <text:list-item>
                              <text:p text:style-name="P18"><text:span text:style-name="T4">評分方式：總分為100分，參加人數10%，單位特色表演35%，團隊精神30%，其他25%（服裝、創意、道具……）。分數高者為優勝，成績相同時，依前列評分項目依序進行比序，若最終比序相同則抽籤決定名次。</text:span></text:p>
                            </text:list-item>
                            <text:list-item>
                              <text:p text:style-name="P18"><text:span text:style-name="T4">針對參加人數之評分方式：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757811070024381075" text:style-name="WWNum37">
        <text:list-item>
          <text:p text:style-name="P27"><text:span text:style-name="T4">依各機關(構)員額數訂定參加人數比例下限及上限，達到該數額則參加人數的部份即可獲得滿分，未達或超過則扣總平均分數5%。</text:span></text:p>
        </text:list-item>
        <text:list-item>
          <text:p text:style-name="P27"><text:span text:style-name="T4">員額100人以下之機關(構)需有50%的人員參加，101人至200人之機關(構)需有30%的人員參加，201人以上之機關(構)需有20%的人員參加。至於員額數達601人以上之機關(構)，參與人數達120人即可獲得滿分。</text:span></text:p>
        </text:list-item>
        <text:list-item>
          <text:p text:style-name="P27"><text:span text:style-name="T4">若參賽單位人數達1000人以上，且業務屬輪班或有其特殊性（例如：警察局、消防局、桃園捷運公司等），適用以101人至200人之機關(構)需有30%的人員參加，參與人數達60人，即可獲得滿分。</text:span></text:p>
        </text:list-item>
      </text:list>
      <text:list xml:id="list36201955" text:continue-list="list2707716991676657931" text:style-name="WWNum2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8"><text:span text:style-name="T10">為達公平起見，各市府機關(構)得有一名指揮人員使用小蜜蜂式麥克風，其餘人員禁止攜帶具有擴音效果的器材(包含大聲公、鳴笛喇叭、大鼓及音響等)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224395" text:continue-list="list36202581" text:style-name="WWNum13">
        <text:list-item>
          <text:p text:style-name="P30"><text:span text:style-name="T4">優勝獎勵：</text:span></text:p>
        </text:list-item>
      </text:list>
      <text:list xml:id="list4106298100611280102" text:style-name="WWNum30">
        <text:list-item>
          <text:p text:style-name="P6"><text:span text:style-name="T4">趣味競賽：各組各項錦標均錄取前6名，並頒給優勝單位獎盃一座。</text:span></text:p>
        </text:list-item>
        <text:list-item>
          <text:p text:style-name="P6"><text:span text:style-name="T4">精神錦標競賽：</text:span></text:p>
        </text:list-item>
      </text:list>
      <text:list xml:id="list9120371681533903128" text:style-name="WWNum15">
        <text:list-item>
          <text:p text:style-name="P23"><text:span text:style-name="T4">區公所組：</text:span></text:p>
        </text:list-item>
      </text:list>
      <text:list xml:id="list5341392284591338498" text:style-name="WWNum3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"><text:soft-page-break/><text:span text:style-name="T4">參加12隊以上取6隊、參加6至11隊取4隊，參加5隊以下取2隊，各頒給優勝單位獎盃一座及獎金。</text:span></text:p>
                            </text:list-item>
                            <text:list-item>
                              <text:p text:style-name="P19"><text:span text:style-name="T4">獎金額度：特優獎金新台幣(以下同)12,000元，計2名；優等獎金10,000元，計2名；甲等獎金6,000元，計2名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219531" text:continue-list="list9120371681533903128" text:style-name="WWNum15">
        <text:list-item>
          <text:p text:style-name="P23"><text:span text:style-name="T4">市府機關(構)組：</text:span></text:p>
        </text:list-item>
      </text:list>
      <text:list xml:id="list2028903973642784805" text:style-name="WWNum3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<text:span text:style-name="T4">參加24隊以上取12隊、參加12至23隊取8隊，參加11隊以下取4隊，各頒給優勝單位獎盃一座及獎金，以茲鼓勵。</text:span></text:p>
                            </text:list-item>
                            <text:list-item>
                              <text:p text:style-name="P20"><text:span text:style-name="T4">獎金額度：特優獎金12,000元，計4名；優等獎金10,000元，計4名；甲等獎金6,000元，計4名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213077" text:continue-list="list36219531" text:style-name="WWNum15">
        <text:list-item>
          <text:p text:style-name="P23"><text:span text:style-name="T4">獎金僅提供得獎單位做為推展文康活動用，不得做為個人獎金。</text:span></text:p>
        </text:list-item>
      </text:list>
      <text:list xml:id="list36206211" text:continue-list="list36224395" text:style-name="WWNum13">
        <text:list-item>
          <text:p text:style-name="P31"><text:span text:style-name="T4">各單位組隊參賽獎勵：為獎勵各區公所及各機關(構)承辦人員協助組隊參加趣味競賽及精神錦標競賽之辛勞，依下列方式辦理敘獎，</text:span></text:p>
        </text:list-item>
      </text:list>
      <text:list xml:id="list7031416583163031760" text:style-name="WWNum28">
        <text:list-item>
          <text:p text:style-name="P7"><text:span text:style-name="T4">報名3項(含)以上者：嘉獎二次1人，嘉獎一次1~4人，敘獎人數合計至多5人。</text:span></text:p>
        </text:list-item>
        <text:list-item>
          <text:p text:style-name="P7"><text:span text:style-name="T4">報名1或2項者：嘉獎一次1~3人。</text:span></text:p>
        </text:list-item>
      </text:list>
      <text:list xml:id="list36196741" text:continue-list="list36206211" text:style-name="WWNum13">
        <text:list-item>
          <text:p text:style-name="P30"><text:span text:style-name="T4">報名方式：</text:span></text:p>
        </text:list-item>
      </text:list>
      <text:list xml:id="list960561276278352464" text:style-name="WWNum31">
        <text:list-item>
          <text:p text:style-name="P8"><text:span text:style-name="T4">參賽單位經費須自理，另參賽隊職選手由大會依規定統一辦理平安保險，請各單位務必將報名資料填入身份證字號及生日，以利承辦單位辦理保險相關事宜(未填入前開資料致無法辦理保險所生之責任由各單位自行負責)。其他如有單位或個人需求者，請自行斟酌辦理所需保險。</text:span></text:p>
        </text:list-item>
        <text:list-item>
          <text:p text:style-name="P8"><text:span text:style-name="T4">各項目每單位以參加一隊為限。</text:span></text:p>
        </text:list-item>
        <text:list-item>
          <text:p text:style-name="P8"><text:span text:style-name="T4">各單位應設領隊(單位首長) 1人，管理、教練各若干人，負責指導、管理各該單位之運動員並與大會連繫之責；該等職員如為該單位人員，可代表出賽，請於報名時勾選參賽項目。</text:span></text:p>
        </text:list-item>
        <text:list-item>
          <text:p text:style-name="P8"><text:span text:style-name="T4">各單位應於</text:span><text:span text:style-name="T11">民國</text:span>108年7月10日起至108年7月24日下午4時<text:span text:style-name="T4">以前完成報名，各單位之註冊表格經註冊後概不接受增刪，或更改運動員、職員姓名及變更運動員參加競賽項目，請各單位事先慎重辦理。完成報名即視同授權主辦單位使用參賽者個人資料進行保險等事宜。 </text:span></text:p>
        </text:list-item>
      </text:list>
      <text:list xml:id="list36199245" text:continue-list="list36196741" text:style-name="WWNum13">
        <text:list-item>
          <text:p text:style-name="P30"><text:span text:style-name="T4">倘參加比賽的男生人數不足，可由女生代替，惟女生人數不足不可由男生代替。</text:span></text:p>
        </text:list-item>
        <text:list-item>
          <text:p text:style-name="P32"><text:span text:style-name="T4">競賽秩序：</text:span>趣味競賽分組道次、進場創意表演順序於報名完成後，</text:p>
        </text:list-item>
        <text:list-item>
          <text:p text:style-name="P32">於<text:span text:style-name="T4">108年8月21</text:span>日併同領隊會議於市立田徑場第一會議室舉行抽籤。</text:p>
        </text:list-item>
        <text:list-item>
          <text:p text:style-name="P30"><text:span text:style-name="T4">本競賽規程經籌備會議決議通過奉核准後施行，修正時亦同。</text:span></text:p>
        </text:list-item>
      </text:list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lain_20_Text" style:display-name="Plain Text" style:family="paragraph" style:parent-style-name="Standard" style:default-outline-level="">
      <style:text-properties style:font-name="細明體" fo:language="en" fo:country="US" style:font-name-asian="細明體1" style:language-asian="en" style:country-asian="US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1" fo:font-size="9pt" style:font-size-asian="9pt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3.175cm" fo:margin-right="0cm" fo:text-indent="-3.175cm" style:auto-text-indent="false"/>
      <style:text-properties fo:font-size="22pt" fo:language="en" fo:country="US" style:font-size-asian="22pt" style:language-asian="en" style:country-asian="US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847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size-complex="11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純文字_20_字元" style:display-name="純文字 字元" style:family="text">
      <style:text-properties style:font-name="細明體" fo:font-size="12pt" style:letter-kerning="true" style:font-name-asian="細明體1" style:font-size-asian="12pt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本文縮排_20_2_20_字元" style:display-name="本文縮排 2 字元" style:family="text">
      <style:text-properties fo:font-size="22pt" style:letter-kerning="true" style:font-size-asian="22pt"/>
    </style:style>
    <style:style style:name="Plain_20_Text_20_Char" style:display-name="Plain Text Char" style:family="text">
      <style:text-properties style:font-name="細明體" fo:font-size="12pt" fo:language="en" fo:country="US" style:letter-kerning="true" style:font-name-asian="細明體1" style:font-size-asian="12pt" style:language-asian="zh" style:country-asian="TW" style:font-size-complex="12pt" style:language-complex="ar" style:country-complex="SA"/>
    </style:style>
    <style:style style:name="一般文字_20_字元_20_字元1" style:display-name="一般文字 字元 字元1" style:family="text">
      <style:text-properties style:font-name="細明體" fo:font-size="12pt" style:letter-kerning="true" style:font-name-asian="細明體1" style:font-size-asian="12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標楷體1" style:font-name-complex="Times New Roman1"/>
    </style:style>
    <style:style style:name="ListLabel_20_3" style:display-name="ListLabel 3" style:family="text">
      <style:text-properties fo:color="#00000a" style:font-name-complex="Times New Roman1"/>
    </style:style>
    <style:style style:name="ListLabel_20_4" style:display-name="ListLabel 4" style:family="text">
      <style:text-properties style:text-position="0% 0%" fo:letter-spacing="normal" style:font-name-complex="Times New Roman1" style:text-scale="100%"/>
    </style:style>
    <style:style style:name="ListLabel_20_5" style:display-name="ListLabel 5" style:family="text">
      <style:text-properties style:text-position="0% 0%" fo:letter-spacing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" style:num-prefix="(" style:num-suffix=")、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" style:num-suffix="、" style:num-format="1" text:display-levels="3">
        <style:list-level-properties text:list-level-position-and-space-mode="label-alignment">
          <style:list-level-label-alignment text:label-followed-by="listtab" fo:text-indent="-0.75cm" fo:margin-left="3cm"/>
        </style:list-level-properties>
      </text:list-level-style-number>
      <text:list-level-style-number text:level="5" text:style-name="ListLabel_20_1" style:num-prefix="(" style:num-suffix=")." style:num-format="1" text:display-levels="4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text:style-name="ListLabel_20_1" style:num-prefix="(" style:num-suffix=")" style:num-format="1" text:display-levels="6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" style:num-prefix="(" style:num-suffix=")、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" style:num-suffix="、" style:num-format="1" text:display-levels="3">
        <style:list-level-properties text:list-level-position-and-space-mode="label-alignment">
          <style:list-level-label-alignment text:label-followed-by="listtab" fo:text-indent="-0.75cm" fo:margin-left="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text:style-name="ListLabel_20_1" style:num-prefix="(" style:num-suffix=")" style:num-format="1" text:display-levels="6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" style:num-prefix="(" style:num-suffix=")、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" style:num-suffix="、" style:num-format="1" text:display-levels="3">
        <style:list-level-properties text:list-level-position-and-space-mode="label-alignment">
          <style:list-level-label-alignment text:label-followed-by="listtab" fo:text-indent="-0.75cm" fo:margin-left="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text:style-name="ListLabel_20_1" style:num-prefix="(" style:num-suffix=")" style:num-format="1" text:display-levels="6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" style:num-prefix="(" style:num-suffix=")、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" style:num-suffix="、" style:num-format="1" text:display-levels="3">
        <style:list-level-properties text:list-level-position-and-space-mode="label-alignment">
          <style:list-level-label-alignment text:label-followed-by="listtab" fo:text-indent="-0.75cm" fo:margin-left="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text:style-name="ListLabel_20_1" style:num-prefix="(" style:num-suffix=")" style:num-format="1" text:display-levels="6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" style:num-prefix="(" style:num-suffix=")、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" style:num-suffix="、" style:num-format="1" text:display-levels="3">
        <style:list-level-properties text:list-level-position-and-space-mode="label-alignment">
          <style:list-level-label-alignment text:label-followed-by="listtab" fo:text-indent="-0.75cm" fo:margin-left="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text:style-name="ListLabel_20_1" style:num-prefix="(" style:num-suffix=")" style:num-format="1" text:display-levels="6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" style:num-prefix="(" style:num-suffix=")、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" style:num-suffix="、" style:num-format="1" text:display-levels="3">
        <style:list-level-properties text:list-level-position-and-space-mode="label-alignment">
          <style:list-level-label-alignment text:label-followed-by="listtab" fo:text-indent="-0.75cm" fo:margin-left="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text:style-name="ListLabel_20_1" style:num-prefix="(" style:num-suffix=")" style:num-format="1" text:display-levels="6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" style:num-prefix="(" style:num-suffix=")、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" style:num-suffix="、" style:num-format="1" text:display-levels="3">
        <style:list-level-properties text:list-level-position-and-space-mode="label-alignment">
          <style:list-level-label-alignment text:label-followed-by="listtab" fo:text-indent="-0.75cm" fo:margin-left="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text:list-tab-stop-position="4.75cm" fo:text-indent="-1cm" fo:margin-left="4.75cm"/>
        </style:list-level-properties>
      </text:list-level-style-number>
      <text:list-level-style-number text:level="7" text:style-name="ListLabel_20_1" style:num-prefix="(" style:num-suffix=")" style:num-format="1" text:display-levels="6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9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6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" style:num-prefix="(" style:num-suffix=")、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" style:num-suffix="、" style:num-format="1" text:display-levels="3">
        <style:list-level-properties text:list-level-position-and-space-mode="label-alignment">
          <style:list-level-label-alignment text:label-followed-by="listtab" fo:text-indent="-0.75cm" fo:margin-left="3cm"/>
        </style:list-level-properties>
      </text:list-level-style-number>
      <text:list-level-style-number text:level="5" text:style-name="ListLabel_20_1" style:num-prefix="(" style:num-suffix=")." style:num-format="1" text:display-levels="4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7" text:style-name="ListLabel_20_1" style:num-prefix="(" style:num-suffix=")" style:num-format="1" text:display-levels="6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" style:num-prefix="(" style:num-suffix=")、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" style:num-suffix="、" style:num-format="1" text:display-levels="3">
        <style:list-level-properties text:list-level-position-and-space-mode="label-alignment">
          <style:list-level-label-alignment text:label-followed-by="listtab" fo:text-indent="-0.75cm" fo:margin-left="3cm"/>
        </style:list-level-properties>
      </text:list-level-style-number>
      <text:list-level-style-number text:level="5" text:style-name="ListLabel_20_1" style:num-prefix="(" style:num-suffix=")." style:num-format="1" text:display-levels="4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7" text:style-name="ListLabel_20_1" style:num-prefix="(" style:num-suffix=")" style:num-format="1" text:display-levels="6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.247cm" style:writing-mode="lr-tb" style:layout-grid-color="#c0c0c0" style:layout-grid-lines="38" style:layout-grid-base-height="0.423cm" style:layout-grid-ruby-height="0.279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  <style:footer-left>
        <text:p text:style-name="Footer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     錄</dc:title>
    <meta:initial-creator>YGS</meta:initial-creator>
    <dc:creator>USER</dc:creator>
    <meta:editing-cycles>4</meta:editing-cycles>
    <meta:print-date>2019-06-20T09:54:00</meta:print-date>
    <meta:creation-date>2019-06-20T10:02:00</meta:creation-date>
    <dc:date>2019-06-24T06:27:00</dc:date>
    <meta:editing-duration>PT28S</meta:editing-duration>
    <meta:generator>OpenOffice.org/3.4.1$Win32 OpenOffice.org_project/341m1$Build-9593</meta:generator>
    <meta:document-statistic meta:table-count="0" meta:image-count="0" meta:object-count="0" meta:page-count="4" meta:paragraph-count="88" meta:word-count="2920" meta:character-count="3455"/>
    <meta:user-defined meta:name="AppVersion">15.0000</meta:user-defined>
    <meta:user-defined meta:name="Company">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