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Nyala" style:font-family-generic="swiss" style:font-pitch="variable"/>
    <style:font-face style:name="Noto Sans Mono CJK JP Regular" svg:font-family="'Noto Sans Mono CJK JP Regular', 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table:align="left" style:writing-mode="lr-tb"/>
    </style:style>
    <style:style style:name="表格1.A" style:family="table-column">
      <style:table-column-properties style:column-width="16.2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cm" fo:padding-right="0cm" fo:padding-top="0.079cm" fo:padding-bottom="0.079cm" fo:border="none" style:writing-mode="lr-tb"/>
    </style:style>
    <style:style style:name="表格2" style:family="table">
      <style:table-properties style:width="15.00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12.54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cm" fo:padding-right="0cm" fo:padding-top="0.079cm" fo:padding-bottom="0.079cm" fo:border="none" style:writing-mode="lr-tb"/>
    </style:style>
    <style:style style:name="表格2.B1" style:family="table-cell">
      <style:table-cell-properties style:vertical-align="middle" fo:padding="0.079cm" fo:border="none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2.457cm"/>
    </style:style>
    <style:style style:name="表格3.C" style:family="table-column">
      <style:table-column-properties style:column-width="2.459cm"/>
    </style:style>
    <style:style style:name="表格3.F" style:family="table-column">
      <style:table-column-properties style:column-width="2.477cm"/>
    </style:style>
    <style:style style:name="表格3.1" style:family="table-row">
      <style:table-row-properties style:min-row-height="1.43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596cm" style:keep-together="true" fo:keep-together="auto"/>
    </style:style>
    <style:style style:name="表格3.3" style:family="table-row">
      <style:table-row-properties style:min-row-height="1.566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text-properties style:font-name="Arial Rounded MT Bold" style:font-name-asian="標楷體" style:font-name-complex="Arial Rounded MT Bold"/>
    </style:style>
    <style:style style:name="P12" style:family="paragraph" style:parent-style-name="Standard">
      <style:paragraph-properties fo:text-align="center" style:justify-single-word="false"/>
      <style:text-properties style:font-name="Arial Rounded MT Bold" style:font-name-asian="標楷體" style:font-name-complex="Arial Rounded MT Bold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0cm" fo:margin-right="-0.85cm" fo:text-indent="0cm" style:auto-text-indent="false"/>
    </style:style>
    <style:style style:name="P15" style:family="paragraph" style:parent-style-name="Standard">
      <style:paragraph-properties fo:margin-top="0.053cm" fo:margin-bottom="0.265cm" style:line-height-at-least="0.529cm" fo:orphans="2" fo:widows="2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Arial Rounded MT Bold" fo:font-size="18pt" style:font-name-asian="標楷體" style:font-size-asian="18pt" style:font-name-complex="Arial Rounded MT Bold" style:font-size-complex="18pt"/>
    </style:style>
    <style:style style:name="P17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635cm" fo:text-indent="2.75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-1.27cm" style:auto-text-indent="false"/>
    </style:style>
    <style:style style:name="P21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Default">
      <style:text-properties fo:color="#000000" fo:font-size="11.5pt" style:font-size-asian="11.5pt" style:font-size-complex="11.5pt"/>
    </style:style>
    <style:style style:name="P24" style:family="paragraph" style:parent-style-name="Text_20_body">
      <style:paragraph-properties fo:line-height="0.635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EucrosiaUPC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Noto Sans Mono CJK JP Regular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-0.009cm" style:font-name-asian="標楷體" style:font-name-complex="標楷體"/>
    </style:style>
    <style:style style:name="T11" style:family="text">
      <style:text-properties fo:color="#000000" style:font-name-complex="新細明體1"/>
    </style:style>
    <style:style style:name="T12" style:family="text">
      <style:text-properties fo:color="#000000"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中華民國108年全國運動會桌球項目資格賽競賽規程</text:span></text:p>
      <text:p text:style-name="Standard"><text:span text:style-name="T3">一、指導單位:教育部體育署。</text:span></text:p>
      <text:p text:style-name="Standard"><text:span text:style-name="T3">二、主辦單位:桃園市政府、中華民國桌球協會。</text:span></text:p>
      <text:p text:style-name="Standard"><text:span text:style-name="T3">三、協辦單位:桃園市政府體育局、桃園市</text:span><text:span text:style-name="T5">體育會</text:span><text:span text:style-name="T3">。</text:span></text:p>
      <text:p text:style-name="Standard"><text:span text:style-name="T3">四、承辦單位:桃園市</text:span><text:span text:style-name="T5">體育會桌球委員會</text:span><text:span text:style-name="T3">。</text:span></text:p>
      <text:p text:style-name="Standard"><text:span text:style-name="T3">五、比賽日期:中華民國108年8月1、2、3、4、5日。</text:span></text:p>
      <text:p text:style-name="Standard"><text:span text:style-name="T3">六、比賽地點:</text:span><text:span text:style-name="T2">中華民國陸軍專科學校(桃園市中壢區龍東路750號)</text:span><text:span text:style-name="T3">。</text:span></text:p>
      <text:p text:style-name="P14"><text:span text:style-name="T3">七、選手參賽資格及標準:(依108年全國運動會競賽規程第5條相關規定辦理)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7"><text:s text:c="4"/>選手參賽資格及標準參加全運會之選手，應具中華民國國籍，並符合下列規定：</text:span>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"><text:span text:style-name="T7"><text:s text:c="7"/></text:span></text:p>
                  <text:p text:style-name="P2"><text:s text:c="4"/></text:p>
                  <text:p text:style-name="P1"><text:span text:style-name="T7"><text:s text:c="6"/></text:span></text:p>
                  <text:p text:style-name="P2"/>
                </table:table-cell>
                <table:table-cell table:style-name="表格2.B1" table:number-columns-spanned="2" office:value-type="string">
                  <text:p text:style-name="Default"><text:span text:style-name="T11">(一)戶籍：</text:span><text:span text:style-name="T12">在其代表參賽單位之行政區域內設籍，連續滿三年以上，且至108</text:span></text:p>
                  <text:p text:style-name="Default"><text:span text:style-name="T12"><text:s text:c="10"/>年10月24日止，無遷進或遷出戶籍等異動情形。設籍期間之計算，</text:span></text:p>
                  <text:p text:style-name="Default"><text:span text:style-name="T12"><text:s text:c="10"/>以全運會註冊截止日（108年9月9日）為準。</text:span></text:p>
                  <text:p text:style-name="P23"><text:s text:c="10"/>但有下列各目情形之一者，不在此限：</text:p>
                </table:table-cell>
                <table:covered-table-cell/>
              </table:table-row>
              <table:table-row table:style-name="表格2.1">
                <table:table-cell table:style-name="表格2.A1" table:number-rows-spanned="4" office:value-type="string">
                  <text:p text:style-name="P4"/>
                </table:table-cell>
                <table:table-cell table:style-name="表格2.B1" office:value-type="string">
                  <text:p text:style-name="P3"/>
                </table:table-cell>
                <table:table-cell table:style-name="表格2.B1" office:value-type="string">
                  <text:p text:style-name="P1"><text:span text:style-name="T7">1.在金門縣或連江縣服役之現役軍人，得依其意願選擇代表金門縣、 </text:span></text:p>
                  <text:p text:style-name="P1"><text:span text:style-name="T7"><text:s text:c="2"/>連江縣或設籍地區（應符合設籍連續滿三年以上規定），並僅限代</text:span></text:p>
                  <text:p text:style-name="P1"><text:span text:style-name="T7"><text:s text:c="2"/>表一個單位參賽。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1"><text:span text:style-name="T7">2.出境二年以上，經戶政事務所所依法逕為遷出登記者，於賽前返 </text:span></text:p>
                  <text:p text:style-name="P1"><text:span text:style-name="T7"><text:s text:c="2"/>國，且出境前於原設籍地區設籍達二年六個月以上者，得代表原設</text:span></text:p>
                  <text:p text:style-name="P1"><text:span text:style-name="T7"><text:s text:c="2"/>籍直轄市、縣(市)參賽。 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1"><text:span text:style-name="T7">3.旅居國外滿三年以上之中華民國國民，且從未參加全運會，而於賽</text:span></text:p>
                  <text:p text:style-name="P1"><text:span text:style-name="T7"><text:s text:c="2"/>前返國復籍者，代表設籍直轄市、縣(市)註冊參賽。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1"><text:span text:style-name="T7">4.外籍人士於取得中華民國國籍後，於初設戶籍登記前，應於其代表 <text:s text:c="4"/></text:span></text:p>
                  <text:p text:style-name="P1"><text:span text:style-name="T7"><text:s text:c="2"/>設籍</text:span><text:span text:style-name="T3">直轄市、縣（市）</text:span><text:span text:style-name="T7">連續居留滿三年以上，並於初設戶籍登記連</text:span></text:p>
                  <text:p text:style-name="P1"><text:span text:style-name="T7"><text:s text:c="2"/>續滿一年以上</text:span><text:span text:style-name="T6">者，</text:span><text:span text:style-name="T3">代表設籍直轄市、縣（市）參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 text:c="5"/></text:p>
                  <text:p text:style-name="P2"><text:s text:c="4"/></text:p>
                  <text:p text:style-name="P2"><text:s text:c="7"/></text:p>
                </table:table-cell>
                <table:table-cell table:style-name="表格2.B1" table:number-columns-spanned="2" office:value-type="string">
                  <text:p text:style-name="P1"><text:span text:style-name="T6">(二)年齡：</text:span><text:span text:style-name="T7">依國際規則或技術手冊之年齡規定，選手未滿二十歲者，應徵得 </text:span></text:p>
                  <text:p text:style-name="P1"><text:span text:style-name="T7"><text:s text:c="10"/>法定代人之同意。但未滿二十歲人已結婚者，不在此限。 <text:s text:c="4"/>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B1" table:number-columns-spanned="2" office:value-type="string">
                  <text:p text:style-name="P1"><text:span text:style-name="T7">(三)身體狀況：由參賽單位指定綜合醫院檢查；參賽單位及選手應於選手</text:span><text:soft-page-break/><text:span text:style-name="T7">保</text:span></text:p>
                  <text:p text:style-name="P1"><text:span text:style-name="T7"><text:s text:c="14"/>證書暨個人資料同意書中，具結保證選手性別及適宜參加劇</text:span></text:p>
                  <text:p text:style-name="P1"><text:span text:style-name="T7"><text:s text:c="14"/>烈運動競賽。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B1" table:number-columns-spanned="2" office:value-type="string">
                  <text:p text:style-name="P1"><text:span text:style-name="T7">(四)參賽標準：依各競賽種類技術手冊規定。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B1" table:number-columns-spanned="2" office:value-type="string">
                  <text:p text:style-name="P1"><text:span text:style-name="T7">(五)選拔程序：參賽選手應參加其代表單位舉辦之運動會或單項運動選拔賽</text:span></text:p>
                  <text:p text:style-name="P1"><text:span text:style-name="T7"><text:s text:c="14"/>或依其參加國內外正式錦標賽之成績，由各參賽單位選拔委</text:span></text:p>
                  <text:p text:style-name="P1"><text:span text:style-name="T7"><text:s text:c="14"/>員會經公開選拔程序，取得代表資格。</text:span></text:p>
                </table:table-cell>
                <table:covered-table-cell/>
              </table:table-row>
            </table:table>
          </table:table-cell>
        </table:table-row>
      </table:table>
      <text:p text:style-name="P5"/>
      <text:p text:style-name="Standard"><text:span text:style-name="T3">八、比賽項目:(一)男子組團體賽。(二)女子組團體賽。(三)男子組單打賽。</text:span></text:p>
      <text:p text:style-name="Standard"><text:span text:style-name="T3"><text:s text:c="13"/>(四)女子組單打賽。(五)男子組雙打賽。(六)女子組雙打賽。</text:span></text:p>
      <text:p text:style-name="P5"><text:s text:c="13"/>(七)男女混合雙打賽。</text:p>
      <text:p text:style-name="Standard"><text:span text:style-name="T3">九、比賽制度:</text:span></text:p>
      <text:p text:style-name="P5">(一)團體賽:</text:p>
      <text:p text:style-name="P5">1.採五場三勝奧運賽制(四單一雙由三人組成)其比賽順序如下表格所列:</text:p>
      <text:p text:style-name="P5"/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6"><text:s text:c="4"/>點次</text:p>
            <text:p text:style-name="P6">隊名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9"><text:s text:c="2"/>3</text:p>
          </table:table-cell>
          <table:table-cell table:style-name="表格3.A1" office:value-type="string">
            <text:p text:style-name="P10">4</text:p>
          </table:table-cell>
          <table:table-cell table:style-name="表格3.F1" office:value-type="string">
            <text:p text:style-name="P10">5</text:p>
          </table:table-cell>
        </table:table-row>
        <table:table-row table:style-name="表格3.2">
          <table:table-cell table:style-name="表格3.A1" office:value-type="string">
            <text:p text:style-name="P7"/>
            <text:p text:style-name="P5"><text:s text:c="2"/>甲隊</text:p>
          </table:table-cell>
          <table:table-cell table:style-name="表格3.A1" office:value-type="string">
            <text:p text:style-name="P16">A</text:p>
          </table:table-cell>
          <table:table-cell table:style-name="表格3.A1" office:value-type="string">
            <text:p text:style-name="P16">B</text:p>
          </table:table-cell>
          <table:table-cell table:style-name="表格3.A1" office:value-type="string">
            <text:p text:style-name="P12">(A)</text:p>
            <text:p text:style-name="P11"><text:s text:c="2"/>C</text:p>
            <text:p text:style-name="P12">(B)</text:p>
          </table:table-cell>
          <table:table-cell table:style-name="表格3.A1" office:value-type="string">
            <text:p text:style-name="P12">(A)</text:p>
            <text:p text:style-name="P12"/>
            <text:p text:style-name="P12">(B)</text:p>
          </table:table-cell>
          <table:table-cell table:style-name="表格3.F1" office:value-type="string">
            <text:p text:style-name="P16">C</text:p>
          </table:table-cell>
        </table:table-row>
        <table:table-row table:style-name="表格3.3">
          <table:table-cell table:style-name="表格3.A1" office:value-type="string">
            <text:p text:style-name="P5"><text:s text:c="2"/></text:p>
            <text:p text:style-name="P5"><text:s text:c="2"/>乙隊</text:p>
          </table:table-cell>
          <table:table-cell table:style-name="表格3.A1" office:value-type="string">
            <text:p text:style-name="P16">X</text:p>
          </table:table-cell>
          <table:table-cell table:style-name="表格3.A1" office:value-type="string">
            <text:p text:style-name="P16">Y</text:p>
          </table:table-cell>
          <table:table-cell table:style-name="表格3.A1" office:value-type="string">
            <text:p text:style-name="P12">(X)</text:p>
            <text:p text:style-name="P11"><text:s text:c="2"/>Z</text:p>
            <text:p text:style-name="P12">(Y)</text:p>
          </table:table-cell>
          <table:table-cell table:style-name="表格3.A1" office:value-type="string">
            <text:p text:style-name="P16">Z</text:p>
          </table:table-cell>
          <table:table-cell table:style-name="表格3.F1" office:value-type="string">
            <text:p text:style-name="P12">(X)</text:p>
            <text:p text:style-name="P12"/>
            <text:p text:style-name="P12">(Y)</text:p>
          </table:table-cell>
        </table:table-row>
      </table:table>
      <text:p text:style-name="Standard"><text:span text:style-name="T3">2.每場採五局三勝制:每局已先得11分的一方為勝，但雙方均得10分時，已先</text:span></text:p>
      <text:p text:style-name="P5"><text:s text:c="2"/>領先對方2分的一方為勝。</text:p>
      <text:p text:style-name="Standard"><text:span text:style-name="T3">3.比賽採二次單淘汰賽,第一次賽取1至4名,第二次賽</text:span></text:p>
      <text:p text:style-name="Standard"><text:span text:style-name="T3"><text:s/>(1)若106年冠軍隊及108年地主隊均未報名時取5至8名。</text:span></text:p>
      <text:p text:style-name="Standard"><text:span text:style-name="T3"><text:s/>(2)若</text:span><text:bookmark-start text:name="_Hlk536521842"/><text:span text:style-name="T3">106年</text:span><text:bookmark-end text:name="_Hlk536521842"/><text:span text:style-name="T3">冠軍隊或108年地主隊有一隊未報名時取5至7名。</text:span></text:p>
      <text:p text:style-name="Standard"><text:span text:style-name="T3"><text:s/>(3)若106年冠軍隊及108年地主隊均報名時取5至6名。</text:span></text:p>
      <text:p text:style-name="Standard"><text:span text:style-name="T3">(二)個人賽: (每場採五局三勝制)</text:span></text:p>
      <text:p text:style-name="Standard"><text:span text:style-name="T3">1.採二次單淘賽:第一次賽取1至8名,第二次賽取前8名共16名參加決賽。</text:span></text:p>
      <text:p text:style-name="Standard"><text:span text:style-name="T3">2.凡參加選手第一次賽未出場比賽者，不得再參加該項目第二次賽。</text:span></text:p>
      <text:p text:style-name="Standard"><text:span text:style-name="T3">十、種子:</text:span></text:p>
      <text:p text:style-name="Standard"><text:soft-page-break/><text:span text:style-name="T3"><text:s text:c="2"/>(一)團體賽:以106年全國運動會2至8名列為種子，抽籤時依中華民國桌球</text:span></text:p>
      <text:p text:style-name="P17">協會審定之規則規定辦理。</text:p>
      <text:p text:style-name="Standard"><text:span text:style-name="T3"><text:s text:c="2"/>(二)個人賽:以106年全國運動會1至8名列為種子，抽籤時依中華民國桌球</text:span></text:p>
      <text:p text:style-name="P18">協會審定之規則規定辦理。</text:p>
      <text:p text:style-name="P13"><text:span text:style-name="T3">十一、比賽規則:採中華民國桌球協會修訂108年1月1日出版之最新桌球規則</text:span></text:p>
      <text:p text:style-name="P13"><text:span text:style-name="T3">十二、比賽用球:</text:span><text:span text:style-name="T9"> </text:span><text:span text:style-name="T3">STIGA PERFORM</text:span><text:span text:style-name="T9"> </text:span><text:span text:style-name="T3">40＋三星白色球。</text:span></text:p>
      <text:p text:style-name="P13"><text:span text:style-name="T3">十三、比賽用桌: CHANSON CS-6900桌球檯</text:span><text:span text:style-name="T9">。</text:span></text:p>
      <text:p text:style-name="P24"><text:span text:style-name="T3">十四、註冊報名：</text:span></text:p>
      <text:p text:style-name="P24"><text:span text:style-name="T3"><text:s text:c="6"/>(一)本屆比賽採一次報名作業，</text:span><text:span text:style-name="T8">參賽單位應於規定時間內辦理註冊。</text:span></text:p>
      <text:p text:style-name="P13"><text:span text:style-name="T4"><text:s text:c="6"/>(二)各項註冊規定如下:</text:span></text:p>
      <text:p text:style-name="P13"><text:span text:style-name="T3"><text:s text:c="10"/>1.</text:span><text:span text:style-name="T10">各單位應將資料以網路方式向籌備處辦理註冊，並以網路輸出註冊後之</text:span></text:p>
      <text:p text:style-name="P13"><text:span text:style-name="T10"><text:s text:c="14"/>報名表核蓋參賽單位章，人工填送之註冊表未具效力，籌備處應不予</text:span></text:p>
      <text:p text:style-name="P13"><text:span text:style-name="T10"><text:s text:c="14"/>受理。 <text:s text:c="7"/></text:span></text:p>
      <text:p text:style-name="P13"><text:span text:style-name="T3"><text:s text:c="10"/>2.由籌備處受理報名日期自108年4月15日至22日受理報名作業。</text:span></text:p>
      <text:p text:style-name="Standard"><text:span text:style-name="T3"><text:s text:c="10"/>3.各單位應將</text:span><text:span text:style-name="T4">報名相關書面資料應於108年4月24日下午五時前送達</text:span></text:p>
      <text:p text:style-name="Standard"><text:span text:style-name="T4"><text:s text:c="12"/>籌備處(不可以郵戳為憑)，逾期不予受理。</text:span></text:p>
      <text:p text:style-name="Standard"><text:span text:style-name="T3"><text:s text:c="10"/>4.網路報名操作步驟請查閱網路:</text:span></text:p>
      <text:p text:style-name="P5"><text:s text:c="12"/>籌備處聯絡窗口：（03）319-4510轉6003~6015 <text:s text:c="14"/></text:p>
      <text:p text:style-name="P5"><text:s text:c="12"/>競賽組聯絡窗口：王國慧組長（03）328-3201轉2106</text:p>
      <text:p text:style-name="Standard"><text:span text:style-name="T3"><text:s text:c="12"/></text:span><text:span text:style-name="T8">資訊服務組聯絡電話：李志鵬組長（03）332-2772轉110</text:span></text:p>
      <text:p text:style-name="Standard"><text:span text:style-name="T3"><text:s text:c="12"/>(線上報名網址為 </text:span><text:span text:style-name="T4">http://sport108.tycg.gov.tw/</text:span><text:span text:style-name="T3">)</text:span></text:p>
      <text:p text:style-name="Standard"><text:span text:style-name="T3"><text:s text:c="10"/>5.報名地點：中華民國108年全國運動會籌備處</text:span></text:p>
      <text:p text:style-name="Standard"><text:span text:style-name="T3"><text:s/>十五、報名人數:每單位僅能報名男子及女子各一隊參賽，每隊註冊選手以5人</text:span></text:p>
      <text:p text:style-name="Standard"><text:span text:style-name="T3"><text:s text:c="16"/>為限。(參加資格賽與會內賽之選手必須相同，不得以任何理由</text:span></text:p>
      <text:p text:style-name="Standard"><text:span text:style-name="T3"><text:s text:c="16"/>更換)。</text:span></text:p>
      <text:list xml:id="list7892790839463749085" text:style-name="WW8Num1">
        <text:list-item>
          <text:p text:style-name="P8">團體賽:每單位僅能報名男子及女子各一隊參賽(每隊註冊人數最多</text:p>
        </text:list-item>
      </text:list>
      <text:p text:style-name="P19"><text:span text:style-name="T3"><text:s text:c="11"/>5人，最少3人)。</text:span></text:p>
      <text:p text:style-name="P19"><text:span text:style-name="T3">(二)個人賽:每單位每項最多報名2人(組)參賽。</text:span></text:p>
      <text:p text:style-name="Standard"><text:span text:style-name="T3">十六、抽籤日期:中華民國108年6月25日(星期二)下午14時30分在本會舉</text:span></text:p>
      <text:p text:style-name="Standard"><text:span text:style-name="T3"><text:s text:c="15"/>行，未到者由大會代抽，事後不得提出異議。</text:span></text:p>
      <text:p text:style-name="Standard"><text:span text:style-name="T3">十七、比賽細則:</text:span></text:p>
      <text:p text:style-name="P5"><text:s text:c="6"/>(一)出場比賽之選手應穿著符合規定之運動服出場(請勿穿著主體顏色為</text:p>
      <text:p text:style-name="P5"><text:s text:c="10"/>白色運動服上場比賽)，並在上衣背面須逢貼大會發給之姓名布，違</text:p>
      <text:p text:style-name="P5"><text:s text:c="10"/>者取消其比賽資格(若大會未提供時，不受此限)。</text:p>
      <text:p text:style-name="P5"><text:s text:c="6"/>(二)選手應依比賽時間提前1小時到場，如遇比賽時間更改，以大會競賽</text:p>
      <text:p text:style-name="Standard"><text:soft-page-break/><text:span text:style-name="T3"><text:s text:c="10"/>組報告為準，違者取消其比賽資格。</text:span></text:p>
      <text:p text:style-name="P5"><text:s text:c="6"/>(三)參賽選手請攜帶國民身分證或貼有相片可證明身分之證件，如遇資格</text:p>
      <text:p text:style-name="P5"><text:s text:c="10"/>抗議時，若當場提不出任何一項證明者，視同資格不符，取消其比賽</text:p>
      <text:p text:style-name="P5"><text:s text:c="10"/>資格，所賽程不予計算。</text:p>
      <text:p text:style-name="Standard"><text:span text:style-name="T3">十八、申訴:</text:span></text:p>
      <text:p text:style-name="P5"><text:s text:c="6"/>(一)比賽進行中發生之爭議如規則上有明文規定，以裁判員判決為終決。</text:p>
      <text:p text:style-name="P5"><text:s text:c="6"/>(二)球員資格之抗議必須在比賽結束前提出，否則不予受理。</text:p>
      <text:p text:style-name="P5"><text:s text:c="6"/>(三)合法之申訴，應於該場比賽結束30分鐘內，以書面由領隊或教練向</text:p>
      <text:p text:style-name="P5"><text:s text:c="10"/>大會審判委員會提出，並繳交保證金5,000元，由審判委員會裁決，</text:p>
      <text:p text:style-name="P5"><text:s text:c="10"/>若申訴成立時，退回保證金，否則充為大會比賽經費，其申訴以審判</text:p>
      <text:p text:style-name="P5"><text:s text:c="10"/>委員會之判決為終決。</text:p>
      <text:p text:style-name="P21"><text:span text:style-name="T3">十九、本規程由本會報請教育部體育署備查後，公布實施，如有未盡事宜，修正時亦同。</text:span></text:p>
      <text:p text:style-name="P20"><text:span text:style-name="T3">二十、本規程經教育部體育署108年2月25日臺教體署競(二)字第1080005486號函核准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EucrosiaUPC" svg:font-family="EucrosiaUPC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Nyala" style:font-family-generic="swiss" style:font-pitch="variable"/>
    <style:font-face style:name="Noto Sans Mono CJK JP Regular" svg:font-family="'Noto Sans Mono CJK JP Regular', 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0年全國運動會桌球項目資格賽競賽規程</dc:title>
    <meta:initial-creator>lin</meta:initial-creator>
    <meta:creation-date>2019-03-14T11:39:00</meta:creation-date>
    <dc:creator>USER</dc:creator>
    <dc:date>2019-03-14T11:39:00</dc:date>
    <meta:print-date>2017-02-17T14:14:00</meta:print-date>
    <meta:editing-cycles>2</meta:editing-cycles>
    <meta:editing-duration>P15824DT17H31M44S</meta:editing-duration>
    <meta:document-statistic meta:table-count="3" meta:image-count="0" meta:object-count="0" meta:page-count="4" meta:paragraph-count="129" meta:word-count="2299" meta:character-count="3060"/>
    <meta:generator>OpenOffice.org/3.4.1$Win32 OpenOffice.org_project/341m1$Build-9593</meta:generator>
  </office:meta>
</office:document-meta>
</file>