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text-autospace="none">
        <style:tab-stops>
          <style:tab-stop style:position="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 style:list-style-name="WW8Num23">
      <style:paragraph-properties fo:line-height="0.776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 style:text-autospace="none" style:punctuation-wrap="simple" style:line-break="normal" style:snap-to-layout-gri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style:text-autospace="non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1cm" fo:margin-right="0cm" fo:line-height="0.776cm" fo:text-align="justify" style:justify-single-word="false" fo:orphans="2" fo:widows="2" fo:text-indent="-0.002cm" style:auto-text-indent="false"/>
    </style:style>
    <style:style style:name="P8" style:family="paragraph" style:parent-style-name="Standard">
      <style:paragraph-properties fo:margin-left="0.998cm" fo:margin-right="0cm" fo:line-height="0.776cm" fo:text-indent="-0.998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998cm" fo:margin-right="0cm" fo:line-height="0.776cm" fo:text-indent="-0.998cm" style:auto-text-indent="false" style:text-autospace="non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998cm" fo:margin-right="0cm" fo:line-height="0.776cm" fo:text-indent="-0.998cm" style:auto-text-indent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98cm" fo:margin-right="0cm" fo:line-height="0.776cm" fo:text-indent="-0.998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95cm" fo:margin-right="0cm" fo:line-height="0.776cm" fo:text-indent="0.002cm" style:auto-text-indent="false">
        <style:tab-stops>
          <style:tab-stop style:position="1.50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 style:list-style-name="WW8Num7">
      <style:paragraph-properties fo:margin-left="0cm" fo:margin-right="-0.06cm" fo:line-height="0.776cm" fo:text-indent="0cm" style:auto-text-indent="false"/>
    </style:style>
    <style:style style:name="P14" style:family="paragraph" style:parent-style-name="Standard">
      <style:paragraph-properties fo:margin-left="1.997cm" fo:margin-right="0cm" fo:line-height="0.776cm" fo:text-align="justify" style:justify-single-word="false" fo:text-indent="-0.998cm" style:auto-text-indent="false" style:text-autospace="none" style:punctuation-wrap="simple" style:line-break="normal" style:snap-to-layout-grid="false"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1.997cm" fo:margin-right="0cm" fo:line-height="0.776cm" fo:text-align="justify" style:justify-single-word="false" fo:text-indent="-0.998cm" style:auto-text-indent="false" style:text-autospace="none" style:punctuation-wrap="simple" style:line-break="normal" style:snap-to-layout-grid="false">
        <style:tab-stops>
          <style:tab-stop style:position="2.2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991cm" fo:margin-right="0cm" fo:line-height="0.776cm" fo:text-align="justify" style:justify-single-word="false" fo:text-indent="-0.993cm" style:auto-text-indent="false" style:text-autospace="none" style:punctuation-wrap="simple" style:line-break="normal" style:snap-to-layout-grid="false">
        <style:tab-stops>
          <style:tab-stop style:position="2.2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998cm" style:auto-text-indent="false" style:text-autospace="none" style:punctuation-wrap="simple" style:line-break="normal" style:snap-to-layout-grid="false">
        <style:tab-stops>
          <style:tab-stop style:position="2.25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0.504cm" fo:line-height="0.776cm" fo:text-indent="0cm" style:auto-text-indent="false" style:text-autospace="none"/>
    </style:style>
    <style:style style:name="P19" style:family="paragraph" style:parent-style-name="Standard" style:list-style-name="WW8Num3">
      <style:paragraph-properties fo:margin-left="0.847cm" fo:margin-right="-0.504cm" fo:line-height="0.776cm" fo:text-indent="-0.095cm" style:auto-text-indent="false" style:text-autospace="none">
        <style:tab-stops>
          <style:tab-stop style:position="1.7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margin-left="1.752cm" fo:margin-right="-0.504cm" fo:line-height="0.776cm" fo:text-indent="-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清單段落">
      <style:paragraph-properties fo:line-height="0.776cm" fo:text-align="justify" style:justify-single-word="false" fo:orphans="0" fo:widows="0">
        <style:tab-stops>
          <style:tab-stop style:position="2cm"/>
        </style:tab-stops>
      </style:paragraph-properties>
    </style:style>
    <style:style style:name="P24" style:family="paragraph" style:parent-style-name="清單段落">
      <style:paragraph-properties fo:margin-left="1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17">
      <style:paragraph-properties fo:margin-left="2cm" fo:margin-right="0cm" fo:line-height="0.776cm" fo:orphans="0" fo:widows="0" fo:text-indent="-1cm" style:auto-text-indent="false" style:snap-to-layout-grid="false">
        <style:tab-stops>
          <style:tab-stop style:position="2cm"/>
        </style:tab-stops>
      </style:paragraph-properties>
    </style:style>
    <style:style style:name="P26" style:family="paragraph" style:parent-style-name="清單段落" style:list-style-name="WW8Num15">
      <style:paragraph-properties fo:margin-left="2cm" fo:margin-right="0cm" fo:line-height="0.776cm" fo:text-align="justify" style:justify-single-word="false" fo:orphans="0" fo:widows="0" fo:text-indent="-1cm" style:auto-text-indent="false">
        <style:tab-stops>
          <style:tab-stop style:position="2cm"/>
        </style:tab-stops>
      </style:paragraph-properties>
    </style:style>
    <style:style style:name="P27" style:family="paragraph" style:parent-style-name="清單段落" style:list-style-name="WW8Num15">
      <style:paragraph-properties fo:margin-left="2cm" fo:margin-right="0cm" fo:line-height="0.776cm" fo:text-align="justify" style:justify-single-word="false" fo:orphans="0" fo:widows="0" fo:text-indent="-1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17">
      <style:paragraph-properties fo:margin-left="2cm" fo:margin-right="0cm" fo:line-height="0.776cm" fo:orphans="0" fo:widows="0" fo:text-indent="-1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 style:list-style-name="WW8Num3">
      <style:paragraph-properties fo:margin-left="1.598cm" fo:margin-right="-0.504cm" fo:line-height="0.776cm" fo:text-align="justify" style:justify-single-word="false" fo:orphans="0" fo:widows="0" fo:text-indent="-0.598cm" style:auto-text-indent="false" style:text-autospace="none" style:punctuation-wrap="simple" style:line-break="normal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 style:list-style-name="WW8Num3">
      <style:paragraph-properties fo:margin-left="2cm" fo:margin-right="-0.504cm" fo:line-height="0.776cm" fo:text-align="justify" style:justify-single-word="false" fo:orphans="0" fo:widows="0" fo:text-indent="-1cm" style:auto-text-indent="false" style:text-autospace="none" style:punctuation-wrap="simple" style:line-break="normal" style:snap-to-layout-grid="false">
        <style:tab-stops>
          <style:tab-stop style:position="1cm"/>
          <style:tab-stop style:position="2cm"/>
        </style:tab-stops>
      </style:paragraph-properties>
    </style:style>
    <style:style style:name="P31" style:family="paragraph" style:parent-style-name="清單段落" style:list-style-name="WW8Num3">
      <style:paragraph-properties fo:margin-left="2cm" fo:margin-right="-0.504cm" fo:line-height="0.776cm" fo:text-align="justify" style:justify-single-word="false" fo:orphans="0" fo:widows="0" fo:text-indent="-1cm" style:auto-text-indent="false" style:text-autospace="none" style:punctuation-wrap="simple" style:line-break="normal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 style:list-style-name="WW8Num1">
      <style:paragraph-properties fo:margin-left="0.363cm" fo:margin-right="0cm" fo:line-height="0.776cm" fo:orphans="0" fo:widows="0" fo:text-indent="1.117cm" style:auto-text-indent="false" style:text-autospace="non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 style:list-style-name="WW8Num1">
      <style:paragraph-properties fo:margin-left="2.501cm" fo:margin-right="0cm" fo:line-height="0.776cm" fo:orphans="0" fo:widows="0" fo:text-indent="-0.75cm" style:auto-text-indent="false" style:text-autospace="non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107年桃園市重點運動種類訓練資源充實計畫</text:span></text:p>
      <text:p text:style-name="P1"><text:span text:style-name="T2">一</text:span><text:span text:style-name="T4">、計畫</text:span><text:span text:style-name="T2">目的：</text:span></text:p>
      <text:p text:style-name="P7"><text:span text:style-name="T3">桃園市政府為</text:span><text:span text:style-name="T2">提升本市各重點運動種類之培訓環境品質，俾利各單項委員會擁有良好的訓練器材及環境培訓選手，以強化本市選手競技實力，爭取佳績，</text:span><text:span text:style-name="T3">特訂定本計畫。</text:span></text:p>
      <text:p text:style-name="P2">二、主辦單位：桃園市政府體育局（以下簡稱本局）。</text:p>
      <text:p text:style-name="P10">三、申請單位：</text:p>
      <text:p text:style-name="P12">本市體育會、本市體育會各單項委員會或本市合法立案之體育團體等。</text:p>
      <text:p text:style-name="P2">四、申請時間：</text:p>
      <text:p text:style-name="P24">於每年1月底前提出申請。</text:p>
      <text:p text:style-name="P2">五、申請運動種類：</text:p>
      <text:p text:style-name="P23"><text:span text:style-name="T6">跆拳道、田徑、射擊、體操、空手道、武術、射箭、角力、擊劍、游泳、柔道、輕艇、划船、保齡球、舉重、羽球、拳擊、馬術、桌球、網球、軟式網球、高爾夫、手球、自由車、曲棍球、足球、籃球、棒球、壘球、現代五項、帆船、鐵人三項、排球、橄欖球等34個項目</text:span><text:span text:style-name="T4">。</text:span></text:p>
      <text:list xml:id="list5938030327015325481" text:style-name="WW8Num7">
        <text:list-item>
          <text:p text:style-name="P13"><text:span text:style-name="T3">申請原則</text:span><text:span text:style-name="T2">：</text:span></text:p>
        </text:list-item>
      </text:list>
      <text:list xml:id="list1481134848747844578" text:style-name="WW8Num15">
        <text:list-item>
          <text:p text:style-name="P26"><text:span text:style-name="T4">經費支用以訓練器材、重量訓練器材、運動科學檢測器材、運動傷害防護器材、雜項設備、場地使用費(含租金、門票等)及水電費等項目為主，各種類提報計畫之總經費以不超過60萬元為原則，如有實際且急迫需求者，請於計畫中敘明，本局將視申請單位實際需求及本計畫申請情形核予經費。</text:span></text:p>
        </text:list-item>
        <text:list-item>
          <text:p text:style-name="P27">申請單位提報計畫時，應以進行訓練有實際需求但缺乏且急迫之支用項目為優先申請。</text:p>
        </text:list-item>
        <text:list-item>
          <text:p text:style-name="P27">場地使用費(含租金、門票等)及水電費應覈實列支。</text:p>
        </text:list-item>
        <text:list-item>
          <text:p text:style-name="P27">本計畫所購置器材、設備或支用之場地使用費(含租金、門票等)及水電費等，須提供本市10位以上選手訓練之用。</text:p>
        </text:list-item>
        <text:list-item>
          <text:p text:style-name="P27">本計畫所購置器材及設備之存放場域，須為本市近3年之選手培訓場域。</text:p>
        </text:list-item>
        <text:list-item>
          <text:p text:style-name="P27">申請單位每年至多申請一次，如有性質特殊之申請案，本局得視情況專案考量。</text:p>
        </text:list-item>
      </text:list>
      <text:p text:style-name="P3">七、申請方式：申請單位須提送下列資料（一式三份）</text:p>
      <text:list xml:id="list1585696932210423675" text:style-name="WW8Num23">
        <text:list-item>
          <text:p text:style-name="P4">計畫申請書(附件1)。</text:p>
        </text:list-item>
        <text:list-item>
          <text:p text:style-name="P4">經費概算表(附件2)。</text:p>
        </text:list-item>
      </text:list>
      <text:p text:style-name="P3">八、申請程序：</text:p>
      <text:p text:style-name="P15">(一)由申請單位於規定期限內，將計畫申請書及核章後之經費概算表提送本局。</text:p>
      <text:p text:style-name="P16"><text:soft-page-break/>(二)本局受理申請後，邀請專家學者組成專案委員會，召開會議逐案審查。</text:p>
      <text:p text:style-name="P17">(三)依專案委員會審查結果，函復各申請單位並據以執行。</text:p>
      <text:p text:style-name="P14"><text:span text:style-name="T2">(四)</text:span><text:span text:style-name="T4">經本局審核，認應予補正者，請申請單位於二週內補正後重新提送；逾期未補正或補正後仍未見改善者，本局得依情節輕重酌減經費。</text:span></text:p>
      <text:p text:style-name="P18"><text:span text:style-name="T2">九、檢核規定</text:span><text:span text:style-name="T4">：</text:span></text:p>
      <text:list xml:id="list1921587595537135939" text:style-name="WW8Num17">
        <text:list-item>
          <text:p text:style-name="P28">申請單位所送計畫經核定後，每月份應辦理自我檢核並記錄，且於每年11月將檢核結果函報本局核備。</text:p>
        </text:list-item>
        <text:list-item>
          <text:p text:style-name="P25"><text:span text:style-name="T4">本計畫專案委員將不定期訪視，抽查檢核紀錄，作為未來</text:span><text:span text:style-name="T5">核予經費之參考</text:span><text:span text:style-name="T4">。</text:span></text:p>
        </text:list-item>
      </text:list>
      <text:p text:style-name="P5">十、經費核撥及核銷注意事項：</text:p>
      <text:list xml:id="list187788077576950992" text:style-name="WW8Num3">
        <text:list-item>
          <text:p text:style-name="P29"><text:bookmark-start text:name="_Hlk498586219"/>本局將視申請單位實際需求核予經費<text:bookmark-end text:name="_Hlk498586219"/>，不足部分由各申請單位自籌辦理。</text:p>
        </text:list-item>
        <text:list-item>
          <text:p text:style-name="P30"><text:span text:style-name="T4">核定經費達新臺幣30萬元以上之計畫，經費可分2期撥付，並預付50%之經費。</text:span></text:p>
        </text:list-item>
        <text:list-item>
          <text:p text:style-name="P31">申請單位支用經費時，應依政府採購法及其他相關規定辦理，並以申請單位名稱為買受人，且索取統一發票或收據。</text:p>
        </text:list-item>
        <text:list-item>
          <text:p text:style-name="P31">各單位於計畫執行完畢後1個月內，免備文檢送下列文件辦理核銷事宜：</text:p>
        </text:list-item>
      </text:list>
      <text:list xml:id="list1631607252223927042" text:style-name="WW8Num1">
        <text:list-item>
          <text:p text:style-name="P32">原申請計畫(含經費概算表)</text:p>
        </text:list-item>
        <text:list-item>
          <text:p text:style-name="P32">核定公文影本</text:p>
        </text:list-item>
        <text:list-item>
          <text:p text:style-name="P32">領據</text:p>
        </text:list-item>
        <text:list-item>
          <text:p text:style-name="P32">收支結算表</text:p>
        </text:list-item>
        <text:list-item>
          <text:p text:style-name="P32">支出憑證簿</text:p>
        </text:list-item>
        <text:list-item>
          <text:p text:style-name="P32">原始支出憑證</text:p>
        </text:list-item>
        <text:list-item>
          <text:p text:style-name="P32">跨行通匯資料表</text:p>
        </text:list-item>
        <text:list-item>
          <text:p text:style-name="P33">成果報告(附件3)：含承辦單位、補助項目、補助內容摘要(含依據、目的、對象、使用頻率、保養計畫、經費補助情形、效益評估、檢討與建議及照片等)</text:p>
        </text:list-item>
      </text:list>
      <text:list xml:id="list35773223" text:continue-list="list187788077576950992" text:style-name="WW8Num3">
        <text:list-item>
          <text:p text:style-name="P19">辦理核結時，如實際支出經費少於核定經費，應依實核銷。</text:p>
        </text:list-item>
        <text:list-item>
          <text:p text:style-name="P20">經核定經費者，如因實際執行而需變更計畫者，應先報本局備查後，方可變更辦理；未依計畫辦理，經查屬實者，本局得註銷申請經費且隔年度不受理其申請，並函知相關單位。</text:p>
        </text:list-item>
      </text:list>
      <text:p text:style-name="P9"><text:span text:style-name="T2">十一、</text:span><text:span text:style-name="T4">本局應邀集本市體育會及相關領域專家學者組成本計畫專案委員會，</text:span><text:span text:style-name="T2">審查相關申請表件及支用項目與經費，並辦理訪視及查核工作。</text:span></text:p>
      <text:p text:style-name="P8"><text:span text:style-name="T2">十二、</text:span><text:span text:style-name="T4">本計畫經費購置之器材設備，應加貼申請單位之財產標籤，抬頭請註明「桃園市重點運動種類訓練資源充實計畫購置器材標籤」字樣，內容應包含</text:span><text:soft-page-break/><text:span text:style-name="T4">「補助單位、財產名稱、取得日期、保管單位/人及存放地點」，並納入申請單位財產管理。</text:span></text:p>
      <text:p text:style-name="P9"><text:span text:style-name="T4">十三、本計畫如有未盡事宜，得視實際業務執行需要，以專案方式辦理。</text:span></text:p>
      <text:p text:style-name="P9"><text:span text:style-name="T4">十四、本計畫由專案委員會審核通過後，並簽奉局長同意後公布實施，修正時亦同。</text:span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language="none" fo:country="none" fo:font-weight="bold" style:letter-kerning="true" style:font-size-asian="13.5pt" style:font-weight-asian="bold" style:font-name-complex="新細明體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="100%"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_30_21" style:display-name="02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30_13" style:display-name="01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language="none" fo:country="none" style:font-name-asian="標楷體" style:font-name-complex="標楷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1z0" style:family="text">
      <style:text-properties fo:color="#000000"/>
    </style:style>
    <style:style style:name="WW8Num4z0" style:family="text">
      <style:text-properties fo:color="#000000"/>
    </style:style>
    <style:style style:name="WW8Num7z0" style:family="text">
      <style:text-properties style:font-name-complex="新細明體"/>
    </style:style>
    <style:style style:name="WW8Num10z0" style:family="text">
      <style:text-properties fo:color="#000000"/>
    </style:style>
    <style:style style:name="WW8Num12z0" style:family="text">
      <style:text-properties style:font-name-complex="Arial"/>
    </style:style>
    <style:style style:name="WW8Num15z0" style:family="text">
      <style:text-properties fo:color="#000000"/>
    </style:style>
    <style:style style:name="WW8Num17z0" style:family="text">
      <style:text-properties style:font-name-complex="標楷體"/>
    </style:style>
    <style:style style:name="WW8Num23z1" style:family="text">
      <style:text-properties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釋標題_20_字元" style:display-name="註釋標題 字元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1" style:display-name="註解方塊文字 字元1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註解主旨_20_字元1" style:display-name="註解主旨 字元1" style:family="text">
      <style:text-properties style:font-name="Times New Roman" fo:font-size="12pt" fo:font-weight="bold" style:letter-kerning="true" style:font-name-asian="新細明體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2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4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3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9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2.032cm"/>
        </style:list-level-properties>
      </text:list-level-style-number>
      <text:list-level-style-number text:level="2" text:style-name="WW8Num23z1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4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9cm" fo:margin-top="1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桃園縣運動會工作會議議程（第一次）</dc:title>
    <meta:initial-creator>總務主任</meta:initial-creator>
    <meta:creation-date>2018-02-23T13:23:00</meta:creation-date>
    <dc:creator>USER</dc:creator>
    <dc:date>2018-03-02T13:05:00</dc:date>
    <meta:print-date>2018-02-26T08:32:00</meta:print-date>
    <meta:editing-cycles>4</meta:editing-cycles>
    <meta:editing-duration>PT18M</meta:editing-duration>
    <meta:document-statistic meta:table-count="0" meta:image-count="0" meta:object-count="0" meta:page-count="3" meta:paragraph-count="48" meta:word-count="1564" meta:character-count="1617"/>
    <meta:generator>OpenOffice.org/3.4.1$Win32 OpenOffice.org_project/341m1$Build-9593</meta:generator>
  </office:meta>
</office:document-meta>
</file>