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5in" fo:margin-right="-0.0833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P12" style:parent-style-name="內文" style:family="paragraph">
      <style:paragraph-properties style:snap-to-layout-grid="false" fo:text-align="center" fo:margin-left="-0.25in" fo:margin-right="-0.08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20pt"/>
    </style:style>
    <style:style style:name="TableColumn15" style:family="table-column">
      <style:table-column-properties style:column-width="1.1083in" style:use-optimal-column-width="false"/>
    </style:style>
    <style:style style:name="TableColumn16" style:family="table-column">
      <style:table-column-properties style:column-width="2.6881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5847in" style:use-optimal-column-width="false"/>
    </style:style>
    <style:style style:name="TableColumn19" style:family="table-column">
      <style:table-column-properties style:column-width="1.8826in" style:use-optimal-column-width="false"/>
    </style:style>
    <style:style style:name="Table14" style:family="table">
      <style:table-properties style:width="6.4833in" style:rel-width="112.26%" fo:margin-left="0in" table:align="center"/>
    </style:style>
    <style:style style:name="TableRow20" style:family="table-row">
      <style:table-row-properties style:min-row-height="0.647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93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margin-top="0.12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2.5833in" fo:text-indent="-2.5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letter-spacing="-0.0138in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letter-spacing="-0.0138in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fo:letter-spacing="-0.0138in" style:font-size-complex="12pt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letter-spacing="-0.0138in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margin-left="2.5833in" fo:text-indent="-2.583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47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left="2.1527in" fo:text-indent="-2.152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54" style:family="table-row">
      <style:table-row-properties style:min-row-height="0.477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2.1527in" fo:text-indent="-2.152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59" style:family="table-row">
      <style:table-row-properties style:min-row-height="0.477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47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265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 style:line-height-at-least="0.1666in" fo:margin-right="0.8333in"/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 style:min-row-height="1.795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end" style:line-height-at-least="0.1666in" fo:margin-right="0.8333in"/>
      <style:text-properties style:font-name="Times New Roman" style:font-name-asian="標楷體" fo:font-weight="bold" style:font-weight-asian="bold" style:font-size-complex="12pt"/>
    </style:style>
    <style:style style:name="TableRow86" style:family="table-row">
      <style:table-row-properties style:min-row-height="1.795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69in" style:font-size-complex="12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 fo:margin-right="0.8333in"/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2.2659in" style:use-optimal-row-height="false" fo:keep-together="always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本文縮排" style:family="paragraph">
      <style:paragraph-properties style:snap-to-layout-grid="false" fo:text-align="justify" fo:margin-top="0in" style:line-height-at-least="0.1666in" fo:margin-left="0in" fo:text-indent="0in">
        <style:tab-stops/>
      </style:paragraph-properties>
      <style:text-properties style:font-name="Times New Roman" fo:letter-spacing="0.0069in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Times New Roman" style:font-name-asian="標楷體" fo:letter-spacing="0.0069in" style:font-size-complex="12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letter-spacing="0.0069in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0.0069in" style:font-size-complex="12pt"/>
    </style:style>
    <style:style style:name="P106" style:parent-style-name="內文" style:family="paragraph">
      <style:paragraph-properties style:snap-to-layout-grid="false" fo:text-align="end" style:line-height-at-least="0.1666in"/>
    </style:style>
    <style:style style:name="T107" style:parent-style-name="預設段落字型" style:family="text">
      <style:text-properties style:font-name="Times New Roman" style:font-name-asian="標楷體" fo:letter-spacing="0.0069in" style:font-size-complex="12pt"/>
    </style:style>
    <style:style style:name="P108" style:parent-style-name="內文" style:family="paragraph">
      <style:paragraph-properties style:snap-to-layout-grid="false" style:line-height-at-least="0.1666in" fo:margin-right="0.6666in"/>
    </style:style>
    <style:style style:name="T109" style:parent-style-name="預設段落字型" style:family="text">
      <style:text-properties style:font-name="Times New Roman" style:font-name-asian="標楷體" fo:letter-spacing="0.0069in" style:font-size-complex="12pt"/>
    </style:style>
    <style:style style:name="P110" style:parent-style-name="內文" style:family="paragraph">
      <style:paragraph-properties style:snap-to-layout-grid="false" style:line-height-at-least="0.1666in" fo:margin-right="0.6666in"/>
      <style:text-properties style:font-name="Times New Roman" style:font-name-asian="標楷體" fo:letter-spacing="0.0069in" style:font-size-complex="12pt"/>
    </style:style>
    <style:style style:name="P111" style:parent-style-name="內文" style:family="paragraph">
      <style:paragraph-properties style:snap-to-layout-grid="false" fo:line-height="0.3055in"/>
      <style:text-properties style:font-name="Times New Roman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5.03125in" svg:y="-0.02986in" svg:width="1.51667in" svg:height="0.4in" style:rel-width="scale" style:rel-height="scale"><draw:text-box><text:p text:style-name="P5">申請編號: <text:s text:c="11"/></text:p></draw:text-box><svg:title/><svg:desc/></draw:frame></text:span><text:span text:style-name="T6"><draw:frame draw:z-index="251662336" draw:id="id1" draw:style-name="a1" draw:name="Text Box 13" text:anchor-type="paragraph" svg:x="-0.58264in" svg:y="-0.11458in" svg:width="1.02014in" svg:height="0.50694in" style:rel-width="scale" style:rel-height="scale"><draw:text-box><text:p text:style-name="P7">附件二</text:p></draw:text-box><svg:title/><svg:desc/></draw:frame></text:span><text:span text:style-name="T8">二</text:span><text:span text:style-name="T9">O</text:span><text:span text:style-name="T10">一七</text:span><text:span text:style-name="T11">臺北世界大學運動會</text:span></text:p>
      <text:p text:style-name="P12"><text:span text:style-name="T13">使用遙控無人機拍攝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</text:p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<text:s text:c="2"/>訊</text:p>
            <text:p text:style-name="P34">地<text:s text:c="2"/>址</text:p>
          </table:table-cell>
          <table:table-cell table:style-name="TableCell35" table:number-columns-spanned="4">
            <text:p text:style-name="P36"><text:span text:style-name="T37"><draw:frame draw:z-index="251661312" draw:id="id2" draw:style-name="a2" draw:name="Text Box 7" text:anchor-type="paragraph" svg:x="0.49792in" svg:y="0.41875in" svg:width="0.63542in" svg:height="0.58542in" style:rel-width="scale" style:rel-height="scale"><draw:text-box><text:p text:style-name="P38">街路</text:p></draw:text-box><svg:title/><svg:desc/></draw:frame></text:span><text:span text:style-name="T39"><draw:frame draw:z-index="251660288" draw:id="id3" draw:style-name="a3" draw:name="Text Box 6" text:anchor-type="paragraph" svg:x="3.95278in" svg:y="-0.00208in" svg:width="0.70625in" svg:height="0.56389in" style:rel-width="scale" style:rel-height="scale"><draw:text-box><text:p text:style-name="P40">村里</text:p></draw:text-box><svg:title/><svg:desc/></draw:frame></text:span><text:span text:style-name="T41"><draw:frame draw:z-index="251659264" draw:id="id4" draw:style-name="a4" draw:name="Text Box 5" text:anchor-type="paragraph" svg:x="2.73819in" svg:y="0.00486in" svg:width="0.74167in" svg:height="0.75in" style:rel-width="scale" style:rel-height="scale"><draw:text-box><text:p text:style-name="P42">市區</text:p><text:p text:style-name="P43">鄉鎮</text:p></draw:text-box><svg:title/><svg:desc/></draw:frame></text:span><text:span text:style-name="T44">□□□□□</text:span><text:span text:style-name="T45"><text:s text:c="8"/></text:span><text:span text:style-name="T46">市縣</text:span><text:span text:style-name="T47"><text:s text:c="32"/></text:span></text:p>
            <text:p text:style-name="P48"><text:s text:c="16"/>段<text:s text:c="5"/>巷<text:s text:c="4"/>弄<text:s text:c="5"/>號<text:s text:c="4"/>樓<text:s text:c="3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賽事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操作場館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操作時間</text:p>
          </table:table-cell>
          <table:table-cell table:style-name="TableCell69" table:number-columns-spanned="4">
            <text:p text:style-name="P70">年<text:s text:c="4"/>月<text:s text:c="4"/>日<text:s text:c="4"/>時<text:s text:c="4"/>分<text:s/>起<text:s/>至<text:s text:c="4"/>時<text:s text:c="4"/>分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操作人</text:p>
            <text:p text:style-name="P74"><text:span text:style-name="T75">行動電話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操作人</text:p>
            <text:p text:style-name="P81">(正、反面身分證影本)</text:p>
          </table:table-cell>
          <table:table-cell table:style-name="TableCell82">
            <text:p text:style-name="P83">身分證影本正面</text:p>
          </table:table-cell>
          <table:table-cell table:style-name="TableCell84" table:number-columns-spanned="3">
            <text:p text:style-name="P85">身分證影本反面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使用設備</text:p>
            <text:p text:style-name="P89"><text:span text:style-name="T90">(</text:span><text:span text:style-name="T91">請檢附</text:span><text:span text:style-name="T92">無人機</text:span><text:span text:style-name="T93">正視及俯視照片</text:span><text:span text:style-name="T94">)</text:span></text:p>
          </table:table-cell>
          <table:table-cell table:style-name="TableCell95">
            <text:p text:style-name="P96"><text:span text:style-name="T97">正視照片</text:span></text:p>
          </table:table-cell>
          <table:table-cell table:style-name="TableCell98" table:number-columns-spanned="3">
            <text:p text:style-name="P99"><text:s text:c="9"/>俯視照片</text:p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5">
            <text:p text:style-name="P102">申請人願切結所附資料屬實，並已完全明瞭及願遵守使用2017世界大學運動會遙控無人機注意事項相關規定，敬請惠予核發<text:s/>貴府同意函。</text:p>
            <text:p text:style-name="P103"><text:s/>此　致</text:p>
            <text:p text:style-name="P104">桃園市政府</text:p>
            <text:p text:style-name="P105"><text:s text:c="4"/>申請人(代表人)：<text:s text:c="14"/><text:s/>(簽章)</text:p>
            <text:p text:style-name="P106"><text:span text:style-name="T107">中　華　民　國　　　年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註：申請時間如有衝突時，以公務及本府已核准者優先。</text:span></text:p>
      <text:p text:style-name="P110"><text:s text:c="3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top="0.0833in" fo:line-height="0.5277in" fo:margin-left="0.3937in" fo:text-indent="0.397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_syyou</meta:initial-creator>
    <dc:creator>曾貴昱</dc:creator>
    <meta:creation-date>2017-06-05T03:37:00Z</meta:creation-date>
    <dc:date>2017-06-29T02:05:00Z</dc:date>
    <meta:print-date>2017-05-19T07:28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70" meta:character-count="468" meta:row-count="3" meta:non-whitespace-character-count="399"/>
  </office:meta>
</office:document-meta>
</file>