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style:rel-width="98%" table:align="right" style:writing-mode="lr-tb"/>
    </style:style>
    <style:style style:name="表格1.A" style:family="table-column">
      <style:table-column-properties style:column-width="0.041cm" style:rel-column-width="23*"/>
    </style:style>
    <style:style style:name="表格1.B" style:family="table-column">
      <style:table-column-properties style:column-width="18.05cm" style:rel-column-width="10235*"/>
    </style:style>
    <style:style style:name="表格1.1" style:family="table-row">
      <style:table-row-properties style:min-row-height="3.147cm" fo:keep-together="auto"/>
    </style:style>
    <style:style style:name="表格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表格2" style:family="table">
      <style:table-properties style:width="15.266cm" fo:margin-left="1.99cm" table:align="left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2.545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style:vertical-align="middle" fo:background-color="#e7e9fc" fo:padding="0.026cm" fo:border="none" style:writing-mode="lr-tb">
        <style:background-image/>
      </style:table-cell-properties>
    </style:style>
    <style:style style:name="表格2.2" style:family="table-row">
      <style:table-row-properties style:min-row-height="0.688cm" fo:keep-together="auto"/>
    </style:style>
    <style:style style:name="表格2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表格2.3" style:family="table-row">
      <style:table-row-properties style:min-row-height="0.875cm" fo:keep-together="auto"/>
    </style:style>
    <style:style style:name="表格2" style:family="table">
      <style:table-properties style:width="15.266cm" fo:margin-left="1.99cm" table:align="left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2.545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style:vertical-align="middle" fo:background-color="#e7e9fc" fo:padding="0.026cm" fo:border="none" style:writing-mode="lr-tb">
        <style:background-image/>
      </style:table-cell-properties>
    </style:style>
    <style:style style:name="表格2.2" style:family="table-row">
      <style:table-row-properties style:min-row-height="0.688cm" fo:keep-together="auto"/>
    </style:style>
    <style:style style:name="表格2.B2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表格2.3" style:family="table-row">
      <style:table-row-properties style:min-row-height="0.875cm" fo:keep-together="auto"/>
    </style:style>
    <style:style style:name="P1" style:family="paragraph" style:parent-style-name="Standard">
      <style:paragraph-properties fo:margin-left="0cm" fo:margin-right="0.423cm" fo:line-height="125%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.423cm" fo:line-height="125%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list-style-name="WW8Num20">
      <style:paragraph-properties fo:margin-left="2cm" fo:margin-right="0.423cm" fo:line-height="0.67cm" fo:text-indent="-1.27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8">
      <style:paragraph-properties fo:margin-left="2.582cm" fo:margin-right="0.423cm" fo:line-height="0.67cm" fo:text-indent="-0.635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8">
      <style:paragraph-properties fo:margin-left="2.08cm" fo:margin-right="0.423cm" fo:line-height="0.67cm" fo:text-indent="-0.979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8">
      <style:paragraph-properties fo:margin-left="2.582cm" fo:margin-right="0.423cm" fo:line-height="0.67cm" fo:text-indent="-0.635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20">
      <style:paragraph-properties fo:margin-left="2cm" fo:margin-right="0.423cm" fo:line-height="0.67cm" fo:text-indent="-1.27cm" style:auto-text-indent="false" style:snap-to-layout-grid="false"/>
    </style:style>
    <style:style style:name="P8" style:family="paragraph" style:parent-style-name="Standard" style:list-style-name="WW8Num20">
      <style:paragraph-properties fo:margin-left="2.54cm" fo:margin-right="0.423cm" fo:line-height="0.67cm" fo:text-indent="-1.27cm" style:auto-text-indent="false" style:snap-to-layout-grid="false"/>
    </style:style>
    <style:style style:name="P9" style:family="paragraph" style:parent-style-name="Standard">
      <style:paragraph-properties fo:margin-left="1.693cm" fo:margin-right="0.423cm" fo:line-height="0.67cm" fo:text-indent="0cm" style:auto-text-indent="false" style:snap-to-layout-grid="false"/>
    </style:style>
    <style:style style:name="P10" style:family="paragraph" style:parent-style-name="Standard">
      <style:paragraph-properties fo:margin-left="2.54cm" fo:margin-right="0.423cm" fo:line-height="0.67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423cm" fo:line-height="0.67cm" fo:text-indent="0cm" style:auto-text-indent="false" style:snap-to-layout-grid="false"/>
    </style:style>
    <style:style style:name="P12" style:family="paragraph" style:parent-style-name="Standard">
      <style:paragraph-properties fo:margin-left="2.54cm" fo:margin-right="0.423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423cm" fo:line-height="0.6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P14" style:family="paragraph" style:parent-style-name="Standard">
      <style:paragraph-properties fo:margin-left="0cm" fo:margin-right="0.423cm" fo:line-height="0.6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P15" style:family="paragraph" style:parent-style-name="Standard">
      <style:paragraph-properties fo:margin-left="2.54cm" fo:margin-right="0.423cm" fo:line-height="0.67cm" fo:text-indent="0cm" style:auto-text-indent="false" style:snap-to-layout-grid="false"/>
    </style:style>
    <style:style style:name="P16" style:family="paragraph" style:parent-style-name="Standard">
      <style:paragraph-properties fo:margin-left="0cm" fo:margin-right="0.423cm" fo:line-height="0.67cm" fo:text-indent="0cm" style:auto-text-indent="false" style:snap-to-layout-grid="false"/>
    </style:style>
    <style:style style:name="P17" style:family="paragraph" style:parent-style-name="Standard">
      <style:paragraph-properties fo:margin-left="2.582cm" fo:margin-right="0.423cm" fo:line-height="0.67cm" fo:text-indent="0cm" style:auto-text-indent="false" style:snap-to-layout-grid="false"/>
    </style:style>
    <style:style style:name="P18" style:family="paragraph" style:parent-style-name="Standard">
      <style:paragraph-properties fo:margin-left="3.429cm" fo:margin-right="0.423cm" fo:line-height="0.67cm" fo:text-indent="0cm" style:auto-text-indent="false" style:snap-to-layout-grid="false"/>
    </style:style>
    <style:style style:name="P19" style:family="paragraph" style:parent-style-name="Standard" style:list-style-name="WW8Num20">
      <style:paragraph-properties fo:margin-left="2.54cm" fo:margin-right="0.423cm" fo:line-height="0.67cm" fo:text-indent="-1.27cm" style:auto-text-indent="false" style:snap-to-layout-grid="false"/>
    </style:style>
    <style:style style:name="P20" style:family="paragraph" style:parent-style-name="Standard" style:list-style-name="WW8Num20">
      <style:paragraph-properties fo:margin-left="1.693cm" fo:margin-right="0.423cm" fo:line-height="0.67cm" fo:text-indent="-0.942cm" style:auto-text-indent="false" style:snap-to-layout-grid="false"/>
    </style:style>
    <style:style style:name="P21" style:family="paragraph" style:parent-style-name="Standard" style:list-style-name="WW8Num8">
      <style:paragraph-properties fo:margin-left="2.08cm" fo:margin-right="0.423cm" fo:line-height="0.67cm" fo:text-indent="-0.979cm" style:auto-text-indent="false" style:snap-to-layout-grid="false"/>
    </style:style>
    <style:style style:name="P22" style:family="paragraph" style:parent-style-name="Standard" style:list-style-name="WW8Num8">
      <style:paragraph-properties fo:margin-left="2.582cm" fo:margin-right="0.423cm" fo:line-height="0.67cm" fo:text-indent="-0.635cm" style:auto-text-indent="false" style:snap-to-layout-grid="false"/>
    </style:style>
    <style:style style:name="P23" style:family="paragraph" style:parent-style-name="Standard" style:list-style-name="WW8Num8">
      <style:paragraph-properties fo:margin-left="3.429cm" fo:margin-right="0.423cm" fo:line-height="0.67cm" fo:text-indent="-0.635cm" style:auto-text-indent="false" style:snap-to-layout-grid="false"/>
    </style:style>
    <style:style style:name="P24" style:family="paragraph" style:parent-style-name="Standard" style:list-style-name="WW8Num8">
      <style:paragraph-properties fo:margin-left="4.276cm" fo:margin-right="0.423cm" fo:line-height="0.67cm" fo:text-indent="-0.635cm" style:auto-text-indent="false" style:snap-to-layout-grid="false"/>
    </style:style>
    <style:style style:name="P25" style:family="paragraph" style:parent-style-name="Standard">
      <style:paragraph-properties fo:margin-left="2.074cm" fo:margin-right="0cm" fo:line-height="0.67cm" fo:text-indent="0cm" style:auto-text-indent="false" style:punctuation-wrap="simpl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Arial1" fo:font-size="14pt" style:letter-kerning="false" style:font-size-asian="14pt" style:font-name-complex="Arial1" style:font-size-complex="14pt"/>
    </style:style>
    <style:style style:name="P28" style:family="paragraph" style:parent-style-name="Standard">
      <style:paragraph-properties fo:orphans="2" fo:widows="2"/>
      <style:text-properties fo:color="#000000" loext:opacity="100%" style:font-name="Arial1" fo:font-size="14pt" style:letter-kerning="false" style:font-size-asian="14pt" style:font-name-complex="Arial1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d8d8d8" loext:char-shading-value="0" style:font-name-asian="標楷體" style:font-size-asian="14pt" style:font-weight-asian="bold" style:font-size-complex="14pt" loext:padding="0cm" loext:border="0.51pt solid #000000" loext:shadow="none"/>
    </style:style>
    <style:style style:name="T3" style:family="text">
      <style:text-properties fo:font-size="14pt" fo:font-weight="bold" fo:background-color="#d8d8d8" loext:char-shading-value="0" style:font-name-asian="標楷體" style:font-size-asian="14pt" style:font-weight-asian="bold" style:font-size-complex="14pt" loext:padding="0cm" loext:border="0.51pt solid #000000" loext:shadow="none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細明體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Arial1" style:font-size-complex="14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Arial1" style:font-size-complex="14pt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桃園市政府體育局107年暑假育樂營活動簡章</text:span></text:p>
      <text:list xml:id="list4079264320" text:style-name="WW8Num20">
        <text:list-item>
          <text:p text:style-name="P7"><text:span text:style-name="T4">課程日期：</text:span></text:p>
          <text:list>
            <text:list-item>
              <text:p text:style-name="P8"><text:span text:style-name="T4">第一梯次：</text:span><text:span text:style-name="T4">10</text:span><text:span text:style-name="T4">7</text:span><text:span text:style-name="T4">年7月9日至7月13日(共5天)。</text:span></text:p>
            </text:list-item>
            <text:list-item>
              <text:p text:style-name="P8"><text:span text:style-name="T4">第二梯次：</text:span><text:span text:style-name="T4">10</text:span><text:span text:style-name="T4">7</text:span><text:span text:style-name="T4">年7月</text:span><text:span text:style-name="T4">10</text:span><text:span text:style-name="T4">日至7月13日(共</text:span><text:span text:style-name="T4">4</text:span><text:span text:style-name="T4">天)。</text:span></text:p>
            </text:list-item>
          </text:list>
        </text:list-item>
        <text:list-item>
          <text:p text:style-name="P7"><text:span text:style-name="T4">參加費用：依各班別收費。</text:span></text:p>
        </text:list-item>
      </text:list>
      <text:p text:style-name="P9"><text:span text:style-name="T13">※</text:span><text:span text:style-name="T4">低收入戶優惠：每班提供5%名額，讓低收入戶免費報名參加，報名時請出示戶籍所在地區公所出具之當年度低收入戶證明文件。</text:span></text:p>
      <text:list xml:id="list151303455326241" text:continue-numbering="true" text:style-name="WW8Num20">
        <text:list-item>
          <text:p text:style-name="P7"><text:span text:style-name="T4">報名日期：</text:span><text:span text:style-name="T2">即日起至10</text:span><text:span text:style-name="T2">7</text:span><text:span text:style-name="T2">年6月</text:span><text:span text:style-name="T2">15</text:span><text:span text:style-name="T2">日止</text:span></text:p>
        </text:list-item>
        <text:list-item>
          <text:p text:style-name="P3">報名方式：</text:p>
          <text:list>
            <text:list-item>
              <text:p text:style-name="P8"><text:span text:style-name="T4">網路報名：伊貝特報名網</text:span><text:span text:style-name="T15">，網址</text:span><text:a xlink:type="simple" xlink:href="http://bao-ming.com/index-3113.htm" text:style-name="Internet_20_link" text:visited-style-name="Visited_20_Internet_20_Link"><text:span text:style-name="Internet_20_link">http://bao-ming.com/index-3113.htm</text:span></text:a></text:p>
            </text:list-item>
          </text:list>
        </text:list-item>
      </text:list>
      <text:p text:style-name="P12">7-11超商i-bon繳費流程：</text:p>
      <text:p text:style-name="P12">線上報名網站登錄，完成報名後，取得1個i-bon的繳費代碼(訂單編號) →憑此代碼至全省7-11超商門市</text:p>
      <text:p text:style-name="P12">→i-bon機器螢幕點選『繳費』</text:p>
      <text:p text:style-name="P12">→選擇『虛擬帳號』</text:p>
      <text:p text:style-name="P12">→ 輸入廠商碼『EB』</text:p>
      <text:p text:style-name="P12">→輸入您的繳費代碼『AA000000123456』(共計14碼)</text:p>
      <text:p text:style-name="P12">→輸入您的『聯絡電話』(即網站報名所留的手機號碼)→選取及確認您的『繳費項目及資訊』</text:p>
      <text:p text:style-name="P12">→『確認，列印繳費單』</text:p>
      <text:p text:style-name="P12">→三小時內持繳費單至櫃檯繳費。</text:p>
      <text:p text:style-name="P10"><text:span text:style-name="T13">※</text:span><text:span text:style-name="T9">因線上報名系統非即時性，若欲報名的班級已額滿，本局將依繳費先後順序受理報名。</text:span></text:p>
      <text:list xml:id="list151305149198179" text:continue-numbering="true" text:style-name="WW8Num20">
        <text:list-item>
          <text:list>
            <text:list-item>
              <text:p text:style-name="P8"><text:span text:style-name="T4">現場報名：請至桃園市政府體育局（桃園市桃園區三民路1段1號）2樓全民運動科填寫報名表並繳交報名費。</text:span></text:p>
            </text:list-item>
          </text:list>
        </text:list-item>
      </text:list>
      <text:p text:style-name="P10"><text:span text:style-name="T4">報名表單：</text:span><text:span text:style-name="T4">本局網站(</text:span><text:a xlink:type="simple" xlink:href="http://www.dst.tycg.gov.tw/" text:style-name="Internet_20_link" text:visited-style-name="Visited_20_Internet_20_Link"><text:span text:style-name="Internet_20_link"><text:span text:style-name="T4">http://www.dst.tycg.gov.tw/</text:span></text:span></text:a><text:span text:style-name="T4">)</text:span><text:span text:style-name="T4"> </text:span><text:span text:style-name="T20"></text:span><text:span text:style-name="T4">體育活動</text:span><text:span text:style-name="T20"></text:span><text:span text:style-name="T4">寒暑假活動</text:span><text:span text:style-name="T20"></text:span><text:span text:style-name="T4">課程介紹</text:span></text:p>
      <text:p text:style-name="P10"><text:span text:style-name="T13">※</text:span><text:span text:style-name="T4">洽詢電話：(03)319-4510＃500</text:span><text:span text:style-name="T4">8</text:span><text:span text:style-name="T4">，張家瑜小姐。</text:span></text:p>
      <text:p text:style-name="P10"><text:span text:style-name="T13">※</text:span><text:span text:style-name="T4">現場收件時間：週一至週五上午</text:span><text:span text:style-name="T4">9時至下午5時，國定例假日不受理。</text:span></text:p>
      <text:p text:style-name="P11"><text:span text:style-name="T13">　　　　　※</text:span><text:span text:style-name="T19">凡</text:span><text:span text:style-name="T15">參加</text:span><text:span text:style-name="T15">107年暑假</text:span><text:span text:style-name="T15">育樂營課程者，即贈送活動</text:span><text:span text:style-name="T15">紀念衫一件，請協助填寫</text:span></text:p>
      <text:p text:style-name="P11"><text:span text:style-name="T21">　　　　　</text:span><text:span text:style-name="T21">紀念</text:span><text:span text:style-name="T21">衫</text:span><text:span text:style-name="T21">胸圍尺寸對照(未填寫尺寸者，概以</text:span><text:span text:style-name="T21">M</text:span>尺寸發給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9">單位公分</text:p>
                </table:table-cell>
                <table:table-cell table:style-name="表格2.A1" office:value-type="string">
                  <text:p text:style-name="P29">XS</text:p>
                </table:table-cell>
                <table:table-cell table:style-name="表格2.A1" office:value-type="string">
                  <text:p text:style-name="P29">S</text:p>
                </table:table-cell>
                <table:table-cell table:style-name="表格2.A1" office:value-type="string">
                  <text:p text:style-name="P29">M</text:p>
                </table:table-cell>
                <table:table-cell table:style-name="表格2.A1" office:value-type="string">
                  <text:p text:style-name="P29">L</text:p>
                </table:table-cell>
                <table:table-cell table:style-name="表格2.A1" office:value-type="string">
                  <text:p text:style-name="P29">XL</text:p>
                </table:table-cell>
              </table:table-row>
              <table:table-row table:style-name="表格2.2">
                <table:table-cell table:style-name="表格2.A1" office:value-type="string">
                  <text:p text:style-name="P29">胸圍</text:p>
                </table:table-cell>
                <table:table-cell table:style-name="表格2.B2" office:value-type="string">
                  <text:p text:style-name="P26"><text:span text:style-name="T23">4</text:span><text:span text:style-name="T23">6.5</text:span></text:p>
                </table:table-cell>
                <table:table-cell table:style-name="表格2.B2" office:value-type="string">
                  <text:p text:style-name="P26"><text:span text:style-name="T23">4</text:span><text:span text:style-name="T23">9</text:span></text:p>
                </table:table-cell>
                <table:table-cell table:style-name="表格2.B2" office:value-type="string">
                  <text:p text:style-name="P26"><text:span text:style-name="T23">5</text:span><text:span text:style-name="T23">1.5</text:span></text:p>
                </table:table-cell>
                <table:table-cell table:style-name="表格2.B2" office:value-type="string">
                  <text:p text:style-name="P26"><text:span text:style-name="T23">5</text:span><text:span text:style-name="T23">4</text:span></text:p>
                </table:table-cell>
                <table:table-cell table:style-name="表格2.B2" office:value-type="string">
                  <text:p text:style-name="P26"><text:span text:style-name="T23">5</text:span><text:span text:style-name="T23">6.5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29">身長</text:p>
                </table:table-cell>
                <table:table-cell table:style-name="表格2.B2" office:value-type="string">
                  <text:p text:style-name="P26"><text:span text:style-name="T23">6</text:span><text:span text:style-name="T23">4</text:span></text:p>
                </table:table-cell>
                <table:table-cell table:style-name="表格2.B2" office:value-type="string">
                  <text:p text:style-name="P26"><text:span text:style-name="T23">6</text:span><text:span text:style-name="T23">6</text:span></text:p>
                </table:table-cell>
                <table:table-cell table:style-name="表格2.B2" office:value-type="string">
                  <text:p text:style-name="P26"><text:span text:style-name="T23">6</text:span><text:span text:style-name="T23">8</text:span></text:p>
                </table:table-cell>
                <table:table-cell table:style-name="表格2.B2" office:value-type="string">
                  <text:p text:style-name="P26"><text:span text:style-name="T23">7</text:span><text:span text:style-name="T23">0</text:span></text:p>
                </table:table-cell>
                <table:table-cell table:style-name="表格2.B2" office:value-type="string">
                  <text:p text:style-name="P26"><text:span text:style-name="T23">7</text:span><text:span text:style-name="T23">2</text:span></text:p>
                </table:table-cell>
              </table:table-row>
            </table:table>
            <text:p text:style-name="P28"/>
          </table:table-cell>
        </table:table-row>
      </table:table>
      <text:list xml:id="list151303543105928" text:continue-numbering="true" text:style-name="WW8Num20">
        <text:list-item>
          <text:p text:style-name="P20"><text:span text:style-name="T4">報名須知及權益事項：</text:span></text:p>
        </text:list-item>
      </text:list>
      <text:list xml:id="list2710225886" text:style-name="WW8Num8">
        <text:list-item>
          <text:p text:style-name="P21"><text:span text:style-name="T4">請學員評估自我身體狀況，如有不適宜參加者，請勿報名。</text:span></text:p>
        </text:list-item>
        <text:list-item>
          <text:p text:style-name="P21"><text:soft-page-break/><text:span text:style-name="T4">採伊貝特線上報名者，皆於開課</text:span><text:span text:style-name="T4">2天內另行開立收據。</text:span></text:p>
        </text:list-item>
        <text:list-item>
          <text:p text:style-name="P21"><text:span text:style-name="T4">請家長親自或委託親友接送學員，以維護安全。</text:span></text:p>
        </text:list-item>
        <text:list-item>
          <text:p text:style-name="P21"><text:span text:style-name="T4">本活動將為學員加保公共意外責任險及旅平險</text:span><text:span text:style-name="T18">。</text:span></text:p>
        </text:list-item>
        <text:list-item>
          <text:p text:style-name="P21"><text:span text:style-name="T4">開課情況將於開課</text:span><text:span text:style-name="T4">前3天公告於本局網站，請依公告時間、地點上課，若各班別報名未達15人將不予開班，由本局通知辦理轉班或退費。</text:span></text:p>
        </text:list-item>
        <text:list-item>
          <text:p text:style-name="P21"><text:span text:style-name="T8">各班別第一堂課請在本局室外籃球場集合(遇雨調整為本局1樓大廳)，以下為開課注意事項：</text:span></text:p>
          <text:list>
            <text:list-item>
              <text:p text:style-name="P22"><text:span text:style-name="T4">請依照各班別上課日期、時間及地點出席。</text:span><text:span text:style-name="T11"> </text:span></text:p>
            </text:list-item>
            <text:list-item>
              <text:p text:style-name="P22"><text:span text:style-name="T8">因助教人數需於課前安排，故開課後恕不接受轉班</text:span><text:span text:style-name="T4">上課。</text:span></text:p>
            </text:list-item>
            <text:list-item>
              <text:p text:style-name="P4">課程為團體教學，因個人因素請假者，不另行補課。</text:p>
            </text:list-item>
            <text:list-item>
              <text:p text:style-name="P22"><text:span text:style-name="T4">本活動謝絕旁（試）聽及攜伴參加，以免影響上課秩序及學員權益。</text:span></text:p>
            </text:list-item>
            <text:list-item>
              <text:p text:style-name="P22"><text:span text:style-name="T4">為維護安全，活動期間參加人員請聽從教練或助教教導，若課程中有任何狀況，請即時與教練反應。</text:span></text:p>
            </text:list-item>
          </text:list>
        </text:list-item>
        <text:list-item>
          <text:p text:style-name="P5">停課：</text:p>
        </text:list-item>
      </text:list>
      <text:p text:style-name="P25"><text:span text:style-name="T4">本活動依照政府機關行政辦公日曆表，逢民俗節日或其他休假日（含彈性休假）停課，課程順延；遇颱風、豪雨、地震等不可抗拒之重大天災，是否上課，均依照人事行政總處或市府規定，本局不另行通知，課程順延。</text:span></text:p>
      <text:list xml:id="list151303921646453" text:continue-numbering="true" text:style-name="WW8Num8">
        <text:list-item>
          <text:p text:style-name="P21"><text:span text:style-name="T4">退費手續：</text:span></text:p>
          <text:list>
            <text:list-item>
              <text:p text:style-name="P22"><text:span text:style-name="T4">線上報名：使用伊貝特線上報名者，需扣除線上報名手續費後退還剩餘費用。</text:span></text:p>
            </text:list-item>
          </text:list>
        </text:list-item>
      </text:list>
      <text:p text:style-name="P17"><text:span text:style-name="T4">6月15日報名截止日前，請洽伊貝特報名網辦理退費手續；6月15日後，請依現場報名方式辦理退費。</text:span></text:p>
      <text:list xml:id="list151303997008749" text:continue-numbering="true" text:style-name="WW8Num8">
        <text:list-item>
          <text:list>
            <text:list-item>
              <text:p text:style-name="P4">現場報名：</text:p>
              <text:list>
                <text:list-item>
                  <text:p text:style-name="P23"><text:span text:style-name="T4">於開課前完成退費程序，報名費全額無息退還。</text:span></text:p>
                </text:list-item>
                <text:list-item>
                  <text:p text:style-name="P23"><text:span text:style-name="T4">開課後，如因特殊因素須辦理退費者，請檢附相關證明文件，另退費說明如下：</text:span></text:p>
                  <text:list>
                    <text:list-item>
                      <text:p text:style-name="P24"><text:span text:style-name="T4">開課天數未達三分之一者（含），繳交費用退還5成。</text:span></text:p>
                    </text:list-item>
                    <text:list-item>
                      <text:p text:style-name="P24"><text:span text:style-name="T4">開課天數超過三分之一者，繳交費用不予退還。</text:span></text:p>
                    </text:list-item>
                  </text:list>
                </text:list-item>
                <text:list-item>
                  <text:p text:style-name="P23"><text:span text:style-name="T4">辦理退費，請於週一至週五上午9時至下午5時至本局全民運動科填寫退費申請書跟領據，並附相關證明文件及存摺影本。</text:span></text:p>
                </text:list-item>
              </text:list>
            </text:list-item>
          </text:list>
        </text:list-item>
      </text:list>
      <text:p text:style-name="P18"><text:span text:style-name="T4">※</text:span><text:span text:style-name="T11"> </text:span><text:span text:style-name="T4">採用伊貝特線上報名方式辦理退費者，需扣除線上報名手續費。</text:span></text:p>
      <text:list xml:id="list151304701419257" text:continue-numbering="true" text:style-name="WW8Num8">
        <text:list-item>
          <text:p text:style-name="P21"><text:span text:style-name="T4">為響應節能減碳，請學員自備環保杯或水壺，本局設有飲水機可提供飲水。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4.128cm" fo:margin-right="0cm" style:line-height-at-least="0cm" fo:text-align="justify" style:justify-single-word="false" fo:text-indent="-4.128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0z1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提及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741cm" fo:margin-left="1.8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08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3" text:style-name="WW8Num8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4" text:style-name="WW8Num8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693cm"/>
        </style:list-level-properties>
      </text:list-level-style-number>
      <text:list-level-style-number text:level="2" text:style-name="WW8Num20z1" loext:num-list-format="(%2%）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立體育場</dc:title>
    <dc:subject/>
    <meta:keyword/>
    <meta:initial-creator>桃園縣立體育場-18</meta:initial-creator>
    <meta:creation-date>2018-01-03T09:02:00</meta:creation-date>
    <dc:creator>USER</dc:creator>
    <dc:date>2018-05-24T15:34:00</dc:date>
    <meta:print-date>2018-05-09T17:41:00</meta:print-date>
    <meta:editing-cycles>40</meta:editing-cycles>
    <meta:editing-duration>PT12H57M</meta:editing-duration>
    <meta:document-statistic meta:table-count="2" meta:image-count="0" meta:object-count="0" meta:page-count="2" meta:paragraph-count="68" meta:word-count="1392" meta:character-count="1568" meta:non-whitespace-character-count="1553"/>
    <meta:generator>LibreOffice/7.4.2.3$Windows_x86 LibreOffice_project/382eef1f22670f7f4118c8c2dd222ec7ad009daf</meta:generator>
  </office:meta>
</office:document-meta>
</file>