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orphans="2" fo:widows="2" style:vertical-align="middle" style:snap-to-layout-grid="false"/>
    </style:style>
    <style:style style:name="P2" style:family="paragraph" style:parent-style-name="Standard">
      <style:paragraph-properties fo:line-height="0.706cm" fo:text-align="justify" style:justify-single-word="false" fo:orphans="2" fo:widows="2" style:vertical-align="middle" style:snap-to-layout-grid="false"/>
    </style:style>
    <style:style style:name="P3" style:family="paragraph" style:parent-style-name="Standard">
      <style:paragraph-properties fo:line-height="0.706cm" fo:text-align="center" style:justify-single-word="false" fo:orphans="2" fo:widows="2" style:vertical-align="middle" style:snap-to-layout-grid="false"/>
      <style:text-properties style:font-name="標楷體" fo:font-size="18pt" style:letter-kerning="true" style:font-name-asian="標楷體" style:font-size-asian="18pt" style:font-name-complex="新細明體1" style:font-size-complex="18pt"/>
    </style:style>
    <style:style style:name="P4" style:family="paragraph" style:parent-style-name="Standard">
      <style:paragraph-properties fo:line-height="0.706cm" fo:orphans="2" fo:widows="2" style:vertical-align="middle" style:snap-to-layout-grid="false"/>
      <style:text-properties style:font-name="標楷體" fo:font-size="14pt" style:letter-kerning="true" style:font-name-asian="標楷體" style:font-size-asian="14pt" style:font-name-complex="新細明體1" style:font-weight-complex="bold"/>
    </style:style>
    <style:style style:name="P5" style:family="paragraph" style:parent-style-name="Standard">
      <style:paragraph-properties fo:line-height="0.706cm" fo:orphans="2" fo:widows="2" style:vertical-align="middle" style:snap-to-layout-grid="false"/>
      <style:text-properties style:font-name="標楷體" fo:font-size="14pt" style:letter-kerning="true" style:font-name-asian="標楷體" style:font-size-asian="14pt" style:font-name-complex="新細明體1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 style:font-weight-complex="bold"/>
    </style:style>
    <style:style style:name="P7" style:family="paragraph" style:parent-style-name="Standard">
      <style:paragraph-properties fo:orphans="2" fo:widows="2"/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 style:font-weight-complex="bold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margin-left="3.457cm" fo:margin-right="0cm" fo:line-height="0.706cm" fo:orphans="2" fo:widows="2" fo:text-indent="-3.457cm" style:auto-text-indent="false" style:vertical-align="middle" style:snap-to-layout-grid="false"/>
    </style:style>
    <style:style style:name="P10" style:family="paragraph" style:parent-style-name="Standard">
      <style:paragraph-properties fo:margin-left="0cm" fo:margin-right="0cm" fo:line-height="0.706cm" fo:orphans="2" fo:widows="2" fo:text-indent="0.741cm" style:auto-text-indent="false" style:vertical-align="middle" style:snap-to-layout-grid="false"/>
    </style:style>
    <style:style style:name="P11" style:family="paragraph" style:parent-style-name="Standard">
      <style:paragraph-properties fo:margin-left="0cm" fo:margin-right="0cm" fo:line-height="0.706cm" fo:orphans="2" fo:widows="2" fo:text-indent="0.741cm" style:auto-text-indent="false" style:vertical-align="middle" style:snap-to-layout-grid="false"/>
      <style:text-properties style:font-name="標楷體" fo:font-size="14pt" style:letter-kerning="true" style:font-name-asian="標楷體" style:font-size-asian="14pt" style:font-name-complex="新細明體1"/>
    </style:style>
    <style:style style:name="P12" style:family="paragraph" style:parent-style-name="Standard">
      <style:paragraph-properties fo:margin-left="7.652cm" fo:margin-right="0cm" fo:line-height="0.706cm" fo:orphans="2" fo:widows="2" fo:text-indent="-6.914cm" style:auto-text-indent="false" style:vertical-align="middle" style:snap-to-layout-grid="false"/>
    </style:style>
    <style:style style:name="P13" style:family="paragraph" style:parent-style-name="Standard">
      <style:paragraph-properties fo:margin-left="0cm" fo:margin-right="0cm" fo:line-height="0.706cm" fo:orphans="2" fo:widows="2" fo:text-indent="3.457cm" style:auto-text-indent="false" style:vertical-align="middle" style:snap-to-layout-grid="false"/>
    </style:style>
    <style:style style:name="P14" style:family="paragraph" style:parent-style-name="Standard">
      <style:paragraph-properties fo:margin-left="0cm" fo:margin-right="0cm" fo:line-height="0.706cm" fo:orphans="2" fo:widows="2" fo:text-indent="3.457cm" style:auto-text-indent="false" style:vertical-align="middle" style:snap-to-layout-grid="false"/>
      <style:text-properties style:font-name="標楷體" fo:font-size="14pt" style:letter-kerning="true" style:font-name-asian="標楷體" style:font-size-asian="14pt" style:font-name-complex="新細明體1"/>
    </style:style>
    <style:style style:name="P15" style:family="paragraph" style:parent-style-name="Standard">
      <style:paragraph-properties fo:margin-left="0cm" fo:margin-right="0cm" fo:line-height="0.706cm" fo:orphans="2" fo:widows="2" fo:text-indent="4.939cm" style:auto-text-indent="false" style:vertical-align="middle" style:snap-to-layout-grid="false"/>
    </style:style>
    <style:style style:name="P16" style:family="paragraph" style:parent-style-name="Standard">
      <style:paragraph-properties fo:margin-left="0cm" fo:margin-right="0cm" fo:line-height="0.706cm" fo:orphans="2" fo:widows="2" fo:text-indent="4.939cm" style:auto-text-indent="false" style:vertical-align="middle" style:snap-to-layout-grid="false"/>
      <style:text-properties style:font-name="標楷體" fo:font-size="14pt" style:letter-kerning="true" style:font-name-asian="標楷體" style:font-size-asian="14pt" style:font-name-complex="新細明體1"/>
    </style:style>
    <style:style style:name="P17" style:family="paragraph" style:parent-style-name="Standard">
      <style:paragraph-properties fo:margin-left="4.923cm" fo:margin-right="0cm" fo:line-height="0.706cm" fo:orphans="2" fo:widows="2" fo:text-indent="0cm" style:auto-text-indent="false" style:vertical-align="middle" style:snap-to-layout-grid="false"/>
    </style:style>
    <style:style style:name="P18" style:family="paragraph" style:parent-style-name="Standard">
      <style:paragraph-properties fo:margin-left="0cm" fo:margin-right="0cm" fo:line-height="0.706cm" fo:orphans="2" fo:widows="2" fo:text-indent="0.494cm" style:auto-text-indent="false" style:vertical-align="middle" style:snap-to-layout-grid="false"/>
    </style:style>
    <style:style style:name="P19" style:family="paragraph" style:parent-style-name="Standard">
      <style:paragraph-properties fo:margin-left="0cm" fo:margin-right="0cm" fo:line-height="0.706cm" fo:orphans="2" fo:widows="2" fo:text-indent="0.494cm" style:auto-text-indent="false" style:vertical-align="middle" style:snap-to-layout-grid="false"/>
      <style:text-properties style:font-name="標楷體" fo:font-size="14pt" style:letter-kerning="true" style:font-name-asian="標楷體" style:font-size-asian="14pt" style:font-name-complex="新細明體1" style:font-weight-complex="bold"/>
    </style:style>
    <style:style style:name="P20" style:family="paragraph" style:parent-style-name="Standard">
      <style:paragraph-properties fo:margin-left="0cm" fo:margin-right="0cm" fo:line-height="0.706cm" fo:orphans="2" fo:widows="2" fo:text-indent="1.729cm" style:auto-text-indent="false" style:vertical-align="middle" style:snap-to-layout-grid="false"/>
    </style:style>
    <style:style style:name="P21" style:family="paragraph" style:parent-style-name="Standard">
      <style:paragraph-properties fo:margin-left="0cm" fo:margin-right="0cm" fo:line-height="0.706cm" fo:orphans="2" fo:widows="2" fo:text-indent="3.955cm" style:auto-text-indent="false" style:vertical-align="middle" style:snap-to-layout-grid="false"/>
    </style:style>
    <style:style style:name="P22" style:family="paragraph" style:parent-style-name="Standard">
      <style:paragraph-properties fo:margin-left="0cm" fo:margin-right="0cm" fo:line-height="0.706cm" fo:orphans="2" fo:widows="2" fo:text-indent="1.482cm" style:auto-text-indent="false" style:vertical-align="middle" style:snap-to-layout-grid="false"/>
    </style:style>
    <style:style style:name="P23" style:family="paragraph" style:parent-style-name="Standard">
      <style:paragraph-properties fo:margin-left="0cm" fo:margin-right="0cm" fo:line-height="0.706cm" fo:orphans="2" fo:widows="2" fo:text-indent="3.951cm" style:auto-text-indent="false" style:vertical-align="middle" style:snap-to-layout-grid="false"/>
    </style:style>
    <style:style style:name="P24" style:family="paragraph" style:parent-style-name="Standard">
      <style:paragraph-properties fo:margin-left="3.454cm" fo:margin-right="0cm" fo:line-height="0.706cm" fo:orphans="2" fo:widows="2" fo:text-indent="-2.963cm" style:auto-text-indent="false" style:vertical-align="middle" style:snap-to-layout-grid="false"/>
    </style:style>
    <style:style style:name="P25" style:family="paragraph" style:parent-style-name="Standard">
      <style:paragraph-properties fo:margin-left="3.454cm" fo:margin-right="0cm" fo:line-height="0.706cm" fo:orphans="2" fo:widows="2" fo:text-indent="-2.963cm" style:auto-text-indent="false" style:vertical-align="middle" style:snap-to-layout-grid="false"/>
      <style:text-properties style:font-name="標楷體" fo:font-size="14pt" style:letter-kerning="true" style:font-name-asian="標楷體" style:font-size-asian="14pt" style:font-name-complex="新細明體1" style:font-weight-complex="bold"/>
    </style:style>
    <style:style style:name="P26" style:family="paragraph" style:parent-style-name="Standard">
      <style:paragraph-properties fo:margin-left="3.441cm" fo:margin-right="0cm" fo:line-height="0.706cm" fo:orphans="2" fo:widows="2" fo:text-indent="0.494cm" style:auto-text-indent="false" style:vertical-align="middle" style:snap-to-layout-grid="false"/>
    </style:style>
    <style:style style:name="P27" style:family="paragraph" style:parent-style-name="Standard">
      <style:paragraph-properties fo:margin-left="3.948cm" fo:margin-right="0cm" fo:line-height="0.706cm" fo:orphans="2" fo:widows="2" fo:text-indent="-3.457cm" style:auto-text-indent="false" style:vertical-align="middle" style:snap-to-layout-grid="false"/>
    </style:style>
    <style:style style:name="P28" style:family="paragraph" style:parent-style-name="Standard">
      <style:paragraph-properties fo:margin-left="0cm" fo:margin-right="0cm" fo:line-height="0.706cm" fo:orphans="2" fo:widows="2" fo:text-indent="1.235cm" style:auto-text-indent="false" style:vertical-align="middle" style:snap-to-layout-grid="false"/>
    </style:style>
    <style:style style:name="P29" style:family="paragraph" style:parent-style-name="Standard">
      <style:paragraph-properties fo:margin-left="0.247cm" fo:margin-right="0cm" fo:line-height="0.706cm" fo:text-align="justify" style:justify-single-word="false" fo:orphans="2" fo:widows="2" fo:text-indent="-0.247cm" style:auto-text-indent="false" style:vertical-align="middle" style:snap-to-layout-grid="false"/>
    </style:style>
    <style:style style:name="P30" style:family="paragraph" style:parent-style-name="Standard">
      <style:paragraph-properties fo:margin-left="0.245cm" fo:margin-right="0cm" fo:line-height="0.706cm" fo:text-align="justify" style:justify-single-word="false" fo:orphans="2" fo:widows="2" fo:text-indent="2.716cm" style:auto-text-indent="false" style:vertical-align="middle" style:snap-to-layout-grid="false"/>
      <style:text-properties style:font-name="標楷體" fo:font-size="14pt" style:letter-kerning="true" style:font-name-asian="標楷體" style:font-size-asian="14pt" style:font-name-complex="新細明體1" style:font-weight-complex="bold"/>
    </style:style>
    <style:style style:name="P31" style:family="paragraph" style:parent-style-name="Standard">
      <style:paragraph-properties fo:margin-left="0cm" fo:margin-right="0cm" fo:line-height="0.706cm" fo:orphans="2" fo:widows="2" fo:text-indent="3.704cm" style:auto-text-indent="false" style:vertical-align="middle" style:snap-to-layout-grid="false"/>
    </style:style>
    <style:style style:name="P32" style:family="paragraph" style:parent-style-name="Standard">
      <style:paragraph-properties fo:margin-left="0.984cm" fo:margin-right="0cm" fo:line-height="0.706cm" fo:orphans="2" fo:widows="2" fo:text-indent="-0.494cm" style:auto-text-indent="false" style:vertical-align="middle" style:snap-to-layout-grid="false"/>
    </style:style>
    <style:style style:name="P33" style:family="paragraph" style:parent-style-name="Standard">
      <style:paragraph-properties fo:margin-left="0.984cm" fo:margin-right="0cm" fo:line-height="0.706cm" fo:orphans="2" fo:widows="2" fo:text-indent="-0.494cm" style:auto-text-indent="false" style:vertical-align="middle" style:snap-to-layout-grid="false"/>
      <style:text-properties style:font-name="標楷體" fo:font-size="14pt" style:letter-kerning="true" style:font-name-asian="標楷體" style:font-size-asian="14pt" style:font-name-complex="新細明體1" style:font-weight-complex="bold"/>
    </style:style>
    <style:style style:name="P34" style:family="paragraph" style:parent-style-name="Standard">
      <style:paragraph-properties fo:margin-left="0.982cm" fo:margin-right="0cm" fo:line-height="0.706cm" fo:orphans="2" fo:widows="2" fo:text-indent="0.494cm" style:auto-text-indent="false" style:vertical-align="middle" style:snap-to-layout-grid="false"/>
    </style:style>
    <style:style style:name="P35" style:family="paragraph" style:parent-style-name="Standard">
      <style:paragraph-properties fo:margin-left="0.982cm" fo:margin-right="0cm" fo:line-height="0.706cm" fo:orphans="2" fo:widows="2" fo:text-indent="0.494cm" style:auto-text-indent="false" style:vertical-align="middle" style:snap-to-layout-grid="false"/>
      <style:text-properties style:font-name="標楷體" fo:font-size="14pt" style:letter-kerning="true" style:font-name-asian="標楷體" style:font-size-asian="14pt" style:font-name-complex="新細明體1" style:font-weight-complex="bold"/>
    </style:style>
    <style:style style:name="P36" style:family="paragraph" style:parent-style-name="Standard">
      <style:paragraph-properties fo:margin-left="0cm" fo:margin-right="0cm" fo:line-height="0.706cm" fo:orphans="2" fo:widows="2" fo:text-indent="1.976cm" style:auto-text-indent="false" style:vertical-align="middle" style:snap-to-layout-grid="false"/>
      <style:text-properties style:font-name="標楷體" fo:font-size="14pt" style:letter-kerning="true" style:font-name-asian="標楷體" style:font-size-asian="14pt" style:font-name-complex="新細明體1" style:font-weight-complex="bold"/>
    </style:style>
    <style:style style:name="P37" style:family="paragraph" style:parent-style-name="Standard">
      <style:paragraph-properties fo:margin-left="1.478cm" fo:margin-right="0cm" fo:line-height="0.706cm" fo:orphans="2" fo:widows="2" fo:text-indent="-0.988cm" style:auto-text-indent="false" style:vertical-align="middle" style:snap-to-layout-grid="false"/>
    </style:style>
    <style:style style:name="P38" style:family="paragraph" style:parent-style-name="Standard">
      <style:paragraph-properties fo:margin-left="1.482cm" fo:margin-right="0cm" fo:line-height="0.706cm" fo:orphans="2" fo:widows="2" fo:text-indent="-1.482cm" style:auto-text-indent="false" style:vertical-align="middle" style:snap-to-layout-grid="false"/>
    </style:style>
    <style:style style:name="P39" style:family="paragraph" style:parent-style-name="Standard" style:master-page-name="Standard">
      <style:paragraph-properties fo:line-height="0.706cm" fo:text-align="center" style:justify-single-word="false" fo:orphans="2" fo:widows="2" style:page-number="1" style:vertical-align="middle" style:snap-to-layout-grid="false"/>
    </style:style>
    <style:style style:name="T1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/>
    </style:style>
    <style:style style:name="T2" style:family="text">
      <style:text-properties style:font-name="標楷體" fo:font-size="14pt" style:letter-kerning="true" style:font-name-asian="標楷體" style:font-size-asian="14pt" style:font-name-complex="新細明體1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1" style:font-weight-complex="bold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/>
    </style:style>
    <style:style style:name="T6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weight-complex="bold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20pt" style:font-weight-complex="bold"/>
    </style:style>
    <style:style style:name="T9" style:family="text">
      <style:text-properties style:font-name="標楷體" fo:font-size="14pt" fo:language="none" fo:country="none" style:letter-kerning="true" style:font-name-asian="標楷體" style:font-size-asian="14pt" style:language-asian="none" style:country-asian="none" style:font-name-complex="新細明體1"/>
    </style:style>
    <style:style style:name="T10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 style:font-weight-complex="bold"/>
    </style:style>
    <style:style style:name="T11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/>
    </style:style>
    <style:style style:name="T12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13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bookmark-start text:name="OLE_LINK1"/><text:span text:style-name="T1">107年新北市全國青年盃田徑錦標賽</text:span><text:bookmark-end text:name="OLE_LINK1"/><text:span text:style-name="T1">競賽規程</text:span></text:p>
      <text:p text:style-name="P3"/>
      <text:p text:style-name="P4">一、宗 <text:s text:c="3"/>旨：為積極推廣田徑運動，提高田徑技術水準，培養田徑人才。</text:p>
      <text:p text:style-name="P9"><text:span text:style-name="T3">二、指導單位：教育部體育署、新北市政府</text:span></text:p>
      <text:p text:style-name="P1"><text:span text:style-name="T3">三、主辦單位：中華民國田徑協會、新北市體育總會</text:span></text:p>
      <text:p text:style-name="P1"><text:span text:style-name="T3">四、承辦單位：新北市體育總會田徑委員會</text:span></text:p>
      <text:p text:style-name="P1"><text:span text:style-name="T3">五、協辦單位：新北市政府體育處</text:span></text:p>
      <text:p text:style-name="P1"><text:span text:style-name="T3">六、競賽日期：中華民國107年3月12至16日(星期一、二、三、四、五)。</text:span></text:p>
      <text:p text:style-name="P1"><text:span text:style-name="T3"><text:s text:c="6"/>國小組：中華民國107年3月13至15日(星期二、三、四)。</text:span></text:p>
      <text:p text:style-name="P1"><text:span text:style-name="T3">七、競賽地點：板橋第一運動場(新北市</text:span><text:bookmark-start text:name="_Hlk182886045"/><text:span text:style-name="T3">板橋區漢生東路278號</text:span><text:bookmark-end text:name="_Hlk182886045"/><text:span text:style-name="T3">)。</text:span></text:p>
      <text:p text:style-name="P4">八、參加資格：</text:p>
      <text:p text:style-name="P10"><text:span text:style-name="T2">(1)國小男子組（簡稱男童組）：限民國93年9月1日以後出生者之在籍學 </text:span></text:p>
      <text:p text:style-name="P10"><text:span text:style-name="T2"><text:s text:c="29"/>生 (單一學校為組隊單位)。</text:span></text:p>
      <text:p text:style-name="P10"><text:span text:style-name="T2">(2)國小女子組（簡稱女童組）：限民國93年9月1日以後出生者之在籍學 </text:span></text:p>
      <text:p text:style-name="P12"><text:span text:style-name="T2"><text:s text:c="29"/>生(單一學校為組隊單位)。</text:span></text:p>
      <text:p text:style-name="P10"><text:span text:style-name="T2">(3)國中男子組（簡稱國男組）：限民國90年9月1日(含)以後出生者之在</text:span></text:p>
      <text:p text:style-name="P10"><text:span text:style-name="T2"><text:s text:c="29"/>籍學生(單一學校為組隊單位)。</text:span></text:p>
      <text:p text:style-name="P10"><text:span text:style-name="T2">(4)國中女子組（簡稱國女組）：限民國90年9月1日(含)以後出生者之在</text:span></text:p>
      <text:p text:style-name="P10"><text:span text:style-name="T2"><text:s text:c="29"/>籍學生(單一學校為組隊單位)。</text:span></text:p>
      <text:p text:style-name="P10"><text:span text:style-name="T2">(5)高中男子組（簡稱高男組）：限民國87年9月1日(含)以後出生者之在</text:span></text:p>
      <text:p text:style-name="P10"><text:span text:style-name="T2"><text:s text:c="29"/>籍學生(單一學校為組隊單位)。</text:span></text:p>
      <text:p text:style-name="P10"><text:span text:style-name="T2">(6)高中女子組（簡稱高女組）：限民國87年9月1日(含)以後出生者之在</text:span></text:p>
      <text:p text:style-name="P10"><text:span text:style-name="T2"><text:s text:c="29"/>籍學生(單一學校為組隊單位)。</text:span></text:p>
      <text:p text:style-name="P2"><text:span text:style-name="T2"><text:s text:c="3"/>(7)公開男子組（簡稱男子組）：喜愛田徑運動者均可參加。</text:span></text:p>
      <text:p text:style-name="P2"><text:span text:style-name="T2"><text:s text:c="3"/>(8)公開女子組（簡稱女子組）：喜愛田徑運動者均可參加。</text:span></text:p>
      <text:p text:style-name="P5">九、競賽分組及項目：</text:p>
      <text:p text:style-name="P11">(1)男童組：田賽 <text:s/>跳遠、跳高、鉛球(2.72公斤)</text:p>
      <text:p text:style-name="P14">徑賽 <text:s/>60公尺、100公尺、200公尺、4×100公尺接力、</text:p>
      <text:p text:style-name="P16">4×200公尺接力</text:p>
      <text:p text:style-name="P13"><text:span text:style-name="T2">混合運動： 100公尺、跳高、鉛球(2.72公斤)</text:span></text:p>
      <text:p text:style-name="P11">(2)女童組：田賽 <text:s/>跳遠、跳高、鉛球(2.72公斤)</text:p>
      <text:p text:style-name="P14">徑賽 <text:s/>60公尺、100公尺、200公尺、4×100公尺接力、</text:p>
      <text:p text:style-name="P16">4×200公尺接力</text:p>
      <text:p text:style-name="P13"><text:span text:style-name="T2">混合運動： 100公尺、跳高、鉛球(2.72公斤)</text:span></text:p>
      <text:p text:style-name="P10"><text:span text:style-name="T2">(3)國男組：田賽 <text:s/>鉛球(5公斤)、鐵餅(1.5公斤)、標槍(700公克)、</text:span></text:p>
      <text:p text:style-name="P1"><text:span text:style-name="T2"><text:s text:c="20"/>鏈球(5公斤) 、跳高、跳遠、撐竿跳高。</text:span></text:p>
      <text:p text:style-name="P14"><text:soft-page-break/>徑賽 <text:s/>100公尺、200公尺、400公尺、800公尺、1500公尺、</text:p>
      <text:p text:style-name="P15"><text:span text:style-name="T2">110公尺跨欄(0.914公尺)、400公尺跨欄(0.838公尺)、</text:span></text:p>
      <text:p text:style-name="P16">4×100公尺接力、4×400公尺接力。</text:p>
      <text:p text:style-name="P10"><text:span text:style-name="T2">(4)國女組：田賽 <text:s/>鉛球(3公斤)、鐵餅(1公斤)、標槍(500公克)、</text:span></text:p>
      <text:p text:style-name="P15"><text:span text:style-name="T2">鏈球(3公斤) 、跳高、跳遠、撐竿跳高。</text:span></text:p>
      <text:p text:style-name="P14">徑賽 <text:s/>100公尺、200公尺、400公尺、800公尺、1500公尺、</text:p>
      <text:p text:style-name="P15"><text:span text:style-name="T2">100公尺跨欄(0.762公尺)、400公尺跨欄(0.762公尺)、</text:span></text:p>
      <text:p text:style-name="P16">4×100公尺接力、4×400公尺接力。</text:p>
      <text:p text:style-name="P11">(5)高男組：田賽 <text:s/>鉛球(6公斤)、鐵餅(1.75公斤)、標槍(800公克)、</text:p>
      <text:p text:style-name="P15"><text:span text:style-name="T2">鏈球(6公斤)、跳高、跳遠、三級跳遠、撐竿跳高。</text:span></text:p>
      <text:p text:style-name="P13"><text:span text:style-name="T2">徑賽 <text:s/>100公尺、200公尺、400公尺、800公尺、1500公尺、</text:span></text:p>
      <text:p text:style-name="P17"><text:span text:style-name="T2">5000公尺、10000公尺、110公尺跨欄(0.991公尺)、400公尺跨欄(0.914公尺)、3000公尺障礙、4×100公尺接力、4×400公尺接力</text:span></text:p>
      <text:p text:style-name="P11">(6)高女組：田賽 <text:s/>鉛球(4公斤)、鐵餅(1公斤)、標槍(600公克)、</text:p>
      <text:p text:style-name="P15"><text:span text:style-name="T2">鏈球(4公斤)、跳高、跳遠、三級跳遠、撐竿跳高。</text:span></text:p>
      <text:p text:style-name="P13"><text:span text:style-name="T2">徑賽 <text:s/>100公尺、200公尺、400公尺、800公尺、1500公尺、</text:span></text:p>
      <text:p text:style-name="P17"><text:span text:style-name="T2">5000公尺、10000公尺、100公尺跨欄(0.838公尺)、400公尺跨欄(0.762公尺)、3000公尺障礙、4×100公尺接力、4×400公尺接力。</text:span></text:p>
      <text:p text:style-name="P18"><text:span text:style-name="T2"><text:s/>(7)男子組：田賽 <text:s/>鉛球(7.26公斤)、鐵餅(2公斤)、標槍(800公克)、</text:span></text:p>
      <text:p text:style-name="P15"><text:span text:style-name="T2">鏈球(7.26公斤)、跳高、跳遠、三級跳遠、撐竿跳高。</text:span></text:p>
      <text:p text:style-name="P13"><text:span text:style-name="T2">徑賽 <text:s/>100公尺、200公尺、400公尺、800公尺、1500公尺、</text:span></text:p>
      <text:p text:style-name="P17"><text:span text:style-name="T2">5000公尺、10000公尺、110公尺跨欄(1.067公尺)、400公尺跨欄(0.914公尺)、3000公尺障礙、4×100公尺接力、4×400公尺接力。</text:span></text:p>
      <text:p text:style-name="P18"><text:span text:style-name="T2"><text:s/>(8)女子組：田賽 <text:s/>鉛球(4公斤)、鐵餅(1公斤)、標槍(600公克)、</text:span></text:p>
      <text:p text:style-name="P15"><text:span text:style-name="T2">鏈球(4公斤)、跳高、跳遠、三級跳遠、撐竿跳高。</text:span></text:p>
      <text:p text:style-name="P13"><text:span text:style-name="T2">徑賽 <text:s/>100公尺、200公尺、400公尺、800公尺、1500公尺、</text:span></text:p>
      <text:p text:style-name="P17"><text:span text:style-name="T2">5000公尺、10000公尺、100公尺跨欄(0.838公尺)、400公尺跨欄(0.762公尺)、3000公尺障礙、4×100公尺接力、4×400公尺接力。</text:span></text:p>
      <text:p text:style-name="P5"/>
      <text:p text:style-name="P5"/>
      <text:p text:style-name="P5"/>
      <text:p text:style-name="P5"/>
      <text:p text:style-name="P5"><text:soft-page-break/>十、參加辦法：</text:p>
      <text:p text:style-name="P18"><text:span text:style-name="T2">(一) 報名日期：</text:span><text:span text:style-name="T4">即日起至107年2月9日</text:span><text:span text:style-name="T2">（星期五）</text:span><text:span text:style-name="T4">中午12時止</text:span><text:span text:style-name="T2">，一律採</text:span></text:p>
      <text:p text:style-name="P18"><text:span text:style-name="T2"><text:s text:c="15"/>用網路報名</text:span></text:p>
      <text:p text:style-name="P20"><text:span text:style-name="T2">報名網址：</text:span><text:a xlink:type="simple" xlink:href="http://sport.tpc.edu.tw/"><text:span text:style-name="Internet_20_link"><text:span text:style-name="T11">http://</text:span></text:span></text:a><text:a xlink:type="simple" xlink:href="http://sport.tpc.edu.tw/"><text:span text:style-name="Internet_20_link"><text:span text:style-name="T12">sport.ntpc.edu.tw</text:span></text:span></text:a></text:p>
      <text:p text:style-name="P21"><text:span text:style-name="T5"><text:s/>107</text:span><text:span text:style-name="T6">年新北市全國青年盃田徑錦標賽。</text:span></text:p>
      <text:p text:style-name="P22"><text:span text:style-name="T2"><text:s/>聯絡電話：新北市體育總會田徑委員會</text:span></text:p>
      <text:p text:style-name="P23"><text:span text:style-name="T9"><text:s/>蔡尚智 (</text:span><text:span text:style-name="T2">02)29538197 手機 0919226566</text:span></text:p>
      <text:p text:style-name="P23"><text:span text:style-name="T2"><text:s/>楊志元 </text:span><text:span text:style-name="T9">(</text:span><text:span text:style-name="T2">02)29538197 手機 0937460424</text:span></text:p>
      <text:p text:style-name="P23"><text:span text:style-name="T2"><text:s/>黃志揚 </text:span><text:span text:style-name="T9">(</text:span><text:span text:style-name="T2">02)29551807</text:span></text:p>
      <text:p text:style-name="P24"><text:span text:style-name="T2">(二)報名項目：</text:span><text:span text:style-name="T3">各隊在各組中每一項目報名人數不限；每位選手最多報名二</text:span></text:p>
      <text:p text:style-name="P26"><text:span text:style-name="T3">個項目(接力除外)，各隊報名接力項目以一隊為限。學童組 </text:span></text:p>
      <text:p text:style-name="P26"><text:span text:style-name="T3">報名混合運動者</text:span><text:span text:style-name="T2">，不得報名其他個人分項</text:span><text:span text:style-name="T3">(接力除外) 。</text:span></text:p>
      <text:p text:style-name="P27"><text:span text:style-name="T2">(三)報名費用：每一登錄之選手繳新台幣200元﹔報名個人單項每項加100元﹔接力每隊200元（含保險）。請於2月9日前至玉山銀行劃撥或跨行轉帳，並於劃撥單上註名單位、地址及人數</text:span><text:span text:style-name="T3">。劃撥帳號：新板特區分行0587940008956，戶名：</text:span><text:span text:style-name="T4">新北市體育總會田徑委員會蔡尚智</text:span><text:span text:style-name="T2">。</text:span></text:p>
      <text:p text:style-name="P1"><text:span text:style-name="T2"><text:s text:c="2"/>(四)各單位報名完成後，請於2月9日前將匯款單影本及報名收據(匯款單</text:span></text:p>
      <text:p text:style-name="P1"><text:span text:style-name="T2"><text:s text:c="6"/>及報名收據單位須相同)，郵寄新北市體育總會田徑委員會蔡尚智先生</text:span></text:p>
      <text:p text:style-name="P1"><text:span text:style-name="T2"><text:s text:c="6"/>收。(22066新北市</text:span><text:span text:style-name="T3">板橋區漢生東路278號</text:span><text:span text:style-name="T2">)。</text:span></text:p>
      <text:p text:style-name="P24"><text:span text:style-name="T3">(五)</text:span><text:span text:style-name="T2">報到時間：107年3月11日（星期日）下午14時30分~16時。</text:span></text:p>
      <text:p text:style-name="P24"><text:span text:style-name="T3"><text:s text:c="6"/>國小組：</text:span><text:span text:style-name="T2">107年3月12日（星期一）下午14時30分~16時。</text:span></text:p>
      <text:p text:style-name="P23"><text:span text:style-name="T3">板橋第一運動場(新北市板橋區漢生東路278號)。</text:span></text:p>
      <text:p text:style-name="P24"><text:span text:style-name="T3">(六)</text:span><text:span text:style-name="T2">技術會議：107年3月11日（星期日）下午16時，</text:span></text:p>
      <text:p text:style-name="P24"><text:span text:style-name="T2"><text:s text:c="14"/></text:span><text:span text:style-name="T3">板橋第一運動場餐廳。</text:span></text:p>
      <text:p text:style-name="P1"><text:span text:style-name="T3"><text:s text:c="8"/>國小組：</text:span><text:span text:style-name="T2">107年3月12日（星期一）下午16時，</text:span></text:p>
      <text:p text:style-name="P1"><text:span text:style-name="T2"><text:s text:c="16"/></text:span><text:span text:style-name="T3">板橋第一運動場視聽教室。</text:span></text:p>
      <text:p text:style-name="P4">十一、比賽規則：採用中華民國田徑協會公佈最新田徑規則。</text:p>
      <text:p text:style-name="P4">十二、獎勵：</text:p>
      <text:p text:style-name="P28"><text:span text:style-name="T3"><text:s text:c="4"/>1、各組各項競賽前八名頒發成績證明，1至3名另頒發獎牌以資鼓勵。</text:span></text:p>
      <text:p text:style-name="P28"><text:span text:style-name="T3"><text:s text:c="4"/>2、團體錦標：男童、女童、國男、國女、高男、高女各組前六名頒</text:span></text:p>
      <text:p text:style-name="P28"><text:span text:style-name="T3"><text:s text:c="7"/>發團體錦標，其成績計算為報名人數達9人(含)以上之項目，取</text:span></text:p>
      <text:p text:style-name="P28"><text:span text:style-name="T3"><text:s text:c="7"/>一至八名按9、7、6、5、4、3、2、1分計算；報名人數7至8人</text:span></text:p>
      <text:p text:style-name="P28"><text:span text:style-name="T3"><text:s text:c="7"/>(含)，取一至六名按7、5、4、3、2、1分計算；報名人數5至6</text:span></text:p>
      <text:p text:style-name="P28"><text:span text:style-name="T3"><text:s text:c="7"/>人(含)取一至四名按5、3、2、1分計算數；報名人數3至4人(含)</text:span></text:p>
      <text:p text:style-name="P28"><text:span text:style-name="T3"><text:s text:c="7"/>取一至二名按3、1分計算；報名人數2人(含)以下之項目不予計</text:span></text:p>
      <text:p text:style-name="P28"><text:soft-page-break/><text:span text:style-name="T3"><text:s text:c="7"/>分；依總分最高者為優勝，如總分相同則以獲第一名較多者為優</text:span></text:p>
      <text:p text:style-name="P28"><text:span text:style-name="T3"><text:s text:c="7"/>勝，如再相同則以獲第二名較多者為優勝，餘類推，如仍無法判</text:span></text:p>
      <text:p text:style-name="P28"><text:span text:style-name="T3"><text:s text:c="7"/>定時，以徑賽4×100公尺接力之勝負判定之。</text:span></text:p>
      <text:p text:style-name="P2"><text:span text:style-name="T3"><text:s text:c="9"/>3、教練獎：團體錦標（男子組、女子組除外）各組前四名另頒發教</text:span></text:p>
      <text:p text:style-name="P29"><text:span text:style-name="T3"><text:s text:c="12"/>練獎勵金：第一名新台幣壹萬元、第二名新台幣伍仟元、第三名</text:span></text:p>
      <text:p text:style-name="P30">新台幣參仟元、第四名新台幣貳仟元整。</text:p>
      <text:p text:style-name="P28"><text:span text:style-name="T3"><text:s text:c="4"/>4、各組各項破大會紀錄者，頒發獎勵金新台幣壹仟元整。</text:span></text:p>
      <text:p text:style-name="P1"><text:span text:style-name="T3">十三、罰則：</text:span></text:p>
      <text:p text:style-name="P18"><text:span text:style-name="T3"><text:s text:c="8"/>(一)參賽選手未經請假而無故棄權即取消其繼續比賽資格。</text:span></text:p>
      <text:p text:style-name="P18"><text:span text:style-name="T3"><text:s text:c="8"/>(二)參賽選手如有資格不符或冒名頂替，經查屬實者，取消其個人</text:span></text:p>
      <text:p text:style-name="P18"><text:span text:style-name="T3"><text:s text:c="12"/>比賽資格及所有比賽成績。</text:span></text:p>
      <text:p text:style-name="P18"><text:span text:style-name="T3"><text:s text:c="8"/>(三)參賽選手如不服從裁判員及行為不檢，經裁判長判決得取消其</text:span></text:p>
      <text:p text:style-name="P18"><text:span text:style-name="T3"><text:s text:c="12"/>參賽資格。</text:span></text:p>
      <text:p text:style-name="P4">十四、申訴：</text:p>
      <text:p text:style-name="P25">(一)比賽爭議：在規則上有明文規定者，以裁判之判定為終決。</text:p>
      <text:p text:style-name="P24"><text:span text:style-name="T3">(二)合法申訴：填寫申訴表(如附表一、二)，以書面方式向仲裁委員會提出，</text:span></text:p>
      <text:p text:style-name="P31"><text:span text:style-name="T3">以仲裁委員會之判決為終決，並需附繳保證金新台幣伍仟元</text:span></text:p>
      <text:p text:style-name="P31"><text:span text:style-name="T3">整，經仲裁委員會判決申訴理由未成立者，得沒收其保證金。</text:span></text:p>
      <text:p text:style-name="P33">(三)有關選手參賽資格之申訴，應於比賽前三十分鐘以書面方式向競賽組提</text:p>
      <text:p text:style-name="P34"><text:span text:style-name="T3">出﹔其他有關競賽上所發生問題，得先以口頭提出，但須於成績公告後</text:span></text:p>
      <text:p text:style-name="P35">三十分鐘內補具正式手續。</text:p>
      <text:p text:style-name="P32"><text:span text:style-name="T3">(四)各項比賽進行中，各單位領隊、教練、管理及選手不得當場質詢裁判</text:span></text:p>
      <text:p text:style-name="P35">員。</text:p>
      <text:p text:style-name="P4">十五、本競賽規程如有未盡事宜，得經籌備委員會修訂公佈之。</text:p>
      <text:p text:style-name="P19">附則：</text:p>
      <text:p text:style-name="P19">(一)、報名前需詳閱競賽規程。</text:p>
      <text:p text:style-name="P18"><text:span text:style-name="T3">(二)</text:span><text:span text:style-name="T7">、</text:span><text:span text:style-name="T3">各競賽項目報名或出賽未達三人(隊)者，得由大會安排併入其他組別</text:span></text:p>
      <text:p text:style-name="P36">比賽。</text:p>
      <text:p text:style-name="P18"><text:span text:style-name="T3">(三)</text:span><text:span text:style-name="T7">、</text:span><text:span text:style-name="T3">每一位選手代表該單位出賽，不得跨校(隊)報名。</text:span></text:p>
      <text:p text:style-name="P18"><text:span text:style-name="T3">(四)</text:span><text:span text:style-name="T7">、</text:span><text:span text:style-name="T3">為維護選手之權益，請詳填最近一年最佳成績，以利編排賽程。</text:span></text:p>
      <text:p text:style-name="P18"><text:span text:style-name="T3">(五)</text:span><text:span text:style-name="T7">、</text:span><text:span text:style-name="T3">短距離項目預賽後取最優16名進入計時決賽，預賽9-16為第一組1-8</text:span></text:p>
      <text:p text:style-name="P18"><text:span text:style-name="T3"><text:s text:c="6"/>為第二組 (依秩序冊公告為主) 。800公尺預賽，每組編排12名選手 <text:s text:c="5"/></text:span></text:p>
      <text:p text:style-name="P18"><text:span text:style-name="T3"><text:s text:c="6"/>與賽，選手及教練不得異議。</text:span></text:p>
      <text:p text:style-name="P37"><text:span text:style-name="T3">(六)</text:span><text:span text:style-name="T7">、</text:span><text:span text:style-name="T3">參賽選手應攜帶身分證明（國小組：貼有照片之在學證明書；中學組： </text:span></text:p>
      <text:p text:style-name="P37"><text:span text:style-name="T3"><text:s text:c="6"/>學生證；公開組：國民身分證）以備查驗。</text:span></text:p>
      <text:p text:style-name="P1"><text:soft-page-break/><text:span text:style-name="T3"><text:s text:c="2"/>(七)</text:span><text:span text:style-name="T7">、</text:span><text:span text:style-name="T3">參賽單位請於規定時間辦理報到。</text:span></text:p>
      <text:p text:style-name="P37"><text:span text:style-name="T3">(八)、徑賽項目檢錄於該項比賽時間30分鐘前實施</text:span><text:span text:style-name="T2">﹔</text:span><text:span text:style-name="T3">田賽項目檢錄於該項 </text:span></text:p>
      <text:p text:style-name="P37"><text:span text:style-name="T3"><text:s text:c="6"/>比賽時間40分鐘前實施</text:span><text:span text:style-name="T2">﹔</text:span><text:span text:style-name="T3">撐竿跳項目檢錄於該項比賽時間60分鐘前實施。</text:span></text:p>
      <text:p text:style-name="P1"><text:span text:style-name="T3"><text:s text:c="2"/>(九)、號碼布請妥為保管，如遺失申請補發，將收工本費新台幣壹佰元整。</text:span></text:p>
      <text:p text:style-name="P32"><text:span text:style-name="T3">(</text:span><text:span text:style-name="T2">十</text:span><text:span text:style-name="T3">)、</text:span><text:span text:style-name="T2">參加單位職隊員大會每日每人提供礦泉水一瓶。</text:span></text:p>
      <text:p text:style-name="P5">十六、個人報名資料僅作為主辦單位辦理本活動使用。</text:p>
      <text:p text:style-name="P1"><text:span text:style-name="T2">十七、因故無法參賽於比賽三週前提出正式申請，扣除行政作業所需支出後退</text:span></text:p>
      <text:p text:style-name="P22"><text:span text:style-name="T2">還餘款，逾期恕不受理任何退費。</text:span></text:p>
      <text:p text:style-name="P38"><text:span text:style-name="T2">十八、保險</text:span><text:span text:style-name="T3">：</text:span></text:p>
      <text:p text:style-name="P38"><text:span text:style-name="T3"><text:s text:c="6"/>1、人身保險：本賽會已依據全國性民間體育活動團體經費補助辦法第8 </text:span></text:p>
      <text:p text:style-name="P38"><text:span text:style-name="T3"><text:s text:c="9"/>條及第29條規定投保300萬人身保險（含死亡、傷殘及醫療給付）</text:span><text:span text:style-name="T2">。</text:span></text:p>
      <text:p text:style-name="P38"><text:span text:style-name="T3"><text:s text:c="6"/>2、公共意外險注意事項：</text:span></text:p>
      <text:p text:style-name="P38"><text:span text:style-name="T3"><text:s text:c="9"/>本會在現場設有必要的緊急醫療救護，對於本身疾患之病症不在承保 </text:span></text:p>
      <text:p text:style-name="P38"><text:span text:style-name="T3"><text:s text:c="9"/>範圍內，公共意外險只承保因意外所受之傷害做理賠</text:span><text:span text:style-name="T2">。大會為本次活 </text:span></text:p>
      <text:p text:style-name="P38"><text:span text:style-name="T2"><text:s text:c="9"/>動針對所有參賽者投保新臺幣300萬元之公共意外險</text:span><text:span text:style-name="T3">（細節依投保公 <text:s text:c="2"/></text:span></text:p>
      <text:p text:style-name="P38"><text:span text:style-name="T3"><text:s text:c="9"/>司之保險契約為準）</text:span><text:span text:style-name="T2">。</text:span></text:p>
      <text:p text:style-name="P8"><text:span text:style-name="T2">十九、體育署備查字號</text:span><text:span text:style-name="T3">：</text:span><text:span text:style-name="T8">臺教體署競(二)字第1060038789號函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grame" style:family="text" style:parent-style-name="預設段落字型"/>
    <style:style style:name="style21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4"><draw:text-box fo:min-height="0.37cm"><text:p text:style-name="Footer"><text:span text:style-name="Page_20_Number"><text:span text:style-name="MT1"><text:page-number text:select-page="current">5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全國暨臺北縣青年盃田徑錦標賽競賽規程</dc:title>
    <meta:initial-creator>Administrator</meta:initial-creator>
    <meta:creation-date>2018-01-04T08:47:00</meta:creation-date>
    <dc:creator>USER</dc:creator>
    <dc:date>2018-01-04T08:47:00</dc:date>
    <meta:print-date>2016-11-29T14:51:00</meta:print-date>
    <meta:editing-cycles>3</meta:editing-cycles>
    <meta:editing-duration>PT1M</meta:editing-duration>
    <meta:document-statistic meta:table-count="0" meta:image-count="0" meta:object-count="0" meta:page-count="5" meta:paragraph-count="144" meta:word-count="3351" meta:character-count="4467"/>
    <meta:generator>OpenOffice.org/3.4.1$Win32 OpenOffice.org_project/341m1$Build-9593</meta:generator>
  </office:meta>
</office:document-meta>
</file>