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華康粗圓體" svg:font-family="華康粗圓體, 微軟正黑體" style:font-family-generic="modern"/>
    <style:font-face style:name="華康細圓體" svg:font-family="華康細圓體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3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99cm" fo:margin-left="-0.199cm" table:align="left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1.545cm"/>
    </style:style>
    <style:style style:name="表格2.C" style:family="table-column">
      <style:table-column-properties style:column-width="1.93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0.513cm"/>
    </style:style>
    <style:style style:name="表格2.F" style:family="table-column">
      <style:table-column-properties style:column-width="0.94cm"/>
    </style:style>
    <style:style style:name="表格2.G" style:family="table-column">
      <style:table-column-properties style:column-width="0.63cm"/>
    </style:style>
    <style:style style:name="表格2.H" style:family="table-column">
      <style:table-column-properties style:column-width="0.245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0.702cm"/>
    </style:style>
    <style:style style:name="表格2.K" style:family="table-column">
      <style:table-column-properties style:column-width="1.566cm"/>
    </style:style>
    <style:style style:name="表格2.L" style:family="table-column">
      <style:table-column-properties style:column-width="0.589cm"/>
    </style:style>
    <style:style style:name="表格2.M" style:family="table-column">
      <style:table-column-properties style:column-width="2.826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background-color="#d8d8d8" style:font-name-asian="標楷體" style:font-size-asian="16pt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background-color="#d8d8d8" style:font-name-asian="標楷體" style:font-name-complex="標楷體"/>
    </style:style>
    <style:style style:name="P19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7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7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25" style:family="paragraph" style:parent-style-name="Standard" style:list-style-name="WW8Num7">
      <style:paragraph-properties fo:margin-left="0.953cm" fo:margin-right="0cm" fo:line-height="0.529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top="0cm" fo:margin-bottom="0.318cm" fo:line-height="0.847cm"/>
    </style:style>
    <style:style style:name="P28" style:family="paragraph" style:parent-style-name="Standard">
      <style:paragraph-properties fo:margin-top="0cm" fo:margin-bottom="0.318cm" fo:line-height="0.847cm" fo:text-align="center" style:justify-single-word="false"/>
    </style:style>
    <style:style style:name="P29" style:family="paragraph" style:parent-style-name="Standard">
      <style:paragraph-properties fo:line-height="0.282cm" fo:background-color="#ffffff"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 style:list-style-name="WW8Num5">
      <style:paragraph-properties fo:margin-left="0.423cm" fo:margin-right="0cm" fo:line-height="0.282cm" fo:orphans="0" fo:widows="0" fo:text-indent="-0.423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31" style:family="paragraph" style:parent-style-name="Standard" style:list-style-name="WW8Num5">
      <style:paragraph-properties fo:margin-left="0.423cm" fo:margin-right="0cm" fo:line-height="0.282cm" fo:orphans="0" fo:widows="0" fo:text-indent="-0.423cm" style:auto-text-indent="false" fo:background-color="#ffffff">
        <style:tab-stops>
          <style:tab-stop style:position="0.423cm"/>
        </style:tab-stops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847cm" fo:margin-right="0cm" fo:line-height="0.282cm" fo:text-indent="-0.423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847cm" fo:margin-right="0cm" fo:line-height="0.282cm" fo:text-indent="-0.423cm" style:auto-text-indent="false" fo:background-color="#ffffff">
        <style:background-image/>
      </style:paragraph-properties>
      <style:text-properties fo:color="#0000ff"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style:paragraph-properties style:writing-mode="lr-tb"/>
      <style:text-properties style:font-name="微軟正黑體" fo:letter-spacing="0.001cm" style:font-name-asian="微軟正黑體" style:font-name-complex="微軟正黑體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language-asian="zh" style:country-asian="HK" style:font-name-complex="標楷體"/>
    </style:style>
    <style:style style:name="T6" style:family="text">
      <style:text-properties style:font-name-asian="標楷體" style:language-asian="zh" style:country-asian="HK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language-asian="zh" style:country-asian="HK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桃園市政府家庭教育中心</text:span><text:span text:style-name="T2">109</text:span><text:span text:style-name="T1">年度</text:span></text:p>
      <text:p text:style-name="P2"><draw:custom-shape text:anchor-type="as-char" draw:z-index="0" draw:style-name="gr1" draw:text-style-name="P36" svg:width="13.858cm" svg:height="1.059cm"><text:p text:style-name="P36">幸福在我家—兒童夏日成長營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1837132986127094992" text:style-name="WW8Num7">
        <text:list-item>
          <text:p text:style-name="P23"><text:span text:style-name="T7">計畫目的：</text:span><text:span text:style-name="T8">協助兒童建</text:span><text:span text:style-name="T4">立正確的家庭教育觀念，學習適當的情緒表達、溝通及衝突處理，</text:span><text:span text:style-name="T5">以</text:span><text:span text:style-name="T4">減少家人間</text:span><text:span text:style-name="T5">的</text:span><text:span text:style-name="T4">衝突</text:span><text:span text:style-name="T5">及</text:span><text:span text:style-name="T4">增進家人關係。</text:span></text:p>
        </text:list-item>
        <text:list-item>
          <text:p text:style-name="P23"><text:span text:style-name="T4">活動日期：</text:span></text:p>
        </text:list-item>
      </text:list>
      <text:p text:style-name="Standard"><text:span text:style-name="T4">　　第一梯次：</text:span><text:span text:style-name="T3">109</text:span><text:span text:style-name="T4">年8月3日、8月4日（星期</text:span><text:span text:style-name="T5">一</text:span><text:span text:style-name="T4">、</text:span><text:span text:style-name="T5">二</text:span><text:span text:style-name="T4">）</text:span><text:span text:style-name="T3">9:00-16:00</text:span><text:span text:style-name="T4">。</text:span></text:p>
      <text:p text:style-name="Standard"><text:span text:style-name="T4">　　第二梯次：</text:span><text:span text:style-name="T3">109</text:span><text:span text:style-name="T4">年8月10日、8月11日（星期</text:span><text:span text:style-name="T5">一</text:span><text:span text:style-name="T4">、</text:span><text:span text:style-name="T5">二</text:span><text:span text:style-name="T4">）</text:span><text:span text:style-name="T3">9:00-16:00</text:span><text:span text:style-name="T4">。</text:span></text:p>
      <text:list xml:id="list34341297" text:continue-numbering="true" text:style-name="WW8Num7">
        <text:list-item>
          <text:p text:style-name="P23"><text:span text:style-name="T4">活動地點：桃園市</text:span><text:span text:style-name="T5">婦女館</text:span><text:span text:style-name="T4">101</text:span><text:span text:style-name="T5">室</text:span><text:span text:style-name="T4">（桃園市桃園區</text:span><text:span text:style-name="T5">延平路</text:span><text:span text:style-name="T4">147號）、祥儀機器人夢工廠。</text:span></text:p>
        </text:list-item>
        <text:list-item>
          <text:p text:style-name="P23"><text:span text:style-name="T4">參加對象：</text:span><text:span text:style-name="T5">就讀本市學校</text:span><text:span text:style-name="T4">，今（109）年8</text:span><text:span text:style-name="T5">月</text:span><text:span text:style-name="T4">升國小五、六年級及升國中一年級之學童，報名學童需全程參與</text:span><text:span text:style-name="T5">二天</text:span><text:span text:style-name="T4">課程，</text:span><text:span text:style-name="T5">且</text:span><text:span text:style-name="T4">家長須參與第二天下午成果發表活動。</text:span></text:p>
        </text:list-item>
        <text:list-item>
          <text:p text:style-name="P23"><text:span text:style-name="T4">活動人數：每梯次40人，</text:span><text:span text:style-name="T5">依報名順序錄取</text:span><text:span text:style-name="T4">。</text:span></text:p>
        </text:list-item>
        <text:list-item>
          <text:p text:style-name="P23"><text:span text:style-name="T4">報名日期：自即日起</text:span><text:span text:style-name="T5">至</text:span><text:span text:style-name="T4">109</text:span><text:span text:style-name="T5">年</text:span><text:span text:style-name="T4">7</text:span><text:span text:style-name="T5">月</text:span><text:span text:style-name="T4">20</text:span><text:span text:style-name="T5">日</text:span><text:span text:style-name="T4">（</text:span><text:span text:style-name="T5">一</text:span><text:span text:style-name="T4">）</text:span><text:span text:style-name="T5">受理報名</text:span><text:span text:style-name="T4">，額滿</text:span><text:span text:style-name="T5">為</text:span><text:span text:style-name="T4">止，109</text:span><text:span text:style-name="T5">年</text:span><text:span text:style-name="T4">7</text:span><text:span text:style-name="T5">月</text:span><text:span text:style-name="T4">24</text:span><text:span text:style-name="T5">月</text:span><text:span text:style-name="T4">（</text:span><text:span text:style-name="T5">五</text:span><text:span text:style-name="T4">）</text:span><text:span text:style-name="T5">於本中心網站公告錄取名單</text:span><text:span text:style-name="T3">。</text:span></text:p>
        </text:list-item>
        <text:list-item>
          <text:p text:style-name="P23"><text:span text:style-name="T4">報名方式：填妥報名表及家長同意書，並由家長親筆簽名同意貴子弟參加本活動，報名表可親送、傳真或郵寄至桃園市政府家庭教育中心，並請來電確認報名是否成功，</text:span><text:span text:style-name="T5">洽詢專線</text:span><text:span text:style-name="T4">：03-3366885-28，</text:span><text:span text:style-name="T5">傳真</text:span><text:span text:style-name="T4">：</text:span><text:span text:style-name="T3">03-3333063。</text:span></text:p>
        </text:list-item>
        <text:list-item>
          <text:p text:style-name="P24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第一天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A2" office:value-type="string">
            <text:p text:style-name="P7">活動內容</text:p>
          </table:table-cell>
          <table:table-cell table:style-name="表格1.C2" office:value-type="string">
            <text:p text:style-name="P7">課程目標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09:00-09:20</text:span></text:p>
          </table:table-cell>
          <table:table-cell table:style-name="表格1.A2" office:value-type="string">
            <text:p text:style-name="Standard"><text:span text:style-name="T4">報到（桃園市</text:span><text:span text:style-name="T5">婦女館</text:span><text:span text:style-name="T4">101</text:span><text:span text:style-name="T5">室</text:span><text:span text:style-name="T4">）、分組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3">09:20-09:50</text:span></text:p>
          </table:table-cell>
          <table:table-cell table:style-name="表格1.A2" office:value-type="string">
            <text:p text:style-name="Standard"><text:span text:style-name="T4">始業式、暖身活動、自我介紹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3">09:50-10:50</text:span></text:p>
          </table:table-cell>
          <table:table-cell table:style-name="表格1.A2" office:value-type="string">
            <text:p text:style-name="P6">活動一：幸福的開始</text:p>
          </table:table-cell>
          <table:table-cell table:style-name="表格1.A1" office:value-type="string">
            <text:p text:style-name="P6">建立以愛為基礎的家庭觀念。</text:p>
            <text:p text:style-name="P6">體會生命的寶貴。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0:50-11:00</text:span></text:p>
          </table:table-cell>
          <table:table-cell table:style-name="表格1.A2" office:value-type="string">
            <text:p text:style-name="P8">休息一下下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3">11:00-12:00</text:span></text:p>
          </table:table-cell>
          <table:table-cell table:style-name="表格1.A2" office:value-type="string">
            <text:p text:style-name="P6">活動二：家家有幸福</text:p>
          </table:table-cell>
          <table:table-cell table:style-name="表格1.A1" office:value-type="string">
            <text:p text:style-name="P6">感受自己是被家人所愛的。</text:p>
            <text:p text:style-name="P6">向家人表達愛與感謝。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2:00-13:00</text:span></text:p>
          </table:table-cell>
          <table:table-cell table:style-name="表格1.A2" office:value-type="string">
            <text:p text:style-name="P8">午餐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3">13:00-14:00</text:span></text:p>
          </table:table-cell>
          <table:table-cell table:style-name="表格1.A2" office:value-type="string">
            <text:p text:style-name="P6">活動三：家庭龍捲風－父母篇</text:p>
          </table:table-cell>
          <table:table-cell table:style-name="表格1.A1" office:value-type="string">
            <text:p text:style-name="P6">釐清家長的壓力與需要。</text:p>
            <text:p text:style-name="P6">培養因應家庭衝突的能力。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4:00-14:20</text:span></text:p>
          </table:table-cell>
          <table:table-cell table:style-name="表格1.A2" office:value-type="string">
            <text:p text:style-name="P8">休息一下下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3">14:20-15:20</text:span></text:p>
          </table:table-cell>
          <table:table-cell table:style-name="表格1.A2" office:value-type="string">
            <text:p text:style-name="Standard"><text:span text:style-name="T4">活動四：家庭龍捲風－親子篇</text:span></text:p>
          </table:table-cell>
          <table:table-cell table:style-name="表格1.A1" office:value-type="string">
            <text:p text:style-name="P6">認識親子關係可能面臨的挑戰。</text:p>
            <text:p text:style-name="P6">增進表達情緒與需求的能力。</text:p>
          </table:table-cell>
        </table:table-row>
        <table:table-row table:style-name="表格1.1">
          <table:table-cell table:style-name="表格1.A2" office:value-type="string">
            <text:p text:style-name="P5">15:20-16:00</text:p>
          </table:table-cell>
          <table:table-cell table:style-name="表格1.A2" office:value-type="string">
            <text:p text:style-name="P15"><text:span text:style-name="T4">課程統整與回顧、回家作業提</text:span><text:soft-page-break/><text:span text:style-name="T4">醒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C2" table:number-columns-spanned="3" office:value-type="string">
            <text:p text:style-name="P7">第二天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A2" office:value-type="string">
            <text:p text:style-name="P7">活動內容</text:p>
          </table:table-cell>
          <table:table-cell table:style-name="表格1.C2" office:value-type="string">
            <text:p text:style-name="P7">課程目標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09:00-09:10</text:span></text:p>
          </table:table-cell>
          <table:table-cell table:style-name="表格1.A2" office:value-type="string">
            <text:p text:style-name="Standard"><text:span text:style-name="T4">報到（桃園市</text:span><text:span text:style-name="T5">婦女館</text:span><text:span text:style-name="T4">101</text:span><text:span text:style-name="T5">室</text:span><text:span text:style-name="T4">）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5">9:10-10:10</text:p>
          </table:table-cell>
          <table:table-cell table:style-name="表格1.A2" office:value-type="string">
            <text:p text:style-name="P6">活動五：重現幸福</text:p>
          </table:table-cell>
          <table:table-cell table:style-name="表格1.C2" office:value-type="string">
            <text:p text:style-name="P12">同理家人的感受。</text:p>
            <text:p text:style-name="P12">學習和好的方法。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0:10-12:00</text:span></text:p>
          </table:table-cell>
          <table:table-cell table:style-name="表格1.A2" office:value-type="string">
            <text:p text:style-name="P15"><text:span text:style-name="T4">參訪～祥儀機器人夢工廠（桃園市桃園區桃鶯路461號）</text:span></text:p>
          </table:table-cell>
          <table:table-cell table:style-name="表格1.C2" office:value-type="string">
            <text:p text:style-name="P16"><text:span text:style-name="T4">參訪及體</text:span><text:span text:style-name="T5">驗</text:span><text:span text:style-name="T4">活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2:00-13:00</text:span></text:p>
          </table:table-cell>
          <table:table-cell table:style-name="表格1.A2" office:value-type="string">
            <text:p text:style-name="P8">午餐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3">13:00-14:00</text:span></text:p>
          </table:table-cell>
          <table:table-cell table:style-name="表格1.A2" office:value-type="string">
            <text:p text:style-name="P6">活動六：幸福在我家</text:p>
          </table:table-cell>
          <table:table-cell table:style-name="表格1.C2" office:value-type="string">
            <text:p text:style-name="P12">運用課程所學於家庭。</text:p>
            <text:p text:style-name="P17"><text:span text:style-name="T3">知道如何付出愛，也感受到被愛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3:40-14:00</text:span></text:p>
          </table:table-cell>
          <table:table-cell table:style-name="表格1.A2" office:value-type="string">
            <text:p text:style-name="P18">參與成果發表家長報到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3">14:00-15:40</text:span></text:p>
          </table:table-cell>
          <table:table-cell table:style-name="表格1.A2" office:value-type="string">
            <text:p text:style-name="P6">成果發表</text:p>
          </table:table-cell>
          <table:table-cell table:style-name="表格1.C2" office:value-type="string">
            <text:p text:style-name="P10">將二天課程所學內容與家長分享，並由家長給予回饋。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15:40-16:00</text:span></text:p>
          </table:table-cell>
          <table:table-cell table:style-name="表格1.A2" office:value-type="string">
            <text:p text:style-name="P6">結業式、頒發研習證書</text:p>
          </table:table-cell>
          <table:table-cell table:style-name="表格1.C2" office:value-type="string">
            <text:p text:style-name="P13"/>
          </table:table-cell>
        </table:table-row>
      </table:table>
      <text:list xml:id="list34359729" text:continue-numbering="true" text:style-name="WW8Num7">
        <text:list-item>
          <text:p text:style-name="P25"><text:span text:style-name="T5">備註：因配合桃園市婦女館防疫措施規定，入館均需</text:span><text:span text:style-name="T12">量測體溫</text:span><text:span text:style-name="T5">及</text:span><text:span text:style-name="T12">佩戴口罩</text:span><text:span text:style-name="T6">，額溫超過37.5度之民眾，請聯繫1922防疫專線並盡快就醫，當日恕不開放入內參與課程，敬請見諒。</text:span></text:p>
        </text:list-item>
      </text:list>
      <text:p text:style-name="P26">桃園市政府家庭教育中心</text:p>
      <text:p text:style-name="P1"><text:span text:style-name="T2">109</text:span><text:span text:style-name="T1">年度</text:span><text:span text:style-name="T9">「</text:span><text:span text:style-name="T1">幸福在我家—兒童夏日成長營</text:span><text:span text:style-name="T9">」</text:span></text:p>
      <text:p text:style-name="P3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20">報名梯次</text:p>
          </table:table-cell>
          <table:table-cell table:style-name="表格2.B1" table:number-columns-spanned="12" office:value-type="string">
            <text:p text:style-name="P15"><text:span text:style-name="T13">□第一梯次：109</text:span><text:span text:style-name="T14">年</text:span><text:span text:style-name="T13">8月3日、8月4日（星期</text:span><text:span text:style-name="T14">一</text:span><text:span text:style-name="T13">、</text:span><text:span text:style-name="T14">二</text:span><text:span text:style-name="T13">）</text:span></text:p>
            <text:p text:style-name="P15"><text:span text:style-name="T13">□第二梯次：109年8月10日、8月11日（星期</text:span><text:span text:style-name="T14">一</text:span><text:span text:style-name="T13">、</text:span><text:span text:style-name="T14">二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9">性別</text:p>
          </table:table-cell>
          <table:table-cell table:style-name="表格2.A1" table:number-columns-spanned="2" office:value-type="string">
            <text:p text:style-name="P19">□男</text:p>
            <text:p text:style-name="P19">□女</text:p>
          </table:table-cell>
          <table:covered-table-cell/>
          <table:table-cell table:style-name="表格2.A1" table:number-columns-spanned="2" office:value-type="string">
            <text:p text:style-name="P19">飲食</text:p>
          </table:table-cell>
          <table:covered-table-cell/>
          <table:table-cell table:style-name="表格2.A1" office:value-type="string">
            <text:p text:style-name="P19">□葷</text:p>
            <text:p text:style-name="P19">□素</text:p>
          </table:table-cell>
          <table:table-cell table:style-name="表格2.A1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9">就讀學校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9">年級</text:p>
          </table:table-cell>
          <table:table-cell table:style-name="表格2.A1" table:number-columns-spanned="5" office:value-type="string">
            <text:p text:style-name="P15"><text:span text:style-name="T13">□</text:span><text:span text:style-name="T14">升</text:span><text:span text:style-name="T13">小五</text:span></text:p>
            <text:p text:style-name="P15"><text:span text:style-name="T13">□</text:span><text:span text:style-name="T14">升</text:span><text:span text:style-name="T13">小六</text:span></text:p>
            <text:p text:style-name="P15"><text:span text:style-name="T13">□</text:span><text:span text:style-name="T14">升</text:span><text:span text:style-name="T13">國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出生年月日</text:p>
          </table:table-cell>
          <table:covered-table-cell/>
          <table:covered-table-cell/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地址</text:p>
          </table:table-cell>
          <table:table-cell table:style-name="表格2.B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電子信箱</text:p>
          </table:table-cell>
          <table:covered-table-cell/>
          <table:table-cell table:style-name="表格2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參與成果發表家長姓名</text:p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稱謂</text:p>
          </table:table-cell>
          <table:covered-table-cell/>
          <table:covered-table-cell/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緊急聯絡人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1">稱謂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1">電話</text:p>
          </table:table-cell>
          <table:table-cell table:style-name="表格2.B1" table:number-columns-spanned="2" office:value-type="string">
            <text:p text:style-name="P4">公</text:p>
            <text:p text:style-name="P4">宅</text:p>
            <text:p text:style-name="P4">手機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備註</text:p>
          </table:table-cell>
          <table:covered-table-cell/>
          <table:table-cell table:style-name="表格2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家長同意書</text:p>
      <text:p text:style-name="P27"><text:span text:style-name="T10">茲同意本人子女</text:span><text:span text:style-name="T11">　　　　　　　　(姓名)</text:span><text:span text:style-name="T10">參加【</text:span><text:span text:style-name="T13">109</text:span><text:span text:style-name="T10">年</text:span><text:span text:style-name="T13">度幸福在我家—兒童夏日成長營</text:span><text:span text:style-name="T10">】</text:span><text:span text:style-name="T13">，本人同意活動中進行攝影，並同意攝影內容用於成果剪輯及成果發表使用。</text:span></text:p>
      <text:p text:style-name="P27"><text:span text:style-name="T13"><text:s text:c="23"/>學生家長親自簽名：</text:span><text:span text:style-name="T15">　　　　　　　　　　</text:span></text:p>
      <text:p text:style-name="P28"><text:span text:style-name="T13">中　華　民　國　109　年</text:span><text:span text:style-name="T15"> 　　 <text:s text:c="2"/></text:span><text:span text:style-name="T13">月</text:span><text:span text:style-name="T15"> <text:s/>　　 <text:s/></text:span><text:span text:style-name="T13">日</text:span></text:p>
      <text:p text:style-name="P29">桃園市政府家庭教育中心為落實個人資料之保護，依照個人資料保護法第8條規定進行蒐集前之告知：</text:p>
      <text:list xml:id="list8374027157125166005" text:style-name="WW8Num5">
        <text:list-item>
          <text:p text:style-name="P30"><text:span text:style-name="T16">蒐集之目的：統計報名人數、分析參與者背景、活動通知及製作簽到冊、保險等活動相關作業。</text:span></text:p>
        </text:list-item>
        <text:list-item>
          <text:p text:style-name="P30"><text:span text:style-name="T16">蒐集之個人資料類別：包含姓名、性別、身份證字號、學校、年級、出生年月日、電子信箱、地址、電話、緊急聯絡人等。</text:span></text:p>
        </text:list-item>
        <text:list-item>
          <text:p text:style-name="P31">個人資料利用之期間、地區、對象及方式：</text:p>
        </text:list-item>
      </text:list>
      <text:p text:style-name="P32"><text:span text:style-name="T16">(1)期間：您的電子信箱將輸入本中心電子報發送系統，您將不定期收到本中心電子報，直至您上網取消訂閱電子報；其餘個人資料，於活動結束後，即不再使用。</text:span></text:p>
      <text:p text:style-name="P33">(2)地區：您的個人資料僅限於本機關內部使用。</text:p>
      <text:p text:style-name="P33"><text:soft-page-break/>(3)對象及方式：您的個人資料將僅用於本中心活動通知。</text:p>
      <text:list xml:id="list34347599" text:continue-numbering="true" text:style-name="WW8Num5">
        <text:list-item>
          <text:p text:style-name="P31">個人資料之權利：您可依個人資料保護法第3條規定，來電03-3323885行使相關權力。</text:p>
        </text:list-item>
        <text:list-item>
          <text:p text:style-name="P31">若您不願意提供真實且正確完整的個人資料，將可能導致無法成功報名此次活動。</text:p>
        </text:list-item>
        <text:list-item>
          <text:p text:style-name="P31">如果您同意以上條款，再開始進行報名動作（報名完畢後，代表您已閱畢本次活動報名之個資告知事項，並同意本中心處理及利用您的個人資料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華康粗圓體" svg:font-family="華康粗圓體, 微軟正黑體" style:font-family-generic="modern"/>
    <style:font-face style:name="華康細圓體" svg:font-family="華康細圓體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1.588cm" fo:text-align="center" style:justify-single-word="false" fo:orphans="0" fo:widows="0" fo:text-indent="0cm" style:auto-text-indent="false" fo:keep-with-next="always"/>
      <style:text-properties fo:font-size="14pt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4pt" style:letter-kerning="true" style:font-name-asian="華康粗圓體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6pt" style:letter-kerning="true" style:font-name-asian="華康粗圓體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style:font-name="Arial" fo:font-weight="bold" style:letter-kerning="true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Arial" fo:font-size="14pt" fo:font-weight="bold" style:letter-kerning="true" style:font-name-asian="文鼎海報體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cm" fo:text-align="center" style:justify-single-word="false" fo:keep-with-next="always"/>
      <style:text-properties style:font-name="Arial" fo:font-size="13pt" fo:font-weight="bold" style:font-name-asian="文鼎海報體" style:font-size-asian="13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style:vertical-align="top"/>
      <style:text-properties style:font-name="標楷體" style:font-name-asian="標楷體" style:font-name-complex="Arial Unicode M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style:line-height-at-least="0.6cm" fo:text-align="justify" style:justify-single-word="false" fo:text-indent="0.847cm" style:auto-text-indent="false" style:snap-to-layout-grid="false"/>
      <style:text-properties style:font-name="華康細圓體" style:font-name-asian="華康細圓體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0.953cm" fo:margin-right="0cm" fo:line-height="0.882cm" fo:text-align="justify" style:justify-single-word="false" fo:text-indent="0cm" style:auto-text-indent="false"/>
      <style:text-properties fo:color="#000000" style:font-name="標楷體" fo:letter-spacing="0.035cm" style:font-name-asian="標楷體" style:font-name-complex="Arial" style:font-size-complex="9pt"/>
    </style:style>
    <style:style style:name="本文_20_2" style:display-name="本文 2" style:family="paragraph" style:parent-style-name="Standard">
      <style:paragraph-properties fo:line-height="0.706cm" fo:text-align="center" style:justify-single-word="false" fo:orphans="0" fo:widows="0" style:vertical-align="middle"/>
      <style:text-properties style:font-name="Arial" fo:font-weight="bold" style:letter-kerning="true" style:font-name-asian="細明體" style:font-weight-asian="bold" style:font-name-complex="Arial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 fo:orphans="0" fo:widows="0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縮排_20_3" style:display-name="本文縮排 3" style:family="paragraph" style:parent-style-name="Standard">
      <style:paragraph-properties fo:margin="100%" fo:margin-left="0.847cm" fo:margin-right="0cm" fo:line-height="0.882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_20_字元1" style:display-name=" 字元1" style:family="paragraph" style:parent-style-name="Standard">
      <style:paragraph-properties fo:margin-top="0cm" fo:margin-bottom="0.282cm" fo:line-height="0.423cm"/>
      <style:text-properties style:font-name="Tahoma" fo:font-size="10pt" style:font-name-asian="Times New Roman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8pt" style:font-name-asian="標楷體" style:font-size-asian="8pt" style:font-name-complex="Times New Roman"/>
    </style:style>
    <style:style style:name="WW8Num2z0" style:family="text">
      <style:text-properties style:font-name-complex="Calibri"/>
    </style:style>
    <style:style style:name="WW8Num3z0" style:family="text">
      <style:text-properties fo:language="en" fo:country="US"/>
    </style:style>
    <style:style style:name="WW8Num3z3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-complex="Calibri"/>
    </style:style>
    <style:style style:name="WW8Num6z0" style:family="text">
      <style:text-properties style:font-name-complex="Calibri"/>
    </style:style>
    <style:style style:name="WW8Num7z0" style:family="text">
      <style:text-properties fo:language="en" fo:country="US"/>
    </style:style>
    <style:style style:name="WW8Num8z0" style:family="text">
      <style:text-properties style:font-name-complex="Calibri"/>
    </style:style>
    <style:style style:name="WW8Num9z0" style:family="text">
      <style:text-properties style:font-name="Times New Roman" style:font-name-complex="Times New Roman"/>
    </style:style>
    <style:style style:name="預設段落字型" style:family="text"/>
    <style:style style:name="a1" style:family="text">
      <style:text-properties fo:color="#666666" fo:font-size="11pt" style:font-size-asian="11pt" style:font-size-complex="11pt"/>
    </style:style>
    <style:style style:name="本文_20_字元" style:display-name="本文 字元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style161" style:family="text">
      <style:text-properties fo:color="#ff0000"/>
    </style:style>
    <style:style style:name="標題_20_1_20_字元" style:display-name="標題 1 字元" style:family="text">
      <style:text-properties style:font-name="Times New Roman" fo:font-size="14pt" style:font-name-asian="新細明體" style:font-size-asian="14pt" style:font-name-complex="Times New Roman" style:font-size-complex="12pt"/>
    </style:style>
    <style:style style:name="標題_20_3_20_字元" style:display-name="標題 3 字元" style:family="text">
      <style:text-properties style:font-name="Times New Roman" fo:font-size="14pt" style:font-name-asian="華康粗圓體" style:font-size-asian="14pt" style:font-name-complex="Times New Roman" style:font-size-complex="12pt"/>
    </style:style>
    <style:style style:name="標題_20_4_20_字元" style:display-name="標題 4 字元" style:family="text">
      <style:text-properties style:font-name="Times New Roman" fo:font-size="16pt" style:font-name-asian="華康粗圓體" style:font-size-asian="16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>
      <style:text-properties fo:color="#7c042c" fo:font-size="9pt" style:font-size-asian="9pt" style:font-size-complex="9pt"/>
    </style:style>
    <style:style style:name="標題_20_6_20_字元" style:display-name="標題 6 字元" style:family="text">
      <style:text-properties style:font-name="Arial" fo:font-size="14pt" fo:font-weight="bold" style:letter-kerning="true" style:font-name-asian="文鼎海報體" style:font-size-asian="14pt" style:font-weight-asian="bold" style:font-name-complex="Arial" style:font-size-complex="12pt" style:font-weight-complex="bold"/>
    </style:style>
    <style:style style:name="標題_20_8_20_字元" style:display-name="標題 8 字元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標題_20_2_20_字元" style:display-name="標題 2 字元" style:family="text">
      <style:text-properties style:font-name="Times New Roman" fo:font-size="14pt" style:letter-kerning="true" style:font-size-asian="14pt" style:font-name-complex="Times New Roman" style:font-size-complex="12pt"/>
    </style:style>
    <style:style style:name="標題_20_7_20_字元" style:display-name="標題 7 字元" style:family="text">
      <style:text-properties style:font-name="Arial" fo:font-size="13pt" fo:font-weight="bold" style:font-name-asian="文鼎海報體" style:font-size-asian="13pt" style:font-weight-asian="bold" style:font-name-complex="Arial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國際英語村－文昌村103年夏令營活動企劃</dc:title>
    <meta:initial-creator>user</meta:initial-creator>
    <meta:creation-date>2020-06-30T14:14:00</meta:creation-date>
    <dc:creator>USER</dc:creator>
    <dc:date>2020-06-30T14:14:00</dc:date>
    <meta:print-date>2020-06-29T09:56:00</meta:print-date>
    <meta:editing-cycles>2</meta:editing-cycles>
    <meta:editing-duration>PT1M</meta:editing-duration>
    <meta:document-statistic meta:table-count="2" meta:image-count="0" meta:object-count="0" meta:page-count="4" meta:paragraph-count="117" meta:word-count="1527" meta:character-count="1883"/>
    <meta:generator>OpenOffice.org/3.4.1$Win32 OpenOffice.org_project/341m1$Build-9593</meta:generator>
  </office:meta>
</office:document-meta>
</file>