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1.501cm"/>
          <style:tab-stop style:position="1.752cm"/>
        </style:tab-stops>
      </style:paragraph-properties>
    </style:style>
    <style:style style:name="P3" style:family="paragraph" style:parent-style-name="Standard" style:list-style-name="WW8Num13">
      <style:paragraph-properties fo:margin-left="1cm" fo:margin-right="0cm" fo:text-indent="-1cm" style:auto-text-indent="false"/>
    </style:style>
    <style:style style:name="P4" style:family="paragraph" style:parent-style-name="Standard" style:list-style-name="WW8Num4">
      <style:paragraph-properties fo:margin-left="0.847cm" fo:margin-right="0cm" fo:text-indent="-0.095cm" style:auto-text-indent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margin-left="1.752cm" fo:margin-right="0cm" fo:text-indent="-1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Standard" style:list-style-name="WW8Num11">
      <style:paragraph-properties fo:margin-left="2.251cm" fo:margin-right="0cm" fo:text-indent="-1.503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 style:list-style-name="WW8Num11">
      <style:paragraph-properties fo:margin-left="3cm" fo:margin-right="0cm" fo:text-indent="-2.252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參加108年全國運動會<text:line-break/>現代五項代表隊教練及選手遴選辦法</text:span></text:p>
      <text:list xml:id="list5290892589890656054" text:style-name="WW8Num13">
        <text:list-item>
          <text:p text:style-name="P3"><text:span text:style-name="T2">依據：桃園市政府體育局108年3月21日桃體競字第1080003644號函辦理。</text:span></text:p>
        </text:list-item>
        <text:list-item>
          <text:p text:style-name="P3"><text:span text:style-name="T2">目的：遴選本市優異現代五項代表隊教練及選手參加108年全國運動會現代五項比賽，為市爭光。</text:span></text:p>
        </text:list-item>
      </text:list>
      <text:p text:style-name="P1">三、參賽代表隊隊職員名額：</text:p>
      <text:list xml:id="list3120466956074549293" text:style-name="WW8Num4">
        <text:list-item>
          <text:p text:style-name="P4">教練：1名為原則。</text:p>
        </text:list-item>
        <text:list-item>
          <text:p text:style-name="P5"><text:span text:style-name="T2">選手：依據108年全國運動會技術手冊(草案)，每單位可註冊 10 名選手（男5 人、女5人）。</text:span></text:p>
        </text:list-item>
      </text:list>
      <text:p text:style-name="Standard"><text:span text:style-name="T2">四、資格限制：<text:line-break/> <text:s text:c="3"/>(一)教練：須為具有中華民國體育運動總會國家級現代五項教練資格者。</text:span></text:p>
      <text:p text:style-name="P1"><text:s text:c="4"/>(二)選手：</text:p>
      <text:p text:style-name="Standard"><text:span text:style-name="T2"><text:s text:c="7"/>1.設籍日須自105年9月9日前設籍本市連續滿三年以上。設籍期間之<text:line-break/> <text:s text:c="8"/>計算，以全運會註冊截止日（108年9月9日）為準。</text:span></text:p>
      <text:p text:style-name="Standard"><text:span text:style-name="T2"><text:s text:c="7"/>2.必須年滿12足歲。(民國96 年10 月19 日以前出生者)，凡未滿18 歲<text:line-break/> <text:s text:c="8"/>之選手報名時，須取得父母或法定代理人同意(應附父母或法定代理人<text:line-break/> <text:s text:c="8"/>同意書)。<text:line-break/>五、代表隊組成：</text:span></text:p>
      <text:list xml:id="list3798927302552543103" text:style-name="WW8Num11">
        <text:list-item>
          <text:p text:style-name="P6"><text:span text:style-name="T2">教練：經由選訓小組提名，並經遴選會議同意。</text:span></text:p>
        </text:list-item>
        <text:list-item>
          <text:p text:style-name="P7"><text:span text:style-name="T2">選手：依據108年全國運動會技術手冊(草案)訂定之參賽標準，須參加中華民國現代五項運動協會於 107 年 1 月 1日至108年 7月 31 日前所舉辨之全國競賽各組排名前30名始能註冊參賽，最終參賽名單須經遴選會議同意。</text:span></text:p>
        </text:list-item>
      </text:list>
      <text:p text:style-name="P2"><text:span text:style-name="T2">六、本辦法所稱選訓小組由桃園市體育會現代五項委員會遴聘組織，並負責召開</text:span></text:p>
      <text:p text:style-name="P2"><text:span text:style-name="T2">　　遴選會議，研議代表隊組訓審議事宜。<text:line-break/>七、本辦法經桃園市體育會現代五項委員會主任委員核可後，報桃園市體育局核</text:span></text:p>
      <text:p text:style-name="P2"><text:span text:style-name="T2">　　備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0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12T15:09:00</meta:creation-date>
    <dc:creator>USER</dc:creator>
    <dc:date>2019-03-21T15:40:00</dc:date>
    <meta:print-date>2019-01-31T14:41:00</meta:print-date>
    <meta:editing-cycles>5</meta:editing-cycles>
    <meta:editing-duration>PT5M</meta:editing-duration>
    <meta:document-statistic meta:table-count="0" meta:image-count="0" meta:object-count="0" meta:page-count="1" meta:paragraph-count="15" meta:word-count="551" meta:character-count="674"/>
    <meta:generator>OpenOffice.org/3.4.1$Win32 OpenOffice.org_project/341m1$Build-9593</meta:generator>
  </office:meta>
</office:document-meta>
</file>