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5.376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7.019cm"/>
    </style:style>
    <style:style style:name="表格1.1" style:family="table-row">
      <style:table-row-properties style:min-row-height="0.68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35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057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min-row-height="1.005cm" style:keep-together="true" fo:keep-together="auto"/>
    </style:style>
    <style:style style:name="表格1.5" style:family="table-row">
      <style:table-row-properties style:min-row-height="1.325cm" style:keep-together="true" fo:keep-together="auto"/>
    </style:style>
    <style:style style:name="表格1.7" style:family="table-row">
      <style:table-row-properties style:min-row-height="2.879cm" style:keep-together="false" fo:keep-together="always"/>
    </style:style>
    <style:style style:name="表格2" style:family="table">
      <style:table-properties style:width="17.276cm" table:align="center" style:writing-mode="lr-tb"/>
    </style:style>
    <style:style style:name="表格2.A" style:family="table-column">
      <style:table-column-properties style:column-width="8.629cm"/>
    </style:style>
    <style:style style:name="表格2.B" style:family="table-column">
      <style:table-column-properties style:column-width="8.647cm"/>
    </style:style>
    <style:style style:name="表格2.1" style:family="table-row">
      <style:table-row-properties style:min-row-height="5.831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7.279cm" table:align="margins" style:writing-mode="lr-tb"/>
    </style:style>
    <style:style style:name="表格3.A" style:family="table-column">
      <style:table-column-properties style:column-width="1.265cm" style:rel-column-width="717*"/>
    </style:style>
    <style:style style:name="表格3.B" style:family="table-column">
      <style:table-column-properties style:column-width="3.542cm" style:rel-column-width="2008*"/>
    </style:style>
    <style:style style:name="表格3.C" style:family="table-column">
      <style:table-column-properties style:column-width="5.817cm" style:rel-column-width="3298*"/>
    </style:style>
    <style:style style:name="表格3.D" style:family="table-column">
      <style:table-column-properties style:column-width="3.54cm" style:rel-column-width="2007*"/>
    </style:style>
    <style:style style:name="表格3.E" style:family="table-column">
      <style:table-column-properties style:column-width="3.115cm" style:rel-column-width="1766*"/>
    </style:style>
    <style:style style:name="表格3.1" style:family="table-row">
      <style:table-row-properties style:min-row-height="0.411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781cm" style:keep-together="false" fo:keep-together="always"/>
    </style:style>
    <style:style style:name="表格3.3" style:family="table-row">
      <style:table-row-properties style:min-row-height="0.522cm" style:keep-together="false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E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4" style:family="table-row">
      <style:table-row-properties style:min-row-height="0.672cm" style:keep-together="false" fo:keep-together="always"/>
    </style:style>
    <style:style style:name="表格3.E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5" style:family="table-row">
      <style:table-row-properties style:min-row-height="0.494cm" style:keep-together="false" fo:keep-together="always"/>
    </style:style>
    <style:style style:name="表格3.B6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3.C6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3.7" style:family="table-row">
      <style:table-row-properties style:min-row-height="0.437cm" style:keep-together="false" fo:keep-together="always"/>
    </style:style>
    <style:style style:name="表格3.B7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3.E7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3.8" style:family="table-row">
      <style:table-row-properties style:min-row-height="0.519cm" style:keep-together="false" fo:keep-together="always"/>
    </style:style>
    <style:style style:name="表格3.9" style:family="table-row">
      <style:table-row-properties style:min-row-height="0.538cm" style:keep-together="false" fo:keep-together="always"/>
    </style:style>
    <style:style style:name="表格3.C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E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10" style:family="table-row">
      <style:table-row-properties style:min-row-height="0.051cm" style:keep-together="false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11" style:family="table-row">
      <style:table-row-properties style:min-row-height="0.395cm" style:keep-together="false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tb-rl"/>
    </style:style>
    <style:style style:name="表格3.B1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3.E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12" style:family="table-row">
      <style:table-row-properties style:min-row-height="0.413cm" style:keep-together="false" fo:keep-together="always"/>
    </style:style>
    <style:style style:name="表格3.B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13" style:family="table-row">
      <style:table-row-properties style:min-row-height="0.466cm" style:keep-together="false" fo:keep-together="always"/>
    </style:style>
    <style:style style:name="表格3.15" style:family="table-row">
      <style:table-row-properties style:min-row-height="0.342cm" style:keep-together="false" fo:keep-together="always"/>
    </style:style>
    <style:style style:name="表格3.16" style:family="table-row">
      <style:table-row-properties style:min-row-height="0.649cm" style:keep-together="false" fo:keep-together="always"/>
    </style:style>
    <style:style style:name="表格3.17" style:family="table-row">
      <style:table-row-properties style:min-row-height="0.21cm" style:keep-together="false" fo:keep-together="always"/>
    </style:style>
    <style:style style:name="表格3.18" style:family="table-row">
      <style:table-row-properties style:min-row-height="0.616cm" style:keep-together="false" fo:keep-together="always"/>
    </style:style>
    <style:style style:name="表格3.E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19" style:family="table-row">
      <style:table-row-properties style:min-row-height="0.074cm" style:keep-together="false" fo:keep-together="always"/>
    </style:style>
    <style:style style:name="表格3.20" style:family="table-row">
      <style:table-row-properties style:min-row-height="0.889cm" style:keep-together="false" fo:keep-together="always"/>
    </style:style>
    <style:style style:name="表格3.A2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tb-rl"/>
    </style:style>
    <style:style style:name="表格3.E20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3.21" style:family="table-row">
      <style:table-row-properties style:min-row-height="0.046cm" style:keep-together="false" fo:keep-together="always"/>
    </style:style>
    <style:style style:name="表格3.A2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22" style:family="table-row">
      <style:table-row-properties style:min-row-height="0.43cm" style:keep-together="false" fo:keep-together="always"/>
    </style:style>
    <style:style style:name="表格3.E2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3.23" style:family="table-row">
      <style:table-row-properties style:min-row-height="0.362cm" style:keep-together="false" fo:keep-together="always"/>
    </style:style>
    <style:style style:name="表格3.24" style:family="table-row">
      <style:table-row-properties style:min-row-height="0.545cm" style:keep-together="false" fo:keep-together="always"/>
    </style:style>
    <style:style style:name="表格3.25" style:family="table-row">
      <style:table-row-properties style:min-row-height="0.958cm" style:keep-together="false" fo:keep-together="always"/>
    </style:style>
    <style:style style:name="表格3.26" style:family="table-row">
      <style:table-row-properties style:min-row-height="1.085cm" style:keep-together="false" fo:keep-together="always"/>
    </style:style>
    <style:style style:name="表格3.27" style:family="table-row">
      <style:table-row-properties style:min-row-height="2.667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7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26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4" style:family="paragraph" style:parent-style-name="Standard" style:list-style-name="WW8Num7">
      <style:paragraph-properties fo:line-height="0.706cm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style:line-height-at-least="0.423cm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</style:style>
    <style:style style:name="P18" style:family="paragraph" style:parent-style-name="Standard" style:list-style-name="WW8Num26">
      <style:paragraph-properties style:line-height-at-least="0.423cm" style:snap-to-layout-grid="false"/>
    </style:style>
    <style:style style:name="P19" style:family="paragraph" style:parent-style-name="Standard">
      <style:paragraph-properties style:line-height-at-least="0.494cm" style:snap-to-layout-grid="false"/>
    </style:style>
    <style:style style:name="P20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orphans="2" fo:widows="2" style:snap-to-layout-grid="false"/>
      <style:text-properties fo:color="#000000" style:font-name="標楷體" fo:font-weight="bold" style:font-name-asian="標楷體" style:font-weight-asian="bold" style:font-name-complex="新細明體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letter-spacing="-0.011cm" fo:font-weight="bold" style:letter-kerning="true" style:font-name-asian="標楷體" style:font-weight-asian="bold" style:font-name-complex="Courier Ne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標楷體" fo:letter-spacing="-0.011cm" fo:font-weight="bold" style:letter-kerning="true" style:font-name-asian="標楷體" style:font-weight-asian="bold" style:font-name-complex="Courier New"/>
    </style:style>
    <style:style style:name="P27" style:family="paragraph" style:parent-style-name="Standard">
      <style:paragraph-properties fo:orphans="2" fo:widows="2" style:snap-to-layout-grid="false"/>
      <style:text-properties fo:color="#000000" style:font-name="標楷體" fo:letter-spacing="-0.011cm" fo:font-weight="bold" style:letter-kerning="true" style:font-name-asian="標楷體" style:font-weight-asian="bold" style:font-name-complex="Courier New"/>
    </style:style>
    <style:style style:name="P28" style:family="paragraph" style:parent-style-name="Standard">
      <style:paragraph-properties fo:line-height="0.423cm" fo:text-align="center" style:justify-single-word="false"/>
      <style:text-properties fo:color="#000000" style:font-name="標楷體" fo:letter-spacing="-0.011cm" fo:font-weight="bold" style:letter-kerning="true" style:font-name-asian="標楷體" style:font-weight-asian="bold" style:font-name-complex="Courier New"/>
    </style:style>
    <style:style style:name="P29" style:family="paragraph" style:parent-style-name="Standard" style:list-style-name="WW8Num7">
      <style:paragraph-properties fo:margin-left="0.998cm" fo:margin-right="0cm" fo:line-height="0.706cm" fo:text-indent="-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 style:list-style-name="WW8Num7">
      <style:paragraph-properties fo:margin-left="1.166cm" fo:margin-right="0cm" fo:line-height="0.706cm" fo:text-indent="-1.1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7">
      <style:paragraph-properties fo:margin-left="0cm" fo:margin-right="0cm" fo:line-height="0.706cm" fo:text-indent="0.875cm" style:auto-text-indent="false"/>
    </style:style>
    <style:style style:name="P32" style:family="paragraph" style:parent-style-name="Standard" style:list-style-name="WW8Num7">
      <style:paragraph-properties fo:margin-left="0cm" fo:margin-right="0cm" fo:line-height="0.706cm" fo:text-indent="0.87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 style:list-style-name="WW8Num7">
      <style:paragraph-properties fo:margin-left="1.916cm" fo:margin-right="0cm" fo:line-height="0.706cm" fo:text-indent="-1.166cm" style:auto-text-indent="false"/>
    </style:style>
    <style:style style:name="P34" style:family="paragraph" style:parent-style-name="Standard" style:list-style-name="WW8Num7">
      <style:paragraph-properties fo:margin-left="1.916cm" fo:margin-right="0cm" fo:line-height="0.706cm" fo:text-indent="-1.1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line-height="0.635cm" fo:break-before="page"/>
    </style:style>
    <style:style style:name="P36" style:family="paragraph" style:parent-style-name="Standard">
      <style:paragraph-properties fo:line-height="0.776cm" fo:break-before="page"/>
    </style:style>
    <style:style style:name="P37" style:family="paragraph" style:parent-style-name="Standard">
      <style:paragraph-properties fo:margin-left="0cm" fo:margin-right="0cm" style:line-height-at-least="0.423cm" fo:text-indent="0.494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.423cm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.635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top="0.318cm" fo:margin-bottom="0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top="0.318cm" fo:margin-bottom="0cm"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top="0.318cm" fo:margin-bottom="0cm" fo:text-align="center" style:justify-single-word="false" style:snap-to-layout-grid="false"/>
      <style:text-properties fo:color="#000000" style:font-name="標楷體" fo:letter-spacing="-0.011cm" fo:font-weight="bold" style:letter-kerning="true" style:font-name-asian="標楷體" style:font-weight-asian="bold" style:font-name-complex="Courier New"/>
    </style:style>
    <style:style style:name="P44" style:family="paragraph" style:parent-style-name="Standard">
      <style:paragraph-properties fo:margin-top="0.191cm" fo:margin-bottom="0cm" fo:line-height="150%" fo:text-align="center" style:justify-single-word="false" style:snap-to-layout-grid="false"/>
      <style:text-properties fo:color="#00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5" style:family="paragraph" style:parent-style-name="Standard">
      <style:paragraph-properties fo:margin-top="0.191cm" fo:margin-bottom="0cm" fo:line-height="0.423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top="0.191cm" fo:margin-bottom="0cm" fo:line-height="0.423cm" fo:text-align="center" style:justify-single-word="false" style:snap-to-layout-grid="false"/>
    </style:style>
    <style:style style:name="P47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48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style:font-name="標楷體" fo:letter-spacing="-0.011cm" fo:font-weight="bold" style:letter-kerning="true" style:font-name-asian="標楷體" style:font-weight-asian="bold" style:font-name-complex="Courier New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中華民國107年桃園市體育會拳擊委員會</text:p>
      <text:p text:style-name="P2"><text:span text:style-name="T1">C</text:span><text:span text:style-name="T2">級拳擊運動教練講習實施計畫</text:span></text:p>
      <text:list xml:id="list7926428124879170500" text:style-name="WW8Num7">
        <text:list-item>
          <text:p text:style-name="P14"><text:span text:style-name="T4">依據:</text:span><text:span text:style-name="T5">中華民國體育運動總會106年月日體總輔字第號函辦理。</text:span></text:p>
        </text:list-item>
        <text:list-item>
          <text:p text:style-name="P29">宗旨：培養拳擊新進教練人才，提昇拳擊運動基層教練技術水準，以利推展拳擊運動。</text:p>
        </text:list-item>
        <text:list-item>
          <text:p text:style-name="P30">指導單位：教育部體育署、中華民國體育運動總會、中華民國奧林匹克委員會、中華民國拳擊協會。</text:p>
        </text:list-item>
        <text:list-item>
          <text:p text:style-name="P5">主辦單位：桃園市體育會拳擊委員會</text:p>
        </text:list-item>
        <text:list-item>
          <text:p text:style-name="P5">協辦單位：桃園市體育會、桃園市立平鎮國民中學</text:p>
        </text:list-item>
        <text:list-item>
          <text:p text:style-name="P5">辦理時間及地點：</text:p>
          <text:list>
            <text:list-item>
              <text:p text:style-name="P32">日期：107年1月27、28、29日（星期六、日、一）計3天。</text:p>
            </text:list-item>
            <text:list-item>
              <text:p text:style-name="P32">地點：桃園市立平鎮國民中學2F會議室、平鎮國中拳擊訓練場</text:p>
            </text:list-item>
          </text:list>
        </text:list-item>
        <text:list-item>
          <text:p text:style-name="P5">辦理對象：</text:p>
          <text:list>
            <text:list-item>
              <text:p text:style-name="P32">國高中體育老師、國小教師。</text:p>
            </text:list-item>
            <text:list-item>
              <text:p text:style-name="P32">大專院校學生。</text:p>
            </text:list-item>
            <text:list-item>
              <text:p text:style-name="P32">對拳擊運動有興趣之社會人士。</text:p>
            </text:list-item>
            <text:list-item>
              <text:p text:style-name="P31"><text:span text:style-name="T4">必須年滿20足歲。</text:span></text:p>
            </text:list-item>
          </text:list>
        </text:list-item>
        <text:list-item>
          <text:p text:style-name="P5">參加人數：40人</text:p>
        </text:list-item>
        <text:list-item>
          <text:p text:style-name="P5">報名方式：填寫報名表(如附件一)</text:p>
          <text:list>
            <text:list-item>
              <text:p text:style-name="P34">通信報名：將報名表於1月24日前以掛號郵寄至324桃園市平鎮區振興路2號 謝堯夫老師收</text:p>
            </text:list-item>
            <text:list-item>
              <text:p text:style-name="P34">傳真報名：傳真附件一，平鎮國中-傳真電話 : 03-4574374(傳真請註明：傳真給謝堯夫老師）</text:p>
            </text:list-item>
            <text:list-item>
              <text:p text:style-name="P33"><text:span text:style-name="T4">E-mail報名表至： </text:span><text:a xlink:type="simple" xlink:href="mailto:xieyaofu@ms.tyc.edu.tw"><text:span text:style-name="Internet_20_link"><text:span text:style-name="T4">xieyaofu@ms.tyc.edu.tw</text:span></text:span></text:a></text:p>
            </text:list-item>
            <text:list-item>
              <text:p text:style-name="P34">107年1月24日前報名截止。</text:p>
            </text:list-item>
            <text:list-item>
              <text:p text:style-name="P34">完成各項報名作業後，請來電確認是否有收到報名資料。</text:p>
            </text:list-item>
            <text:list-item>
              <text:p text:style-name="P34">聯絡人電話：平鎮國中 謝堯夫老師 手機0935454059 <text:s/>辦公室電話：03-4572150 # 327。</text:p>
            </text:list-item>
          </text:list>
        </text:list-item>
        <text:list-item>
          <text:p text:style-name="P5">研習課程：如課程表附件二</text:p>
        </text:list-item>
        <text:list-item>
          <text:p text:style-name="P5">研習經費：</text:p>
          <text:list>
            <text:list-item>
              <text:p text:style-name="P32">鈞請市府酌予經費補助，不足部分自籌。</text:p>
            </text:list-item>
            <text:list-item>
              <text:p text:style-name="P31"><text:span text:style-name="T4">每人報名費2000元。經費概算如附件三</text:span></text:p>
            </text:list-item>
            <text:list-item>
              <text:p text:style-name="P32">本會供應便當、手冊、筆記簿、咖啡、茶包(請研習學員自備環保杯)。</text:p>
            </text:list-item>
            <text:list-item>
              <text:p text:style-name="P32">參加人員交通自理。</text:p>
            </text:list-item>
          </text:list>
        </text:list-item>
        <text:list-item>
          <text:p text:style-name="P5">本計畫函報中華民國體育運動總會核備後實施之，修正時亦同。</text:p>
        </text:list-item>
      </text:list>
      <text:p text:style-name="P35"><text:span text:style-name="T6">附件一</text:span></text:p>
      <text:p text:style-name="P15"><text:span text:style-name="T6">107年桃園市體育會拳擊委員會C級拳擊運動教練講習會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7"><text:span text:style-name="T3">編號：</text:span><text:span text:style-name="T7">（由委員會填寫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<text:span text:style-name="T3">服務</text:span><text:span text:style-name="T3">單位</text:span>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9">相片</text:p>
          </table:table-cell>
          <table:table-cell table:style-name="表格1.A1" office:value-type="string">
            <text:p text:style-name="P8">二吋照片</text:p>
            <text:p text:style-name="P8">一張實貼</text:p>
            <text:p text:style-name="P8">一張浮貼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</table:table-row>
        <table:table-row table:style-name="表格1.3">
          <table:table-cell table:style-name="表格1.A2" office:value-type="string">
            <text:p text:style-name="P8">中文姓名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0">英文姓名</text:p>
          </table:table-cell>
          <table:table-cell table:style-name="表格1.D3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8">身分證字號</text:p>
          </table:table-cell>
          <table:table-cell table:style-name="表格1.A2" office:value-type="string">
            <text:p text:style-name="P8"/>
            <text:p text:style-name="P8"/>
          </table:table-cell>
          <table:table-cell table:style-name="表格1.A2" office:value-type="string">
            <text:p text:style-name="P8">出生月日</text:p>
          </table:table-cell>
          <table:table-cell table:style-name="表格1.A1" office:value-type="string">
            <text:p text:style-name="P8">民國 <text:s text:c="3"/>年 <text:s text:c="3"/>月 <text:s text:c="5"/>日</text:p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9">電話</text:p>
          </table:table-cell>
          <table:table-cell table:style-name="表格1.A2" office:value-type="string">
            <text:p text:style-name="P8">市話：</text:p>
            <text:p text:style-name="P8">手機：</text:p>
          </table:table-cell>
          <table:table-cell table:style-name="表格1.A2" office:value-type="string">
            <text:p text:style-name="P9">E-MAIL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9">最高</text:p>
            <text:p text:style-name="P9">學歷</text:p>
          </table:table-cell>
          <table:table-cell table:style-name="表格1.A2" office:value-type="string">
            <text:p text:style-name="P16"><text:span text:style-name="T3">畢業學校：</text:span></text:p>
            <text:p text:style-name="P8"/>
          </table:table-cell>
          <table:table-cell table:style-name="表格1.A2" office:value-type="string">
            <text:p text:style-name="P9">便當</text:p>
          </table:table-cell>
          <table:table-cell table:style-name="表格1.A1" office:value-type="string">
            <text:p text:style-name="P38">○葷 <text:s text:c="3"/>○素</text:p>
          </table:table-cell>
        </table:table-row>
        <table:table-row table:style-name="表格1.7">
          <table:table-cell table:style-name="表格1.A2" office:value-type="string">
            <text:p text:style-name="P9">住址</text:p>
          </table:table-cell>
          <table:table-cell table:style-name="表格1.A1" table:number-columns-spanned="3" office:value-type="string">
            <text:p text:style-name="P8">戶籍住址：</text:p>
            <text:p text:style-name="P8"/>
            <text:p text:style-name="P8">通訊住址：</text:p>
          </table:table-cell>
          <table:covered-table-cell/>
          <table:covered-table-cell/>
        </table:table-row>
      </table:table>
      <text:p text:style-name="P3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3"><text:s text:c="13"/></text:span><text:span text:style-name="T8">身分證正面</text:span></text:p>
          </table:table-cell>
          <table:table-cell table:style-name="表格2.B1" office:value-type="string">
            <text:p text:style-name="P12">身分證反面</text:p>
          </table:table-cell>
        </table:table-row>
      </table:table>
      <text:list xml:id="list6272230119141703982" text:style-name="WW8Num26">
        <text:list-item>
          <text:p text:style-name="P18"><text:span text:style-name="T10">所附兩張兩吋照片及身份證正反面影印本-可現場繳交</text:span><text:span text:style-name="T11">。</text:span></text:p>
        </text:list-item>
        <text:list-item>
          <text:p text:style-name="P11">研習過程請著運動服裝</text:p>
        </text:list-item>
      </text:list>
      <text:p text:style-name="P8">附註：</text:p>
      <text:p text:style-name="P19"><text:span text:style-name="T12">本報名表請填妥後於107年1月24日前（星期三）前E-MAIL：xieyaofu@ms.tyc.edu.tw</text:span></text:p>
      <text:p text:style-name="P6"><text:soft-page-break/>聯絡電話：0935454059 謝堯夫</text:p>
      <text:p text:style-name="P6">填表人簽名： </text:p>
      <text:p text:style-name="P36"><text:span text:style-name="T6">附件二</text:span></text:p>
      <text:p text:style-name="P2"><text:span text:style-name="T13">中華民國107年桃園市體育會拳擊委員會C級拳擊運動教練講習</text:span><text:span text:style-name="T14">課程表</text:span></text:p>
      <text:p text:style-name="P4"><draw:frame draw:style-name="fr1" draw:name="框架1" text:anchor-type="paragraph" svg:y="3.627cm" svg:width="17.279cm" draw:z-index="0"><draw:text-box fo:min-height="0.37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row table:style-name="表格3.1"><table:table-cell table:style-name="表格3.A1" office:value-type="string"><text:p text:style-name="P21">日期</text:p></table:table-cell><table:table-cell table:style-name="表格3.B1" office:value-type="string"><text:p text:style-name="P21">上課時間</text:p></table:table-cell><table:table-cell table:style-name="表格3.B1" office:value-type="string"><text:p text:style-name="P21">講習科目</text:p></table:table-cell><table:table-cell table:style-name="表格3.B1" office:value-type="string"><text:p text:style-name="P3"><text:span text:style-name="T15">講 師</text:span></text:p></table:table-cell><table:table-cell table:style-name="表格3.E1" office:value-type="string"><text:p text:style-name="P3"><text:span text:style-name="T15">備 註</text:span></text:p></table:table-cell></table:table-row><table:table-row table:style-name="表格3.2"><table:table-cell table:style-name="表格3.A1" table:number-rows-spanned="9" office:value-type="string"><text:p text:style-name="P40"><text:span text:style-name="T15">第一天一月廿七日 ︵星期六︶</text:span></text:p></table:table-cell><table:table-cell table:style-name="表格3.B1" office:value-type="string"><text:p text:style-name="P3"><text:span text:style-name="T15">08：00—08：30</text:span></text:p></table:table-cell><table:table-cell table:style-name="表格3.B1" office:value-type="string"><text:p text:style-name="P22">學員報到</text:p></table:table-cell><table:table-cell table:style-name="表格3.B1" office:value-type="string"><text:p text:style-name="P22">工作人員</text:p></table:table-cell><table:table-cell table:style-name="表格3.E1" office:value-type="string"><text:p text:style-name="P22"/></table:table-cell></table:table-row><table:table-row table:style-name="表格3.3"><table:covered-table-cell/><table:table-cell table:style-name="表格3.B3" office:value-type="string"><text:p text:style-name="P3"><text:span text:style-name="T15">08：30—08：50</text:span></text:p><text:p text:style-name="P3"><text:span text:style-name="T15">09：00—09：50</text:span></text:p></table:table-cell><table:table-cell table:style-name="表格3.B3" office:value-type="string"><text:p text:style-name="P25">重量訓練　體重控制</text:p></table:table-cell><table:table-cell table:style-name="表格3.B3" office:value-type="string"><text:p text:style-name="P25">吳美儀 老師</text:p></table:table-cell><table:table-cell table:style-name="表格3.E3" office:value-type="string"><text:p text:style-name="P41">奧運舉重金牌指導教練</text:p></table:table-cell></table:table-row><table:table-row table:style-name="表格3.4"><table:covered-table-cell/><table:table-cell table:style-name="表格3.B3" office:value-type="string"><text:p text:style-name="P3"><text:span text:style-name="T15">10：00—10：50</text:span></text:p></table:table-cell><table:table-cell table:style-name="表格3.B3" table:number-rows-spanned="2" office:value-type="string"><text:p text:style-name="P25">拳擊戰略戰術應用</text:p><text:p text:style-name="P26">如何指導拳擊手對打技術</text:p></table:table-cell><table:table-cell table:style-name="表格3.B3" table:number-rows-spanned="2" office:value-type="string"><text:p text:style-name="P26">林明佳 教授</text:p></table:table-cell><table:table-cell table:style-name="表格3.E4" table:number-rows-spanned="2" office:value-type="string"><text:p text:style-name="P25">台北市立大學</text:p><text:p text:style-name="P26">教授</text:p></table:table-cell></table:table-row><table:table-row table:style-name="表格3.5"><table:covered-table-cell/><table:table-cell table:style-name="表格3.B3" office:value-type="string"><text:p text:style-name="P3"><text:span text:style-name="T15">11：00—11：50</text:span></text:p></table:table-cell><table:covered-table-cell/><table:covered-table-cell/><table:covered-table-cell/></table:table-row><table:table-row table:style-name="表格3.3"><table:covered-table-cell/><table:table-cell table:style-name="表格3.B6" office:value-type="string"><text:p text:style-name="P3"><text:span text:style-name="T15">12：00—13：30</text:span></text:p></table:table-cell><table:table-cell table:style-name="表格3.C6" table:number-columns-spanned="3" office:value-type="string"><text:p text:style-name="P3"><text:span text:style-name="T15">午休時間(養精蓄銳) </text:span></text:p></table:table-cell><table:covered-table-cell/><table:covered-table-cell/></table:table-row><table:table-row table:style-name="表格3.7"><table:covered-table-cell/><table:table-cell table:style-name="表格3.B7" office:value-type="string"><text:p text:style-name="P3"><text:span text:style-name="T15">13：30—14：20</text:span></text:p></table:table-cell><table:table-cell table:style-name="表格3.B7" table:number-rows-spanned="2" office:value-type="string"><text:p text:style-name="P26">運動管理實務-拳擊會館（拳擊俱樂部）經營與管理</text:p></table:table-cell><table:table-cell table:style-name="表格3.B7" table:number-rows-spanned="2" office:value-type="string"><text:p text:style-name="P25">邱郁智 老師</text:p></table:table-cell><table:table-cell table:style-name="表格3.E7" table:number-rows-spanned="2" office:value-type="string"><text:p text:style-name="P25">TMMA台北格鬥館總館長</text:p></table:table-cell></table:table-row><table:table-row table:style-name="表格3.8"><table:covered-table-cell/><table:table-cell table:style-name="表格3.B3" office:value-type="string"><text:p text:style-name="P3"><text:span text:style-name="T15">14：30—15：20</text:span></text:p></table:table-cell><table:covered-table-cell/><table:covered-table-cell/><table:covered-table-cell/></table:table-row><table:table-row table:style-name="表格3.9"><table:covered-table-cell/><table:table-cell table:style-name="表格3.B3" office:value-type="string"><text:p text:style-name="P3"><text:span text:style-name="T15">15：30—16：20</text:span></text:p></table:table-cell><table:table-cell table:style-name="表格3.C9" table:number-rows-spanned="2" office:value-type="string"><text:p text:style-name="P25">2017最新拳擊規則</text:p></table:table-cell><table:table-cell table:style-name="表格3.C9" table:number-rows-spanned="2" office:value-type="string"><text:p text:style-name="P25">陳文慶 教授</text:p></table:table-cell><table:table-cell table:style-name="表格3.E9" table:number-rows-spanned="2" office:value-type="string"><text:p text:style-name="P44">臺灣體育大學教授</text:p></table:table-cell></table:table-row><table:table-row table:style-name="表格3.10"><table:covered-table-cell/><table:table-cell table:style-name="表格3.C9" office:value-type="string"><text:p text:style-name="P3"><text:span text:style-name="T15">16：30—17：20</text:span></text:p></table:table-cell><table:covered-table-cell/><table:covered-table-cell/><table:covered-table-cell/></table:table-row><table:table-row table:style-name="表格3.11"><table:table-cell table:style-name="表格3.A11" table:number-rows-spanned="9" office:value-type="string"><text:p text:style-name="P40"><text:span text:style-name="T15">第二天 一月廿八日 ︵星期日︶</text:span></text:p></table:table-cell><table:table-cell table:style-name="表格3.B11" office:value-type="string"><text:p text:style-name="P3"><text:span text:style-name="T15">08：00—08：50</text:span></text:p></table:table-cell><table:table-cell table:style-name="表格3.C11" table:number-rows-spanned="2" office:value-type="string"><text:p text:style-name="P25">拳擊步伐拳路及手靶訓練</text:p></table:table-cell><table:table-cell table:style-name="表格3.C11" table:number-rows-spanned="2" office:value-type="string"><text:p text:style-name="P25">王正禮 老師</text:p></table:table-cell><table:table-cell table:style-name="表格3.E11" table:number-rows-spanned="2" office:value-type="string"><text:p text:style-name="P25">大同國中主任</text:p><text:p text:style-name="P25">國家代表隊教練</text:p></table:table-cell></table:table-row><table:table-row table:style-name="表格3.12"><table:covered-table-cell/><table:table-cell table:style-name="表格3.B12" office:value-type="string"><text:p text:style-name="P3"><text:span text:style-name="T15">09：00—09：50</text:span></text:p></table:table-cell><table:covered-table-cell/><table:covered-table-cell/><table:covered-table-cell/></table:table-row><table:table-row table:style-name="表格3.13"><table:covered-table-cell/><table:table-cell table:style-name="表格3.B12" office:value-type="string"><text:p text:style-name="P3"><text:span text:style-name="T15">10：00—10：50</text:span></text:p></table:table-cell><table:table-cell table:style-name="表格3.B3" table:number-rows-spanned="2" office:value-type="string"><text:p text:style-name="P25">拳擊運動傷害防護</text:p><text:p text:style-name="P25">及拳擊運動疲勞恢復</text:p></table:table-cell><table:table-cell table:style-name="表格3.B3" table:number-rows-spanned="2" office:value-type="string"><text:p text:style-name="P25">王瑞祥 防護員</text:p></table:table-cell><table:table-cell table:style-name="表格3.E3" table:number-rows-spanned="2" office:value-type="string"><text:p text:style-name="P43">拳擊國家代表隊防護員</text:p></table:table-cell></table:table-row><table:table-row table:style-name="表格3.1"><table:covered-table-cell/><table:table-cell table:style-name="表格3.B3" office:value-type="string"><text:p text:style-name="P3"><text:span text:style-name="T15">11：00—11：50</text:span></text:p></table:table-cell><table:covered-table-cell/><table:covered-table-cell/><table:covered-table-cell/></table:table-row><table:table-row table:style-name="表格3.15"><table:covered-table-cell/><table:table-cell table:style-name="表格3.B6" office:value-type="string"><text:p text:style-name="P3"><text:span text:style-name="T15">12：00—13：30</text:span></text:p></table:table-cell><table:table-cell table:style-name="表格3.C6" table:number-columns-spanned="3" office:value-type="string"><text:p text:style-name="P26">午休時間(養精蓄銳) </text:p></table:table-cell><table:covered-table-cell/><table:covered-table-cell/></table:table-row><table:table-row table:style-name="表格3.16"><table:covered-table-cell/><table:table-cell table:style-name="表格3.B7" office:value-type="string"><text:p text:style-name="P3"><text:span text:style-name="T15">13：30—14：20</text:span></text:p></table:table-cell><table:table-cell table:style-name="表格3.B7" table:number-rows-spanned="2" office:value-type="string"><text:p text:style-name="P25">拳擊專項對打技術訓練與應用</text:p></table:table-cell><table:table-cell table:style-name="表格3.B7" table:number-rows-spanned="2" office:value-type="string"><text:p text:style-name="P25">陳森宏 老師</text:p><text:p text:style-name="P25">楊照培 老師</text:p></table:table-cell><table:table-cell table:style-name="表格3.E7" table:number-rows-spanned="2" office:value-type="string"><text:p text:style-name="P2"><text:span text:style-name="T16">國家代表隊教練</text:span><text:span text:style-name="T15">國際級裁判</text:span></text:p></table:table-cell></table:table-row><table:table-row table:style-name="表格3.17"><table:covered-table-cell/><table:table-cell table:style-name="表格3.B3" office:value-type="string"><text:p text:style-name="P3"><text:span text:style-name="T15">14：30—15：20</text:span></text:p></table:table-cell><table:covered-table-cell/><table:covered-table-cell/><table:covered-table-cell/></table:table-row><table:table-row table:style-name="表格3.18"><table:covered-table-cell/><table:table-cell table:style-name="表格3.B3" office:value-type="string"><text:p text:style-name="P3"><text:span text:style-name="T15">15：30—16：20</text:span></text:p></table:table-cell><table:table-cell table:style-name="表格3.C9" table:number-rows-spanned="2" office:value-type="string"><text:p text:style-name="P25">拳擊競賽實務與英文實務</text:p></table:table-cell><table:table-cell table:style-name="表格3.C9" table:number-rows-spanned="2" office:value-type="string"><text:p text:style-name="P25">蘇冬龍 老師</text:p><text:p text:style-name="P25">鄭雅芝 老師</text:p></table:table-cell><table:table-cell table:style-name="表格3.E18" table:number-rows-spanned="2" office:value-type="string"><text:p text:style-name="P42">國際級裁判</text:p><text:p text:style-name="P42">國際級裁判</text:p></table:table-cell></table:table-row><table:table-row table:style-name="表格3.19"><table:covered-table-cell/><table:table-cell table:style-name="表格3.C9" office:value-type="string"><text:p text:style-name="P3"><text:span text:style-name="T15">16：30—17：20</text:span></text:p></table:table-cell><table:covered-table-cell/><table:covered-table-cell/><table:covered-table-cell/></table:table-row><table:table-row table:style-name="表格3.20"><table:table-cell table:style-name="表格3.A20" table:number-rows-spanned="8" office:value-type="string"><text:p text:style-name="P40"><text:span text:style-name="T15">第三天 一月廿九日 ︵星期一︶</text:span></text:p></table:table-cell><table:table-cell table:style-name="表格3.B11" office:value-type="string"><text:p text:style-name="P3"><text:span text:style-name="T15">08：00—08：50</text:span></text:p></table:table-cell><table:table-cell table:style-name="表格3.B11" table:number-rows-spanned="2" office:value-type="string"><text:p text:style-name="P25">拳擊基本動作講解</text:p></table:table-cell><table:table-cell table:style-name="表格3.B11" table:number-rows-spanned="2" office:value-type="string"><text:p text:style-name="P28">陳森宏 老師</text:p><text:p text:style-name="P28">許金田 老師</text:p><text:p text:style-name="P28">王瑞龍 老師</text:p></table:table-cell><table:table-cell table:style-name="表格3.E20" table:number-rows-spanned="2" office:value-type="string"><text:p text:style-name="P28">國家代表隊教練</text:p><text:p text:style-name="P45">國際級裁判</text:p><text:p text:style-name="P46"><text:span text:style-name="T15">國家級裁判</text:span></text:p></table:table-cell></table:table-row><table:table-row table:style-name="表格3.21"><table:covered-table-cell/><table:table-cell table:style-name="表格3.B3" office:value-type="string"><text:p text:style-name="P3"><text:span text:style-name="T15">09：00—09：50</text:span></text:p></table:table-cell><table:covered-table-cell/><table:covered-table-cell/><table:covered-table-cell/></table:table-row><table:table-row table:style-name="表格3.22"><table:covered-table-cell/><table:table-cell table:style-name="表格3.B3" office:value-type="string"><text:p text:style-name="P3"><text:span text:style-name="T15">10：00—10：50</text:span></text:p></table:table-cell><table:table-cell table:style-name="表格3.B12" table:number-rows-spanned="2" office:value-type="string"><text:p text:style-name="P25">教練實務</text:p></table:table-cell><table:table-cell table:style-name="表格3.B12" table:number-rows-spanned="2" office:value-type="string"><text:p text:style-name="P25">賴明輝 老師</text:p></table:table-cell><table:table-cell table:style-name="表格3.E22" table:number-rows-spanned="2" office:value-type="string"><text:p text:style-name="P25">國家代表隊教練</text:p><text:p text:style-name="P25">西松高中教師</text:p></table:table-cell></table:table-row><table:table-row table:style-name="表格3.23"><table:covered-table-cell/><table:table-cell table:style-name="表格3.B12" office:value-type="string"><text:p text:style-name="P3"><text:span text:style-name="T15">11：00—11：50</text:span></text:p></table:table-cell><table:covered-table-cell/><table:covered-table-cell/><table:covered-table-cell/></table:table-row><table:table-row table:style-name="表格3.24"><table:covered-table-cell/><table:table-cell table:style-name="表格3.B6" office:value-type="string"><text:p text:style-name="P3"><text:span text:style-name="T15">12：00—13：00</text:span></text:p></table:table-cell><table:table-cell table:style-name="表格3.C6" table:number-columns-spanned="3" office:value-type="string"><text:p text:style-name="P47"><text:span text:style-name="T15">午休時間(養精蓄銳)</text:span></text:p></table:table-cell><table:covered-table-cell/><table:covered-table-cell/></table:table-row><table:table-row table:style-name="表格3.25"><table:covered-table-cell/><table:table-cell table:style-name="表格3.B7" office:value-type="string"><text:p text:style-name="P3"><text:span text:style-name="T15">13：00—13：50</text:span></text:p></table:table-cell><table:table-cell table:style-name="表格3.B7" office:value-type="string"><text:p text:style-name="P25">兩性平權</text:p></table:table-cell><table:table-cell table:style-name="表格3.B7" office:value-type="string"><text:p text:style-name="P2"><text:span text:style-name="T16">陳賢玲 主任</text:span></text:p></table:table-cell><table:table-cell table:style-name="表格3.E7" office:value-type="string"><text:p text:style-name="P25">平鎮國中</text:p><text:p text:style-name="P25">輔導主任</text:p></table:table-cell></table:table-row><table:table-row table:style-name="表格3.26"><table:covered-table-cell/><table:table-cell table:style-name="表格3.B3" office:value-type="string"><text:p text:style-name="P3"><text:span text:style-name="T15">14：00—14：50</text:span></text:p></table:table-cell><table:table-cell table:style-name="表格3.B3" office:value-type="string"><text:p text:style-name="P25">學科測驗</text:p></table:table-cell><table:table-cell table:style-name="表格3.B3" office:value-type="string"><text:p text:style-name="P25">陳文慶 老師</text:p><text:p text:style-name="P25">楊照培 老師</text:p></table:table-cell><table:table-cell table:style-name="表格3.E4" office:value-type="string"><text:p text:style-name="P20">考試委員</text:p></table:table-cell></table:table-row><table:table-row table:style-name="表格3.27"><table:covered-table-cell/><table:table-cell table:style-name="表格3.C9" office:value-type="string"><text:p text:style-name="P3"><text:span text:style-name="T15">15：00—16：50</text:span></text:p></table:table-cell><table:table-cell table:style-name="表格3.C9" office:value-type="string"><text:p text:style-name="P25">學術科考試與座談</text:p></table:table-cell><table:table-cell table:style-name="表格3.C9" office:value-type="string"><text:p text:style-name="P25">陳森宏 老師</text:p><text:p text:style-name="P25">蘇冬龍 老師</text:p><text:p text:style-name="P25">楊照培 老師</text:p></table:table-cell><table:table-cell table:style-name="表格3.E9" office:value-type="string"><text:p text:style-name="P21">考試委員</text:p></table:table-cell></table:table-row></table:table></draw:text-box></draw:fram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隸書體" svg:font-family="華康隸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新細明體" fo:font-size="14pt" style:font-size-asian="1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純文字" style:family="paragraph" style:parent-style-name="Standard">
      <style:text-properties style:font-name="細明體" fo:letter-spacing="-0.011cm" fo:language="none" fo:country="none" style:letter-kerning="true" style:font-name-asian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style:font-name="新細明體" style:font-name-asian="新細明體" style:font-name-complex="Times New Roman"/>
    </style:style>
    <style:style style:name="WW8Num10z1" style:family="text">
      <style:text-properties style:font-name="華康隸書體" style:font-name-asian="華康隸書體" style:font-name-complex="Times New Roman"/>
    </style:style>
    <style:style style:name="WW8Num12z1" style:family="text">
      <style:text-properties style:font-name="新細明體" style:font-name-asian="新細明體" style:font-name-complex="Times New Roman"/>
    </style:style>
    <style:style style:name="WW8Num21z1" style:family="text">
      <style:text-properties style:font-name="新細明體" style:font-name-asian="新細明體" style:font-name-complex="Times New Roman"/>
    </style:style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6z0" style:family="text">
      <style:text-properties style:font-name="標楷體" style:font-name-asian="標楷體" style:font-name-complex="Times New Roman"/>
    </style:style>
    <style:style style:name="WW8Num26z1" style:family="text">
      <style:text-properties style:font-name="Wingdings" style:font-name-complex="Wingdings"/>
    </style:style>
    <style:style style:name="WW8NumSt10z0" style:family="text">
      <style:text-properties style:font-name="Wingdings" fo:font-size="13pt" style:font-size-asian="13pt" style:font-name-complex="Wingdings"/>
    </style:style>
    <style:style style:name="WW8NumSt11z0" style:family="text">
      <style:text-properties style:font-name="Wingdings" fo:font-size="11pt" style:font-size-asian="11pt" style:font-name-complex="Wingdings"/>
    </style:style>
    <style:style style:name="WW8NumSt12z0" style:family="text">
      <style:text-properties style:font-name="Wingdings" fo:font-size="16pt" style:font-size-asian="16pt" style:font-name-complex="Wingdings"/>
    </style:style>
    <style:style style:name="WW8NumSt13z0" style:family="text">
      <style:text-properties style:font-name="Wingdings" fo:font-size="16pt" style:font-size-asian="16pt" style:font-name-complex="Wingdings"/>
    </style:style>
    <style:style style:name="WW8NumSt14z0" style:family="text">
      <style:text-properties style:font-name="Wingdings" fo:font-size="14pt" style:font-size-asian="14pt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size="12pt" fo:letter-spacing="-0.011cm" style:letter-kerning="true" style:font-name-asian="細明體" style:font-size-asian="12pt" style:font-name-complex="Courier New" style:font-size-complex="12pt"/>
    </style:style>
    <style:style style:name="標題_20_1_20_字元" style:display-name="標題 1 字元" style:family="text">
      <style:text-properties style:font-name="新細明體" fo:font-size="14pt" style:letter-kerning="true" style:font-size-asian="14pt"/>
    </style:style>
    <style:style style:name="標題_20_2_20_字元" style:display-name="標題 2 字元" style:family="text">
      <style:text-properties fo:font-size="12pt" style:letter-kerning="tru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228cm" fo:text-indent="-1.482cm" fo:margin-left="3.2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66cm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2.2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2.693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0z1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華康隸書體"/>
      </text:list-level-style-bullet>
      <text:list-level-style-bullet text:level="3" text:style-name="WW8Num10z1" style:num-suffix="." text:bullet-char="＊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華康隸書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54cm" fo:text-indent="-0.714cm" fo:margin-left="3.25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bullet text:level="2" text:style-name="WW8Num12z1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5.689cm" fo:text-indent="-1.482cm" fo:margin-left="5.68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4cm" fo:text-indent="-0.847cm" fo:margin-left="10.13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10.98cm" fo:text-indent="-0.847cm" fo:margin-left="10.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847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99cm" fo:text-indent="-1.482cm" fo:margin-left="2.99cm"/>
        </style:list-level-properties>
      </text:list-level-style-number>
      <text:list-level-style-bullet text:level="2" text:style-name="WW8Num21z1" style:num-suffix="." text:bullet-char="◎">
        <style:list-level-properties text:list-level-position-and-space-mode="label-alignment">
          <style:list-level-label-alignment text:label-followed-by="listtab" text:list-tab-stop-position="2.99cm" fo:text-indent="-0.635cm" fo:margin-left="2.99cm"/>
        </style:list-level-properties>
        <style:text-properties style:font-name="新細明體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228cm" fo:text-indent="-0.714cm" fo:margin-left="3.22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34cm" fo:text-indent="-0.847cm" fo:margin-left="10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37cm"><text:p text:style-name="MP1"><text:span text:style-name="Page_20_Number"><text:span text:style-name="MT1">-</text:span></text:span><text:span text:style-name="Page_20_Number"><text:span text:style-name="MT1"><text:page-number text:select-page="current">4</text:page-number></text:span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九十四年春季縣長盃拳擊錦標賽團體拳擊有氧競賽辦法</dc:title>
    <meta:initial-creator>Administrator</meta:initial-creator>
    <meta:creation-date>2017-12-21T14:28:00</meta:creation-date>
    <dc:creator>USER</dc:creator>
    <dc:date>2018-01-09T09:10:00</dc:date>
    <meta:print-date>2017-12-19T16:05:00</meta:print-date>
    <meta:editing-cycles>3</meta:editing-cycles>
    <meta:editing-duration>PT2M</meta:editing-duration>
    <meta:document-statistic meta:table-count="3" meta:image-count="0" meta:object-count="0" meta:page-count="4" meta:paragraph-count="161" meta:word-count="1436" meta:character-count="1850"/>
    <meta:generator>OpenOffice.org/3.4.1$Win32 OpenOffice.org_project/341m1$Build-9593</meta:generator>
  </office:meta>
</office:document-meta>
</file>