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FKaiShu-SB-Estd-BF" svg:font-family="DFKaiShu-SB-Estd-BF, 'Apple Lihei Pro'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2.887cm"/>
    </style:style>
    <style:style style:name="表格1.C" style:family="table-column">
      <style:table-column-properties style:column-width="3.184cm"/>
    </style:style>
    <style:style style:name="表格1.E" style:family="table-column">
      <style:table-column-properties style:column-width="2.90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cm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847cm"/>
    </style:style>
    <style:style style:name="P16" style:family="paragraph" style:parent-style-name="Standard">
      <style:paragraph-properties fo:line-height="0.847cm"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7" style:family="paragraph" style:parent-style-name="Standard">
      <style:paragraph-properties fo:margin-left="0.847cm" fo:margin-right="0cm" fo:line-height="0.6cm" fo:text-indent="0cm" style:auto-text-indent="false"/>
    </style:style>
    <style:style style:name="P18" style:family="paragraph" style:parent-style-name="Standard">
      <style:paragraph-properties fo:margin-left="0.847cm" fo:margin-right="0cm" fo:line-height="0.6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0.6cm" fo:text-indent="3.38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3.81cm" fo:margin-right="0cm" fo:line-height="0.6cm" fo:text-indent="-3.81cm" style:auto-text-indent="false"/>
    </style:style>
    <style:style style:name="P21" style:family="paragraph" style:parent-style-name="Standard">
      <style:paragraph-properties fo:margin-left="3.493cm" fo:margin-right="0cm" fo:line-height="0.6cm" fo:text-indent="-3.493cm" style:auto-text-indent="false"/>
    </style:style>
    <style:style style:name="P22" style:family="paragraph" style:parent-style-name="Standard">
      <style:paragraph-properties fo:margin-left="3.493cm" fo:margin-right="0cm" fo:line-height="0.847cm" fo:text-indent="-3.493cm" style:auto-text-indent="false"/>
    </style:style>
    <style:style style:name="P23" style:family="paragraph" style:parent-style-name="Standard">
      <style:paragraph-properties fo:margin-left="3.493cm" fo:margin-right="0cm" fo:line-height="0.847cm" fo:text-indent="-3.4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3.81cm" fo:margin-right="0cm" fo:line-height="0.6cm" fo:text-indent="-6.773cm" style:auto-text-indent="false"/>
    </style:style>
    <style:style style:name="P25" style:family="paragraph" style:parent-style-name="Standard">
      <style:paragraph-properties fo:margin-left="3.81cm" fo:margin-right="0cm" fo:line-height="0.6cm" fo:text-indent="-6.773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4.445cm" fo:margin-right="0cm" fo:line-height="0.6cm" fo:text-align="justify" style:justify-single-word="false" fo:text-indent="-4.445cm" style:auto-text-indent="false" style:snap-to-layout-grid="false"/>
    </style:style>
    <style:style style:name="P27" style:family="paragraph" style:parent-style-name="Standard">
      <style:paragraph-properties fo:margin-left="2.223cm" fo:margin-right="0cm" fo:line-height="0.6cm" fo:text-indent="-2.223cm" style:auto-text-indent="false"/>
    </style:style>
    <style:style style:name="P28" style:family="paragraph" style:parent-style-name="Standard">
      <style:paragraph-properties fo:margin-left="2.223cm" fo:margin-right="0cm" fo:line-height="0.6cm" fo:text-indent="-2.223cm" style:auto-text-indent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2.223cm" fo:margin-right="0cm" fo:line-height="0.6cm" fo:text-indent="-1.097cm" style:auto-text-indent="false"/>
    </style:style>
    <style:style style:name="P30" style:family="paragraph" style:parent-style-name="Standard">
      <style:paragraph-properties fo:margin-left="2.223cm" fo:margin-right="0cm" fo:line-height="0.6cm" fo:text-indent="-1.097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2.54cm" fo:margin-right="0cm" fo:line-height="0.6cm" fo:text-indent="-2.54cm" style:auto-text-indent="false"/>
    </style:style>
    <style:style style:name="P32" style:family="paragraph" style:parent-style-name="Standard">
      <style:paragraph-properties fo:margin-left="2.223cm" fo:margin-right="0cm" fo:line-height="0.6cm" fo:text-indent="-0.953cm" style:auto-text-indent="false"/>
    </style:style>
    <style:style style:name="P33" style:family="paragraph" style:parent-style-name="Standard">
      <style:paragraph-properties fo:margin-left="1.058cm" fo:margin-right="0cm" fo:line-height="0.6cm" fo:text-indent="0cm" style:auto-text-indent="false"/>
    </style:style>
    <style:style style:name="P34" style:family="paragraph" style:parent-style-name="Standard">
      <style:paragraph-properties fo:margin-left="1.905cm" fo:margin-right="0cm" fo:line-height="0.6cm" fo:text-indent="-0.635cm" style:auto-text-indent="false"/>
    </style:style>
    <style:style style:name="P35" style:family="paragraph" style:parent-style-name="Standard">
      <style:paragraph-properties fo:margin-left="1.905cm" fo:margin-right="0cm" fo:line-height="0.6cm" fo:text-indent="-0.847cm" style:auto-text-indent="false"/>
    </style:style>
    <style:style style:name="P36" style:family="paragraph" style:parent-style-name="Standard">
      <style:paragraph-properties fo:margin-left="-0.318cm" fo:margin-right="0cm" fo:line-height="0.847cm" fo:text-align="center" style:justify-single-word="false" fo:text-indent="0.362cm" style:auto-text-indent="false"/>
    </style:style>
    <style:style style:name="P37" style:family="paragraph" style:parent-style-name="Standard">
      <style:paragraph-properties fo:margin-left="-0.318cm" fo:margin-right="0cm" fo:line-height="0.847cm" fo:text-align="center" style:justify-single-word="false" fo:text-indent="0.362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8" style:family="paragraph" style:parent-style-name="Standard">
      <style:paragraph-properties fo:margin-left="3.808cm" fo:margin-right="0cm" fo:line-height="0.847cm" fo:text-indent="-3.808cm" style:auto-text-indent="false"/>
    </style:style>
    <style:style style:name="P39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pt" style:letter-kerning="true" style:font-name-asian="標楷體" style:font-size-asian="13pt" style:font-name-complex="DFKaiShu-SB-Estd-BF" style:font-size-complex="13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letter-kerning="true" style:font-name-asian="標楷體" style:font-name-complex="新細明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fo:color="#c00000"/>
    </style:style>
    <style:style style:name="T13" style:family="text">
      <style:text-properties fo:color="#c00000" style:font-name="標楷體" style:font-name-asian="標楷體" style:font-name-complex="標楷體"/>
    </style:style>
    <style:style style:name="T14" style:family="text">
      <style:text-properties fo:color="#333333" fo:font-size="10pt" style:font-size-asian="10pt" style:font-size-complex="10pt"/>
    </style:style>
    <style:style style:name="T15" style:family="text">
      <style:text-properties fo:color="#333333" style:font-name="標楷體" style:font-name-asian="標楷體" style:font-name-complex="標楷體"/>
    </style:style>
    <style:style style:name="T16" style:family="text">
      <style:text-properties fo:color="#333333" style:font-name="標楷體" style:letter-kerning="true" style:font-name-asian="標楷體" style:font-name-complex="新細明體"/>
    </style:style>
    <style:style style:name="T17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2018高雄市體育季系列活動</text:span></text:p>
      <text:p text:style-name="P1">七人制橄欖球錦標賽</text:p>
      <text:p text:style-name="P1">競賽辦法</text:p>
      <text:p text:style-name="P13"><text:span text:style-name="T4">一、宗 <text:s text:c="3"/>旨：1.推廣國民體育、促進身心健康、提昇橄欖球運動技術及能見度。</text:span></text:p>
      <text:p text:style-name="P13"><text:span text:style-name="T4"><text:s text:c="13"/>2.促進高雄姊妹友好城市國際橄欖球交流。</text:span></text:p>
      <text:p text:style-name="P13"><text:span text:style-name="T4"><text:s text:c="13"/>3.帶動高雄運動、觀光產業發展。</text:span></text:p>
      <text:p text:style-name="P5">二、指導單位：高雄市政府 </text:p>
      <text:p text:style-name="P5">三、主辦單位：高雄市政府教育局 高雄市體育處</text:p>
      <text:p text:style-name="P5">四、承辦單位：高雄市體育會橄欖球委員會</text:p>
      <text:p text:style-name="P13"><text:span text:style-name="T4">五、協辦單位：高雄市體育會 <text:s/>高雄市立茄萣國中 </text:span></text:p>
      <text:p text:style-name="P13"><text:span text:style-name="T4">六、比賽日期：107年3月29-4月1日(星期四-日)</text:span></text:p>
      <text:p text:style-name="P5">七、比賽地點：高雄國家體育場(高雄市左營區世運大道100號)。</text:p>
      <text:p text:style-name="P5">八、參賽資格：為推展橄欖球運動，歡迎各縣市球隊及國際友好城市參加。</text:p>
      <text:p text:style-name="P5">九、比賽分組：</text:p>
      <text:p text:style-name="P4">(一)國小帶式組:本學期已註冊國小在學生。</text:p>
      <text:p text:style-name="P4">(二)國小女子帶式組:本學期已註冊國小在學生。</text:p>
      <text:p text:style-name="P4">(三)國中帶式組:本學期已註冊國中在學生，皆以學校為單位。</text:p>
      <text:p text:style-name="P4">(四)國中女子帶式組:本學期已註冊國中在學生，皆以學校為單位。</text:p>
      <text:p text:style-name="P4">(五)國中組:本學期已註冊國中在學生，皆以學校為單位。</text:p>
      <text:p text:style-name="P13"><text:span text:style-name="T4">(六)高中組:本學期已註冊高中在學生，皆以學校為單位。</text:span></text:p>
      <text:p text:style-name="P13"><text:span text:style-name="T4">(七)社會組：未曾参加過全國運動會，皆可自由組隊參加。</text:span></text:p>
      <text:p text:style-name="P13"><text:span text:style-name="T4">(八)公開組：各球隊俱樂部皆可自由組隊參加。</text:span></text:p>
      <text:p text:style-name="P13"><text:span text:style-name="T4">(九)壯年組：1978年12月31日以前出生者，皆可自由組隊參加。</text:span></text:p>
      <text:p text:style-name="P13"><text:span text:style-name="T13">(十)女子帶式組:</text:span><text:span text:style-name="T12"> </text:span><text:span text:style-name="T13">各學校俱樂部皆可自由組隊參加。</text:span></text:p>
      <text:p text:style-name="P5">十、比賽報名：</text:p>
      <text:p text:style-name="P17"><text:span text:style-name="T4">(一)期 <text:s/>間：即日起至107年3月2日止。</text:span></text:p>
      <text:p text:style-name="P5"><text:s text:c="4"/>(二)方 <text:s/>式：E-mail:kscrugby@yahoo.com.tw</text:p>
      <text:p text:style-name="P19">高雄市體育會橄欖球委員會</text:p>
      <text:p text:style-name="P13"><text:span text:style-name="T4"><text:s text:c="16"/>請傳後來電確認07-6900054#21或0938825738</text:span></text:p>
      <text:p text:style-name="P20"><text:span text:style-name="T4"><text:s text:c="4"/>(三)人 <text:s/>數：1.高中組領隊、教練、助理教練、管理各一人，選手12人</text:span></text:p>
      <text:p text:style-name="P20"><text:span text:style-name="T4"><text:s text:c="16"/>2.其他各組領隊、教練、助理教練、管理各一人，選手16人，</text:span></text:p>
      <text:p text:style-name="P20"><text:span text:style-name="T4"><text:s text:c="18"/>每場比賽前30分鐘於報名選手提出7人出場名單，每場得更換5人。</text:span></text:p>
      <text:p text:style-name="P13"><text:span text:style-name="T4"><text:s text:c="16"/>3.更換名單於技術會議更正，時間地點另公佈</text:span></text:p>
      <text:p text:style-name="P21"><text:span text:style-name="T4"><text:s text:c="4"/>(四)報名費：每隊新台幣伍仟元，學校單位每隊新台幣叁仟元(高雄市所屬</text:span><text:soft-page-break/><text:span text:style-name="T4">國中、小學校免繳報名費)，</text:span><text:span text:style-name="T5">未繳交者不得參加賽程抽籤，</text:span><text:span text:style-name="T4">比賽期間由大會統一辦理公共意外險，</text:span><text:span text:style-name="T5">請各隊視需要自行加保運動傷害險。</text:span></text:p>
      <text:p text:style-name="P25"><text:s text:c="30"/>匯款帳號：高雄市茄萣區農會（6190118） </text:p>
      <text:p text:style-name="P25"><text:s text:c="30"/>戶名：高雄市體育會橄欖球委員會</text:p>
      <text:p text:style-name="P25"><text:s text:c="30"/>帳號：00118211899230 </text:p>
      <text:p text:style-name="P24"><text:span text:style-name="T4"><text:s text:c="18"/>(五)住宿代辦費:高中組代辦高雄商旅每隊10.000元，寒軒國際大飯店每隊12.000元，由大會提供2人房2間、4人房3間二天住宿(不含早餐)</text:span></text:p>
      <text:p text:style-name="P26"><text:span text:style-name="T4">十一、抽籤日期：107年3月5日上午10時假茄萣國中會議室</text:span><text:span text:style-name="T6">(不另通知)</text:span><text:span text:style-name="T11">各隊</text:span></text:p>
      <text:p text:style-name="P26"><text:span text:style-name="T11"><text:s text:c="16"/>務必派員參加，凡大會補充規定及修訂事項，均於</text:span><text:span text:style-name="T4">抽籤</text:span><text:span text:style-name="T11">時公佈。</text:span></text:p>
      <text:p text:style-name="P5">十二、比賽制度：</text:p>
      <text:p text:style-name="P17"><text:span text:style-name="T4"><text:s text:c="2"/>(一)視報名隊伍於抽籤、</text:span><text:span text:style-name="T11">技術會議</text:span><text:span text:style-name="T4">決定賽制。</text:span></text:p>
      <text:p text:style-name="P18"><text:s text:c="2"/>(二)循環賽每勝一場得積分三分、賽和各得二分，敗隊得一分。</text:p>
      <text:p text:style-name="P28"><text:s text:c="6"/>(三)二隊或二隊以上積分相等時，以積分相等之相關球隊勝者為勝，如相關隊間無法分勝負時:</text:p>
      <text:p text:style-name="P30"><text:s text:c="4"/>1以相關隊間各隊之比賽總得分扣除總失分，餘分多者為勝。</text:p>
      <text:p text:style-name="P30"><text:s text:c="4"/>2.再無法分出勝負時，則以總達陣扣除被達陣，餘數多者為勝。</text:p>
      <text:p text:style-name="P30"><text:s text:c="4"/>3.再無法分出勝負時，則以總得分多者為勝。</text:p>
      <text:p text:style-name="P29"><text:span text:style-name="T4"><text:s text:c="4"/>4.再無法分出勝負時，則以總達陣數多者為勝</text:span></text:p>
      <text:p text:style-name="P29"><text:span text:style-name="T4"><text:s text:c="4"/>5.再無法分出勝負時，則以抽籤決定排名。</text:span></text:p>
      <text:p text:style-name="P5"><text:s text:c="6"/>(四)淘汰賽平手時，採上、下半場各五分鐘延時猝死賽。</text:p>
      <text:p text:style-name="P5"><text:s text:c="6"/>(五)比賽時間：上、下半場各七分鐘，中場休息二分鐘。</text:p>
      <text:p text:style-name="P13"><text:span text:style-name="T4"><text:s text:c="6"/>(六)比賽規則：採用WR審訂之最新規則。</text:span></text:p>
      <text:p text:style-name="P31"><text:span text:style-name="T4">十三、申訴:</text:span><text:span text:style-name="T14"> </text:span><text:span text:style-name="T4">有關比賽事項之爭議，得先以口頭提出申訴，並於比賽結束後20分鐘內，提出書面（如附件）申訴，並繳交保證金新台幣5,000元，如經裁定其申訴理由未成立時，得沒收其保證金。未依規定時間內提出者，不予受理。書面申訴應由該隊領隊或教練簽章，向審判委員會正式提出。</text:span></text:p>
      <text:p text:style-name="P13"><text:span text:style-name="T4">十四</text:span><text:span text:style-name="T15">、</text:span><text:span text:style-name="T16">比賽爭議之判定：</text:span><text:span text:style-name="T7"> </text:span></text:p>
      <text:p text:style-name="P13"><text:span text:style-name="T7"><text:s text:c="6"/>(一)</text:span><text:span text:style-name="T16"> 規則有明文規定者，以裁判之判決為終決。</text:span></text:p>
      <text:p text:style-name="P13"><text:span text:style-name="T16"><text:s text:c="6"/>(二) 規則無明文規定者，以審判委員會議之判決為終決。</text:span></text:p>
      <text:p text:style-name="P13"><text:span text:style-name="T15">十五</text:span><text:span text:style-name="T4">、獎勵：</text:span></text:p>
      <text:p text:style-name="P32"><text:span text:style-name="T4">(一)各組視報名隊伍擇優頒發獎杯乙座,學校單位選手另頒發獎狀。</text:span></text:p>
      <text:p text:style-name="P27"><text:span text:style-name="T17"><text:s text:c="6"/>(二)承辦單位工作人員、裁判及帶隊老師請</text:span><text:span text:style-name="T4">服務單位惠准公(差)假登記。</text:span></text:p>
      <text:p text:style-name="P27"><text:span text:style-name="T17"><text:s text:c="6"/></text:span><text:span text:style-name="T4">(三)</text:span><text:span text:style-name="T17">獎勵事宜依據「高雄市立各級學校及幼兒園教職員工獎懲案件處理要點」及「高雄市立各級學校及幼兒園教職員工獎懲標準補充規定」辦</text:span><text:soft-page-break/><text:span text:style-name="T17">理。</text:span></text:p>
      <text:p text:style-name="P5">十六、注意事項：</text:p>
      <text:p text:style-name="P33"><text:span text:style-name="T4"><text:s/>(一)選手不得跨組參賽，每位選手限參加一隊。</text:span></text:p>
      <text:p text:style-name="P34"><text:span text:style-name="T4">(二)選手資格不符、冒名頂替，取消該隊已得成績，相關人員並送請主管 <text:s/></text:span></text:p>
      <text:p text:style-name="P34"><text:span text:style-name="T4"><text:s text:c="4"/>單位議處。</text:span></text:p>
      <text:p text:style-name="P35"><text:span text:style-name="T4"><text:s/>(三)選手必須攜帶可證明身份相關證件，賽前30 分鐘連同出場名單送交 </text:span></text:p>
      <text:p text:style-name="P35"><text:span text:style-name="T4"><text:s text:c="5"/>競賽組存放備查，賽後領回。</text:span></text:p>
      <text:p text:style-name="P33"><text:span text:style-name="T4"><text:s/>(四)除比賽場地，不得穿著鋁釘球鞋於跑道週邊活動。</text:span></text:p>
      <text:p text:style-name="P13"><text:span text:style-name="T4">十七、本辦法如有未盡事宜，由大會修訂公佈實施。</text:span></text:p>
      <text:p text:style-name="P14"><text:span text:style-name="T2">2018高雄市體育季系列活動</text:span></text:p>
      <text:p text:style-name="P2">七人制橄欖球錦標賽報名表</text:p>
      <text:p text:style-name="P6">隊名： <text:s text:c="27"/>組別：</text:p>
      <text:p text:style-name="P6">地址： <text:s text:c="27"/>電話：</text:p>
      <text:p text:style-name="P6">領隊： <text:s text:c="27"/>教練：</text:p>
      <text:p text:style-name="P6">助理教練： <text:s text:c="23"/>管理：</text:p>
      <text:p text:style-name="P6">E-Mail: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7">職稱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出生年月日</text:p>
          </table:table-cell>
          <table:table-cell table:style-name="表格1.A1" office:value-type="string">
            <text:p text:style-name="P7">身份證字號</text:p>
          </table:table-cell>
          <table:table-cell table:style-name="表格1.E1" office:value-type="string">
            <text:p text:style-name="P7">備註</text:p>
          </table:table-cell>
        </table:table-row>
        <table:table-row table:style-name="表格1.1">
          <table:table-cell table:style-name="表格1.A2" office:value-type="string">
            <text:p text:style-name="P8">隊長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>選手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>選手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>選手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>選手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>選手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>選手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>選手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>選手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>選手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>選手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>選手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>選手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ext:soft-page-break/>
        <table:table-row table:style-name="表格1.1">
          <table:table-cell table:style-name="表格1.A2" office:value-type="string">
            <text:p text:style-name="P8">選手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8">選手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8">選手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8">選手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</table:table>
      <text:p text:style-name="P11">*同意授權提供之個人資料於本次活動及相關單位必要性之使用</text:p>
      <text:p text:style-name="P11"/>
      <text:p text:style-name="P11"/>
      <text:p text:style-name="P3"/>
      <text:p text:style-name="P36"><text:span text:style-name="T3">橄欖球</text:span><text:span text:style-name="T2">體驗活動</text:span></text:p>
      <text:p text:style-name="P37">實施計畫</text:p>
      <text:p text:style-name="P23">一、宗 <text:s text:c="2"/>旨：2009年世界運動會七人制橄欖球在高雄造成一陣旋風，</text:p>
      <text:p text:style-name="P22"><text:span text:style-name="T10"><text:s text:c="12"/>世運主場館高雄國家體育場滿場觀眾為地主隊加油聲，</text:span></text:p>
      <text:p text:style-name="P15"><text:span text:style-name="T10"><text:s text:c="12"/>鑼鼓喧天。大高雄地區應延續世界運動會七人制橄欖球</text:span></text:p>
      <text:p text:style-name="P15"><text:span text:style-name="T10"><text:s text:c="12"/>熱潮，讓民眾享受橄欖球樂趣，體驗橄欖球運動。</text:span></text:p>
      <text:p text:style-name="P13"><text:span text:style-name="T10">二、活動日期：107年3月31日(星期六)10:00-14:00</text:span></text:p>
      <text:p text:style-name="P13"><text:span text:style-name="T10">三、活動地點：高雄國家體育場迴廊</text:span></text:p>
      <text:p text:style-name="P10">四、參與對象：國小學生及家長。</text:p>
      <text:p text:style-name="P10">五、活動內容：1.橄橄球教學區:商請高雄市體育會朱文慶理事長及</text:p>
      <text:p text:style-name="P15"><text:span text:style-name="T9"><text:s text:c="16"/>高雄市参加全國運動會金牌選手現場教學。</text:span></text:p>
      <text:p text:style-name="P15"><text:span text:style-name="T9"><text:s text:c="14"/>2.橄欖球傳準區:設置橄欖球傳準看板國小低中年級</text:span></text:p>
      <text:p text:style-name="P15"><text:span text:style-name="T9"><text:s text:c="16"/>距離3公尺，國小高年級距離4公尺，家長及一般</text:span></text:p>
      <text:p text:style-name="P15"><text:span text:style-name="T9"><text:s text:c="16"/>民眾距離5公尺。</text:span></text:p>
      <text:p text:style-name="P15"><text:span text:style-name="T9"><text:s text:c="14"/>3.比賽欣賞區:現場觀賞七人制橄欖球比賽，由教練</text:span></text:p>
      <text:p text:style-name="P15"><text:span text:style-name="T9"><text:s text:c="16"/>講解。</text:span></text:p>
      <text:p text:style-name="P15"><text:span text:style-name="T9">六、報名方式：採現場報名。</text:span></text:p>
      <text:p text:style-name="P38"><text:span text:style-name="T9">七、獎勵：國小學生及家長於橄欖球傳準區每人5個球，依標準傳球動作，總計9分贈送橄欖球儲錢筒1個(數量有限共30個送完為止)</text:span> <text:span text:style-name="T9">。</text:span></text:p>
      <text:p text:style-name="P15"><text:span text:style-name="T9">八、本計畫經高雄市體育處核准後實施。</text:span></text:p>
      <text:p text:style-name="P15"><text:span text:style-name="email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FKaiShu-SB-Estd-BF" svg:font-family="DFKaiShu-SB-Estd-BF, 'Apple Lihei Pro'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letter-kerning="true" style:font-size-asian="8pt" style:font-name-complex="Arial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letter-kerning="true" style:font-size-asian="8pt" style:font-name-complex="Arial" style:font-size-complex="8pt" text:display="none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skype_5f_pnh_5f_mark1" style:display-name="skype_pnh_mark1" style:family="text">
      <style:text-properties text:display="none"/>
    </style:style>
    <style:style style:name="skype_5f_pnh_5f_print_5f_container" style:display-name="skype_pnh_print_container" style:family="text" style:parent-style-name="預設段落字型"/>
    <style:style style:name="skype_5f_pnh_5f_container" style:display-name="skype_pnh_container" style:family="text" style:parent-style-name="預設段落字型"/>
    <style:style style:name="skype_5f_pnh_5f_left_5f_span" style:display-name="skype_pnh_left_span" style:family="text" style:parent-style-name="預設段落字型"/>
    <style:style style:name="skype_5f_pnh_5f_dropart_5f_span" style:display-name="skype_pnh_dropart_span" style:family="text" style:parent-style-name="預設段落字型"/>
    <style:style style:name="skype_5f_pnh_5f_dropart_5f_flag_5f_span" style:display-name="skype_pnh_dropart_flag_span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right_5f_span" style:display-name="skype_pnh_right_span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uibuttontext16" style:family="text" style:parent-style-name="預設段落字型"/>
    <style:style style:name="itemlabel_20_fsm" style:display-name="itemlabel fsm" style:family="text" style:parent-style-name="預設段落字型"/>
    <style:style style:name="fbgroupchatopentab" style:family="text" style:parent-style-name="預設段落字型"/>
    <style:style style:name="fbgroupchatgoonline_20_hidden_5f_elem" style:display-name="fbgroupchatgoonline hidden_elem" style:family="text" style:parent-style-name="預設段落字型"/>
    <style:style style:name="email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57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6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體育會橄欖球委員會</dc:title>
    <meta:initial-creator>asus</meta:initial-creator>
    <meta:creation-date>2018-01-08T09:06:00</meta:creation-date>
    <dc:creator>USER</dc:creator>
    <dc:date>2018-01-08T09:06:00</dc:date>
    <meta:print-date>2017-12-07T14:26:00</meta:print-date>
    <meta:editing-cycles>3</meta:editing-cycles>
    <meta:editing-duration>P15824DT17H31M44S</meta:editing-duration>
    <meta:document-statistic meta:table-count="1" meta:image-count="0" meta:object-count="0" meta:page-count="4" meta:paragraph-count="117" meta:word-count="2203" meta:character-count="2928"/>
    <meta:generator>OpenOffice.org/3.4.1$Win32 OpenOffice.org_project/341m1$Build-9593</meta:generator>
  </office:meta>
</office:document-meta>
</file>