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margin-left="0.631cm" fo:margin-right="0cm" fo:line-height="115%" fo:text-align="center" style:justify-single-word="false" fo:text-indent="0cm" style:auto-text-indent="false"/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P2" style:family="paragraph" style:parent-style-name="Standard" style:master-page-name="Standard">
      <style:paragraph-properties fo:margin-left="0.631cm" fo:margin-right="0cm" fo:line-height="115%" fo:text-align="center" style:justify-single-word="false" fo:text-indent="0cm" style:auto-text-indent="false" style:page-number="auto"/>
    </style:style>
    <style:style style:name="P3" style:family="paragraph" style:parent-style-name="Text_20_body">
      <style:paragraph-properties fo:line-height="115%"/>
    </style:style>
    <style:style style:name="P4" style:family="paragraph" style:parent-style-name="Text_20_body">
      <style:paragraph-properties fo:line-height="115%">
        <style:tab-stops>
          <style:tab-stop style:position="4.233cm"/>
          <style:tab-stop style:position="6.985cm"/>
        </style:tab-stops>
      </style:paragraph-properties>
    </style:style>
    <style:style style:name="P5" style:family="paragraph" style:parent-style-name="Text_20_body">
      <style:paragraph-properties fo:margin-left="2.325cm" fo:margin-right="0.164cm" fo:margin-top="0.183cm" fo:margin-bottom="0cm" fo:line-height="115%" fo:text-indent="-2.117cm" style:auto-text-indent="false"/>
      <style:text-properties style:font-name="標楷體" style:font-name-asian="標楷體" style:language-asian="zh" style:country-asian="TW" style:font-name-complex="標楷體"/>
    </style:style>
    <style:style style:name="P6" style:family="paragraph" style:parent-style-name="Text_20_body">
      <style:paragraph-properties fo:margin-top="0.169cm" fo:margin-bottom="0cm" fo:line-height="115%"/>
      <style:text-properties style:font-name="標楷體" style:font-name-asian="標楷體" style:language-asian="zh" style:country-asian="TW" style:font-name-complex="標楷體"/>
    </style:style>
    <style:style style:name="P7" style:family="paragraph" style:parent-style-name="Text_20_body">
      <style:paragraph-properties fo:margin-top="0.36cm" fo:margin-bottom="0cm" fo:line-height="115%"/>
      <style:text-properties fo:color="#000000" style:font-name="標楷體" style:font-name-asian="標楷體" style:language-asian="zh" style:country-asian="TW" style:font-name-complex="標楷體"/>
    </style:style>
    <style:style style:name="P8" style:family="paragraph" style:parent-style-name="Text_20_body">
      <style:paragraph-properties fo:margin-left="0.208cm" fo:margin-right="5.057cm" fo:margin-top="0.212cm" fo:margin-bottom="0cm" fo:line-height="115%" fo:text-indent="0cm" style:auto-text-indent="false"/>
    </style:style>
    <style:style style:name="P9" style:family="paragraph" style:parent-style-name="Text_20_body">
      <style:paragraph-properties fo:margin-left="1.944cm" fo:margin-right="0cm" fo:line-height="115%" fo:text-indent="0cm" style:auto-text-indent="false"/>
    </style:style>
    <style:style style:name="P10" style:family="paragraph" style:parent-style-name="Text_20_body">
      <style:paragraph-properties fo:margin-top="0.162cm" fo:margin-bottom="0cm" fo:line-height="115%"/>
    </style:style>
    <style:style style:name="P11" style:family="paragraph" style:parent-style-name="Text_20_body">
      <style:paragraph-properties fo:margin-left="0.958cm" fo:margin-right="3.247cm" fo:margin-top="0.199cm" fo:margin-bottom="0cm" fo:line-height="115%" fo:text-indent="0cm" style:auto-text-indent="false"/>
    </style:style>
    <style:style style:name="P12" style:family="paragraph" style:parent-style-name="Text_20_body">
      <style:paragraph-properties fo:margin-left="0.958cm" fo:margin-right="4.517cm" fo:margin-top="0.004cm" fo:margin-bottom="0cm" fo:line-height="115%" fo:text-indent="0cm" style:auto-text-indent="false"/>
    </style:style>
    <style:style style:name="P13" style:family="paragraph" style:parent-style-name="Text_20_body">
      <style:paragraph-properties fo:margin-left="3.501cm" fo:margin-right="-0.011cm" fo:margin-top="0.004cm" fo:margin-bottom="0cm" fo:line-height="115%" fo:text-indent="-2.545cm" style:auto-text-indent="false"/>
    </style:style>
    <style:style style:name="P14" style:family="paragraph" style:parent-style-name="Text_20_body">
      <style:paragraph-properties fo:margin-left="0.958cm" fo:margin-right="0cm" fo:margin-top="0.002cm" fo:margin-bottom="0cm" fo:line-height="115%" fo:text-indent="0cm" style:auto-text-indent="false"/>
    </style:style>
    <style:style style:name="P15" style:family="paragraph" style:parent-style-name="Text_20_body">
      <style:paragraph-properties fo:margin-left="0.958cm" fo:margin-right="0cm" fo:margin-top="0.159cm" fo:margin-bottom="0cm" fo:line-height="115%" fo:text-indent="0cm" style:auto-text-indent="false"/>
    </style:style>
    <style:style style:name="P16" style:family="paragraph" style:parent-style-name="Text_20_body">
      <style:paragraph-properties fo:margin-left="0.958cm" fo:margin-right="-0.005cm" fo:margin-top="0.044cm" fo:margin-bottom="0cm" fo:line-height="115%" fo:text-indent="0.635cm" style:auto-text-indent="false"/>
    </style:style>
    <style:style style:name="P17" style:family="paragraph" style:parent-style-name="Text_20_body">
      <style:paragraph-properties fo:margin-left="0.958cm" fo:margin-right="1.342cm" fo:margin-top="0.044cm" fo:margin-bottom="0cm" fo:line-height="115%" fo:text-indent="0.635cm" style:auto-text-indent="false"/>
    </style:style>
    <style:style style:name="P18" style:family="paragraph" style:parent-style-name="Text_20_body">
      <style:paragraph-properties fo:margin-left="1.736cm" fo:margin-right="0.284cm" fo:margin-top="0.002cm" fo:margin-bottom="0cm" fo:line-height="115%" fo:text-indent="-0.78cm" style:auto-text-indent="false"/>
    </style:style>
    <style:style style:name="P19" style:family="paragraph" style:parent-style-name="Text_20_body">
      <style:paragraph-properties fo:margin-left="1.842cm" fo:margin-right="-0.011cm" fo:margin-top="0.044cm" fo:margin-bottom="0cm" fo:line-height="115%" fo:text-indent="-0.75cm" style:auto-text-indent="false"/>
    </style:style>
    <style:style style:name="P20" style:family="paragraph" style:parent-style-name="Text_20_body">
      <style:paragraph-properties fo:margin-top="0.164cm" fo:margin-bottom="0cm" fo:line-height="115%"/>
    </style:style>
    <style:style style:name="P21" style:family="paragraph" style:parent-style-name="Text_20_body">
      <style:paragraph-properties fo:margin-left="1.804cm" fo:margin-right="0cm" fo:line-height="115%" fo:text-indent="0cm" style:auto-text-indent="false">
        <style:tab-stops>
          <style:tab-stop style:position="4.128cm"/>
          <style:tab-stop style:position="6.879cm"/>
        </style:tab-stops>
      </style:paragraph-properties>
    </style:style>
    <style:style style:name="P22" style:family="paragraph" style:parent-style-name="Text_20_body">
      <style:paragraph-properties fo:margin-left="0.991cm" fo:margin-right="0cm" fo:line-height="115%" fo:text-indent="0cm" style:auto-text-indent="false"/>
    </style:style>
    <style:style style:name="P23" style:family="paragraph" style:parent-style-name="Text_20_body">
      <style:paragraph-properties fo:margin-left="1.901cm" fo:margin-right="0cm" fo:line-height="115%" fo:text-indent="0cm" style:auto-text-indent="false">
        <style:tab-stops>
          <style:tab-stop style:position="4.233cm"/>
          <style:tab-stop style:position="6.985cm"/>
        </style:tab-stops>
      </style:paragraph-properties>
    </style:style>
    <style:style style:name="P24" style:family="paragraph" style:parent-style-name="Text_20_body">
      <style:paragraph-properties fo:margin-left="1.055cm" fo:margin-right="0cm" fo:line-height="115%" fo:text-indent="0cm" style:auto-text-indent="false"/>
    </style:style>
    <style:style style:name="P25" style:family="paragraph" style:parent-style-name="Text_20_body">
      <style:paragraph-properties fo:margin-left="4.835cm" fo:margin-right="7.352cm" fo:line-height="115%" fo:text-indent="0cm" style:auto-text-indent="false"/>
      <style:text-properties style:font-name="標楷體" style:font-name-asian="標楷體" style:language-asian="zh" style:country-asian="TW" style:font-name-complex="標楷體"/>
    </style:style>
    <style:style style:name="P26" style:family="paragraph" style:parent-style-name="Text_20_body">
      <style:paragraph-properties fo:margin-left="0cm" fo:margin-right="8.444cm" fo:margin-top="0.065cm" fo:margin-bottom="0cm" fo:line-height="115%" fo:text-indent="0cm" style:auto-text-indent="false"/>
    </style:style>
    <style:style style:name="P27" style:family="paragraph" style:parent-style-name="Text_20_body">
      <style:paragraph-properties fo:margin-left="1cm" fo:margin-right="0cm" fo:line-height="115%" fo:text-indent="0cm" style:auto-text-indent="false"/>
    </style:style>
    <style:style style:name="P28" style:family="paragraph" style:parent-style-name="Text_20_body">
      <style:paragraph-properties fo:margin-left="0.208cm" fo:margin-right="2.729cm" fo:margin-top="0.362cm" fo:margin-bottom="0cm" fo:line-height="115%" fo:text-indent="0.792cm" style:auto-text-indent="false"/>
    </style:style>
    <style:style style:name="P29" style:family="paragraph" style:parent-style-name="Text_20_body">
      <style:paragraph-properties fo:margin-left="0cm" fo:margin-right="2.729cm" fo:margin-top="0.362cm" fo:margin-bottom="0cm" fo:line-height="115%" fo:text-indent="0cm" style:auto-text-indent="false"/>
    </style:style>
    <style:style style:name="P30" style:family="paragraph" style:parent-style-name="Text_20_body">
      <style:paragraph-properties fo:margin-left="2cm" fo:margin-right="0.275cm" fo:line-height="115%" fo:text-align="justify" style:justify-single-word="false" fo:text-indent="-1cm" style:auto-text-indent="false"/>
    </style:style>
    <style:style style:name="P31" style:family="paragraph" style:parent-style-name="Text_20_body">
      <style:paragraph-properties fo:margin-left="2cm" fo:margin-right="0.393cm" fo:line-height="115%" fo:text-align="justify" style:justify-single-word="false" fo:text-indent="-1cm" style:auto-text-indent="false"/>
    </style:style>
    <style:style style:name="P32" style:family="paragraph" style:parent-style-name="Text_20_body">
      <style:paragraph-properties fo:margin-left="0cm" fo:margin-right="0cm" fo:line-height="115%" fo:text-indent="0cm" style:auto-text-indent="false"/>
    </style:style>
    <style:style style:name="P33" style:family="paragraph" style:parent-style-name="Text_20_body">
      <style:paragraph-properties fo:margin-left="2.129cm" fo:margin-right="-0.005cm" fo:margin-top="0.318cm" fo:margin-bottom="0cm" fo:text-indent="-0.626cm" style:auto-text-indent="false"/>
    </style:style>
    <style:style style:name="P34" style:family="paragraph" style:parent-style-name="Text_20_body">
      <style:paragraph-properties fo:margin-left="2.455cm" fo:margin-right="0.275cm" fo:margin-top="0.318cm" fo:margin-bottom="0cm" fo:text-align="justify" style:justify-single-word="false" fo:text-indent="-1cm" style:auto-text-indent="false"/>
    </style:style>
    <style:style style:name="P35" style:family="paragraph" style:parent-style-name="Text_20_body">
      <style:paragraph-properties fo:margin-left="1.457cm" fo:margin-right="0.273cm" fo:margin-top="0.318cm" fo:margin-bottom="0cm" fo:text-indent="0cm" style:auto-text-indent="false"/>
    </style:style>
    <style:style style:name="P36" style:family="paragraph" style:parent-style-name="Text_20_body">
      <style:paragraph-properties fo:margin-left="2.455cm" fo:margin-right="0cm" fo:margin-top="0.318cm" fo:margin-bottom="0cm" fo:text-indent="0cm" style:auto-text-indent="false"/>
      <style:text-properties style:font-name="標楷體" style:font-name-asian="標楷體" style:language-asian="zh" style:country-asian="TW" style:font-name-complex="標楷體"/>
    </style:style>
    <style:style style:name="P37" style:family="paragraph" style:parent-style-name="Text_20_body">
      <style:paragraph-properties fo:margin-left="2.637cm" fo:margin-right="0.28cm" fo:margin-top="0.318cm" fo:margin-bottom="0cm" fo:text-indent="-0.998cm" style:auto-text-indent="false"/>
    </style:style>
    <style:style style:name="P38" style:family="paragraph" style:parent-style-name="Text_20_body">
      <style:paragraph-properties fo:margin-left="2.596cm" fo:margin-right="0.28cm" fo:margin-top="0.318cm" fo:margin-bottom="0cm" fo:text-indent="-0.958cm" style:auto-text-indent="false"/>
    </style:style>
    <style:style style:name="P39" style:family="paragraph" style:parent-style-name="Text_20_body">
      <style:paragraph-properties fo:margin-left="2.596cm" fo:margin-right="0.28cm" fo:margin-top="0.318cm" fo:margin-bottom="0cm" fo:text-indent="-0.958cm" style:auto-text-indent="false"/>
      <style:text-properties style:font-name="標楷體" fo:letter-spacing="-0.009cm" style:font-name-asian="標楷體" style:language-asian="zh" style:country-asian="TW" style:font-name-complex="標楷體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/>
    </style:style>
    <style:style style:name="T2" style:family="text">
      <style:text-properties style:font-name="標楷體" style:font-name-asian="標楷體" style:language-asian="zh" style:country-asian="TW" style:font-name-complex="標楷體"/>
    </style:style>
    <style:style style:name="T3" style:family="text">
      <style:text-properties style:font-name="標楷體" fo:letter-spacing="-0.009cm" style:font-name-asian="標楷體" style:language-asian="zh" style:country-asian="TW" style:font-name-complex="標楷體"/>
    </style:style>
    <style:style style:name="T4" style:family="text">
      <style:text-properties style:font-name="標楷體" fo:letter-spacing="-0.005cm" style:font-name-asian="標楷體" style:language-asian="zh" style:country-asian="TW" style:font-name-complex="標楷體"/>
    </style:style>
    <style:style style:name="T5" style:family="text">
      <style:text-properties style:font-name="標楷體" fo:letter-spacing="-0.014cm" style:font-name-asian="標楷體" style:language-asian="zh" style:country-asian="TW" style:font-name-complex="標楷體"/>
    </style:style>
    <style:style style:name="T6" style:family="text">
      <style:text-properties style:font-name="標楷體" fo:letter-spacing="-0.004cm" style:font-name-asian="標楷體" style:language-asian="zh" style:country-asian="TW" style:font-name-complex="標楷體"/>
    </style:style>
    <style:style style:name="T7" style:family="text">
      <style:text-properties style:font-name="標楷體" fo:letter-spacing="-0.007cm" style:font-name-asian="標楷體" style:language-asian="zh" style:country-asian="TW" style:font-name-complex="標楷體"/>
    </style:style>
    <style:style style:name="T8" style:family="text">
      <style:text-properties style:font-name="標楷體" fo:letter-spacing="-0.011cm" style:font-name-asian="標楷體" style:language-asian="zh" style:country-asian="TW" style:font-name-complex="標楷體"/>
    </style:style>
    <style:style style:name="T9" style:family="text">
      <style:text-properties style:font-name="標楷體" style:text-underline-style="solid" style:text-underline-width="auto" style:text-underline-color="font-color" style:font-name-asian="標楷體" style:language-asian="zh" style:country-asian="TW" style:font-name-complex="標楷體"/>
    </style:style>
    <style:style style:name="T10" style:family="text">
      <style:text-properties fo:color="#000000" style:font-name="標楷體" style:font-name-asian="標楷體" style:language-asian="zh" style:country-asian="TW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107年全國第一次青年暨青少年擊劍錦標賽</text:span></text:p>
      <text:p text:style-name="P1">競賽規程</text:p>
      <text:p text:style-name="P3"><text:span text:style-name="T2">一、核備：教育部體育署107年1月10日臺教體署競(一)字第1070001342號。</text:span></text:p>
      <text:p text:style-name="P5">二、宗旨：為提倡擊劍運動，並增進全國青年、青少年擊劍選手技能水準，並作為參加國際比賽，選拔之依據。</text:p>
      <text:p text:style-name="P6">三、指導單位：教育部體育署</text:p>
      <text:p text:style-name="P6">四、主辦單位：中華民國擊劍協會</text:p>
      <text:p text:style-name="P7">五、協辦單位：高雄市國昌國中、高雄市三民高中、高雄市鼎金國中</text:p>
      <text:p text:style-name="P8"><text:span text:style-name="T10">六、比賽日期：107年02月09日至11日(星期五、六及日），共三天。</text:span></text:p>
      <text:p text:style-name="P8"><text:span text:style-name="T2">七、比賽地點：高雄市立國昌國民中學(5樓活動中心)</text:span></text:p>
      <text:p text:style-name="P9"><text:span text:style-name="T2">地址：高雄市楠梓區德民路1010號，電話：(07)3644300-21</text:span></text:p>
      <text:p text:style-name="P10"><text:span text:style-name="T2">八、報名辦法及資格：</text:span></text:p>
      <text:p text:style-name="P11"><text:span text:style-name="T2">(一)青年組：於民國88年1月1日至民國94年12月31日止出生者。</text:span></text:p>
      <text:p text:style-name="P11"><text:span text:style-name="T2">(二)青少年組：於民國91年1月1日至民國94年12月31日止出生者。</text:span></text:p>
      <text:p text:style-name="P12"><text:span text:style-name="T2">(三)在校生由各校擊劍社團報名。 </text:span></text:p>
      <text:p text:style-name="P12"><text:span text:style-name="T2">(四)每人限報一項，不得跨項，但青少年組者可跨青年組。</text:span></text:p>
      <text:p text:style-name="P13"><text:span text:style-name="T2">(五)報名費：本會會員參賽報名費維持每人新臺幣500元；非本會會員報名費調整為每人新臺幣700元；報名費於比賽當日現場繳交；如未參賽，所繳費用於扣除相關行政作業所需支出後退還餘款。</text:span></text:p>
      <text:p text:style-name="P14"><text:span text:style-name="T2">(六)報名日期：即日起至107年1月22日(一)截止，一律採網路報名。</text:span></text:p>
      <text:p text:style-name="P16"><text:span text:style-name="T2"><text:s/>(E-mail：luck780129@gmail.com <text:s/>主旨：請註明單位，將回覆告知已收到訊息，</text:span></text:p>
      <text:p text:style-name="P17"><text:span text:style-name="T2"><text:s/>聯絡人：謝佳玲老師收，電話：0980-881830)。</text:span></text:p>
      <text:p text:style-name="P18"><text:span text:style-name="T10">(七)經報名後，不得以任何理由拒繳報名費及要求退費，未完成繳交報名費者，則暫停所屬單位所有選手的比賽。</text:span></text:p>
      <text:p text:style-name="P19"><text:span text:style-name="T10">(八)報名截止日期(107/1/22)如欲再報名，報名費為1000元；報名後修改報名資料則需另付500元行政費。</text:span></text:p>
      <text:p text:style-name="P20"><text:span text:style-name="T2">九、比賽項目：</text:span></text:p>
      <text:p text:style-name="P15"><text:span text:style-name="T2">(一)青年組</text:span></text:p>
      <text:p text:style-name="P21"><text:soft-page-break/><text:span text:style-name="T2">1.男子鈍劍<text:tab/> 2.男子銳劍<text:tab/>3.男子軍刀 <text:s/>4.女子鈍劍 5.女子銳劍 6.女子軍刀</text:span></text:p>
      <text:p text:style-name="P22"><text:span text:style-name="T2">(二)青少年組</text:span></text:p>
      <text:p text:style-name="P23"><text:span text:style-name="T2">1.男子鈍劍<text:tab/> 2.男子銳劍<text:tab/>3.男子軍刀 <text:s/>4.女子鈍劍 5.女子銳劍 6.女子軍刀</text:span></text:p>
      <text:p text:style-name="P4"><text:span text:style-name="T2">十、比賽程序：</text:span></text:p>
      <text:p text:style-name="P24"><text:span text:style-name="T2">(一)02月09日(五)：青 年 組：男銳、女鈍</text:span></text:p>
      <text:p text:style-name="P25">青少年組：男鈍、女銳</text:p>
      <text:p text:style-name="P24"><text:span text:style-name="T2">(二)02月10日(六)：青 年 組：男軍、女銳</text:span></text:p>
      <text:p text:style-name="P25">青少年組：女軍、男銳</text:p>
      <text:p text:style-name="P24"><text:span text:style-name="T2">(三)02月11日(日)：青 年 組：女軍、男鈍</text:span></text:p>
      <text:p text:style-name="P25">青少年組：男軍、女鈍</text:p>
      <text:p text:style-name="P26"><text:span text:style-name="T2">十一、依據國際擊劍總會FIE競賽規則進行。</text:span></text:p>
      <text:p text:style-name="P26"><text:span text:style-name="T2">十二、競賽辦法：</text:span></text:p>
      <text:p text:style-name="P27"><text:span text:style-name="T2">(一)初賽採分組循環制，複決賽採單敗淘汰制。</text:span></text:p>
      <text:p text:style-name="P28"><text:span text:style-name="T2">(二)單淘汰賽時，選手連續比賽，可依規定提出休息十分鐘請求。</text:span></text:p>
      <text:p text:style-name="P29"><text:span text:style-name="T2">十三、比賽與獎勵：</text:span></text:p>
      <text:p text:style-name="P30"><text:span text:style-name="T2">(一)</text:span><text:span text:style-name="T3">各項比賽冠軍、亞軍、季軍</text:span><text:span text:style-name="T4">(3</text:span><text:span text:style-name="T5">、</text:span><text:span text:style-name="T2">4名並列)</text:span><text:span text:style-name="T6">頒發獎牌及成績證明，第五名至第八名頒發成績證明書乙份(</text:span><text:span text:style-name="T4">各單項報名人數不足十二人者，則不頒第五名至第八名成績證明書)。</text:span></text:p>
      <text:p text:style-name="P31"><text:span text:style-name="T10">(二)本次競賽成績，本會將列為107年全國青年暨青少年第一次排名賽成績紀錄。</text:span></text:p>
      <text:p text:style-name="P32"><text:span text:style-name="T2">十四、附則：</text:span></text:p>
      <text:p text:style-name="P33"><text:span text:style-name="T2">(一)領隊會議於107年02月09日上午08:00在比賽場地召開。 <text:s text:c="13"/></text:span></text:p>
      <text:p text:style-name="P33"><text:span text:style-name="T2">(二)各選手於107年02月09日至11日上午08:00辦理報到，08：20檢錄完畢，08：30開始比賽。 </text:span></text:p>
      <text:p text:style-name="P33"><text:span text:style-name="T2">(三)檢錄完成後無故棄賽則罰鍰其所屬單位新台幣1000元整，未完成繳納罰金，則暫停其所屬單位所有選手的比賽。 <text:s text:c="89"/></text:span></text:p>
      <text:p text:style-name="P34"><text:span text:style-name="T2">(四)</text:span><text:span text:style-name="T7">選手需攜帶學生證或身分證備查，比賽用裝備劍具請選手自備，倘因裝備劍具不合格而延誤比賽，依FIE罰則t.45/1/2/3.a)ii;t.86.4處理。</text:span></text:p>
      <text:p text:style-name="P35"><text:span text:style-name="T2">(五)每場比賽於第二次唱名後一分鐘，與賽選手仍未出席者，即以棄權論。 <text:s text:c="5"/></text:span></text:p>
      <text:p text:style-name="P35"><text:span text:style-name="T2">(六)</text:span><text:span text:style-name="T8">各比賽劍道，嚴格控管人員進入，除裁判、參賽選手及各隊一名教練可入場</text:span></text:p>
      <text:p text:style-name="P36">外，其餘人員請於休息區或看台上觀看比賽。</text:p>
      <text:p text:style-name="P34"><text:soft-page-break/><text:span text:style-name="T2">(七)</text:span><text:span text:style-name="T7">已報名參賽選手若因重大事由無法出賽，請事先以書面通知本會，不得無故放棄比賽。</text:span></text:p>
      <text:p text:style-name="P37"><text:span text:style-name="T2">(八)</text:span><text:span text:style-name="T6">報名表所填列之個人資料為本次賽會統一辦理投保，競賽成績提報教育部體育署等相關單位核備，此外不另作其他用途。</text:span></text:p>
      <text:p text:style-name="P38"><text:span text:style-name="T3">(九)</text:span><text:span text:style-name="T9">全國青年、少年排名賽積分及排名辦法經106年10月8日第11屆第2次常務理事會修訂通過，自2018年1月1日賽季開始實施</text:span><text:span text:style-name="T2">。【取最近3次比賽中之最佳2次計分之總和，依積分高低為最新之全國青年、少年排名。】</text:span></text:p>
      <text:p text:style-name="P37"><text:span text:style-name="T2">(十)</text:span><text:span text:style-name="T3">本規程如有未盡事宜，大會得隨時修正補充之，並報請教育部體育署備查後公布之。</text:span></text:p>
      <text:p text:style-name="P3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="100%" fo:margin-left="0.208cm" fo:margin-right="0cm" fo:text-indent="0cm" style:auto-text-indent="false" style:text-autospace="none"/>
      <style:text-properties style:font-name="新細明體" style:letter-kerning="true" style:font-name-complex="新細明體" style:font-size-complex="12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libri Light" fo:font-size="9pt" style:font-name-asian="新細明體" style:font-size-asian="9pt" style:font-name-complex="Times New Roman" style:font-size-complex="9pt"/>
    </style:style>
    <style:style style:name="預設段落字型" style:family="text"/>
    <style:style style:name="本文_20_字元" style:display-name="本文 字元" style:family="text">
      <style:text-properties style:font-name="新細明體" fo:font-size="12pt" style:font-size-asian="12pt" style:font-name-complex="新細明體" style:font-size-complex="12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1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1pt" style:font-weight-complex="bold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8-01-11T09:46:00</meta:creation-date>
    <dc:creator>USER</dc:creator>
    <dc:date>2018-01-11T09:46:00</dc:date>
    <meta:editing-cycles>2</meta:editing-cycles>
    <meta:editing-duration>P15824DT17H31M44S</meta:editing-duration>
    <meta:document-statistic meta:table-count="0" meta:image-count="0" meta:object-count="0" meta:page-count="3" meta:paragraph-count="52" meta:word-count="1474" meta:character-count="1791"/>
    <meta:generator>OpenOffice.org/3.4.1$Win32 OpenOffice.org_project/341m1$Build-9593</meta:generator>
  </office:meta>
</office:document-meta>
</file>