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iller" svg:font-family="Chiller" style:font-family-generic="decorative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list-style-name="">
      <style:paragraph-properties fo:margin-left="-0.004cm" fo:margin-right="-0.907cm" fo:margin-top="0.212cm" fo:margin-bottom="0.212cm" style:contextual-spacing="false" fo:line-height="0.706cm" fo:text-align="center" style:justify-single-word="false" fo:text-indent="0.564cm" style:auto-text-indent="false"/>
    </style:style>
    <style:style style:name="P2" style:family="paragraph" style:parent-style-name="Standard" style:list-style-name="WW8Num2">
      <style:paragraph-properties fo:margin-left="2.223cm" fo:margin-right="0cm" fo:line-height="0.529cm" fo:text-indent="-2.223cm" style:auto-text-indent="false" style:text-autospace="none"/>
    </style:style>
    <style:style style:name="P3" style:family="paragraph" style:parent-style-name="Standard" style:list-style-name="WW8Num2">
      <style:paragraph-properties fo:margin-left="3.175cm" fo:margin-right="0cm" fo:line-height="0.529cm" fo:text-indent="-3.175cm" style:auto-text-indent="false" style:text-autospace="none"/>
    </style:style>
    <style:style style:name="P4" style:family="paragraph" style:parent-style-name="Standard" style:list-style-name="WW8Num12">
      <style:paragraph-properties fo:margin-left="3.81cm" fo:margin-right="0cm" fo:margin-top="0cm" fo:margin-bottom="0cm" style:contextual-spacing="false" fo:line-height="0.529cm" fo:text-align="justify" style:justify-single-word="false" fo:orphans="2" fo:widows="2" fo:text-indent="-3.175cm" style:auto-text-indent="false"/>
    </style:style>
    <style:style style:name="P5" style:family="paragraph" style:parent-style-name="Standard" style:list-style-name="WW8Num12">
      <style:paragraph-properties fo:margin-left="4.445cm" fo:margin-right="0cm" fo:margin-top="0cm" fo:margin-bottom="0cm" style:contextual-spacing="false" fo:line-height="0.529cm" fo:text-align="justify" style:justify-single-word="false" fo:orphans="2" fo:widows="2" fo:text-indent="-3.81cm" style:auto-text-indent="false"/>
    </style:style>
    <style:style style:name="P6" style:family="paragraph" style:parent-style-name="Standard" style:list-style-name="WW8Num21">
      <style:paragraph-properties fo:margin-top="0cm" fo:margin-bottom="0cm" style:contextual-spacing="false" fo:line-height="0.529cm" fo:text-align="justify" style:justify-single-word="false" fo:orphans="2" fo:widows="2"/>
    </style:style>
    <style:style style:name="P7" style:family="paragraph" style:parent-style-name="Standard" style:list-style-name="WW8Num21">
      <style:paragraph-properties fo:margin-left="1.951cm" fo:margin-right="0cm" fo:margin-top="0cm" fo:margin-bottom="0cm" style:contextual-spacing="false" fo:line-height="0.529cm" fo:text-align="justify" style:justify-single-word="false" fo:orphans="2" fo:widows="2" fo:text-indent="-1.101cm" style:auto-text-indent="false"/>
    </style:style>
    <style:style style:name="P8" style:family="paragraph" style:parent-style-name="Standard">
      <style:paragraph-properties fo:line-height="0.529cm" fo:text-align="justify" style:justify-single-word="false" fo:orphans="2" fo:widows="2"/>
    </style:style>
    <style:style style:name="P9" style:family="paragraph" style:parent-style-name="Standard" style:list-style-name="WW8Num15">
      <style:paragraph-properties fo:margin-top="0cm" fo:margin-bottom="0cm" style:contextual-spacing="false" fo:line-height="0.529cm" fo:text-align="justify" style:justify-single-word="false" fo:orphans="2" fo:widows="2"/>
    </style:style>
    <style:style style:name="P10" style:family="paragraph" style:parent-style-name="Standard" style:list-style-name="WW8Num15">
      <style:paragraph-properties fo:margin-top="0cm" fo:margin-bottom="0.494cm" style:contextual-spacing="false" fo:line-height="0.529cm" fo:text-align="justify" style:justify-single-word="false" fo:orphans="2" fo:widows="2"/>
    </style:style>
    <style:style style:name="P11" style:family="paragraph" style:parent-style-name="Standard" style:list-style-name="WW8Num8">
      <style:paragraph-properties fo:margin-top="0cm" fo:margin-bottom="0cm" style:contextual-spacing="false" fo:line-height="0.529cm" fo:text-align="justify" style:justify-single-word="false" fo:orphans="2" fo:widows="2"/>
    </style:style>
    <style:style style:name="P12" style:family="paragraph" style:parent-style-name="Standard" style:list-style-name="WW8Num20">
      <style:paragraph-properties fo:margin-top="0cm" fo:margin-bottom="0cm" style:contextual-spacing="false" fo:line-height="0.529cm" fo:text-align="justify" style:justify-single-word="false" fo:orphans="2" fo:widows="2"/>
    </style:style>
    <style:style style:name="P13" style:family="paragraph" style:parent-style-name="Standard" style:list-style-name="WW8Num20">
      <style:paragraph-properties fo:margin-top="0cm" fo:margin-bottom="0.494cm" style:contextual-spacing="false" fo:line-height="0.529cm" fo:text-align="justify" style:justify-single-word="false" fo:orphans="2" fo:widows="2"/>
    </style:style>
    <style:style style:name="P14" style:family="paragraph" style:parent-style-name="Standard">
      <style:paragraph-properties fo:margin-left="1.501cm" fo:margin-right="0cm" fo:margin-top="0.494cm" fo:margin-bottom="0.494cm" style:contextual-spacing="false" fo:line-height="0.529cm" fo:text-align="justify" style:justify-single-word="false" fo:orphans="2" fo:widows="2" fo:text-indent="0cm" style:auto-text-indent="false"/>
    </style:style>
    <style:style style:name="P15" style:family="paragraph" style:parent-style-name="Standard" style:list-style-name="WW8Num4">
      <style:paragraph-properties fo:margin-top="0cm" fo:margin-bottom="0cm" style:contextual-spacing="false" fo:line-height="0.529cm" fo:text-align="justify" style:justify-single-word="false" fo:orphans="2" fo:widows="2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0.529cm" fo:text-align="justify" style:justify-single-word="false" fo:orphans="2" fo:widows="2" fo:text-indent="-0.847cm" style:auto-text-indent="false"/>
    </style:style>
    <style:style style:name="P17" style:family="paragraph" style:parent-style-name="Standard" style:list-style-name="WW8Num1">
      <style:paragraph-properties fo:margin-top="0cm" fo:margin-bottom="0cm" style:contextual-spacing="false" fo:line-height="0.529cm" fo:text-align="justify" style:justify-single-word="false" fo:orphans="2" fo:widows="2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line-height="0.529cm" fo:text-align="justify" style:justify-single-word="false" fo:orphans="2" fo:widows="2" fo:text-indent="-0.106cm" style:auto-text-indent="false"/>
    </style:style>
    <style:style style:name="P19" style:family="paragraph" style:parent-style-name="Standard" style:list-style-name="WW8Num5">
      <style:paragraph-properties fo:margin-top="0cm" fo:margin-bottom="0cm" style:contextual-spacing="false" fo:line-height="0.529cm" fo:text-align="justify" style:justify-single-word="false" fo:orphans="2" fo:widows="2"/>
    </style:style>
    <style:style style:name="P20" style:family="paragraph" style:parent-style-name="Standard" style:list-style-name="WW8Num17">
      <style:paragraph-properties fo:margin-top="0cm" fo:margin-bottom="0cm" style:contextual-spacing="false" fo:line-height="0.529cm" fo:text-align="justify" style:justify-single-word="false" fo:orphans="2" fo:widows="2"/>
    </style:style>
    <style:style style:name="P21" style:family="paragraph" style:parent-style-name="Standard" style:list-style-name="WW8Num18">
      <style:paragraph-properties fo:margin-top="0cm" fo:margin-bottom="0cm" style:contextual-spacing="false" fo:line-height="0.529cm" fo:text-align="justify" style:justify-single-word="false" fo:orphans="2" fo:widows="2"/>
    </style:style>
    <style:style style:name="P22" style:family="paragraph" style:parent-style-name="Standard" style:list-style-name="WW8Num18">
      <style:paragraph-properties fo:margin-top="0cm" fo:margin-bottom="0.494cm" style:contextual-spacing="false" fo:line-height="0.529cm" fo:text-align="justify" style:justify-single-word="false" fo:orphans="2" fo:widows="2"/>
    </style:style>
    <style:style style:name="P23" style:family="paragraph" style:parent-style-name="Standard">
      <style:paragraph-properties fo:margin-left="1.944cm" fo:margin-right="0cm" fo:margin-top="0.494cm" fo:margin-bottom="0.494cm" style:contextual-spacing="false" fo:line-height="0.529cm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top="0.494cm" fo:margin-bottom="0.494cm" style:contextual-spacing="false" fo:line-height="0.529cm" fo:text-align="justify" style:justify-single-word="false" fo:orphans="2" fo:widows="2"/>
    </style:style>
    <style:style style:name="P25" style:family="paragraph" style:parent-style-name="Standard" style:list-style-name="WW8Num6">
      <style:paragraph-properties fo:margin-top="0cm" fo:margin-bottom="0cm" style:contextual-spacing="false" fo:line-height="0.529cm" fo:text-align="justify" style:justify-single-word="false" fo:orphans="2" fo:widows="2"/>
    </style:style>
    <style:style style:name="P26" style:family="paragraph" style:parent-style-name="Standard" style:list-style-name="WW8Num6">
      <style:paragraph-properties fo:margin-left="1.951cm" fo:margin-right="0cm" fo:margin-top="0cm" fo:margin-bottom="0.494cm" style:contextual-spacing="false" fo:line-height="0.529cm" fo:text-align="justify" style:justify-single-word="false" fo:orphans="2" fo:widows="2" fo:text-indent="-1.101cm" style:auto-text-indent="false"/>
    </style:style>
    <style:style style:name="P27" style:family="paragraph" style:parent-style-name="Standard" style:list-style-name="WW8Num11">
      <style:paragraph-properties fo:margin-top="0cm" fo:margin-bottom="0cm" style:contextual-spacing="false" fo:line-height="0.529cm" fo:text-align="justify" style:justify-single-word="false" fo:orphans="2" fo:widows="2"/>
    </style:style>
    <style:style style:name="P28" style:family="paragraph" style:parent-style-name="Standard">
      <style:paragraph-properties fo:line-height="0.529cm" style:text-autospace="none"/>
    </style:style>
    <style:style style:name="P29" style:family="paragraph" style:parent-style-name="Standard">
      <style:paragraph-properties fo:margin-left="0cm" fo:margin-right="0cm" fo:line-height="0.529cm" fo:text-indent="-0.212cm" style:auto-text-indent="false" style:text-autospace="none"/>
    </style:style>
    <style:style style:name="P30" style:family="paragraph" style:parent-style-name="Standard">
      <style:paragraph-properties fo:margin-left="0cm" fo:margin-right="0cm" fo:line-height="0.529cm" fo:text-indent="-0.318cm" style:auto-text-indent="false" style:text-autospace="none"/>
    </style:style>
    <style:style style:name="P31" style:family="paragraph" style:parent-style-name="Standard" style:list-style-name="WW8Num2">
      <style:paragraph-properties fo:margin-left="3.175cm" fo:margin-right="0cm" fo:line-height="0.529cm" fo:text-indent="-3.175cm" style:auto-text-indent="false" style:text-autospace="none"/>
      <style:text-properties style:letter-kerning="false" style:font-name-asian="標楷體" style:font-name-complex="標楷體"/>
    </style:style>
    <style:style style:name="P32" style:family="paragraph" style:parent-style-name="Standard" style:list-style-name="WW8Num2">
      <style:paragraph-properties fo:margin-left="2.223cm" fo:margin-right="0cm" fo:line-height="0.529cm" fo:text-indent="-2.223cm" style:auto-text-indent="false" style:text-autospace="none"/>
      <style:text-properties style:letter-kerning="false" style:font-name-asian="標楷體" style:font-name-complex="標楷體"/>
    </style:style>
    <style:style style:name="P33" style:family="paragraph" style:parent-style-name="Standard" style:list-style-name="WW8Num2">
      <style:paragraph-properties fo:margin-left="2.046cm" fo:margin-right="0cm" fo:margin-top="0cm" fo:margin-bottom="0.494cm" style:contextual-spacing="false" fo:line-height="0.529cm" fo:text-align="justify" style:justify-single-word="false" fo:orphans="2" fo:widows="2" fo:text-indent="-2.046cm" style:auto-text-indent="false">
        <style:tab-stops>
          <style:tab-stop style:position="1.27cm"/>
        </style:tab-stops>
      </style:paragraph-properties>
      <style:text-properties style:letter-kerning="false" style:font-name-asian="標楷體" style:font-name-complex="標楷體"/>
    </style:style>
    <style:style style:name="P34" style:family="paragraph" style:parent-style-name="Standard" style:list-style-name="WW8Num8">
      <style:paragraph-properties fo:margin-top="0cm" fo:margin-bottom="0cm" style:contextual-spacing="false" fo:line-height="0.529cm" fo:text-align="justify" style:justify-single-word="false" fo:orphans="2" fo:widows="2"/>
      <style:text-properties style:letter-kerning="false" style:font-name-asian="標楷體" style:font-name-complex="標楷體"/>
    </style:style>
    <style:style style:name="P35" style:family="paragraph" style:parent-style-name="Standard" style:list-style-name="WW8Num1">
      <style:paragraph-properties fo:margin-top="0cm" fo:margin-bottom="0cm" style:contextual-spacing="false" fo:line-height="0.529cm" fo:text-align="justify" style:justify-single-word="false" fo:orphans="2" fo:widows="2"/>
      <style:text-properties style:letter-kerning="false" style:font-name-asian="標楷體" style:font-name-complex="標楷體"/>
    </style:style>
    <style:style style:name="P36" style:family="paragraph" style:parent-style-name="Standard" style:list-style-name="WW8Num1">
      <style:paragraph-properties fo:margin-top="0cm" fo:margin-bottom="0.494cm" style:contextual-spacing="false" fo:line-height="0.529cm" fo:text-align="justify" style:justify-single-word="false" fo:orphans="2" fo:widows="2">
        <style:tab-stops>
          <style:tab-stop style:position="1.905cm"/>
        </style:tab-stops>
      </style:paragraph-properties>
      <style:text-properties style:letter-kerning="false" style:font-name-asian="標楷體" style:font-name-complex="標楷體"/>
    </style:style>
    <style:style style:name="P37" style:family="paragraph" style:parent-style-name="Standard">
      <style:paragraph-properties fo:margin-top="0.494cm" fo:margin-bottom="0.494cm" style:contextual-spacing="false" fo:line-height="0.529cm" fo:text-align="justify" style:justify-single-word="false" fo:orphans="2" fo:widows="2"/>
      <style:text-properties style:letter-kerning="false" style:font-name-asian="標楷體" style:font-name-complex="標楷體"/>
    </style:style>
    <style:style style:name="P38" style:family="paragraph" style:parent-style-name="Standard" style:list-style-name="WW8Num3">
      <style:paragraph-properties fo:margin-left="4.763cm" fo:margin-right="0cm" fo:margin-top="0cm" fo:margin-bottom="0cm" style:contextual-spacing="false" fo:line-height="0.564cm" fo:text-align="justify" style:justify-single-word="false" fo:orphans="2" fo:widows="2" fo:text-indent="-4.128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39" style:family="paragraph" style:parent-style-name="Standard" style:list-style-name="WW8Num3">
      <style:paragraph-properties fo:margin-left="5.08cm" fo:margin-right="0cm" fo:line-height="0.564cm" fo:text-align="justify" style:justify-single-word="false" fo:orphans="2" fo:widows="2" fo:text-indent="-4.445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0" style:family="paragraph" style:parent-style-name="Standard" style:list-style-name="WW8Num3">
      <style:paragraph-properties fo:margin-left="4.445cm" fo:margin-right="0cm" fo:line-height="0.564cm" fo:text-align="justify" style:justify-single-word="false" fo:orphans="2" fo:widows="2" fo:text-indent="-3.81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1" style:family="paragraph" style:parent-style-name="Standard" style:list-style-name="WW8Num3">
      <style:paragraph-properties fo:margin-left="4.445cm" fo:margin-right="0cm" fo:margin-top="0cm" fo:margin-bottom="0cm" style:contextual-spacing="false" fo:line-height="0.564cm" fo:text-align="justify" style:justify-single-word="false" fo:orphans="2" fo:widows="2" fo:text-indent="-3.81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2" style:family="paragraph" style:parent-style-name="Standard" style:list-style-name="WW8Num3">
      <style:paragraph-properties fo:margin-left="4.445cm" fo:margin-right="0cm" fo:margin-top="0cm" fo:margin-bottom="0.494cm" style:contextual-spacing="false" fo:line-height="0.564cm" fo:text-align="justify" style:justify-single-word="false" fo:orphans="2" fo:widows="2" fo:text-indent="-3.81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635cm" fo:margin-right="0cm" fo:line-height="0.564cm" fo:text-align="justify" style:justify-single-word="false" fo:orphans="2" fo:widows="2" fo:text-indent="4.233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4" style:family="paragraph" style:parent-style-name="Standard" style:list-style-name="WW8Num3">
      <style:paragraph-properties fo:margin-left="1.946cm" fo:margin-right="0cm" fo:line-height="0.564cm" fo:text-align="justify" style:justify-single-word="false" fo:orphans="2" fo:widows="2" fo:text-indent="-1.311cm" style:auto-text-indent="false">
        <style:tab-stops>
          <style:tab-stop style:position="-0.318cm"/>
          <style:tab-stop style:position="0cm"/>
        </style:tab-stops>
      </style:paragraph-properties>
    </style:style>
    <style:style style:name="P45" style:family="paragraph" style:parent-style-name="Standard">
      <style:paragraph-properties fo:margin-left="0.635cm" fo:margin-right="0cm" fo:line-height="0.564cm" fo:text-align="justify" style:justify-single-word="false" fo:orphans="2" fo:widows="2" fo:text-indent="0cm" style:auto-text-indent="false">
        <style:tab-stops>
          <style:tab-stop style:position="-0.318cm"/>
          <style:tab-stop style:position="0cm"/>
        </style:tab-stops>
      </style:paragraph-properties>
    </style:style>
    <style:style style:name="P46" style:family="paragraph" style:parent-style-name="Standard">
      <style:paragraph-properties fo:margin-left="0.635cm" fo:margin-right="0cm" fo:line-height="0.564cm" fo:text-align="justify" style:justify-single-word="false" fo:orphans="2" fo:widows="2" fo:text-indent="0cm" style:auto-text-indent="false">
        <style:tab-stops>
          <style:tab-stop style:position="2.223cm"/>
        </style:tab-stops>
      </style:paragraph-properties>
    </style:style>
    <style:style style:name="P47" style:family="paragraph" style:parent-style-name="Standard" style:list-style-name="WW8Num3">
      <style:paragraph-properties fo:margin-left="4.445cm" fo:margin-right="0cm" fo:line-height="0.564cm" fo:text-align="justify" style:justify-single-word="false" fo:orphans="2" fo:widows="2" fo:text-indent="-3.81cm" style:auto-text-indent="false">
        <style:tab-stops>
          <style:tab-stop style:position="1.905cm"/>
          <style:tab-stop style:position="2.223cm"/>
        </style:tab-stops>
      </style:paragraph-properties>
      <style:text-properties fo:color="#000000" loext:opacity="100%" style:letter-kerning="false" style:font-name-asian="標楷體" style:font-name-complex="標楷體"/>
    </style:style>
    <style:style style:name="P48" style:family="paragraph" style:parent-style-name="Standard" style:list-style-name="WW8Num3">
      <style:paragraph-properties fo:margin-left="4.445cm" fo:margin-right="0cm" fo:margin-top="0cm" fo:margin-bottom="0cm" style:contextual-spacing="false" fo:line-height="0.564cm" fo:text-align="justify" style:justify-single-word="false" fo:orphans="2" fo:widows="2" fo:text-indent="-3.81cm" style:auto-text-indent="false">
        <style:tab-stops>
          <style:tab-stop style:position="1.905cm"/>
          <style:tab-stop style:position="2.223cm"/>
        </style:tab-stops>
      </style:paragraph-properties>
      <style:text-properties fo:color="#000000" loext:opacity="100%" style:letter-kerning="false" style:font-name-asian="標楷體" style:font-name-complex="標楷體"/>
    </style:style>
    <style:style style:name="P49" style:family="paragraph" style:parent-style-name="Standard" style:list-style-name="WW8Num21">
      <style:paragraph-properties fo:margin-left="0.85cm" fo:margin-right="0cm" fo:margin-top="0cm" fo:margin-bottom="0.494cm" style:contextual-spacing="false" fo:line-height="0.529cm" fo:text-align="justify" style:justify-single-word="false" fo:orphans="2" fo:widows="2" fo:text-indent="0cm" style:auto-text-indent="false"/>
      <style:text-properties fo:color="#000000" loext:opacity="100%" style:letter-kerning="false" style:font-name-asian="標楷體" style:font-name-complex="標楷體"/>
    </style:style>
    <style:style style:name="P50" style:family="paragraph" style:parent-style-name="Standard" style:list-style-name="WW8Num21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1" style:family="paragraph" style:parent-style-name="Standard" style:list-style-name="WW8Num10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2" style:family="paragraph" style:parent-style-name="Standard" style:list-style-name="WW8Num8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3" style:family="paragraph" style:parent-style-name="Standard" style:list-style-name="WW8Num8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4" style:family="paragraph" style:parent-style-name="Standard" style:list-style-name="WW8Num4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5" style:family="paragraph" style:parent-style-name="Standard" style:list-style-name="WW8Num1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6" style:family="paragraph" style:parent-style-name="Standard" style:list-style-name="WW8Num5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7" style:family="paragraph" style:parent-style-name="Standard" style:list-style-name="WW8Num5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8" style:family="paragraph" style:parent-style-name="Standard" style:list-style-name="WW8Num17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59" style:family="paragraph" style:parent-style-name="Standard" style:list-style-name="WW8Num17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0" style:family="paragraph" style:parent-style-name="Standard" style:list-style-name="WW8Num18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1" style:family="paragraph" style:parent-style-name="Standard" style:list-style-name="WW8Num9">
      <style:paragraph-properties fo:margin-left="0.85cm" fo:margin-right="0cm" fo:margin-top="0cm" fo:margin-bottom="0.494cm" style:contextual-spacing="false" fo:line-height="0.529cm" fo:text-align="justify" style:justify-single-word="false" fo:orphans="2" fo:widows="2" fo:text-indent="0cm" style:auto-text-indent="false"/>
      <style:text-properties fo:color="#000000" loext:opacity="100%" style:letter-kerning="false" style:font-name-asian="標楷體" style:font-name-complex="標楷體"/>
    </style:style>
    <style:style style:name="P62" style:family="paragraph" style:parent-style-name="Standard" style:list-style-name="WW8Num9">
      <style:paragraph-properties fo:margin-left="1.951cm" fo:margin-right="0cm" fo:margin-top="0cm" fo:margin-bottom="0cm" style:contextual-spacing="false" fo:line-height="0.529cm" fo:text-align="justify" style:justify-single-word="false" fo:orphans="2" fo:widows="2" fo:text-indent="-1.101cm" style:auto-text-indent="false"/>
      <style:text-properties fo:color="#000000" loext:opacity="100%" style:letter-kerning="false" style:font-name-asian="標楷體" style:font-name-complex="標楷體"/>
    </style:style>
    <style:style style:name="P63" style:family="paragraph" style:parent-style-name="Standard" style:list-style-name="WW8Num9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4" style:family="paragraph" style:parent-style-name="Standard" style:list-style-name="WW8Num9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5" style:family="paragraph" style:parent-style-name="Standard" style:list-style-name="WW8Num13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6" style:family="paragraph" style:parent-style-name="Standard" style:list-style-name="WW8Num13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7" style:family="paragraph" style:parent-style-name="Standard" style:list-style-name="WW8Num11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68" style:family="paragraph" style:parent-style-name="Standard" style:list-style-name="WW8Num11">
      <style:paragraph-properties fo:margin-top="0cm" fo:margin-bottom="0.494cm" style:contextual-spacing="false" fo:line-height="0.529cm" fo:text-align="justify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paragraph-properties fo:margin-left="-0.212cm" fo:margin-right="0cm" fo:line-height="0.423cm" fo:text-align="justify" style:justify-single-word="false" fo:orphans="2" fo:widows="2" fo:text-indent="-0.212cm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20pt" style:font-name-asian="標楷體" style:font-size-asian="20pt" style:font-name-complex="標楷體" style:font-size-complex="20pt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 style:font-name-complex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letter-kerning="false" style:font-name-asian="Times New Roman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14pt" style:font-name-asian="標楷體" style:font-size-asian="14pt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fo:color="#000000" loext:opacity="100%" style:letter-kerning="false" style:font-name-asian="標楷體" style:font-name-complex="標楷體"/>
    </style:style>
    <style:style style:name="T19" style:family="text">
      <style:text-properties fo:color="#000000" loext:opacity="100%" style:letter-kerning="false" style:font-name-asian="標楷體" style:font-name-complex="標楷體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letter-kerning="false" style:font-name-asian="Times New Roman" style:font-name-complex="Times New Roman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 style:font-name-asian="標楷體" style:font-name-complex="標楷體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bold" style:letter-kerning="false" style:font-name-asian="Times New Roman" style:font-weight-asian="bold"/>
    </style:style>
    <style:style style:name="T26" style:family="text">
      <style:text-properties fo:color="#000000" loext:opacity="100%" fo:font-weight="bold" style:letter-kerning="false" style:font-name-asian="標楷體" style:font-weight-asian="bold"/>
    </style:style>
    <style:style style:name="T27" style:family="text">
      <style:text-properties fo:color="#000000" loext:opacity="100%" fo:font-weight="bold" style:letter-kerning="false" style:font-name-asian="標楷體" style:font-weight-asian="bold"/>
    </style:style>
    <style:style style:name="T28" style:family="text">
      <style:text-properties fo:color="#000000" loext:opacity="100%" fo:font-weight="bold" style:letter-kerning="false" style:font-name-asian="標楷體" style:font-weight-asian="bold" style:font-name-complex="標楷體"/>
    </style:style>
    <style:style style:name="T29" style:family="text">
      <style:text-properties fo:color="#000000" loext:opacity="100%" fo:font-weight="bold" style:letter-kerning="false" style:font-name-asian="標楷體" style:font-weight-asian="bold" style:font-name-complex="標楷體"/>
    </style:style>
    <style:style style:name="T30" style:family="text">
      <style:text-properties fo:color="#000000" loext:opacity="100%" fo:font-weight="bold" style:letter-kerning="false" style:font-name-asian="標楷體" style:font-weight-asian="bold" style:font-name-complex="標楷體" style:font-weight-complex="bold"/>
    </style:style>
    <style:style style:name="T31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5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6" style:family="text">
      <style:text-properties fo:color="#ff0000" loext:opacity="100%"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中華民國107年度全國協會盃曲棍球錦標賽</text:span></text:h>
      <text:list xml:id="list2492399777" text:style-name="WW8Num2">
        <text:list-item>
          <text:p text:style-name="P2"><text:span text:style-name="T7">宗旨：推行全民體育，增進國民身心健康，培養奮發</text:span><text:span text:style-name="T7">蓬</text:span><text:span text:style-name="T7">勃積極進取之精神，並提高曲棍球運動水準。</text:span></text:p>
        </text:list-item>
        <text:list-item>
          <text:p text:style-name="P3"><text:span text:style-name="T7">核准文號：</text:span><text:span text:style-name="T7">中華民國107年1月10日</text:span><text:span text:style-name="T14">臺教體署競(一)字第1070001168號</text:span><text:span text:style-name="T7">函核准辦理。</text:span></text:p>
        </text:list-item>
        <text:list-item>
          <text:p text:style-name="P3"><text:span text:style-name="T7">指導單位：教育部</text:span><text:span text:style-name="T7">體育署</text:span><text:span text:style-name="T7">、中華奧林匹克委員會</text:span><text:span text:style-name="T7">。</text:span></text:p>
        </text:list-item>
        <text:list-item>
          <text:p text:style-name="P3"><text:span text:style-name="T7">主辦單位：中華民國曲棍球協會、</text:span><text:span text:style-name="T7">臺中市</text:span><text:span text:style-name="T7">政府</text:span><text:span text:style-name="T7">。</text:span></text:p>
        </text:list-item>
        <text:list-item>
          <text:p text:style-name="P3"><text:span text:style-name="T7">協辦單位：</text:span><text:span text:style-name="T7">臺中市議會</text:span><text:span text:style-name="T11"> <text:s/></text:span><text:span text:style-name="T7">臺中市</text:span><text:span text:style-name="T7">體育</text:span><text:span text:style-name="T7">總</text:span><text:span text:style-name="T7">會。</text:span></text:p>
        </text:list-item>
        <text:list-item>
          <text:p text:style-name="P3"><text:span text:style-name="T7">承辦單位：</text:span><text:span text:style-name="T7">臺中市</text:span><text:span text:style-name="T18">體育</text:span><text:span text:style-name="T18">總</text:span><text:span text:style-name="T18">會曲棍球委員會、</text:span><text:span text:style-name="T18">臺中市立中港高級中學</text:span><text:span text:style-name="T18">。</text:span></text:p>
        </text:list-item>
        <text:list-item>
          <text:p text:style-name="P31">比賽日期及地點</text:p>
        </text:list-item>
      </text:list>
      <text:list text:style-name="WW8Num12">
        <text:list-item>
          <text:p text:style-name="P4"><text:span text:style-name="T18">比賽日期：民國</text:span><text:span text:style-name="T17">10</text:span><text:span text:style-name="T17">7</text:span><text:span text:style-name="T18">年</text:span><text:span text:style-name="T18">4</text:span><text:span text:style-name="T17"> </text:span><text:span text:style-name="T18">月</text:span><text:span text:style-name="T18">9</text:span><text:span text:style-name="T18">日（星期</text:span><text:span text:style-name="T18">一</text:span><text:span text:style-name="T18">）至</text:span><text:span text:style-name="T18">4</text:span><text:span text:style-name="T17"> </text:span><text:span text:style-name="T18">月</text:span><text:span text:style-name="T18">15</text:span><text:span text:style-name="T18">日（星期</text:span><text:span text:style-name="T18">日</text:span><text:span text:style-name="T18">）止，共計</text:span><text:span text:style-name="T18">7</text:span><text:span text:style-name="T17"> </text:span><text:span text:style-name="T18">天。</text:span></text:p>
        </text:list-item>
        <text:list-item>
          <text:p text:style-name="P5"><text:span text:style-name="T18">比賽地點：</text:span><text:span text:style-name="T18">臺</text:span><text:span text:style-name="T18">中市梧棲區曲棍球專用球場（臺中市梧棲區文昌路</text:span><text:span text:style-name="T17">400</text:span><text:span text:style-name="T18">號）</text:span><text:span text:style-name="T18">。</text:span></text:p>
        </text:list-item>
      </text:list>
      <text:list xml:id="list151718931439324" text:continue-list="list2492399777" text:style-name="WW8Num2">
        <text:list-item>
          <text:p text:style-name="P3"><text:span text:style-name="T7">開幕典禮：民國</text:span><text:span text:style-name="T6">10</text:span><text:span text:style-name="T6">7</text:span><text:span text:style-name="T7">年</text:span><text:span text:style-name="T7">4</text:span><text:span text:style-name="T7">月</text:span><text:span text:style-name="T7">13</text:span><text:span text:style-name="T7">日（星期</text:span><text:span text:style-name="T7">五</text:span><text:span text:style-name="T7">）上午</text:span><text:span text:style-name="T6">10</text:span><text:span text:style-name="T7">時</text:span><text:span text:style-name="T6">0</text:span><text:span text:style-name="T6">0</text:span><text:span text:style-name="T7">分，</text:span><text:span text:style-name="T7">假臺</text:span><text:span text:style-name="T7">中市梧棲區曲棍球專用球場舉行，請各隊發揮團隊精神，於當日上午</text:span><text:span text:style-name="T6">09時5</text:span><text:span text:style-name="T6">0</text:span><text:span text:style-name="T7">分前集合進場。</text:span></text:p>
        </text:list-item>
        <text:list-item>
          <text:p text:style-name="P31">比賽組別及參賽資格：</text:p>
        </text:list-item>
      </text:list>
      <text:list xml:id="list1620412772" text:style-name="WW8Num3">
        <text:list-item>
          <text:p text:style-name="P38"><text:span text:style-name="T18">國小男子甲組：限國小在籍學生報名參加。（民國9</text:span><text:span text:style-name="T18">4</text:span><text:span text:style-name="T18">年</text:span><text:span text:style-name="T18">9</text:span><text:span text:style-name="T18">月</text:span><text:span text:style-name="T17">1</text:span><text:span text:style-name="T18">日以後出生者，以學校為單位，不得跨校組隊）</text:span></text:p>
        </text:list-item>
        <text:list-item>
          <text:p text:style-name="P38"><text:span text:style-name="T18">國小女子甲組：限國小在籍學生報名參加。（民國9</text:span><text:span text:style-name="T18">4</text:span><text:span text:style-name="T18">年9月1日以後出生者，以學校為單位，不得跨校組隊）</text:span></text:p>
        </text:list-item>
        <text:list-item>
          <text:p text:style-name="P38"><text:span text:style-name="T18">國小男子乙組：限國小在籍學生報名參加。（民國</text:span><text:span text:style-name="T18">95</text:span><text:span text:style-name="T18">年</text:span><text:span text:style-name="T18">9</text:span><text:span text:style-name="T18">月1日以後出生者，以學校為單位，不得跨校組隊）</text:span></text:p>
        </text:list-item>
        <text:list-item>
          <text:p text:style-name="P38"><text:span text:style-name="T18">國小女子乙組：限國小在籍學生報名參加。（民國</text:span><text:span text:style-name="T18">95</text:span><text:span text:style-name="T18">年</text:span><text:span text:style-name="T18">9</text:span><text:span text:style-name="T18">月1日以後出生者，以學校為單位，不得跨校組隊）</text:span></text:p>
        </text:list-item>
        <text:list-item>
          <text:p text:style-name="P38"><text:span text:style-name="T18">國小混合組：</text:span><text:span text:style-name="T18">限國小在籍</text:span><text:span text:style-name="T18">男女</text:span><text:span text:style-name="T18">學生</text:span><text:span text:style-name="T18">合組</text:span><text:span text:style-name="T18">報名參加。（民國</text:span><text:span text:style-name="T18">97</text:span><text:span text:style-name="T18">年</text:span><text:span text:style-name="T18">1</text:span><text:span text:style-name="T18">月1日以後出生者，以學校為單位，不得跨校組隊）</text:span></text:p>
        </text:list-item>
        <text:list-item>
          <text:p text:style-name="P44"><text:span text:style-name="T21"><text:s/></text:span><text:span text:style-name="T18">國中男子組：限國中在籍學生報名參加。（民國</text:span><text:span text:style-name="T18">91</text:span><text:span text:style-name="T18">年</text:span><text:span text:style-name="T17">9</text:span><text:span text:style-name="T18">月</text:span><text:span text:style-name="T17">1</text:span><text:span text:style-name="T18">日以後出生者，以學</text:span></text:p>
        </text:list-item>
      </text:list>
      <text:p text:style-name="P45"><text:span text:style-name="T21"><text:s text:c="23"/></text:span><text:span text:style-name="T18">校為單位，不得跨校組隊）</text:span></text:p>
      <text:list xml:id="list151719886785679" text:continue-numbering="true" text:style-name="WW8Num3">
        <text:list-item>
          <text:p text:style-name="P39"><text:span text:style-name="T18">國中女子組：限國中在籍學生報名參加。（民國</text:span><text:span text:style-name="T18">91</text:span><text:span text:style-name="T18">年9月1日以後出生者，以學校為</text:span></text:p>
        </text:list-item>
      </text:list>
      <text:p text:style-name="P43"><text:span text:style-name="T21"><text:s text:c="3"/></text:span><text:span text:style-name="T18">單位，不得跨校組隊）</text:span></text:p>
      <text:list xml:id="list151718988833606" text:continue-numbering="true" text:style-name="WW8Num3">
        <text:list-item>
          <text:p text:style-name="P40"><text:span text:style-name="T18">高中男子組：限高中（職）在籍學生報名參加。（民國8</text:span><text:span text:style-name="T18">8</text:span><text:span text:style-name="T18">年9月1日以後出生者，以</text:span></text:p>
        </text:list-item>
      </text:list>
      <text:p text:style-name="P46"><text:span text:style-name="T21"><text:s text:c="22"/></text:span><text:span text:style-name="T18">學校為單位，不得跨校組隊）</text:span></text:p>
      <text:list xml:id="list151718618088991" text:continue-numbering="true" text:style-name="WW8Num3">
        <text:list-item>
          <text:p text:style-name="P40"><text:span text:style-name="T22">高中女</text:span><text:span text:style-name="T22">子</text:span><text:span text:style-name="T18">組</text:span><text:span text:style-name="T22">：</text:span><text:span text:style-name="T18">限高中（職）在籍學生報名參加。（民國8</text:span><text:span text:style-name="T18">8</text:span><text:span text:style-name="T18">年9月1日以後出生者，以</text:span></text:p>
        </text:list-item>
      </text:list>
      <text:p text:style-name="P46"><text:span text:style-name="T21"><text:s text:c="20"/></text:span><text:span text:style-name="T18">學校為單位，不得跨校組隊）</text:span></text:p>
      <text:list xml:id="list151719849369825" text:continue-numbering="true" text:style-name="WW8Num3">
        <text:list-item>
          <text:p text:style-name="P47">社會男子組：凡具有中華民國國民身分，身心健康，思想純正均可組隊報名參加。</text:p>
        </text:list-item>
        <text:list-item>
          <text:p text:style-name="P48">社會女子組：凡具有中華民國國民身分，身心健康，思想純正均可組隊報名參加。</text:p>
        </text:list-item>
        <text:list-item>
          <text:p text:style-name="P41"><text:span text:style-name="T6">社會壯年組：</text:span><text:span text:style-name="T18">凡具有中華民國國民身分</text:span><text:span text:style-name="T18">，民國72</text:span><text:span text:style-name="T18">年</text:span><text:span text:style-name="T18">1</text:span><text:span text:style-name="T18">月</text:span><text:span text:style-name="T18">1</text:span><text:span text:style-name="T18">日</text:span><text:span text:style-name="T18">至67</text:span><text:span text:style-name="T18">年</text:span><text:span text:style-name="T18">1</text:span><text:span text:style-name="T18">月日</text:span><text:span text:style-name="T18">年段出</text:span><text:span text:style-name="T18">生者，均可組隊報名參加。</text:span></text:p>
        </text:list-item>
        <text:list-item>
          <text:p text:style-name="P42"><text:span text:style-name="T18">長青OB組：</text:span><text:span text:style-name="T18">凡具有中華民國國民身分</text:span><text:span text:style-name="T18">，民國66</text:span><text:span text:style-name="T18">年</text:span><text:span text:style-name="T18">12</text:span><text:span text:style-name="T18">月</text:span><text:span text:style-name="T18">3</text:span><text:span text:style-name="T18">1日以</text:span><text:span text:style-name="T18">前出</text:span><text:span text:style-name="T18">生者，均可組隊報名參加。</text:span></text:p>
        </text:list-item>
      </text:list>
      <text:list xml:id="list151719382176550" text:continue-list="list151718931439324" text:style-name="WW8Num2">
        <text:list-item>
          <text:p text:style-name="P33">註冊報名方式：</text:p>
        </text:list-item>
      </text:list>
      <text:list xml:id="list15163045" text:style-name="WW8Num21">
        <text:list-item>
          <text:p text:style-name="P6"><text:soft-page-break/><text:span text:style-name="T18">日期：報名自即日起至</text:span><text:span text:style-name="T17">10</text:span><text:span text:style-name="T17">7</text:span><text:span text:style-name="T18">年</text:span><text:span text:style-name="T18">3</text:span><text:span text:style-name="T17"> </text:span><text:span text:style-name="T18">月</text:span><text:span text:style-name="T18">5</text:span><text:span text:style-name="T18">日（星期</text:span><text:span text:style-name="T18">一</text:span><text:span text:style-name="T18">）截止。</text:span></text:p>
        </text:list-item>
        <text:list-item>
          <text:p text:style-name="P6"><text:span text:style-name="T18">方式：依所附報名表格式詳填</text:span><text:span text:style-name="T18">登錄</text:span><text:span text:style-name="T18">後以掛號郵寄、親自報名</text:span><text:span text:style-name="T18">或</text:span><text:span text:style-name="T18">網路報名</text:span><text:span text:style-name="T18">等方式完成報名手續</text:span><text:span text:style-name="T18">【需加蓋機關戳章】。</text:span></text:p>
        </text:list-item>
        <text:list-item>
          <text:p text:style-name="P6"><text:span text:style-name="T18">地址：</text:span><text:span text:style-name="T18">412臺中市大里區永隆三街一號。</text:span></text:p>
        </text:list-item>
        <text:list-item>
          <text:p text:style-name="P6"><text:span text:style-name="T18">電話：</text:span><text:span text:style-name="T18">0932-595360</text:span><text:span text:style-name="T17"> <text:s text:c="2"/></text:span><text:span text:style-name="T18">傳真：（</text:span><text:span text:style-name="T17">04</text:span><text:span text:style-name="T18">）</text:span><text:span text:style-name="T18">20467543</text:span></text:p>
        </text:list-item>
        <text:list-item>
          <text:p text:style-name="P6"><text:span text:style-name="T18">聯絡人：</text:span><text:span text:style-name="T18">林俊卿老師</text:span></text:p>
        </text:list-item>
        <text:list-item>
          <text:p text:style-name="P7"><text:span text:style-name="T18">網路報名：</text:span><text:a xlink:type="simple" xlink:href="mailto:jean197059@yahoo.com.tw" text:style-name="Internet_20_link" text:visited-style-name="Visited_20_Internet_20_Link"><text:span text:style-name="Internet_20_link"><text:span text:style-name="T2">jean197059</text:span></text:span><text:span text:style-name="Internet_20_link"><text:span text:style-name="T2">@yahoo.com.tw</text:span></text:span></text:a><text:span text:style-name="T18">【報名表須於比賽時繳交】</text:span></text:p>
        </text:list-item>
        <text:list-item>
          <text:p text:style-name="P49">報名人數：</text:p>
        </text:list-item>
      </text:list>
      <text:p text:style-name="P8"><text:span text:style-name="T21"><text:s text:c="7"/></text:span><text:span text:style-name="T18">1.</text:span><text:span text:style-name="T18">每隊職員領隊、教練</text:span><text:span text:style-name="T18">2人</text:span><text:span text:style-name="T18">、助理教練、管理、隨隊裁判。</text:span></text:p>
      <text:p text:style-name="P8"><text:span text:style-name="T21"><text:s text:c="7"/></text:span><text:span text:style-name="T18">2.</text:span><text:span text:style-name="T18">國小組</text:span><text:span text:style-name="T18">、國小混合、高中女子組、社會壯年組及長青OB組</text:span><text:span text:style-name="T18">採</text:span><text:span text:style-name="T18">6</text:span><text:span text:style-name="T18">人制，報名人數</text:span><text:span text:style-name="T18">6</text:span><text:span text:style-name="T18">人至</text:span><text:span text:style-name="T18">12</text:span><text:span text:style-name="T18">人。</text:span></text:p>
      <text:p text:style-name="P8"><text:span text:style-name="T21"><text:s text:c="7"/></text:span><text:span text:style-name="T18">3.</text:span><text:span text:style-name="T18">國中組、高中</text:span><text:span text:style-name="T18">男子組、</text:span><text:span text:style-name="T17">社會組</text:span><text:span text:style-name="T18">，</text:span><text:span text:style-name="T18">採11人制，報名人數11至18人。</text:span></text:p>
      <text:p text:style-name="P8"><text:span text:style-name="T25"><text:s text:c="7"/></text:span><text:span text:style-name="T26">4.高</text:span><text:span text:style-name="T26">中組以下各組均不可跨校跨組（限報一隊）報名</text:span><text:span text:style-name="T26">、同一縣市，國</text:span><text:span text:style-name="T26">中可以跨報</text:span><text:span text:style-name="T26">高中組</text:span><text:span text:style-name="T26">（限報一</text:span></text:p>
      <text:p text:style-name="P8"><text:span text:style-name="T25"><text:s text:c="8"/></text:span><text:span text:style-name="T26">隊）</text:span><text:span text:style-name="T26">、</text:span><text:span text:style-name="T26">高中可以跨報社會組（限報一隊）。</text:span></text:p>
      <text:p text:style-name="P8"><text:span text:style-name="T25"><text:s text:c="7"/></text:span><text:span text:style-name="T26">5.每位選手塡寫報名單時，限填報一隊。</text:span></text:p>
      <text:list xml:id="list151719808876483" text:continue-numbering="true" text:style-name="WW8Num21">
        <text:list-item>
          <text:p text:style-name="P49">報名費：</text:p>
        </text:list-item>
      </text:list>
      <text:list text:style-name="WW8Num15">
        <text:list-item>
          <text:p text:style-name="P9"><text:span text:style-name="T18">6人制，</text:span><text:span text:style-name="T18">每隊新</text:span><text:span text:style-name="T18">臺</text:span><text:span text:style-name="T18">幣</text:span><text:span text:style-name="T18">2</text:span><text:span text:style-name="T17">,0</text:span><text:span text:style-name="T17">00</text:span><text:span text:style-name="T18">元。</text:span></text:p>
        </text:list-item>
        <text:list-item>
          <text:p text:style-name="P10"><text:span text:style-name="T18">11人制，</text:span><text:span text:style-name="T18">每隊新</text:span><text:span text:style-name="T18">臺</text:span><text:span text:style-name="T18">幣</text:span><text:span text:style-name="T17">2</text:span><text:span text:style-name="T17">,5</text:span><text:span text:style-name="T17">00</text:span><text:span text:style-name="T18">元。</text:span></text:p>
        </text:list-item>
      </text:list>
      <text:list xml:id="list151718334427023" text:continue-list="list151719808876483" text:style-name="WW8Num21">
        <text:list-item>
          <text:p text:style-name="P50">報名手續：</text:p>
        </text:list-item>
      </text:list>
      <text:list text:style-name="WW8Num10">
        <text:list-item>
          <text:p text:style-name="P51">請依本會印製之報名表填寫清楚，蓋負責人印章，外埠以郵戳為憑，報名請用掛號郵寄。</text:p>
        </text:list-item>
        <text:list-item>
          <text:p text:style-name="P51">機關學校報名請附公函或於報名單上加校印，並須經領隊、教練簽名蓋章。</text:p>
        </text:list-item>
        <text:list-item>
          <text:p text:style-name="P51">本會為每隊報名參加比賽選手投保平安險。</text:p>
        </text:list-item>
      </text:list>
      <text:list xml:id="list151719181927612" text:continue-list="list151719382176550" text:style-name="WW8Num2">
        <text:list-item>
          <text:p text:style-name="P32">比賽辦法：</text:p>
        </text:list-item>
      </text:list>
      <text:list text:style-name="WW8Num8">
        <text:list-item>
          <text:p text:style-name="P11"><text:span text:style-name="T28">本次競賽國小組</text:span><text:span text:style-name="T28">、國小混合組、</text:span><text:span text:style-name="T28">高中</text:span><text:span text:style-name="T28">女生</text:span><text:span text:style-name="T28">組</text:span><text:span text:style-name="T28">、社會壯年組及長青OB組</text:span><text:span text:style-name="T28">採六人制，國中</text:span><text:span text:style-name="T28">組</text:span><text:span text:style-name="T28">與高中</text:span><text:span text:style-name="T28">男生</text:span><text:span text:style-name="T28">組及社會組十一人制。</text:span></text:p>
        </text:list-item>
        <text:list-item>
          <text:p text:style-name="P52">各組報名二隊以上、五隊以下（包括五隊）採單循環制。</text:p>
        </text:list-item>
        <text:list-item>
          <text:p text:style-name="P11"><text:span text:style-name="T18">各組報名六隊以上、</text:span><text:span text:style-name="T18">八</text:span><text:span text:style-name="T18">隊以下，採先分兩組單循環預賽（成績保留）。每組取兩名，共計四隊參加決賽</text:span><text:span text:style-name="T18">，交叉決賽取勝隊進入冠亞軍賽，敗隊兩隊以併列季軍，</text:span><text:span text:style-name="T15">其餘按成績取至前三名</text:span><text:span text:style-name="T16">。</text:span></text:p>
        </text:list-item>
        <text:list-item>
          <text:p text:style-name="P11"><text:span text:style-name="T18">各組報名九隊（含九隊）以上採雙敗淘汰制</text:span><text:span text:style-name="T18">，</text:span><text:span text:style-name="T15">其餘按成績取五、六名</text:span><text:span text:style-name="T18">。</text:span></text:p>
        </text:list-item>
        <text:list-item>
          <text:p text:style-name="P11"><text:span text:style-name="T18">循環積分賽制，每場不分出分出勝負</text:span><text:span text:style-name="T18">，</text:span><text:span text:style-name="T7">取預賽成績前四名參加決賽，若達8隊</text:span><text:span text:style-name="T15">按成績取五、六名</text:span><text:span text:style-name="T7">。</text:span></text:p>
        </text:list-item>
        <text:list-item>
          <text:p text:style-name="P34">各組編列種子隊，同一校或單位報名兩隊以上時，則分別編列。</text:p>
        </text:list-item>
        <text:list-item>
          <text:p text:style-name="P53">比賽時間：</text:p>
        </text:list-item>
      </text:list>
      <text:list text:style-name="WW8Num20">
        <text:list-item>
          <text:p text:style-name="P12"><text:span text:style-name="T7">六人制</text:span><text:span text:style-name="T7">：每節十分鐘，共三節</text:span><text:span text:style-name="T7">，</text:span><text:span text:style-name="T7">每節</text:span><text:span text:style-name="T7">休息二分鐘</text:span><text:span text:style-name="T7">。</text:span></text:p>
        </text:list-item>
        <text:list-item>
          <text:p text:style-name="P13"><text:span text:style-name="T7">十一人制</text:span><text:span text:style-name="T7">：每節十二分鐘，共四節</text:span><text:span text:style-name="T7">，</text:span><text:span text:style-name="T7">第一、第三節休息二分鐘，</text:span><text:span text:style-name="T7">中場休息五分鐘。</text:span></text:p>
        </text:list-item>
      </text:list>
      <text:p text:style-name="P14"><text:span text:style-name="T34">P.S複賽或決賽</text:span><text:span text:style-name="T34">終場比賽時間結束不再延長直接採</text:span><text:span text:style-name="T34">射25（11、7）</text:span><text:span text:style-name="T30">碼球決勝負。</text:span></text:p>
      <text:list xml:id="list151719981807647" text:continue-list="list151719181927612" text:style-name="WW8Num2">
        <text:list-item>
          <text:p text:style-name="P32">比賽規定：</text:p>
        </text:list-item>
      </text:list>
      <text:list text:style-name="WW8Num4">
        <text:list-item>
          <text:p text:style-name="P15"><text:soft-page-break/><text:span text:style-name="T18">球員出場比賽時必須攜帶國民身分證</text:span><text:span text:style-name="T17">(</text:span><text:span text:style-name="T18">或有照片健保卡亦可</text:span><text:span text:style-name="T17">)</text:span><text:span text:style-name="T18">及學生證，國小組攜帶國民身分證</text:span><text:span text:style-name="T17">(</text:span><text:span text:style-name="T18">或有照片健保卡亦可</text:span><text:span text:style-name="T17">)</text:span><text:span text:style-name="T17">及</text:span><text:span text:style-name="T18">貼有相片</text:span><text:span text:style-name="T18">在學證明書以便檢查。</text:span></text:p>
        </text:list-item>
        <text:list-item>
          <text:p text:style-name="P15"><text:span text:style-name="T18">每位球員僅限報名一隊，且不可跨校或跨組報名。</text:span></text:p>
        </text:list-item>
        <text:list-item>
          <text:p text:style-name="P15"><text:span text:style-name="T18">服裝：每隊必須穿著代表單位之整齊服裝，球衣號碼必須明顯；守門員球衣應與球員有明顯區別，守門員出場比賽時必須穿戴面具、護胸、手套、護腿，否則不得出場比賽，且護胸須穿著於守門員球衣內，違者罰處七碼球</text:span><text:span text:style-name="T18">或11公尺球</text:span><text:span text:style-name="T18">。</text:span></text:p>
        </text:list-item>
        <text:list-item>
          <text:p text:style-name="P54">比賽用球：各組均採用本會指定比賽球。</text:p>
        </text:list-item>
      </text:list>
      <text:p text:style-name="P16"><text:span text:style-name="T11"><text:s text:c="3"/></text:span><text:span text:style-name="T7">十三、</text:span><text:span text:style-name="T7">比賽細則：</text:span></text:p>
      <text:list text:style-name="WW8Num1">
        <text:list-item>
          <text:p text:style-name="P55">未經報名之運動員，不准出場比賽。</text:p>
        </text:list-item>
        <text:list-item>
          <text:p text:style-name="P55">運動員均應遵守比賽規則，服從比賽，否則裁判有停止比賽之權責。</text:p>
        </text:list-item>
        <text:list-item>
          <text:p text:style-name="P55">參加比賽中發生非規則或本規程中無明文規定問題，則由審判委員會決定之，其裁判為最終判決。</text:p>
        </text:list-item>
        <text:list-item>
          <text:p text:style-name="P55">凡比賽中無故棄權之球隊，取消其繼續比賽之資格，並交付紀律委員會議處。</text:p>
        </text:list-item>
        <text:list-item>
          <text:p text:style-name="P17"><text:span text:style-name="T18">比賽期間如遇球員互毆或侮辱裁判情事，除立即停止該球員比賽，並罰該球員停止本會所辦理的比賽一年。情形嚴重者依法辦理。</text:span></text:p>
        </text:list-item>
        <text:list-item>
          <text:p text:style-name="P17"><text:span text:style-name="T7">因故逾規定比賽時間十分鐘未出場比賽之球隊以棄權論，除向大會提出具體說明，經大會查證屬實者外。其餘皆以取消繼續比賽及受獎資格</text:span><text:span text:style-name="T6">(</text:span><text:span text:style-name="T7">已賽成績不予計算。</text:span><text:span text:style-name="T6">)</text:span></text:p>
        </text:list-item>
        <text:list-item>
          <text:p text:style-name="P17"><text:span text:style-name="T18">凡在本比賽中，被罰</text:span><text:span text:style-name="T18">綠</text:span><text:span text:style-name="T18">牌警告之球員，應停賽1</text:span><text:span text:style-name="T18">分鐘（六人制）、2分鐘（</text:span><text:span text:style-name="T18">十一人</text:span><text:span text:style-name="T18">制）並至管制區休息</text:span><text:span text:style-name="T18">。被罰</text:span><text:span text:style-name="T18">黃</text:span><text:span text:style-name="T18">牌警告之球員，應停賽2</text:span><text:span text:style-name="T18">分鐘（六人制）、5分鐘（</text:span><text:span text:style-name="T18">十一人</text:span><text:span text:style-name="T18">制）並至管制區休息</text:span><text:span text:style-name="T18">。</text:span></text:p>
        </text:list-item>
        <text:list-item>
          <text:p text:style-name="P35">凡在本比賽中，如被罰二次黃牌警告之球員，應自動停賽一場，再次黃牌警告時，則再停賽一場。</text:p>
        </text:list-item>
        <text:list-item>
          <text:p text:style-name="P35">凡在比賽中被裁判紅牌罰出場之球員，應自動停賽一場，又被黃牌警告時，則應再停賽一場，情形嚴重者送紀律委員會議處。</text:p>
        </text:list-item>
        <text:list-item>
          <text:p text:style-name="P35">比賽期間，凡屬裁判職權範圍內之判罰，應按裁判判罰為終決，參賽球隊對當場比賽規則事項判罰有疑問時，得依競賽規則第十一條規定程序向大會提出。</text:p>
        </text:list-item>
        <text:list-item>
          <text:p text:style-name="P17"><text:span text:style-name="T10"><text:s/></text:span><text:span text:style-name="T7">球員應攜帶規定證明於賽前二十分鐘送至紀錄台備查，未能提出者不得出場比賽，如有冒名頂替者，經查屬實則應判全隊棄權，已賽成績不予計算，除送紀律委員會議處，並函請有關單位查辦。</text:span></text:p>
        </text:list-item>
        <text:list-item>
          <text:p text:style-name="P36">嚴重犯規或延長比賽11人制採射25（7）碼球、5人制採射11公尺球、6人制採射7碼球。</text:p>
        </text:list-item>
      </text:list>
      <text:p text:style-name="P18"><text:span text:style-name="T7">十四、</text:span><text:span text:style-name="T7">申訴：</text:span></text:p>
      <text:list text:style-name="WW8Num5">
        <text:list-item>
          <text:p text:style-name="P56">運動員資格之申訴應於各比賽開始前提出，賽畢後概不予受理。</text:p>
        </text:list-item>
        <text:list-item>
          <text:p text:style-name="P19"><text:span text:style-name="T18">合法之申訴在該比賽後半小時</text:span><text:span text:style-name="T18">（30分鐘）</text:span><text:span text:style-name="T18">內，以書面由領隊或教練簽名蓋章，並繳保證金五千元，向審判委員會提出，申訴成立時保證金退回，否則予以沒收充為大會獎金之費用。</text:span></text:p>
        </text:list-item>
        <text:list-item>
          <text:p text:style-name="P57">申訴以大會審判委員會議之判決為最終判決。</text:p>
        </text:list-item>
      </text:list>
      <text:p text:style-name="P28"><text:span text:style-name="T7">十五、</text:span><text:span text:style-name="T7">罰則：</text:span></text:p>
      <text:list text:style-name="WW8Num17">
        <text:list-item>
          <text:p text:style-name="P58">球隊一經報名註冊，不得無故棄權，否則處以停止參加比賽一年。</text:p>
        </text:list-item>
        <text:list-item>
          <text:p text:style-name="P58">代表隊如有不合規定之選手出賽時，一經發覺或檢舉屬實者，取消該隊比賽資格。</text:p>
        </text:list-item>
        <text:list-item>
          <text:p text:style-name="P20"><text:soft-page-break/><text:span text:style-name="T18">各項比賽細則均以本規程第十</text:span><text:span text:style-name="T18">三</text:span><text:span text:style-name="T18">條規定之。</text:span></text:p>
        </text:list-item>
        <text:list-item>
          <text:p text:style-name="P59">選手於比賽期間，如有違背運動員精神或紀律時，得取消其比賽資格。</text:p>
        </text:list-item>
      </text:list>
      <text:p text:style-name="P29"><text:span text:style-name="T7">十六、</text:span><text:span text:style-name="T7">計分方法：</text:span></text:p>
      <text:list text:style-name="WW8Num18">
        <text:list-item>
          <text:p text:style-name="P21"><text:span text:style-name="T18">計分方式如下：勝一場得三分，敗一場得零分，平手各得一分。</text:span></text:p>
        </text:list-item>
        <text:list-item>
          <text:p text:style-name="P60">如遇兩隊積分相等時，則以獲勝者為勝。</text:p>
        </text:list-item>
        <text:list-item>
          <text:p text:style-name="P22"><text:span text:style-name="T18">如遇二或三隊以上積分相等時，以積分相等各關係間勝負球數之差判別</text:span><text:span text:style-name="T18">判定勝負</text:span><text:span text:style-name="T18">，再相等則以勝球數多者為勝。如再相同</text:span><text:span text:style-name="T18">則</text:span><text:span text:style-name="T18">以</text:span><text:span text:style-name="T18">25（11、7）</text:span><text:span text:style-name="T18">碼球分出勝負</text:span><text:span text:style-name="T18">，其比賽方式如下：</text:span></text:p>
        </text:list-item>
      </text:list>
      <text:p text:style-name="P23"><text:span text:style-name="T18">其比賽方式擇一共同時間三隊同時進行25（11、7）碼球，先三隊抽籤分出順序，同時三隊列出5位選手名單，第一場次1與2比賽，第2場2與3比賽，第3場3與1比賽，最後總計各隊進球數，多者為勝，如平手再採25（11、7）</text:span><text:span text:style-name="T18">碼球分出勝負。</text:span></text:p>
      <text:p text:style-name="P24"><text:span text:style-name="T7">十七、</text:span><text:span text:style-name="T7">比賽規則：採用中華民國曲棍球協會頒布之最新規則。</text:span></text:p>
      <text:p text:style-name="P37"/>
      <text:p text:style-name="P28"><text:span text:style-name="T7">十八、</text:span><text:span text:style-name="T7">抽籤、領隊會議及裁判會議：</text:span></text:p>
      <text:list text:style-name="WW8Num6">
        <text:list-item>
          <text:p text:style-name="P25"><text:span text:style-name="T18">抽籤訂於</text:span><text:span text:style-name="T17">10</text:span><text:span text:style-name="T17">7</text:span><text:span text:style-name="T18">年</text:span><text:span text:style-name="T18">3</text:span><text:span text:style-name="T18">月</text:span><text:span text:style-name="T18">7</text:span><text:span text:style-name="T18">日（星期</text:span><text:span text:style-name="T18">三</text:span><text:span text:style-name="T18">）</text:span><text:span text:style-name="T18">上</text:span><text:span text:style-name="T18">午</text:span><text:span text:style-name="T18">九</text:span><text:span text:style-name="T18">時</text:span><text:span text:style-name="T18">假台中</text:span><text:span text:style-name="T18">市</text:span><text:span text:style-name="T18">爽文國中第二會議室</text:span><text:span text:style-name="T18">舉行，請派員參加不另行通知，如屆時未到者，則由主辦單位代表抽籤排定賽程，不得提出異議。</text:span></text:p>
        </text:list-item>
        <text:list-item>
          <text:p text:style-name="P26"><text:span text:style-name="T18">領隊會議及裁判會議訂於</text:span><text:span text:style-name="T17">1</text:span><text:span text:style-name="T17">07</text:span><text:span text:style-name="T18">年</text:span><text:span text:style-name="T18">4</text:span><text:span text:style-name="T17"> </text:span><text:span text:style-name="T18">月</text:span><text:span text:style-name="T18">3</text:span><text:span text:style-name="T18">日（星期</text:span><text:span text:style-name="T18">二</text:span><text:span text:style-name="T18">）下午三時</text:span><text:span text:style-name="T18">假</text:span><text:span text:style-name="T18">台中市梧棲區曲棍球專用球場舉行。</text:span></text:p>
        </text:list-item>
      </text:list>
      <text:p text:style-name="P28"><text:span text:style-name="T7">十九、</text:span><text:span text:style-name="T7">選拔優勝隊伍參加國際比賽辦法：</text:span></text:p>
      <text:list xml:id="list3934644874" text:style-name="WW8Num9">
        <text:list-item>
          <text:p text:style-name="P61">國小組：</text:p>
        </text:list-item>
      </text:list>
      <text:list text:style-name="WW8Num13">
        <text:list-item>
          <text:p text:style-name="P65">甲組依名次推薦參加國際各項曲棍球分齡賽。</text:p>
        </text:list-item>
        <text:list-item>
          <text:p text:style-name="P66">乙組依名次推薦參加國際各項曲棍球分齡賽。</text:p>
        </text:list-item>
      </text:list>
      <text:list xml:id="list151718985810891" text:continue-list="list3934644874" text:style-name="WW8Num9">
        <text:list-item>
          <text:p text:style-name="P62">國中組：依名次推薦參加國際各項曲棍球分齡。</text:p>
        </text:list-item>
        <text:list-item>
          <text:p text:style-name="P63">高中組：依名次推薦參加國際各項曲棍球分齡賽。</text:p>
        </text:list-item>
        <text:list-item>
          <text:p text:style-name="P64">社會組：依名次推薦參加國際體育交流之各項活動比賽。</text:p>
        </text:list-item>
      </text:list>
      <text:p text:style-name="P69"><text:span text:style-name="T18">二十、</text:span><text:span text:style-name="T7">錦標與獎勵：</text:span><text:span text:style-name="T18">各組錄取冠、亞、季、</text:span><text:span text:style-name="T18">季軍</text:span><text:span text:style-name="T18">，由大會頒發獎盃乙座，球員獎狀一張</text:span><text:span text:style-name="T18">，若達8</text:span></text:p>
      <text:p text:style-name="P69"><text:span text:style-name="T21"><text:s text:c="18"/></text:span><text:span text:style-name="T18">隊</text:span><text:span text:style-name="T15">按成績取五、六名，</text:span><text:span text:style-name="T18">頒發獎狀一張。</text:span></text:p>
      <text:p text:style-name="P30"><text:span text:style-name="T7">二十一、</text:span><text:span text:style-name="T7">附則：</text:span></text:p>
      <text:list text:style-name="WW8Num11">
        <text:list-item>
          <text:p text:style-name="P67">經費：參加比賽隊伍之一切經費自理。</text:p>
        </text:list-item>
        <text:list-item>
          <text:p text:style-name="P27"><text:span text:style-name="T18">比賽期間，</text:span><text:span text:style-name="T18">大會保場地險</text:span><text:span text:style-name="T18">。</text:span></text:p>
        </text:list-item>
        <text:list-item>
          <text:p text:style-name="P67">因天候關係比賽無法進行時，保留成績，延期繼續比賽。</text:p>
        </text:list-item>
        <text:list-item>
          <text:p text:style-name="P67">參加隊數過多時，比賽期間賽程無法完成時，提前一天會前賽。</text:p>
        </text:list-item>
        <text:list-item>
          <text:p text:style-name="P68">報名費部分，「如未參賽，所繳費用於扣除相關行政作業所需支出後退還餘款」。</text:p>
        </text:list-item>
      </text:list>
      <text:p text:style-name="P30"><text:span text:style-name="T7">二十二、</text:span><text:span text:style-name="T7">本規程經報</text:span><text:span text:style-name="T7">教育部體育署備查</text:span><text:span text:style-name="T7">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iller" svg:font-family="Chiller" style:font-family-generic="decorative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0_.2.1_20_摘要_5f_題目_2b_人" style:display-name="0.2.1 摘要_題目+人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16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fo:font-size="20pt" style:font-size-asian="20pt"/>
    </style:style>
    <style:style style:name="WW8Num19z1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hiller" style:font-family-complex="Chiller" style:font-family-generic-complex="decorative" style:font-pitch-complex="variable" style:font-size-complex="12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2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cm" fo:text-indent="-1.099cm" fo:margin-left="1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07cm" fo:text-indent="-0.847cm" fo:margin-left="1.6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3.101cm" fo:margin-left="4.101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3" text:style-name="WW8Num1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399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 text:start-value="1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953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104年度全國協會盃曲棍球錦標賽競賽規程</dc:title>
    <dc:subject/>
    <meta:keyword/>
    <meta:initial-creator>文耀</meta:initial-creator>
    <meta:creation-date>2018-01-15T09:28:00</meta:creation-date>
    <dc:creator>USER</dc:creator>
    <dc:date>2018-01-15T09:28:00</dc:date>
    <meta:print-date>2014-01-13T13:46:00</meta:print-date>
    <meta:editing-cycles>2</meta:editing-cycles>
    <meta:document-statistic meta:table-count="0" meta:image-count="0" meta:object-count="0" meta:page-count="4" meta:paragraph-count="113" meta:word-count="3828" meta:character-count="4105" meta:non-whitespace-character-count="3961"/>
    <meta:generator>LibreOffice/7.4.2.3$Windows_x86 LibreOffice_project/382eef1f22670f7f4118c8c2dd222ec7ad009daf</meta:generator>
  </office:meta>
</office:document-meta>
</file>