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1000000010215970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 Historic" svg:font-family="'Segoe UI Histor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 Historic1" svg:font-family="'Segoe UI Historic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50505" style:font-name="Segoe UI Historic" fo:font-size="11.5pt" style:font-name-asian="微軟正黑體" style:font-size-asian="11.5pt" style:font-name-complex="Segoe UI Historic1" style:font-size-complex="11.5pt"/>
    </style:style>
    <style:style style:name="P2" style:family="paragraph" style:parent-style-name="Standard">
      <style:paragraph-properties fo:orphans="2" fo:widows="2" fo:background-color="#ffffff">
        <style:background-image/>
      </style:paragraph-properties>
    </style:style>
    <style:style style:name="P3" style:family="paragraph" style:parent-style-name="Standard">
      <style:paragraph-properties fo:orphans="2" fo:widows="2" fo:background-color="#ffffff">
        <style:background-image/>
      </style:paragraph-properties>
      <style:text-properties fo:color="#050505" style:font-name="inherit" fo:font-size="11.5pt" style:letter-kerning="true" style:font-name-asian="微軟正黑體" style:font-size-asian="11.5pt" style:font-name-complex="Segoe UI Historic1" style:font-size-complex="11.5pt"/>
    </style:style>
    <style:style style:name="P4" style:family="paragraph" style:parent-style-name="Standard" style:master-page-name="Standard">
      <style:paragraph-properties fo:orphans="2" fo:widows="2" style:page-number="auto" fo:background-color="#ffffff">
        <style:background-image/>
      </style:paragraph-properties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50505" style:font-name="inherit" fo:font-size="11.5pt" style:letter-kerning="true" style:font-name-asian="微軟正黑體" style:font-size-asian="11.5pt" style:font-name-complex="Segoe UI Historic1" style:font-size-complex="11.5pt"/>
    </style:style>
    <style:style style:name="T2" style:family="text">
      <style:text-properties fo:color="#050505" style:font-name="Segoe UI Historic" fo:font-size="11.5pt" style:font-name-asian="微軟正黑體" style:font-size-asian="11.5pt" style:font-name-complex="Segoe UI Historic1" style:font-size-complex="11.5pt"/>
    </style:style>
    <style:style style:name="T3" style:family="text">
      <style:text-properties fo:color="#050505" style:font-name="Times New Roman" fo:font-size="11.5pt" style:letter-kerning="true" style:font-name-asian="微軟正黑體" style:font-size-asian="11.5pt" style:font-name-complex="Times New Roman1" style:font-size-complex="11.5pt"/>
    </style:style>
    <style:style style:name="T4" style:family="text">
      <style:text-properties fo:color="#050505" style:font-name="新細明體" fo:font-size="11.5pt" style:letter-kerning="true" style:font-name-asian="微軟正黑體" style:font-size-asian="11.5pt" style:font-name-complex="新細明體1" style:font-size-complex="11.5pt"/>
    </style:style>
    <style:style style:name="T5" style:family="text">
      <style:text-properties fo:color="#050505" style:font-name="Segoe UI Symbol" fo:font-size="11.5pt" style:letter-kerning="true" style:font-name-asian="微軟正黑體" style:font-size-asian="11.5pt" style:font-name-complex="Segoe UI Symbol1" style:font-size-complex="11.5pt"/>
    </style:style>
    <style:style style:name="T6" style:family="text">
      <style:text-properties style:font-name="inherit" fo:font-size="11.5pt" style:text-underline-style="none" style:font-name-asian="微軟正黑體" style:font-size-asian="11.5pt" style:font-name-complex="Segoe UI Historic1" style:font-size-complex="11.5pt"/>
    </style:style>
    <style:style style:name="T7" style:family="text">
      <style:text-properties style:font-name-asian="微軟正黑體"/>
    </style:style>
    <style:style style:name="T8" style:family="text">
      <style:text-properties fo:color="#0000ff" style:font-name="inherit" fo:font-size="11.5pt" style:letter-kerning="true" style:font-name-asian="微軟正黑體" style:font-size-asian="11.5pt" style:font-name-complex="Segoe UI Historic1" style:font-size-complex="11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1" draw:style-name="gr1" draw:text-style-name="P5" svg:width="0.422cm" svg:height="0.422cm" svg:x="0cm" svg:y="0cm">
        <draw:image xlink:href="Pictures/1000020100000010000000102159703C.png" xlink:type="simple" xlink:show="embed" xlink:actuate="onLoad">
          <text:p/>
        </draw:image>
      </draw:frame>
      <draw:frame text:anchor-type="page" text:anchor-page-number="0" draw:z-index="2" draw:name="Picture 12" draw:style-name="gr1" draw:text-style-name="P5" svg:width="0.422cm" svg:height="0.422cm" svg:x="0cm" svg:y="0cm">
        <draw:image xlink:href="Pictures/1000020100000010000000102159703C.png" xlink:type="simple" xlink:show="embed" xlink:actuate="onLoad">
          <text:p/>
        </draw:image>
      </draw:frame>
      <draw:frame text:anchor-type="page" text:anchor-page-number="0" draw:z-index="4" draw:name="Picture 13" draw:style-name="gr1" draw:text-style-name="P5" svg:width="0.422cm" svg:height="0.422cm" svg:x="0cm" svg:y="0cm">
        <draw:image xlink:href="Pictures/1000020100000010000000102159703C.png" xlink:type="simple" xlink:show="embed" xlink:actuate="onLoad">
          <text:p/>
        </draw:image>
      </draw:frame>
      <text:p text:style-name="P4"><text:bookmark text:name="_GoBack"/><text:span text:style-name="T1">【數位青年轉型種子賦能計畫(T大使計畫)】第二屆 青年招募中</text:span></text:p>
      <text:p text:style-name="P3"/>
      <text:p text:style-name="P2"><text:span text:style-name="T1">當腦波已經跟上了</text:span><text:span text:style-name="T2">產業數位轉型風潮興起，具備數位轉型實戰力的青年，愈發搶手！<text:line-break/>控制不住Z世代青年們的無限想法跟創新創意，求知的速度遠遠超過前一個世代。</text:span></text:p>
      <text:p text:style-name="Standard"><text:span text:style-name="T2"><text:line-break/>政府推動「數位青年轉型種子賦能計畫(簡稱T大使計畫)」，提供 </text:span><text:a xlink:type="simple" xlink:href="https://www.facebook.com/hashtag/%E6%87%89%E5%B1%86%E7%95%A2%E6%A5%AD%E7%94%9F?__eep__=6&amp;__cft__%5b0%5d=AZX8XDM6vRPopXTLf_KS6sn7C-EObWDFKhhnkO-Mp0gtm393kS-TMYQgbsNwuc4jeaTWh1nLO-v50PhHMCMNQ0jXO0ptHkJ5TEAj59dkj4n93tWukbldFitQXbvAOWukZJbMknZkV6UcWwPSeoZyptlSYLp7Q8MXhg4hve5pa2mR_w&amp;__tn__=*NK-R"><text:span text:style-name="T6">#應屆畢業生</text:span></text:a><text:span text:style-name="T2"> 及 </text:span><text:a xlink:type="simple" xlink:href="https://www.facebook.com/hashtag/%E7%95%A2%E6%A5%AD%E4%B8%89%E5%B9%B4%E5%85%A7%E4%B9%8B%E5%BE%85%E6%A5%AD%E9%9D%92%E5%B9%B4?__eep__=6&amp;__cft__%5b0%5d=AZX8XDM6vRPopXTLf_KS6sn7C-EObWDFKhhnkO-Mp0gtm393kS-TMYQgbsNwuc4jeaTWh1nLO-v50PhHMCMNQ0jXO0ptHkJ5TEAj59dkj4n93tWukbldFitQXbvAOWukZJbMknZkV6UcWwPSeoZyptlSYLp7Q8MXhg4hve5pa2mR_w&amp;__tn__=*NK-R"><text:span text:style-name="T6">#畢業三年內之待業青年</text:span></text:a><text:span text:style-name="T2"> 申請，除了建立紮實的培訓課程強化數位能力，也由業師帶領青年們進入企業實作。</text:span></text:p>
      <text:p text:style-name="P1"/>
      <text:p text:style-name="P2"><text:span text:style-name="T2">【第二屆計畫</text:span><text:span text:style-name="T1">培育期間】 : </text:span></text:p>
      <text:p text:style-name="P2"><text:span text:style-name="T1">第一梯次：自110年9月6日至111年2月25日, 共計25週。</text:span></text:p>
      <text:p text:style-name="P2"><text:span text:style-name="T1">第二梯次：自110年10月18日至111年4月11日, 共計25週。</text:span></text:p>
      <text:p text:style-name="P3"/>
      <text:p text:style-name="P2"><text:span text:style-name="T1">★第一梯次業師教案公告日：7月21日</text:span></text:p>
      <text:p text:style-name="P2"><text:span text:style-name="T1">★第二梯次業師教案公告日：9月01日</text:span></text:p>
      <text:p text:style-name="P2"><text:span text:style-name="T1">「即日起開放履歷預登，待教案公告日即可立即報名媒合，各業師名額有限，先搶先贏喔～」</text:span></text:p>
      <text:p text:style-name="P3"/>
      <text:p text:style-name="P2"><text:span text:style-name="T1">★提供以下五大核心★</text:span></text:p>
      <text:p text:style-name="P2"><text:span text:style-name="T3">｜</text:span><text:span text:style-name="T1">多元培育管道｜ </text:span></text:p>
      <text:p text:style-name="P2"><text:span text:style-name="T3">｜</text:span><text:span text:style-name="T1">企業實作方案｜</text:span></text:p>
      <text:p text:style-name="P2"><text:span text:style-name="T3">｜</text:span><text:span text:style-name="T1">協助新時代數位青年培養跨域能力｜</text:span></text:p>
      <text:p text:style-name="P2"><text:span text:style-name="T3">｜</text:span><text:span text:style-name="T1">累積企業實務經驗｜</text:span></text:p>
      <text:p text:style-name="P2"><text:span text:style-name="T3">｜</text:span><text:span text:style-name="T1">各階段期中期末評核通過還有獎勵金｜</text:span></text:p>
      <text:p text:style-name="P3"/>
      <text:p text:style-name="P2"><text:span text:style-name="T1">【計畫申請資格】</text:span></text:p>
      <text:p text:style-name="P2"><text:span text:style-name="T1">1.具中華民國國籍身分</text:span></text:p>
      <text:p text:style-name="P2"><text:span text:style-name="T1">2.中華民國107年至110年於全國大專院校以上學歷畢業之無全時工作者。</text:span></text:p>
      <text:p text:style-name="P3"/>
      <text:p text:style-name="P2"><text:span text:style-name="T4">★ </text:span><text:span text:style-name="T1">數位轉型人才招募傳送門 </text:span><text:span text:style-name="T5">👉</text:span><text:span text:style-name="T1"> </text:span><text:span text:style-name="T7">https://pse.is/3lk4ty</text:span></text:p>
      <text:p text:style-name="P2"><text:span text:style-name="T1">.</text:span></text:p>
      <text:p text:style-name="P2"><text:span text:style-name="T1">年輕人用語 : 追蹤起來基本的吧 </text:span></text:p>
      <text:p text:style-name="P2"><draw:frame draw:style-name="fr1" text:anchor-type="as-char" svg:width="0.423cm" svg:height="0.423cm" draw:z-index="1"><draw:image xlink:href="Pictures/1000020100000010000000102159703C.png" xlink:type="simple" xlink:show="embed" xlink:actuate="onLoad"/></draw:frame><text:span text:style-name="T1">T大使Line官方帳號 </text:span><text:a xlink:type="simple" xlink:href="https://lin.ee/a8rlMuS?fbclid=IwAR3izQM1QRQxLeNvUok9bclGXJzNBw2qXUNqK2eUkgch2wS39n0bW7ikbYQ"><text:span text:style-name="T8">https://lin.ee/a8rlMuS</text:span></text:a></text:p>
      <text:p text:style-name="P2"><draw:frame draw:style-name="fr1" text:anchor-type="as-char" svg:width="0.423cm" svg:height="0.423cm" draw:z-index="3"><draw:image xlink:href="Pictures/1000020100000010000000102159703C.png" xlink:type="simple" xlink:show="embed" xlink:actuate="onLoad"/></draw:frame><text:span text:style-name="T1">T大使FB粉專：</text:span><text:a xlink:type="simple" xlink:href="https://www.facebook.com/3t.org.tw/?__cft__%5b0%5d=AZUBYf5hxzLgSw0HdxkaUkL4RAzlO2FKfRWEGg9nnjZIaH2CAe4P6Y9w9LLIPPaGfz-p9z4LrSsFlCbyd1PdsI88fhubzj6Vf1OTf7lQqR6IqN-qpqrV_a9npwbN4o3AAORLAHHgnAGsciTE--3bndlCO3Vui_jqoxzRkvHven2Mrw&amp;__tn__=kK-R"><text:span text:style-name="T8">https://www.facebook.com/3t.org.tw/</text:span></text:a></text:p>
      <text:p text:style-name="P2"><draw:frame draw:style-name="fr1" text:anchor-type="as-char" svg:width="0.423cm" svg:height="0.423cm" draw:z-index="5"><draw:image xlink:href="Pictures/1000020100000010000000102159703C.png" xlink:type="simple" xlink:show="embed" xlink:actuate="onLoad"/></draw:frame><text:span text:style-name="T1">T大使IG粉專 : </text:span><text:a xlink:type="simple" xlink:href="https://www.instagram.com/future3t2020/?fbclid=IwAR3bJeQ2A5KlomoFo9TwkQ4NSepWfZGlQcl6jjGoJtDql6VOosOePZ7K1sU"><text:span text:style-name="T8">https://www.instagram.com/future3t2020/</text:span></text:a></text:p>
      <text:p text:style-name="P2"><text:span text:style-name="T1">.</text:span></text:p>
      <text:p text:style-name="P2"><text:a xlink:type="simple" xlink:href="https://www.facebook.com/hashtag/t%E5%A4%A7%E4%BD%BF%E8%A8%88%E7%95%AB?__eep__=6&amp;__cft__%5b0%5d=AZUBYf5hxzLgSw0HdxkaUkL4RAzlO2FKfRWEGg9nnjZIaH2CAe4P6Y9w9LLIPPaGfz-p9z4LrSsFlCbyd1PdsI88fhubzj6Vf1OTf7lQqR6IqN-qpqrV_a9npwbN4o3AAORLAHHgnAGsciTE--3bndlCO3Vui_jqoxzRkvHven2Mrw&amp;__tn__=*NK-R"><text:span text:style-name="T8">#T大使計畫</text:span></text:a><text:span text:style-name="T1"> #喵美駕到 </text:span><text:span text:style-name="T7">#數位轉型 #唐鳳推薦 #青年人的救星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 Historic" svg:font-family="'Segoe UI Histor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 Historic1" svg:font-family="'Segoe UI Historic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微軟正黑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fo:font-size="12pt" style:font-size-asian="12pt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style:font-name="Calibri" fo:font-size="10pt" style:font-size-asian="10pt" style:font-name-complex="F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size-asian="10pt" style:font-name-complex="F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嘉萍</meta:initial-creator>
    <dc:creator>USER</dc:creator>
    <meta:editing-cycles>2</meta:editing-cycles>
    <meta:creation-date>2021-07-23T02:06:00</meta:creation-date>
    <dc:date>2021-07-23T02:06:00</dc:date>
    <meta:editing-duration>PT1S</meta:editing-duration>
    <meta:generator>OpenOffice.org/3.4.1$Win32 OpenOffice.org_project/341m1$Build-9593</meta:generator>
    <meta:document-statistic meta:table-count="0" meta:image-count="3" meta:object-count="0" meta:page-count="1" meta:paragraph-count="26" meta:word-count="526" meta:character-count="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