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Wingdings" svg:font-family="Wingdings" style:font-pitch="variable" style:font-charset="x-symbol"/>
    <style:font-face style:name="Mangal1" svg:font-family="Mangal"/>
    <style:font-face style:name="@細明體" svg:font-family="@細明體" style:font-family-generic="modern"/>
    <style:font-face style:name="細明體" svg:font-family="細明體, MingLiU" style:font-family-generic="modern"/>
    <style:font-face style:name="標楷體" svg:font-family="標楷體" style:font-family-generic="script"/>
    <style:font-face style:name="Batang" svg:font-family="Batang, 바탕"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7.21cm" table:align="center" style:writing-mode="lr-tb"/>
    </style:style>
    <style:style style:name="表格1.A" style:family="table-column">
      <style:table-column-properties style:column-width="10.41cm"/>
    </style:style>
    <style:style style:name="表格1.B" style:family="table-column">
      <style:table-column-properties style:column-width="2.438cm"/>
    </style:style>
    <style:style style:name="表格1.C" style:family="table-column">
      <style:table-column-properties style:column-width="4.362cm"/>
    </style:style>
    <style:style style:name="表格1.1" style:family="table-row">
      <style:table-row-properties style:keep-together="true" fo:keep-together="auto"/>
    </style:style>
    <style:style style:name="表格1.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1.C1" style:family="table-cell">
      <style:table-cell-properties style:vertical-align="top" fo:padding-left="0.191cm" fo:padding-right="0.191cm" fo:padding-top="0cm" fo:padding-bottom="0cm" fo:border="0.018cm solid #000000" style:writing-mode="lr-tb"/>
    </style:style>
    <style:style style:name="表格1.B2"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1.C18" style:family="table-cell">
      <style:table-cell-properties style:vertical-align="middle" fo:padding-left="0.191cm" fo:padding-right="0.191cm" fo:padding-top="0cm" fo:padding-bottom="0cm" fo:border="0.018cm solid #000000" style:writing-mode="lr-tb"/>
    </style:style>
    <style:style style:name="P1" style:family="paragraph" style:parent-style-name="Text_20_body_20_indent">
      <style:paragraph-properties fo:margin-left="2.785cm" fo:margin-right="0cm" style:line-height-at-least="0cm" fo:text-indent="-2.036cm" style:auto-text-indent="false"/>
    </style:style>
    <style:style style:name="P2" style:family="paragraph" style:parent-style-name="Standard">
      <style:paragraph-properties fo:text-align="center" style:justify-single-word="false" style:snap-to-layout-grid="false"/>
      <style:text-properties fo:font-size="18pt" style:font-size-asian="18pt" style:font-name-complex="標楷體" style:font-size-complex="18pt"/>
    </style:style>
    <style:style style:name="P3" style:family="paragraph" style:parent-style-name="Standard">
      <style:paragraph-properties fo:text-align="justify" fo:text-align-last="justify" style:justify-single-word="false" style:snap-to-layout-grid="false"/>
      <style:text-properties fo:color="#000000" style:font-name="標楷體" fo:font-size="14pt" style:font-size-asian="14pt" style:font-name-complex="標楷體" style:font-size-complex="14pt"/>
    </style:style>
    <style:style style:name="P4" style:family="paragraph" style:parent-style-name="Standard" style:list-style-name="WW8Num7">
      <style:paragraph-properties style:line-height-at-least="0cm" style:vertical-align="baseline"/>
      <style:text-properties fo:color="#000000" style:font-name="標楷體" fo:font-size="14pt" style:font-size-asian="14pt" style:font-name-complex="標楷體" style:font-size-complex="14pt"/>
    </style:style>
    <style:style style:name="P5" style:family="paragraph" style:parent-style-name="Standard">
      <style:paragraph-properties fo:line-height="0.617cm" fo:text-align="justify" style:justify-single-word="false" style:snap-to-layout-grid="false"/>
      <style:text-properties fo:color="#000000" fo:font-size="14pt" style:font-size-asian="14pt" style:font-name-complex="標楷體" style:font-size-complex="14pt"/>
    </style:style>
    <style:style style:name="P6" style:family="paragraph" style:parent-style-name="Standard">
      <style:paragraph-properties fo:line-height="0.617cm" fo:text-align="center" style:justify-single-word="false" style:snap-to-layout-grid="false"/>
      <style:text-properties fo:color="#000000" fo:font-size="14pt" fo:letter-spacing="-0.035cm" style:font-size-asian="14pt" style:font-size-complex="14pt"/>
    </style:style>
    <style:style style:name="P7" style:family="paragraph" style:parent-style-name="Standard">
      <style:paragraph-properties fo:line-height="0.617cm" fo:text-align="center" style:justify-single-word="false" style:snap-to-layout-grid="false"/>
      <style:text-properties fo:color="#000000" fo:font-size="14pt" fo:letter-spacing="-0.035cm" style:font-size-asian="14pt" style:font-name-complex="標楷體" style:font-size-complex="14pt"/>
    </style:style>
    <style:style style:name="P8" style:family="paragraph" style:parent-style-name="Standard">
      <style:paragraph-properties fo:line-height="0.617cm" fo:text-align="justify" style:justify-single-word="false" style:snap-to-layout-grid="false"/>
    </style:style>
    <style:style style:name="P9" style:family="paragraph" style:parent-style-name="Standard">
      <style:paragraph-properties fo:line-height="0.617cm" fo:text-align="center" style:justify-single-word="false" style:snap-to-layout-grid="false"/>
    </style:style>
    <style:style style:name="P10" style:family="paragraph" style:parent-style-name="Standard">
      <style:paragraph-properties fo:margin-top="0.323cm" fo:margin-bottom="0.323cm"/>
    </style:style>
    <style:style style:name="P11" style:family="paragraph" style:parent-style-name="Standard">
      <style:paragraph-properties fo:margin-top="0.323cm" fo:margin-bottom="0.323cm" style:snap-to-layout-grid="false"/>
    </style:style>
    <style:style style:name="P12" style:family="paragraph" style:parent-style-name="Standard">
      <style:paragraph-properties fo:margin-left="1.27cm" fo:margin-right="0cm" fo:text-indent="0cm" style:auto-text-indent="false"/>
    </style:style>
    <style:style style:name="P13" style:family="paragraph" style:parent-style-name="Standard">
      <style:paragraph-properties fo:margin-left="1.27cm" fo:margin-right="0cm" fo:text-indent="0cm" style:auto-text-indent="false">
        <style:tab-stops>
          <style:tab-stop style:position="13.252cm"/>
          <style:tab-stop style:position="14.503cm"/>
        </style:tab-stops>
      </style:paragraph-properties>
    </style:style>
    <style:style style:name="P14" style:family="paragraph" style:parent-style-name="Standard">
      <style:paragraph-properties fo:margin-left="1.863cm" fo:margin-right="0cm" fo:text-indent="-0.593cm" style:auto-text-indent="false"/>
    </style:style>
    <style:style style:name="P15" style:family="paragraph" style:parent-style-name="Standard">
      <style:paragraph-properties fo:margin-left="2.369cm" fo:margin-right="0cm" fo:text-indent="-0.875cm" style:auto-text-indent="false"/>
    </style:style>
    <style:style style:name="P16" style:family="paragraph" style:parent-style-name="Standard">
      <style:paragraph-properties fo:margin-left="2.374cm" fo:margin-right="0cm" fo:text-indent="-0.875cm" style:auto-text-indent="false"/>
    </style:style>
    <style:style style:name="P17" style:family="paragraph" style:parent-style-name="Standard">
      <style:paragraph-properties fo:margin-top="0.323cm" fo:margin-bottom="0cm"/>
    </style:style>
    <style:style style:name="P18" style:family="paragraph" style:parent-style-name="Standard">
      <style:paragraph-properties fo:margin-top="0.323cm" fo:margin-bottom="0cm" style:snap-to-layout-grid="false"/>
    </style:style>
    <style:style style:name="P19" style:family="paragraph" style:parent-style-name="Standard">
      <style:paragraph-properties fo:margin-left="0cm" fo:margin-right="0cm" fo:text-indent="0.988cm" style:auto-text-indent="false" style:snap-to-layout-grid="false"/>
    </style:style>
    <style:style style:name="P20" style:family="paragraph" style:parent-style-name="Standard">
      <style:paragraph-properties fo:margin-left="0.847cm" fo:margin-right="0cm" fo:text-indent="0.153cm" style:auto-text-indent="false" style:snap-to-layout-grid="false"/>
      <style:text-properties fo:font-size="14pt" style:font-size-asian="14pt" style:font-size-complex="14pt"/>
    </style:style>
    <style:style style:name="P21" style:family="paragraph" style:parent-style-name="Standard">
      <style:paragraph-properties fo:margin-left="2.374cm" fo:margin-right="0cm" style:line-height-at-least="0cm" fo:text-indent="-0.642cm" style:auto-text-indent="false">
        <style:tab-stops>
          <style:tab-stop style:position="2.531cm"/>
          <style:tab-stop style:position="3.037cm"/>
          <style:tab-stop style:position="3.544cm"/>
        </style:tab-stops>
      </style:paragraph-properties>
    </style:style>
    <style:style style:name="P22" style:family="paragraph" style:parent-style-name="Standard">
      <style:paragraph-properties fo:margin-left="4.445cm" fo:margin-right="0cm" fo:text-indent="-2.42cm" style:auto-text-indent="false" style:punctuation-wrap="simple" style:line-break="normal"/>
    </style:style>
    <style:style style:name="P23" style:family="paragraph" style:parent-style-name="Standard">
      <style:paragraph-properties fo:margin-left="2.498cm" fo:margin-right="0cm" fo:text-indent="-1.443cm" style:auto-text-indent="false"/>
      <style:text-properties fo:font-size="14pt" style:font-size-asian="14pt" style:font-name-complex="標楷體" style:font-size-complex="14pt"/>
    </style:style>
    <style:style style:name="P24" style:family="paragraph" style:parent-style-name="Standard">
      <style:paragraph-properties fo:margin-left="6.936cm" fo:margin-right="0cm" fo:text-indent="-4.692cm" style:auto-text-indent="false"/>
    </style:style>
    <style:style style:name="P25" style:family="paragraph" style:parent-style-name="Standard">
      <style:paragraph-properties fo:margin-left="6.999cm" fo:margin-right="0cm" fo:text-indent="-2cm" style:auto-text-indent="false"/>
    </style:style>
    <style:style style:name="P26" style:family="paragraph" style:parent-style-name="Standard">
      <style:paragraph-properties fo:margin-left="4.752cm" fo:margin-right="0cm" fo:text-indent="-3cm" style:auto-text-indent="false"/>
    </style:style>
    <style:style style:name="P27" style:family="paragraph" style:parent-style-name="Standard">
      <style:paragraph-properties fo:margin-left="3.387cm" fo:margin-right="0cm" fo:text-indent="-1.482cm" style:auto-text-indent="false"/>
    </style:style>
    <style:style style:name="P28" style:family="paragraph" style:parent-style-name="Standard">
      <style:paragraph-properties fo:margin-left="3.387cm" fo:margin-right="0cm" fo:text-indent="-1.482cm" style:auto-text-indent="false" style:vertical-align="baseline"/>
    </style:style>
    <style:style style:name="P29" style:family="paragraph" style:parent-style-name="Standard">
      <style:paragraph-properties fo:margin-left="6.174cm" fo:margin-right="0cm" fo:text-indent="-6.174cm" style:auto-text-indent="false"/>
    </style:style>
    <style:style style:name="P30" style:family="paragraph" style:parent-style-name="Standard">
      <style:paragraph-properties fo:margin-left="7.161cm" fo:margin-right="0cm" fo:text-indent="-7.161cm" style:auto-text-indent="false"/>
    </style:style>
    <style:style style:name="P31" style:family="paragraph" style:parent-style-name="Standard">
      <style:paragraph-properties fo:margin-left="4.75cm" fo:margin-right="0cm" fo:text-indent="-1.482cm" style:auto-text-indent="false"/>
    </style:style>
    <style:style style:name="P32" style:family="paragraph" style:parent-style-name="Standard">
      <style:paragraph-properties fo:margin-top="0cm" fo:margin-bottom="0.323cm" style:snap-to-layout-grid="false"/>
    </style:style>
    <style:style style:name="P33" style:family="paragraph" style:parent-style-name="Standard">
      <style:paragraph-properties fo:margin-left="3.501cm" fo:margin-right="0cm" style:line-height-at-least="0.423cm" fo:text-indent="-3.501cm" style:auto-text-indent="false"/>
    </style:style>
    <style:style style:name="P34" style:family="paragraph" style:parent-style-name="Standard" style:list-style-name="WW8Num7">
      <style:paragraph-properties fo:margin-left="0.63cm" fo:margin-right="0cm" style:line-height-at-least="0cm" fo:text-indent="-0.63cm" style:auto-text-indent="false" style:vertical-align="baseline"/>
    </style:style>
    <style:style style:name="P35" style:family="paragraph" style:parent-style-name="Standard">
      <style:paragraph-properties fo:margin-left="1.482cm" fo:margin-right="0cm" fo:text-indent="-1.482cm" style:auto-text-indent="false">
        <style:tab-stops>
          <style:tab-stop style:position="17.568cm"/>
        </style:tab-stops>
      </style:paragraph-properties>
    </style:style>
    <style:style style:name="P36" style:family="paragraph" style:parent-style-name="Standard">
      <style:paragraph-properties fo:margin-left="2.54cm" fo:margin-right="0cm" style:line-height-at-least="0cm" fo:text-align="justify" style:justify-single-word="false" fo:text-indent="-1.482cm" style:auto-text-indent="false"/>
    </style:style>
    <style:style style:name="P37" style:family="paragraph" style:parent-style-name="Standard">
      <style:paragraph-properties fo:margin-left="2.54cm" fo:margin-right="0cm" style:line-height-at-least="0cm" fo:text-indent="-1.482cm" style:auto-text-indent="false" style:punctuation-wrap="simple" style:line-break="normal"/>
    </style:style>
    <style:style style:name="P38" style:family="paragraph" style:parent-style-name="Standard">
      <style:paragraph-properties fo:margin-left="2.54cm" fo:margin-right="0cm" style:line-height-at-least="0cm" fo:text-indent="-1.482cm" style:auto-text-indent="false">
        <style:tab-stops>
          <style:tab-stop style:position="17.568cm"/>
        </style:tab-stops>
      </style:paragraph-properties>
    </style:style>
    <style:style style:name="P39" style:family="paragraph" style:parent-style-name="Standard">
      <style:paragraph-properties fo:margin-left="2.501cm" fo:margin-right="0cm" fo:text-indent="-2.251cm" style:auto-text-indent="false" style:punctuation-wrap="simple" style:line-break="normal">
        <style:tab-stops>
          <style:tab-stop style:position="3cm"/>
        </style:tab-stops>
      </style:paragraph-properties>
    </style:style>
    <style:style style:name="P40" style:family="paragraph" style:parent-style-name="Standard">
      <style:paragraph-properties fo:margin-left="2.785cm" fo:margin-right="0cm" style:line-height-at-least="0cm" fo:text-indent="-2.036cm" style:auto-text-indent="false"/>
    </style:style>
    <style:style style:name="P41" style:family="paragraph" style:parent-style-name="Standard">
      <style:paragraph-properties fo:margin-left="2.785cm" fo:margin-right="0cm" style:line-height-at-least="0cm" fo:text-indent="-2.036cm" style:auto-text-indent="false" style:punctuation-wrap="simple" style:line-break="normal"/>
    </style:style>
    <style:style style:name="P42" style:family="paragraph" style:parent-style-name="Standard">
      <style:paragraph-properties fo:margin-left="2.785cm" fo:margin-right="0cm" style:line-height-at-least="0cm" fo:text-align="justify" style:justify-single-word="false" fo:text-indent="-2.036cm" style:auto-text-indent="false"/>
    </style:style>
    <style:style style:name="P43" style:family="paragraph" style:parent-style-name="Standard">
      <style:paragraph-properties fo:margin-left="2.785cm" fo:margin-right="0cm" style:line-height-at-least="0cm" fo:text-align="justify" style:justify-single-word="false" fo:text-indent="-2.036cm" style:auto-text-indent="false"/>
      <style:text-properties fo:font-size="14pt" style:font-size-asian="14pt" style:font-size-complex="14pt"/>
    </style:style>
    <style:style style:name="P44" style:family="paragraph" style:parent-style-name="Standard">
      <style:paragraph-properties fo:margin-left="2.785cm" fo:margin-right="0cm" fo:text-indent="-2.036cm" style:auto-text-indent="false" style:punctuation-wrap="simple" style:line-break="normal"/>
    </style:style>
    <style:style style:name="P45" style:family="paragraph" style:parent-style-name="Standard">
      <style:paragraph-properties fo:margin-left="2.752cm" fo:margin-right="0cm" fo:text-indent="-2cm" style:auto-text-indent="false" style:punctuation-wrap="simple" style:line-break="normal"/>
    </style:style>
    <style:style style:name="P46" style:family="paragraph" style:parent-style-name="Standard">
      <style:paragraph-properties fo:margin-left="2.501cm" fo:margin-right="0cm" fo:text-indent="-1.976cm" style:auto-text-indent="false" style:punctuation-wrap="simple" style:line-break="normal"/>
      <style:text-properties fo:font-size="14pt" style:font-size-asian="14pt" style:font-size-complex="14pt"/>
    </style:style>
    <style:style style:name="P47" style:family="paragraph" style:parent-style-name="Standard">
      <style:paragraph-properties fo:margin-left="3.332cm" fo:margin-right="0cm" fo:text-indent="-2.801cm" style:auto-text-indent="false" style:punctuation-wrap="simple" style:line-break="normal"/>
      <style:text-properties fo:font-size="14pt" style:font-size-asian="14pt" style:font-size-complex="14pt"/>
    </style:style>
    <style:style style:name="P48" style:family="paragraph" style:parent-style-name="Standard">
      <style:paragraph-properties fo:margin-left="2.75cm" fo:margin-right="0cm" fo:text-indent="-2cm" style:auto-text-indent="false"/>
    </style:style>
    <style:style style:name="P49" style:family="paragraph" style:parent-style-name="Standard">
      <style:paragraph-properties fo:margin-left="2.75cm" fo:margin-right="0cm" style:line-height-at-least="0cm" fo:text-indent="-2cm" style:auto-text-indent="false"/>
    </style:style>
    <style:style style:name="P50" style:family="paragraph" style:parent-style-name="Standard">
      <style:paragraph-properties fo:margin-left="2.75cm" fo:margin-right="0cm" style:line-height-at-least="0cm" fo:text-indent="-2cm" style:auto-text-indent="false" style:punctuation-wrap="simple" style:line-break="normal"/>
    </style:style>
    <style:style style:name="P51" style:family="paragraph" style:parent-style-name="Standard">
      <style:paragraph-properties fo:margin-left="2.75cm" fo:margin-right="0cm" fo:text-indent="-2cm" style:auto-text-indent="false" style:punctuation-wrap="simple" style:line-break="normal"/>
    </style:style>
    <style:style style:name="P52" style:family="paragraph" style:parent-style-name="Standard">
      <style:paragraph-properties fo:margin-left="3.251cm" fo:margin-right="0cm" fo:text-align="justify" style:justify-single-word="false" fo:text-indent="-0.499cm" style:auto-text-indent="false" style:punctuation-wrap="simple" style:line-break="normal"/>
    </style:style>
    <style:style style:name="P53" style:family="paragraph" style:parent-style-name="Standard">
      <style:paragraph-properties fo:margin-left="3.251cm" fo:margin-right="0cm" fo:text-align="justify" style:justify-single-word="false" fo:text-indent="-0.499cm" style:auto-text-indent="false" style:punctuation-wrap="simple" style:line-break="normal"/>
      <style:text-properties fo:color="#000000" fo:font-size="14pt" style:font-size-asian="14pt" style:font-size-complex="14pt"/>
    </style:style>
    <style:style style:name="P54" style:family="paragraph" style:parent-style-name="Standard">
      <style:paragraph-properties fo:margin-left="3.251cm" fo:margin-right="0cm" style:line-height-at-least="0cm" fo:text-indent="-0.499cm" style:auto-text-indent="false"/>
    </style:style>
    <style:style style:name="P55" style:family="paragraph" style:parent-style-name="Standard">
      <style:paragraph-properties fo:margin-left="2cm" fo:margin-right="0cm" fo:margin-top="0cm" fo:margin-bottom="0.323cm" fo:text-indent="-2cm" style:auto-text-indent="false" style:punctuation-wrap="simple" style:line-break="normal"/>
    </style:style>
    <style:style style:name="P56" style:family="paragraph" style:parent-style-name="Standard" style:master-page-name="Standard">
      <style:paragraph-properties fo:text-align="center" style:justify-single-word="false" style:page-number="auto"/>
    </style:style>
    <style:style style:name="P57" style:family="paragraph" style:parent-style-name="純文字" style:list-style-name="WW8Num7">
      <style:paragraph-properties style:punctuation-wrap="simple" style:line-break="normal">
        <style:tab-stops>
          <style:tab-stop style:position="0.751cm"/>
        </style:tab-stops>
      </style:paragraph-properties>
    </style:style>
    <style:style style:name="P58" style:family="paragraph" style:parent-style-name="純文字">
      <style:paragraph-properties fo:margin-left="-0.004cm" fo:margin-right="0cm" fo:text-indent="0cm" style:auto-text-indent="false" style:punctuation-wrap="simple" style:line-break="normal"/>
    </style:style>
    <style:style style:name="P59" style:family="paragraph" style:parent-style-name="純文字">
      <style:paragraph-properties fo:margin-left="1.764cm" fo:margin-right="0cm" fo:line-height="0.617cm" fo:text-indent="-0.494cm" style:auto-text-indent="false" style:snap-to-layout-grid="false"/>
    </style:style>
    <style:style style:name="P60" style:family="paragraph" style:parent-style-name="純文字">
      <style:paragraph-properties fo:margin-left="1.665cm" fo:margin-right="0cm" style:line-height-at-least="0.423cm" fo:text-indent="-0.395cm" style:auto-text-indent="false" style:snap-to-layout-grid="false"/>
    </style:style>
    <style:style style:name="P61" style:family="paragraph" style:parent-style-name="純文字">
      <style:paragraph-properties fo:margin-left="2.716cm" fo:margin-right="0cm" style:line-height-at-least="0.423cm" fo:text-indent="-2.716cm" style:auto-text-indent="false" style:snap-to-layout-grid="false"/>
    </style:style>
    <style:style style:name="P62" style:family="paragraph" style:parent-style-name="純文字">
      <style:paragraph-properties fo:margin-left="3.591cm" fo:margin-right="0cm" style:line-height-at-least="0.423cm" fo:text-indent="-2.321cm" style:auto-text-indent="false" style:snap-to-layout-grid="false"/>
      <style:text-properties fo:color="#000000" style:font-name="Times New Roman" style:font-name-complex="Times New Roman" style:font-size-complex="14pt"/>
    </style:style>
    <style:style style:name="P63" style:family="paragraph" style:parent-style-name="純文字">
      <style:paragraph-properties fo:margin-left="1.64cm" fo:margin-right="0cm" style:line-height-at-least="0.423cm" fo:text-align="justify" style:justify-single-word="false" fo:text-indent="-0.37cm" style:auto-text-indent="false" style:snap-to-layout-grid="false">
        <style:tab-stops>
          <style:tab-stop style:position="1.588cm"/>
          <style:tab-stop style:position="2.223cm"/>
        </style:tab-stops>
      </style:paragraph-properties>
    </style:style>
    <style:style style:name="P64" style:family="paragraph" style:parent-style-name="本文縮排_20_3">
      <style:paragraph-properties fo:margin-left="2.785cm" fo:margin-right="0cm" fo:margin-top="0cm" fo:margin-bottom="0cm" style:line-height-at-least="0cm" fo:text-indent="-2.036cm" style:auto-text-indent="false" style:punctuation-wrap="simple"/>
    </style:style>
    <style:style style:name="P65" style:family="paragraph" style:parent-style-name="本文縮排_20_2">
      <style:paragraph-properties fo:margin-left="2.328cm" fo:margin-right="0cm" fo:text-indent="-1.27cm" style:auto-text-indent="false"/>
      <style:text-properties fo:color="#000000" style:font-name="Times New Roman" fo:font-size="14pt" style:font-size-asian="14pt" style:font-size-complex="14pt"/>
    </style:style>
    <style:style style:name="P66" style:family="paragraph" style:parent-style-name="本文縮排_20_2">
      <style:paragraph-properties fo:margin-left="2.753cm" fo:margin-right="0cm" style:line-height-at-least="0cm" fo:text-indent="-2cm" style:auto-text-indent="false"/>
    </style:style>
    <style:style style:name="P67" style:family="paragraph" style:parent-style-name="內文_20__28_Web_29_">
      <style:paragraph-properties fo:margin-left="2.374cm" fo:margin-right="0cm" fo:margin-top="0cm" fo:margin-bottom="0cm" style:line-height-at-least="0cm" fo:text-indent="-0.642cm" style:auto-text-indent="false">
        <style:tab-stops>
          <style:tab-stop style:position="2.531cm"/>
          <style:tab-stop style:position="3.037cm"/>
          <style:tab-stop style:position="3.544cm"/>
        </style:tab-stops>
      </style:paragraph-properties>
    </style:style>
    <style:style style:name="T1" style:family="text">
      <style:text-properties fo:font-size="20pt" style:font-size-asian="20pt" style:font-name-complex="標楷體" style:font-size-complex="20pt"/>
    </style:style>
    <style:style style:name="T2" style:family="text">
      <style:text-properties fo:color="#1a04bc" style:font-size-complex="14pt"/>
    </style:style>
    <style:style style:name="T3" style:family="text">
      <style:text-properties fo:color="#1a04bc" style:font-name="Times New Roman" style:font-name-complex="Times New Roman" style:font-size-complex="14pt"/>
    </style:style>
    <style:style style:name="T4" style:family="text">
      <style:text-properties fo:color="#1a04bc" style:font-name="Times New Roman" style:language-asian="zh" style:country-asian="TW" style:font-name-complex="Times New Roman" style:font-size-complex="14pt"/>
    </style:style>
    <style:style style:name="T5" style:family="text">
      <style:text-properties style:font-name="Times New Roman" fo:font-size="14pt" style:font-size-asian="14pt" style:font-size-complex="14pt"/>
    </style:style>
    <style:style style:name="T6" style:family="text">
      <style:text-properties style:font-name="Times New Roman" fo:font-size="14pt" style:font-size-asian="14pt" style:font-name-complex="標楷體" style:font-size-complex="14pt"/>
    </style:style>
    <style:style style:name="T7" style:family="text">
      <style:text-properties style:font-name="Times New Roman" fo:font-size="14pt" style:font-name-asian="標楷體" style:font-size-asian="14pt" style:font-name-complex="Times New Roman" style:font-size-complex="14pt"/>
    </style:style>
    <style:style style:name="T8" style:family="text">
      <style:text-properties style:font-name="Times New Roman" fo:font-size="14pt" style:letter-kerning="true" style:font-size-asian="14pt" style:font-size-complex="14pt"/>
    </style:style>
    <style:style style:name="T9" style:family="text">
      <style:text-properties fo:font-size="14pt" style:font-size-asian="14pt"/>
    </style:style>
    <style:style style:name="T10" style:family="text">
      <style:text-properties fo:font-size="14pt" style:font-size-asian="14pt" style:font-size-complex="14pt"/>
    </style:style>
    <style:style style:name="T11" style:family="text">
      <style:text-properties fo:font-size="14pt" style:font-size-asian="14pt" style:font-size-complex="14pt" style:font-weight-complex="bold"/>
    </style:style>
    <style:style style:name="T12" style:family="text">
      <style:text-properties fo:font-size="14pt" style:font-size-asian="14pt" style:font-name-complex="標楷體" style:font-size-complex="14pt"/>
    </style:style>
    <style:style style:name="T13" style:family="text">
      <style:text-properties fo:font-size="14pt" style:font-size-asian="14pt" style:font-name-complex="標楷體" style:font-size-complex="14pt" style:font-weight-complex="bold"/>
    </style:style>
    <style:style style:name="T14" style:family="text">
      <style:text-properties fo:font-size="14pt" style:font-size-asian="14pt" style:language-asian="zh" style:country-asian="HK" style:font-size-complex="14pt"/>
    </style:style>
    <style:style style:name="T15" style:family="text">
      <style:text-properties fo:font-size="14pt" style:text-underline-style="solid" style:text-underline-width="auto" style:text-underline-color="font-color" fo:font-weight="bold" style:font-size-asian="14pt" style:font-weight-asian="bold" style:font-name-complex="標楷體" style:font-size-complex="14pt"/>
    </style:style>
    <style:style style:name="T16" style:family="text">
      <style:text-properties fo:font-size="14pt" style:text-underline-style="solid" style:text-underline-width="auto" style:text-underline-color="font-color" style:font-size-asian="14pt" style:font-size-complex="14pt"/>
    </style:style>
    <style:style style:name="T17" style:family="text">
      <style:text-properties fo:font-size="14pt" style:text-underline-style="solid" style:text-underline-width="auto" style:text-underline-color="font-color" style:font-size-asian="14pt" style:font-size-complex="14pt" style:font-weight-complex="bold"/>
    </style:style>
    <style:style style:name="T18" style:family="text">
      <style:text-properties fo:font-size="14pt" fo:font-weight="normal" style:font-name-asian="標楷體" style:font-size-asian="14pt" style:font-weight-asian="normal" style:font-size-complex="14pt"/>
    </style:style>
    <style:style style:name="T19" style:family="text">
      <style:text-properties fo:font-size="14pt" fo:font-weight="normal" style:font-name-asian="標楷體" style:font-size-asian="14pt" style:font-weight-asian="normal" style:font-name-complex="標楷體" style:font-size-complex="14pt"/>
    </style:style>
    <style:style style:name="T20" style:family="text">
      <style:text-properties fo:color="#000000" fo:font-size="14pt" style:font-size-asian="14pt" style:font-size-complex="14pt"/>
    </style:style>
    <style:style style:name="T21" style:family="text">
      <style:text-properties fo:color="#000000" fo:font-size="14pt" style:font-size-asian="14pt" style:font-name-complex="標楷體" style:font-size-complex="14pt"/>
    </style:style>
    <style:style style:name="T22" style:family="text">
      <style:text-properties fo:color="#000000" fo:font-size="14pt" style:font-size-asian="14pt" style:font-name-complex="標楷體" style:font-size-complex="14pt" style:font-weight-complex="bold"/>
    </style:style>
    <style:style style:name="T23" style:family="text">
      <style:text-properties fo:color="#000000" fo:font-size="14pt" fo:font-weight="normal" style:font-name-asian="標楷體" style:font-size-asian="14pt" style:font-weight-asian="normal" style:font-size-complex="14pt"/>
    </style:style>
    <style:style style:name="T24" style:family="text">
      <style:text-properties fo:color="#000000" fo:font-size="14pt" fo:font-weight="normal" style:font-name-asian="標楷體" style:font-size-asian="14pt" style:font-weight-asian="normal" style:font-name-complex="標楷體" style:font-size-complex="14pt"/>
    </style:style>
    <style:style style:name="T25" style:family="text">
      <style:text-properties fo:color="#000000" fo:font-size="14pt" fo:letter-spacing="-0.035cm" style:font-size-asian="14pt" style:font-size-complex="14pt"/>
    </style:style>
    <style:style style:name="T26" style:family="text">
      <style:text-properties fo:color="#000000" fo:font-size="14pt" fo:letter-spacing="-0.035cm" style:font-size-asian="14pt" style:font-name-complex="標楷體" style:font-size-complex="14pt"/>
    </style:style>
    <style:style style:name="T27" style:family="text">
      <style:text-properties fo:color="#000000" fo:font-size="14pt" style:font-name-asian="標楷體" style:font-size-asian="14pt" style:font-name-complex="標楷體" style:font-size-complex="14pt"/>
    </style:style>
    <style:style style:name="T28" style:family="text">
      <style:text-properties fo:color="#000000" fo:font-size="14pt" style:font-name-asian="標楷體" style:font-size-asian="14pt" style:language-asian="zh" style:country-asian="TW" style:font-name-complex="標楷體" style:font-size-complex="14pt"/>
    </style:style>
    <style:style style:name="T29" style:family="text">
      <style:text-properties fo:color="#000000" style:font-name="標楷體" fo:font-size="14pt" style:font-size-asian="14pt" style:font-name-complex="標楷體" style:font-size-complex="14pt"/>
    </style:style>
    <style:style style:name="T30" style:family="text">
      <style:text-properties fo:color="#000000" style:font-name="標楷體" fo:font-size="14pt" style:font-size-asian="14pt" style:font-name-complex="Batang" style:font-size-complex="14pt"/>
    </style:style>
    <style:style style:name="T31" style:family="text">
      <style:text-properties fo:color="#000000" style:font-name="標楷體" fo:font-size="14pt" style:text-underline-style="solid" style:text-underline-width="auto" style:text-underline-color="font-color" style:font-size-asian="14pt" style:font-name-complex="標楷體" style:font-size-complex="14pt"/>
    </style:style>
    <style:style style:name="T32" style:family="text">
      <style:text-properties fo:color="#000000" style:font-name="Times New Roman" style:font-name-complex="標楷體" style:font-size-complex="14pt"/>
    </style:style>
    <style:style style:name="T33" style:family="text">
      <style:text-properties fo:color="#000000" style:font-name="Times New Roman" style:font-name-complex="Times New Roman" style:font-size-complex="14pt"/>
    </style:style>
    <style:style style:name="T34" style:family="text">
      <style:text-properties fo:color="#000000" style:font-name="Times New Roman" style:font-name-complex="Times New Roman" style:font-size-complex="14pt" style:font-weight-complex="bold"/>
    </style:style>
    <style:style style:name="T35" style:family="text">
      <style:text-properties fo:color="#000000" style:font-name="Times New Roman" style:language-asian="zh" style:country-asian="TW" style:font-name-complex="標楷體" style:font-size-complex="14pt"/>
    </style:style>
    <style:style style:name="T36" style:family="text">
      <style:text-properties fo:color="#000000" style:font-name="Times New Roman" style:text-underline-style="wave" style:text-underline-width="auto" style:text-underline-color="font-color" style:font-name-complex="Times New Roman" style:font-size-complex="14pt"/>
    </style:style>
    <style:style style:name="T37" style:family="text">
      <style:text-properties style:font-name="標楷體"/>
    </style:style>
    <style:style style:name="T38" style:family="text">
      <style:text-properties style:font-name="標楷體" fo:font-size="14pt" style:font-size-asian="14pt" style:font-name-complex="標楷體" style:font-size-complex="14pt"/>
    </style:style>
    <style:style style:name="T39" style:family="text">
      <style:text-properties style:font-name="標楷體" fo:font-size="14pt" style:font-size-asian="14pt" style:font-name-complex="Arial" style:font-size-complex="14pt"/>
    </style:style>
    <style:style style:name="T40" style:family="text">
      <style:text-properties style:font-name="標楷體" fo:font-size="14pt" style:font-size-asian="14pt" style:font-size-complex="14pt"/>
    </style:style>
    <style:style style:name="T41" style:family="text">
      <style:text-properties fo:color="#ff0000" fo:font-size="14pt" style:font-size-asian="14pt" style:font-size-complex="14pt"/>
    </style:style>
    <style:style style:name="T42" style:family="text">
      <style:text-properties fo:color="#ff0000" fo:font-size="14pt" style:font-size-asian="14pt" style:language-asian="zh" style:country-asian="HK" style:font-size-complex="14pt"/>
    </style:style>
    <style:style style:name="T43" style:family="text">
      <style:text-properties fo:color="#000000" style:font-name="Times New Roman" fo:font-size="14pt" style:font-size-asian="14pt" style:font-size-complex="14pt"/>
    </style:style>
    <style:style style:name="T44" style:family="text">
      <style:text-properties fo:color="#000000" fo:font-size="14pt" style:font-size-asian="14pt" style:font-name-complex="標楷體" style:font-size-complex="14pt"/>
    </style:style>
    <style:style style:name="T45" style:family="text">
      <style:text-properties fo:color="#0000ff" fo:font-size="14pt" style:font-size-asian="14pt" style:font-name-complex="標楷體" style:font-size-complex="14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6"><text:span text:style-name="T1">中華民國108年全國運動會棒球資格賽</text:span></text:p>
      <text:p text:style-name="P2">競賽規程</text:p>
      <text:p text:style-name="P58"><text:span text:style-name="T2">一、</text:span><text:span text:style-name="T3">依據</text:span><text:span text:style-name="T2">：</text:span><text:span text:style-name="T3">依教育部體育署臺教體署競（</text:span><text:span text:style-name="T4">二</text:span><text:span text:style-name="T3">）字第</text:span><text:span text:style-name="T4">1080005154</text:span><text:span text:style-name="T3">號函備查辦理。</text:span></text:p>
      <text:p text:style-name="P10"><text:span text:style-name="T10">二、指導單位：教育部體育署</text:span></text:p>
      <text:p text:style-name="Standard"><text:span text:style-name="T10">三、承辦單位：中華民國棒球協會</text:span></text:p>
      <text:p text:style-name="P10"><text:span text:style-name="T10">四、參賽單位：直轄市、各縣市(以下簡稱各參賽單位)</text:span></text:p>
      <text:p text:style-name="Standard"><text:span text:style-name="T10">五、比賽日期：</text:span><text:span text:style-name="T20">108年5月27日至31日止</text:span></text:p>
      <text:p text:style-name="P11"><text:span text:style-name="T10">六、比賽地點：新北市三重、宜蘭縣羅東運動公園棒球場(暫訂)</text:span></text:p>
      <text:p text:style-name="Standard"><text:span text:style-name="T10">七、資格：</text:span></text:p>
      <text:p text:style-name="Standard"><text:span text:style-name="T20">（一）球隊：</text:span><text:span text:style-name="T10">每縣市限一隊參加。</text:span></text:p>
      <text:p text:style-name="Standard"><text:span text:style-name="T10">（二）選手參賽資格：</text:span></text:p>
      <text:p text:style-name="P13"><text:span text:style-name="T10">1. 年滿15歲以上者（即民國93年10月19日以前出生者）。</text:span></text:p>
      <text:p text:style-name="P12"><text:span text:style-name="T10">2. 未滿20歲者之選手，應取得父母或法定代理人之同意。</text:span></text:p>
      <text:p text:style-name="P14"><text:span text:style-name="T10">3. 應具中華民國國籍，在其代表單位之行政區域內設籍，連續滿3年以上者</text:span><text:span text:style-name="T15">，且至108年10月24日止，無遷進或遷出戶籍等異動情形</text:span><text:span text:style-name="T10">。設籍期間之計算，以全運會註冊截止日（108年9月9日下午17時整）為準。但有一下列各目情形之一者，不在此限。</text:span></text:p>
      <text:p text:style-name="P15"><text:span text:style-name="T10">(1) 金門縣或連江縣服役之現役軍人，得依選手意願選擇代表金門縣或連江縣或設籍地區參賽(應符合設籍連續滿三年以上規定)，惟僅限代表一個單位參賽。</text:span></text:p>
      <text:p text:style-name="P16"><text:span text:style-name="T10">(2) 出境二年以上，經戶政事務所依法逕為遷出登記者，於賽前返國，且出境前於原設籍地區設籍達2年6個月以上者，得代表原設籍直轄市、縣(市)參賽。</text:span></text:p>
      <text:p text:style-name="P16"><text:span text:style-name="T10">(3) 旅居國外滿3年以上之中華民國國民，且從未參加全運會者，於賽前返國，得不受前款之限制，代表設籍縣市註冊參賽。</text:span></text:p>
      <text:p text:style-name="P16"><text:span text:style-name="T10">(4) 外籍人士於取得中華民國國籍後，於初設戶籍登記前，應於其代表設籍縣市連續居留滿3年以上，並於初設戶籍登記連續滿1年以上者，代表設籍縣市參賽。</text:span></text:p>
      <text:p text:style-name="P17"><text:span text:style-name="T10">八、比賽方式：取前六名參加會內賽</text:span></text:p>
      <text:p text:style-name="P19"><text:span text:style-name="T10">（一）採雙敗</text:span><text:span text:style-name="T38">（分組）</text:span><text:span text:style-name="T10">淘汰制。</text:span></text:p>
      <text:p text:style-name="P20">（二）每場均賽至勝負為止</text:p>
      <text:p text:style-name="P20">（三）採突破僵局制：</text:p>
      <text:p text:style-name="P67"><text:span text:style-name="T7">1. 在正規局數（9局）結束後仍無法分出勝負時，進入延長賽（第10局）起採用。</text:span></text:p>
      <text:p text:style-name="P67"><text:span text:style-name="Strong_20_Emphasis"><text:span text:style-name="T23">2. </text:span></text:span><text:span text:style-name="Strong_20_Emphasis"><text:span text:style-name="T24">攻方從無人出局一、二壘有人開始進攻。</text:span></text:span></text:p>
      <text:p text:style-name="P21"><text:span text:style-name="Strong_20_Emphasis"><text:span text:style-name="T18">3. </text:span></text:span><text:span text:style-name="Strong_20_Emphasis"><text:span text:style-name="T19">第</text:span></text:span><text:span text:style-name="Strong_20_Emphasis"><text:span text:style-name="T18">10</text:span></text:span><text:span text:style-name="Strong_20_Emphasis"><text:span text:style-name="T19">局之後將繼續延用第</text:span></text:span><text:span text:style-name="Strong_20_Emphasis"><text:span text:style-name="T18">9</text:span></text:span><text:span text:style-name="Strong_20_Emphasis"><text:span text:style-name="T19">局的打序</text:span></text:span><text:span text:style-name="T12">，如第</text:span><text:span text:style-name="T10">9</text:span><text:span text:style-name="T12">局結束時的最後一名打者為第</text:span><text:span text:style-name="T10">8</text:span><text:span text:style-name="T12">棒，第</text:span><text:span text:style-name="T10">10</text:span><text:span text:style-name="T12">局的打者將從第</text:span><text:span text:style-name="T10">9</text:span><text:span text:style-name="T12">棒開始，而二壘跑者為第</text:span><text:span text:style-name="T10">7</text:span><text:span text:style-name="T12">棒，一壘跑者為第</text:span><text:span text:style-name="T10">8</text:span><text:span text:style-name="T12">棒。第</text:span><text:span text:style-name="T10">11</text:span><text:span text:style-name="T12">局延續第</text:span><text:span text:style-name="T10">10</text:span><text:span text:style-name="T12">局的打序，以後每局亦同。</text:span></text:p>
      <text:p text:style-name="P22"><text:span text:style-name="T38">★</text:span><text:span text:style-name="T12">其餘任何的代跑或代打將按照既有的規定進行。</text:span></text:p>
      <text:p text:style-name="P23"><text:soft-page-break/>（註：如遇連續下雨延誤賽程時，大會有權決定更改比賽方式。）</text:p>
      <text:p text:style-name="P18"><text:span text:style-name="T10">九、報名：（一）時間：自108年4月15</text:span><text:span text:style-name="T12">～</text:span><text:span text:style-name="T10">22日（以籌備會公告為準）</text:span></text:p>
      <text:p text:style-name="Standard"><text:span text:style-name="T10">　　　　 （二）地點：中華民國108年全國運動會籌備會。</text:span></text:p>
      <text:p text:style-name="P24"><text:span text:style-name="T10">（三）名額：1.職員：領隊、總教練、教練、管理</text:span><text:span text:style-name="T14">等</text:span><text:span text:style-name="T41">參賽單位註冊各競賽種類之選手人數，在20人（含）以上者得設領隊1人、教練等職員3人；選手人數12人至19人者，得設領隊1人、教練等職員2人；選手人數在11人（含）以下者，得設領隊1人，教練1人</text:span><text:span text:style-name="T10">；各隊所報之管理不得穿比賽服及擔任跑壘指導員，比賽開打時須至少1名教練到場，違者將褫奪該場比賽）</text:span></text:p>
      <text:p text:style-name="P25"><text:span text:style-name="T10"><text:s/>2.球員：20名（含隊長，不含2名候補球員，最少不得 <text:s text:c="13"/>低於12名）。</text:span></text:p>
      <text:p text:style-name="P26"><text:span text:style-name="T10"><text:s/>（四）方式：採線上報名</text:span><text:span text:style-name="T41">(http://sport108.tycg.gov.tw/），</text:span><text:span text:style-name="T42">相關報名文件及表單等資料</text:span><text:span text:style-name="T10">請於108年4月24日下午17時整前寄（送）達，逕向</text:span><text:span text:style-name="T16">中華民國108年全國運動會籌備會競賽記錄組（地址：333桃園市龜山區文化一路 250號 國立體育大學陸上運動技術學系，電話：（03）328-3201轉2106，傳真： （03）328-0593</text:span><text:span text:style-name="T10">）辦理報名。</text:span></text:p>
      <text:p text:style-name="P27"><text:span text:style-name="T10">（五）106年冠軍(臺南市)及108年舉辦城市(桃園市)雖不用參加資格賽，但仍需於上述期限內完成報名。</text:span></text:p>
      <text:p text:style-name="P28"><text:span text:style-name="T10">（六）進入會內賽（決賽）隊伍毋須辦理報名作業，如有選手因參加資格賽或國際正式錦標賽（2019年</text:span><text:span text:style-name="T21">亞洲棒球總會（</text:span><text:span text:style-name="T20">BFA</text:span><text:span text:style-name="T21">）亞洲青少棒</text:span><text:span text:style-name="T10">錦標賽及2019年</text:span><text:span text:style-name="T12">世界棒壘球總會(WBSC)世界青棒錦標賽</text:span><text:span text:style-name="T10">）受傷之因素致無法參加全運會，而有更換球員之需要，最遲仍應於大會規定報名截止日前（108年9月9日下午17時整）檢附相關證明文件（如公立醫院開立之診斷證明），函送籌備處核辦，至於全運會獎勵或成績證明之給予，以更換後之名單為準。</text:span></text:p>
      <text:p text:style-name="P18"><text:span text:style-name="T10">十、教練會議：（一）時間：108年5月8日（星期三）下午15時。</text:span></text:p>
      <text:p text:style-name="P29"><text:span text:style-name="T10">　　　　　　 （二）地點：中華民國棒球協會901會議室（台北市信義區市民大道6段288號9樓），電話：02-27471877。</text:span></text:p>
      <text:p text:style-name="P30"><text:span text:style-name="T10">　　　　　　 （三）會議內容：1.依據本競賽規程討論有關附則。</text:span></text:p>
      <text:p text:style-name="P30"><text:span text:style-name="T10"><text:s text:c="29"/>2.審查球員(籌備會辦理)。</text:span></text:p>
      <text:p text:style-name="P30"><text:span text:style-name="T10"><text:s text:c="29"/>3.抽籤排定賽程。</text:span></text:p>
      <text:p text:style-name="P31"><text:span text:style-name="T10">（四）教練會議時間如無變更，則不另行通知，各隊未派代表出席者，對會中之決議事項不得有異議。</text:span></text:p>
      <text:p text:style-name="P18"><text:span text:style-name="T10">十一、比賽規則：採中華民國棒球規則。</text:span></text:p>
      <text:p text:style-name="P11"><text:span text:style-name="T10">十二、比賽用球：採用</text:span><text:span text:style-name="T16">華櫻BB-980</text:span><text:span text:style-name="T10">硬式棒球。</text:span></text:p>
      <text:p text:style-name="P32"><text:span text:style-name="T10">十三、比賽球棒：</text:span><text:span text:style-name="T9">採用本會</text:span><text:span text:style-name="T10">及世界棒壘球總會(WBSC)規定認可之</text:span><text:span text:style-name="T9">木</text:span><text:span text:style-name="T39">、竹棒。</text:span></text:p>
      <text:p text:style-name="P33"><text:span text:style-name="T29">十四、罰 <text:s text:c="3"/>則：</text:span><text:span text:style-name="T21">違反比賽規定將處以罰款及停權。違規者自通知日起</text:span><text:span text:style-name="T20">1</text:span><text:span text:style-name="T21">個月內必須繳交罰款，有關罰款的申訴，請依本競賽規則第</text:span><text:span text:style-name="T20">16</text:span><text:span text:style-name="T21">條申訴內容處理。當球隊、</text:span><text:soft-page-break/><text:span text:style-name="T21">球員在比賽期間被該場技術委員通知有關罰款時</text:span><text:span text:style-name="T20">, 違規者在</text:span><text:span text:style-name="T21">未繳交罰款前將無法再參加下一個本會舉辦的賽事，同時將再處以額外的罰款。</text:span></text:p>
      <table:table table:name="表格1" table:style-name="表格1">
        <table:table-column table:style-name="表格1.A"/>
        <table:table-column table:style-name="表格1.B"/>
        <table:table-column table:style-name="表格1.C"/>
        <table:table-row table:style-name="表格1.1">
          <table:table-cell table:style-name="表格1.A1" office:value-type="string">
            <text:p text:style-name="P3">違規行為</text:p>
          </table:table-cell>
          <table:table-cell table:style-name="表格1.A1" office:value-type="string">
            <text:p text:style-name="P3">罰款</text:p>
          </table:table-cell>
          <table:table-cell table:style-name="表格1.C1" office:value-type="string">
            <text:p text:style-name="P3">停權</text:p>
          </table:table-cell>
        </table:table-row>
        <table:table-row table:style-name="表格1.1">
          <table:table-cell table:style-name="表格1.A1" office:value-type="string">
            <text:p text:style-name="P5">球隊未能遵守有關球衣顏色或相關規定</text:p>
          </table:table-cell>
          <table:table-cell table:style-name="表格1.B2" office:value-type="string">
            <text:p text:style-name="P9"><text:span text:style-name="T21">＄</text:span><text:span text:style-name="T20">4,000</text:span></text:p>
          </table:table-cell>
          <table:table-cell table:style-name="表格1.C1" office:value-type="string">
            <text:p text:style-name="P6"/>
          </table:table-cell>
        </table:table-row>
        <table:table-row table:style-name="表格1.1">
          <table:table-cell table:style-name="表格1.A1" office:value-type="string">
            <text:p text:style-name="P5">球隊未能遵守運動場館使用和維護的規定</text:p>
          </table:table-cell>
          <table:table-cell table:style-name="表格1.B2" office:value-type="string">
            <text:p text:style-name="P9"><text:span text:style-name="T21">＄</text:span><text:span text:style-name="T20">5,000</text:span></text:p>
          </table:table-cell>
          <table:table-cell table:style-name="表格1.C1" office:value-type="string">
            <text:p text:style-name="P6">(須恢復原狀)</text:p>
          </table:table-cell>
        </table:table-row>
        <table:table-row table:style-name="表格1.1">
          <table:table-cell table:style-name="表格1.A1" office:value-type="string">
            <text:p text:style-name="P5">未能依規定時間提交攻守名單</text:p>
          </table:table-cell>
          <table:table-cell table:style-name="表格1.B2" office:value-type="string">
            <text:p text:style-name="P9"><text:span text:style-name="T21">＄</text:span><text:span text:style-name="T20">5,000</text:span></text:p>
          </table:table-cell>
          <table:table-cell table:style-name="表格1.C1" office:value-type="string">
            <text:p text:style-name="P6"/>
          </table:table-cell>
        </table:table-row>
        <table:table-row table:style-name="表格1.1">
          <table:table-cell table:style-name="表格1.A1" office:value-type="string">
            <text:p text:style-name="P5">使用不合格球棒</text:p>
          </table:table-cell>
          <table:table-cell table:style-name="表格1.B2" office:value-type="string">
            <text:p text:style-name="P9"><text:span text:style-name="T21">＄</text:span><text:span text:style-name="T20">5,000</text:span></text:p>
          </table:table-cell>
          <table:table-cell table:style-name="表格1.C1" office:value-type="string">
            <text:p text:style-name="P6"/>
          </table:table-cell>
        </table:table-row>
        <table:table-row table:style-name="表格1.1">
          <table:table-cell table:style-name="表格1.A1" office:value-type="string">
            <text:p text:style-name="P5">暴力丟擲裝備</text:p>
          </table:table-cell>
          <table:table-cell table:style-name="表格1.B2" office:value-type="string">
            <text:p text:style-name="P9"><text:span text:style-name="T21">＄</text:span><text:span text:style-name="T20">5,000</text:span></text:p>
          </table:table-cell>
          <table:table-cell table:style-name="表格1.C1" office:value-type="string">
            <text:p text:style-name="P6"/>
          </table:table-cell>
        </table:table-row>
        <table:table-row table:style-name="表格1.1">
          <table:table-cell table:style-name="表格1.A1" office:value-type="string">
            <text:p text:style-name="P5">球隊職員、教練、球員被判驅逐出場</text:p>
          </table:table-cell>
          <table:table-cell table:style-name="表格1.B2" office:value-type="string">
            <text:p text:style-name="P9"><text:span text:style-name="T21">＄</text:span><text:span text:style-name="T20">8,000</text:span></text:p>
          </table:table-cell>
          <table:table-cell table:style-name="表格1.C1" office:value-type="string">
            <text:p text:style-name="P9"><text:span text:style-name="T25">1</text:span><text:span text:style-name="T26">場</text:span></text:p>
          </table:table-cell>
        </table:table-row>
        <table:table-row table:style-name="表格1.1">
          <table:table-cell table:style-name="表格1.A1" office:value-type="string">
            <text:p text:style-name="P5">被判驅逐出場卻未離開球場</text:p>
          </table:table-cell>
          <table:table-cell table:style-name="表格1.B2" office:value-type="string">
            <text:p text:style-name="P9"><text:span text:style-name="T21">＄</text:span><text:span text:style-name="T20">10,000</text:span></text:p>
          </table:table-cell>
          <table:table-cell table:style-name="表格1.C1" office:value-type="string">
            <text:p text:style-name="P9"><text:span text:style-name="T25">0</text:span><text:span text:style-name="T26">至</text:span><text:span text:style-name="T25">3</text:span><text:span text:style-name="T26">場比賽</text:span></text:p>
          </table:table-cell>
        </table:table-row>
        <table:table-row table:style-name="表格1.1">
          <table:table-cell table:style-name="表格1.A1" office:value-type="string">
            <text:p text:style-name="P5">拖延爭議</text:p>
          </table:table-cell>
          <table:table-cell table:style-name="表格1.B2" office:value-type="string">
            <text:p text:style-name="P9"><text:span text:style-name="T21">＄</text:span><text:span text:style-name="T20">10,000</text:span></text:p>
          </table:table-cell>
          <table:table-cell table:style-name="表格1.C1" office:value-type="string">
            <text:p text:style-name="P6"/>
          </table:table-cell>
        </table:table-row>
        <table:table-row table:style-name="表格1.1">
          <table:table-cell table:style-name="表格1.A1" office:value-type="string">
            <text:p text:style-name="P5">意圖衝撞裁判、球員，必須被用力阻隔者</text:p>
          </table:table-cell>
          <table:table-cell table:style-name="表格1.B2" office:value-type="string">
            <text:p text:style-name="P9"><text:span text:style-name="T21">＄</text:span><text:span text:style-name="T20">10,000</text:span></text:p>
          </table:table-cell>
          <table:table-cell table:style-name="表格1.C1" office:value-type="string">
            <text:p text:style-name="P9"><text:span text:style-name="T25">0</text:span><text:span text:style-name="T26">至</text:span><text:span text:style-name="T25">3</text:span><text:span text:style-name="T26">場比賽</text:span></text:p>
          </table:table-cell>
        </table:table-row>
        <table:table-row table:style-name="表格1.1">
          <table:table-cell table:style-name="表格1.A1" office:value-type="string">
            <text:p text:style-name="P8"><text:span text:style-name="T21">休息區球員衝入場內的行為</text:span><text:span text:style-name="T20">(</text:span><text:span text:style-name="T21">非肢體暴力</text:span><text:span text:style-name="T20">)</text:span></text:p>
          </table:table-cell>
          <table:table-cell table:style-name="表格1.B2" office:value-type="string">
            <text:p text:style-name="P9"><text:span text:style-name="T21">＄</text:span><text:span text:style-name="T20">10,000</text:span></text:p>
          </table:table-cell>
          <table:table-cell table:style-name="表格1.C1" office:value-type="string">
            <text:p text:style-name="P9"><text:span text:style-name="T25">0</text:span><text:span text:style-name="T26">至</text:span><text:span text:style-name="T25">3</text:span><text:span text:style-name="T26">場比賽</text:span></text:p>
          </table:table-cell>
        </table:table-row>
        <table:table-row table:style-name="表格1.1">
          <table:table-cell table:style-name="表格1.A1" office:value-type="string">
            <text:p text:style-name="P5">導致休息區球員全部衝入球場的行為</text:p>
          </table:table-cell>
          <table:table-cell table:style-name="表格1.B2" office:value-type="string">
            <text:p text:style-name="P9"><text:span text:style-name="T21">＄</text:span><text:span text:style-name="T20">10,000</text:span></text:p>
          </table:table-cell>
          <table:table-cell table:style-name="表格1.C1" office:value-type="string">
            <text:p text:style-name="P9"><text:span text:style-name="T25">0</text:span><text:span text:style-name="T26">至</text:span><text:span text:style-name="T25">3</text:span><text:span text:style-name="T26">場比賽</text:span></text:p>
          </table:table-cell>
        </table:table-row>
        <table:table-row table:style-name="表格1.1">
          <table:table-cell table:style-name="表格1.A1" office:value-type="string">
            <text:p text:style-name="P5">從休息區丟擲裝備或物品至場上</text:p>
          </table:table-cell>
          <table:table-cell table:style-name="表格1.B2" office:value-type="string">
            <text:p text:style-name="P9"><text:span text:style-name="T21">＄</text:span><text:span text:style-name="T20">10,000</text:span></text:p>
          </table:table-cell>
          <table:table-cell table:style-name="表格1.C1" office:value-type="string">
            <text:p text:style-name="P9"><text:span text:style-name="T25">0</text:span><text:span text:style-name="T26">至</text:span><text:span text:style-name="T25">6</text:span><text:span text:style-name="T26">場比賽</text:span></text:p>
          </table:table-cell>
        </table:table-row>
        <table:table-row table:style-name="表格1.1">
          <table:table-cell table:style-name="表格1.A1" office:value-type="string">
            <text:p text:style-name="P5">故意向擊球員投擲觸身球</text:p>
          </table:table-cell>
          <table:table-cell table:style-name="表格1.B2" office:value-type="string">
            <text:p text:style-name="P9"><text:span text:style-name="T21">＄</text:span><text:span text:style-name="T20">10,000</text:span></text:p>
          </table:table-cell>
          <table:table-cell table:style-name="表格1.C1" office:value-type="string">
            <text:p text:style-name="P9"><text:span text:style-name="T25">1</text:span><text:span text:style-name="T26">至</text:span><text:span text:style-name="T25">4</text:span><text:span text:style-name="T26">場比賽</text:span></text:p>
          </table:table-cell>
        </table:table-row>
        <table:table-row table:style-name="表格1.1">
          <table:table-cell table:style-name="表格1.A1" office:value-type="string">
            <text:p text:style-name="P5">打者惡意衝向投手丘</text:p>
          </table:table-cell>
          <table:table-cell table:style-name="表格1.B2" office:value-type="string">
            <text:p text:style-name="P9"><text:span text:style-name="T21">＄</text:span><text:span text:style-name="T20">10,000</text:span></text:p>
          </table:table-cell>
          <table:table-cell table:style-name="表格1.C1" office:value-type="string">
            <text:p text:style-name="P9"><text:span text:style-name="T25">1</text:span><text:span text:style-name="T26">至</text:span><text:span text:style-name="T25">4</text:span><text:span text:style-name="T26">場比賽</text:span></text:p>
          </table:table-cell>
        </table:table-row>
        <table:table-row table:style-name="表格1.1">
          <table:table-cell table:style-name="表格1.A1" office:value-type="string">
            <text:p text:style-name="P5">向裁判方向丟擲裝備</text:p>
          </table:table-cell>
          <table:table-cell table:style-name="表格1.B2" office:value-type="string">
            <text:p text:style-name="P9"><text:span text:style-name="T21">＄</text:span><text:span text:style-name="T20">10,000</text:span></text:p>
          </table:table-cell>
          <table:table-cell table:style-name="表格1.C1" office:value-type="string">
            <text:p text:style-name="P9"><text:span text:style-name="T25">1</text:span><text:span text:style-name="T26">至</text:span><text:span text:style-name="T25">6</text:span><text:span text:style-name="T26">場比賽</text:span></text:p>
          </table:table-cell>
        </table:table-row>
        <table:table-row table:style-name="表格1.1">
          <table:table-cell table:style-name="表格1.A1" office:value-type="string">
            <text:p text:style-name="P5">對裁判比出不尊敬手勢</text:p>
          </table:table-cell>
          <table:table-cell table:style-name="表格1.B2" office:value-type="string">
            <text:p text:style-name="P9"><text:span text:style-name="T21">＄</text:span><text:span text:style-name="T20">10,000</text:span></text:p>
          </table:table-cell>
          <table:table-cell table:style-name="表格1.C1" office:value-type="string">
            <text:p text:style-name="P9"><text:span text:style-name="T25">1</text:span><text:span text:style-name="T26">至</text:span><text:span text:style-name="T25">6</text:span><text:span text:style-name="T26">場比賽</text:span></text:p>
          </table:table-cell>
        </table:table-row>
        <table:table-row table:style-name="表格1.1">
          <table:table-cell table:style-name="表格1.A1" office:value-type="string">
            <text:p text:style-name="P8"><text:span text:style-name="T21">針對裁判的不適當批評</text:span><text:span text:style-name="T20">(</text:span><text:span text:style-name="T21">例如以不雅言語辱罵或揶揄嘲諷裁判</text:span><text:span text:style-name="T20">)(</text:span><text:span text:style-name="T21">以該場次執法裁判認定</text:span><text:span text:style-name="T20">)</text:span></text:p>
          </table:table-cell>
          <table:table-cell table:style-name="表格1.B2" office:value-type="string">
            <text:p text:style-name="P9"><text:span text:style-name="T21">＄</text:span><text:span text:style-name="T20">10,000</text:span></text:p>
          </table:table-cell>
          <table:table-cell table:style-name="表格1.C18" office:value-type="string">
            <text:p text:style-name="P9"><text:span text:style-name="T25">1</text:span><text:span text:style-name="T26">至</text:span><text:span text:style-name="T25">6</text:span><text:span text:style-name="T26">場比賽</text:span></text:p>
          </table:table-cell>
        </table:table-row>
        <table:table-row table:style-name="表格1.1">
          <table:table-cell table:style-name="表格1.A1" office:value-type="string">
            <text:p text:style-name="P5">故意向打擊者頭部投球</text:p>
          </table:table-cell>
          <table:table-cell table:style-name="表格1.B2" office:value-type="string">
            <text:p text:style-name="P9"><text:span text:style-name="T21">＄</text:span><text:span text:style-name="T20">15,000</text:span></text:p>
          </table:table-cell>
          <table:table-cell table:style-name="表格1.C18" office:value-type="string">
            <text:p text:style-name="P9"><text:span text:style-name="T25">3</text:span><text:span text:style-name="T26">至</text:span><text:span text:style-name="T25">6</text:span><text:span text:style-name="T26">場比賽</text:span></text:p>
          </table:table-cell>
        </table:table-row>
        <table:table-row table:style-name="表格1.1">
          <table:table-cell table:style-name="表格1.A1" office:value-type="string">
            <text:p text:style-name="P5">肢體碰撞裁判</text:p>
          </table:table-cell>
          <table:table-cell table:style-name="表格1.B2" office:value-type="string">
            <text:p text:style-name="P9"><text:span text:style-name="T21">＄</text:span><text:span text:style-name="T20">15,000</text:span></text:p>
          </table:table-cell>
          <table:table-cell table:style-name="表格1.C1" office:value-type="string">
            <text:p text:style-name="P9"><text:span text:style-name="T25">3</text:span><text:span text:style-name="T26">至</text:span><text:span text:style-name="T25">8</text:span><text:span text:style-name="T26">場比賽</text:span></text:p>
          </table:table-cell>
        </table:table-row>
        <table:table-row table:style-name="表格1.1">
          <table:table-cell table:style-name="表格1.A1" office:value-type="string">
            <text:p text:style-name="P5">打架</text:p>
          </table:table-cell>
          <table:table-cell table:style-name="表格1.B2" office:value-type="string">
            <text:p text:style-name="P9"><text:span text:style-name="T21">＄</text:span><text:span text:style-name="T20">15,000</text:span></text:p>
          </table:table-cell>
          <table:table-cell table:style-name="表格1.C1" office:value-type="string">
            <text:p text:style-name="P9"><text:span text:style-name="T25">3</text:span><text:span text:style-name="T26">至</text:span><text:span text:style-name="T25">8</text:span><text:span text:style-name="T26">場比賽</text:span></text:p>
          </table:table-cell>
        </table:table-row>
        <table:table-row table:style-name="表格1.1">
          <table:table-cell table:style-name="表格1.A1" office:value-type="string">
            <text:p text:style-name="P5">使用變造球棒</text:p>
          </table:table-cell>
          <table:table-cell table:style-name="表格1.B2" office:value-type="string">
            <text:p text:style-name="P9"><text:span text:style-name="T21">＄</text:span><text:span text:style-name="T20">15,000</text:span></text:p>
          </table:table-cell>
          <table:table-cell table:style-name="表格1.C1" office:value-type="string">
            <text:p text:style-name="P9"><text:span text:style-name="T25">7</text:span><text:span text:style-name="T26">至</text:span><text:span text:style-name="T25">8</text:span><text:span text:style-name="T26">場比賽</text:span></text:p>
          </table:table-cell>
        </table:table-row>
        <table:table-row table:style-name="表格1.1">
          <table:table-cell table:style-name="表格1.A1" office:value-type="string">
            <text:p text:style-name="P5">以肢體行為冒犯球迷</text:p>
          </table:table-cell>
          <table:table-cell table:style-name="表格1.B2" office:value-type="string">
            <text:p text:style-name="P9"><text:span text:style-name="T21">＄</text:span><text:span text:style-name="T20">15,000</text:span></text:p>
          </table:table-cell>
          <table:table-cell table:style-name="表格1.C1" office:value-type="string">
            <text:p text:style-name="P9"><text:span text:style-name="T25">5</text:span><text:span text:style-name="T26">至</text:span><text:span text:style-name="T25">10</text:span><text:span text:style-name="T26">場比賽</text:span></text:p>
          </table:table-cell>
        </table:table-row>
        <table:table-row table:style-name="表格1.1">
          <table:table-cell table:style-name="表格1.A1" office:value-type="string">
            <text:p text:style-name="P5">以肢體行為冒犯大會相關人員</text:p>
          </table:table-cell>
          <table:table-cell table:style-name="表格1.B2" office:value-type="string">
            <text:p text:style-name="P9"><text:span text:style-name="T21">＄</text:span><text:span text:style-name="T20">15,000</text:span></text:p>
          </table:table-cell>
          <table:table-cell table:style-name="表格1.C1" office:value-type="string">
            <text:p text:style-name="P9"><text:span text:style-name="T25">0</text:span><text:span text:style-name="T26">至</text:span><text:span text:style-name="T25">6</text:span><text:span text:style-name="T26">場比賽</text:span></text:p>
          </table:table-cell>
        </table:table-row>
        <table:table-row table:style-name="表格1.1">
          <table:table-cell table:style-name="表格1.A1" office:value-type="string">
            <text:p text:style-name="P5">引發棄權比賽</text:p>
          </table:table-cell>
          <table:table-cell table:style-name="表格1.B2" office:value-type="string">
            <text:p text:style-name="P9"><text:span text:style-name="T21">＄</text:span><text:span text:style-name="T20">15,000</text:span></text:p>
          </table:table-cell>
          <table:table-cell table:style-name="表格1.C1" office:value-type="string">
            <text:p text:style-name="P7">取消比賽成績並議處</text:p>
          </table:table-cell>
        </table:table-row>
      </table:table>
      <text:list xml:id="list5279138590395130574" text:style-name="WW8Num7">
        <text:list-item>
          <text:p text:style-name="P34"><text:span text:style-name="T29">收到詳細說明所</text:span><text:span text:style-name="T30">違反或誤用的規則</text:span><text:span text:style-name="T29">申訴書</text:span><text:span text:style-name="T21">及保證金後，該場技術委員應於</text:span><text:span text:style-name="T20">30</text:span><text:span text:style-name="T21">分鐘內必須回覆相關申訴，並在</text:span><text:span text:style-name="T20">1</text:span><text:span text:style-name="T21">小時內決議比賽的結果。</text:span></text:p>
        </text:list-item>
        <text:list-item>
          <text:p text:style-name="P4">該場技術委員有權依裁量做出附加決議。</text:p>
        </text:list-item>
        <text:list-item>
          <text:p text:style-name="P57"><text:span text:style-name="T32">如果任何參賽者行為比上述更嚴重的狀況時，該場技術委員可加重懲罰或適當的停權處分。</text:span><text:span text:style-name="T33">任何申訴都將提交本賽事技術委員會小組(召集人、副召集人及該場技術委員等3人)做決議。</text:span></text:p>
        </text:list-item>
      </text:list>
      <text:p text:style-name="P35"><text:span text:style-name="T20">十五、附 <text:s text:c="2"/>則：</text:span></text:p>
      <text:p text:style-name="P36"><text:span text:style-name="T21">（一）</text:span><text:span text:style-name="T10">各隊應於比賽時間1小時前向大會提交攻守名單（1份4張），</text:span><text:span text:style-name="T11">並繳交</text:span><text:span text:style-name="T17">教練、球員國民</text:span><text:span text:style-name="T16">身分證正本</text:span><text:span text:style-name="T10">以備查驗，</text:span><text:span text:style-name="T38">未帶證件之球員，將喪失該場比賽資格，</text:span><text:span text:style-name="T12">若</text:span><text:span text:style-name="T10">因球員人數未達9人或所報名之教練均未到場，大會將</text:span><text:span text:style-name="T12">沒收該場比賽，失職人員再提報本會技術委員會議處</text:span><text:span text:style-name="T10">。</text:span></text:p>
      <text:p text:style-name="P36"><text:span text:style-name="T21">（二）</text:span><text:span text:style-name="T12">報名表內之隊職員須著球衣（領隊除外）始能進入選手席，違者將驅逐總教練出場；列入攻守名單內之球員始得下場比賽（替換）；並請總教練或教練</text:span><text:soft-page-break/><text:span text:style-name="T12">確認名單無誤後簽名以示負責。</text:span></text:p>
      <text:p text:style-name="P65">（三）各隊於大會規定時間所提交之攻守名單，此份名單為正式攻守名單，在開打前因任何原因而變動先發球員時（不得變動打擊棒次），於本場次比賽或保留補賽，視同已替換下場之球員。</text:p>
      <text:p text:style-name="P37"><text:span text:style-name="T10">（四）</text:span><text:span text:style-name="T12">比賽中發生球員資格問題，</text:span><text:span text:style-name="T13">若要查驗對方身分時，</text:span><text:span text:style-name="T12">對於有疑慮之球員得透過</text:span><text:span text:style-name="T13">主辦單位工作人員</text:span><text:span text:style-name="T12">『拍照存證』，</text:span><text:span text:style-name="T13">並以申訴方式提出</text:span><text:span text:style-name="T12">，以不影響球賽進行為原則，</text:span><text:span text:style-name="T13">冒名頂替經查屬實者，</text:span><text:span text:style-name="T12">除褫奪該隊所有比賽成績外，失職人員將提報本會技術委員會議處。</text:span></text:p>
      <text:p text:style-name="P36"><text:span text:style-name="T10">（五）在比賽開始之預定時刻未能出場者視同棄權（如遇不可抗力之事實，經大會認定者除外）。</text:span></text:p>
      <text:p text:style-name="P36"><text:span text:style-name="T10">（六）開賽前90分鐘，雙方球隊應相互通知將啟用右投或左投。</text:span></text:p>
      <text:p text:style-name="P38"><text:span text:style-name="T21">（七）預定比賽開始前，該場裁判、雙方教練請於本壘交換打擊順序表。</text:span></text:p>
      <text:p text:style-name="P36"><text:span text:style-name="T21">（八）</text:span><text:span text:style-name="T12">第七局後容許次場球隊</text:span><text:span text:style-name="T10">6</text:span><text:span text:style-name="T12">人進入投手練習區（牛棚）練習（教練</text:span><text:span text:style-name="T10">1</text:span><text:span text:style-name="T12">人、投手</text:span><text:span text:style-name="T10">2</text:span><text:span text:style-name="T12">～</text:span><text:span text:style-name="T10">3</text:span><text:span text:style-name="T12">人、捕手</text:span><text:span text:style-name="T10">1</text:span><text:span text:style-name="T12">～</text:span><text:span text:style-name="T10">2</text:span><text:span text:style-name="T12">人及</text:span><text:span text:style-name="T10">1</text:span><text:span text:style-name="T12">位保護員），但應禮讓正在進行比賽之球隊。</text:span></text:p>
      <text:p text:style-name="P36"><text:span text:style-name="T21">（九）比賽中場內之投手練習區（牛棚）及預備擊球區，只允許1名教練、1名保護員、2組投捕手，以及1名次擊球員作預備；另選手席旁外野側允許2名選手作揮棒練習</text:span><text:span text:style-name="T12">，惟請勿站立草皮區，以維護草皮生長。</text:span></text:p>
      <text:p text:style-name="P36"><text:span text:style-name="T21">（</text:span><text:span text:style-name="T12">十</text:span><text:span text:style-name="T21">）</text:span><text:span text:style-name="T10">採9局制比賽可用ＤＨ，兩隊得分比數，5局相差10分，7局相差7分，即截止比賽。</text:span></text:p>
      <text:p text:style-name="P66"><text:span text:style-name="T12">（十一）</text:span><text:span text:style-name="T43">比賽隊伍之隊名在前者（左邊）為先守，請在三壘邊選手席</text:span><text:span text:style-name="T44">（著淺色球衣），</text:span><text:span text:style-name="T43">隊名在後者（右邊）為</text:span><text:span text:style-name="T44">先攻，請在一壘邊選手席（著深色球衣）</text:span><text:span text:style-name="T43">。</text:span></text:p>
      <text:p text:style-name="P39"><text:span text:style-name="T12"><text:s text:c="2"/>（十二）除暫停之需，總教練或教練不得任意走出選手席（包括壘指導區），對於己隊選手席邊之啦啦隊負有不滋事之責，如有違規將嚴重議處，並嚴禁使用瓦斯汽笛。</text:span></text:p>
      <text:p text:style-name="P41"><text:span text:style-name="T21">（十三）</text:span><text:span text:style-name="T12">如遇風雨或其他不可抗力之因素，則賽程順延，但賽滿</text:span><text:span text:style-name="T10">1</text:span><text:span text:style-name="T12">局則予以保留，滿</text:span><text:span text:style-name="T10">5</text:span><text:span text:style-name="T12">局即裁定比賽。途中停賽而延誤之賽程，由大會另行安排，必要時得一天出賽兩場。上述決定經主辦單位會同競賽、裁判組研商後執行，各隊不得提出異議。</text:span></text:p>
      <text:p text:style-name="P1"><text:span text:style-name="T8">（十四）</text:span><text:span text:style-name="T6">因不可抗力之因素致使比賽中斷時，裁判在判定是否宣告截止比賽前，必須等待</text:span><text:span text:style-name="T5">2</text:span><text:span text:style-name="T6">次</text:span><text:span text:style-name="T5">30</text:span><text:span text:style-name="T6">分鐘，一小時內若持續無法排除中斷因素，則宣告比賽中止。</text:span></text:p>
      <text:p text:style-name="P41"><text:span text:style-name="T20">（十五）</text:span><text:span text:style-name="T10">擊球員拒絕進入擊球區</text:span><text:span text:style-name="T16">或違反規則5.04(b).(4).(A)</text:span><text:span text:style-name="T10">，主審可以直接（不需令投手投球）宣告好球一顆；壘上無跑者時投手持球15秒內須投球，若15秒內未投出則計壞球一顆。(註：以下情形則不計壞球1.安打2.失誤上壘3.保送4.觸身死球5.不死三振上壘。) (</text:span><text:span text:style-name="T12">四壞保送上壘時，請將球棒放置於紅土區。</text:span><text:span text:style-name="T10">) </text:span></text:p>
      <text:p text:style-name="P41"><text:span text:style-name="T10">（十六）投手被更換為野手時，得隨時再回來擔任投手，新任投手須對攻隊完</text:span><text:span text:style-name="T12">成一打席或攻守交換，每位選手均得投野投一次。</text:span></text:p>
      <text:p text:style-name="P42"><text:span text:style-name="T10">（十七）</text:span><text:span text:style-name="T38">野手集會(含捕手及延緩</text:span><text:span text:style-name="T29">比賽進行)每局限</text:span><text:span text:style-name="T20">1</text:span><text:span text:style-name="T21">次，時間以</text:span><text:span text:style-name="T20">45</text:span><text:span text:style-name="T21">秒為限</text:span><text:span text:style-name="T20">(</text:span><text:span text:style-name="T21">逾時計教練技術暫停</text:span><text:span text:style-name="T20">1</text:span><text:span text:style-name="T21">次</text:span><text:span text:style-name="T20">)</text:span><text:span text:style-name="T21">，第</text:span><text:span text:style-name="T20">2</text:span><text:span text:style-name="T21">次</text:span><text:span text:style-name="T20">(</text:span><text:span text:style-name="T21">含</text:span><text:span text:style-name="T20">)</text:span><text:span text:style-name="T21">計教練技術暫停</text:span><text:span text:style-name="T20">1</text:span><text:span text:style-name="T21">次。每場限</text:span><text:span text:style-name="T20">3</text:span><text:span text:style-name="T21">次野手集會，第</text:span><text:span text:style-name="T20">4</text:span><text:span text:style-name="T21">次</text:span><text:span text:style-name="T20">(</text:span><text:span text:style-name="T21">含</text:span><text:span text:style-name="T20">)</text:span><text:span text:style-name="T21">則每次都計教練技術暫停</text:span><text:span text:style-name="T20">1</text:span><text:span text:style-name="T21">次，延長賽時則每</text:span><text:span text:style-name="T20">3</text:span><text:span text:style-name="T21">局限</text:span><text:span text:style-name="T20">1</text:span><text:span text:style-name="T21">次。</text:span></text:p>
      <text:p text:style-name="P42"><text:span text:style-name="T20">（十八）</text:span><text:span text:style-name="T21">教練滯留投手丘</text:span><text:span text:style-name="T20">(</text:span><text:span text:style-name="T21">場內</text:span><text:span text:style-name="T20">)</text:span><text:span text:style-name="T21">時均視為技術暫停</text:span><text:span text:style-name="T20">(</text:span><text:span text:style-name="T21">更換投手後滯留除外</text:span><text:span text:style-name="T20">)</text:span><text:span text:style-name="T21">，每位投手一局中允許</text:span><text:span text:style-name="T20">1</text:span><text:span text:style-name="T21">次教練技術暫停</text:span><text:span text:style-name="T20">(</text:span><text:span text:style-name="T21">含延緩比賽進行</text:span><text:span text:style-name="T20">)</text:span><text:span text:style-name="T21">，時間以</text:span><text:span text:style-name="T20">45</text:span><text:span text:style-name="T21">秒為限，第</text:span><text:span text:style-name="T20">2</text:span><text:span text:style-name="T21">次</text:span><text:span text:style-name="T20">(</text:span><text:span text:style-name="T21">含</text:span><text:span text:style-name="T20">)</text:span><text:span text:style-name="T21">則須更換投手</text:span><text:span text:style-name="T20">(</text:span><text:span text:style-name="T21">原投手可擔任其他守備位置</text:span><text:span text:style-name="T20">)</text:span><text:span text:style-name="T21">。每場第</text:span><text:span text:style-name="T20">4</text:span><text:span text:style-name="T21">次</text:span><text:span text:style-name="T20">(</text:span><text:span text:style-name="T21">含</text:span><text:span text:style-name="T20">) </text:span><text:span text:style-name="T21">技術暫停</text:span><text:soft-page-break/><text:span text:style-name="T21">時，則每次都須更換投手，延長賽時則每</text:span><text:span text:style-name="T20">3</text:span><text:span text:style-name="T21">局限</text:span><text:span text:style-name="T20">1</text:span><text:span text:style-name="T21">次技術暫停。攻擊時</text:span><text:span text:style-name="T20">1</text:span><text:span text:style-name="T21">局允許暫停</text:span><text:span text:style-name="T20">1</text:span><text:span text:style-name="T21">次，時間以</text:span><text:span text:style-name="T20">45</text:span><text:span text:style-name="T21">秒為限，每局第</text:span><text:span text:style-name="T20">2</text:span><text:span text:style-name="T21">次</text:span><text:span text:style-name="T20">(</text:span><text:span text:style-name="T21">含</text:span><text:span text:style-name="T20">)</text:span><text:span text:style-name="T21">時，則視同該隊教練技術暫停</text:span><text:span text:style-name="T20">1</text:span><text:span text:style-name="T21">次，每場至多</text:span><text:span text:style-name="T20">3</text:span><text:span text:style-name="T21">次攻擊暫停，延長賽時則每</text:span><text:span text:style-name="T20">3</text:span><text:span text:style-name="T21">局限</text:span><text:span text:style-name="T20">1</text:span><text:span text:style-name="T21">次攻擊暫停。</text:span></text:p>
      <text:p text:style-name="P41"><text:span text:style-name="T20">（十九）</text:span><text:span text:style-name="T10">當擊球員擊出全壘打，不允許隊職員在回本壘前去碰觸球員</text:span><text:span text:style-name="T20">（跑壘指導員除外）</text:span><text:span text:style-name="T10">，未遵守此規定，第一次球隊將被警告，再犯者則球隊總教練將被驅逐出場。</text:span></text:p>
      <text:p text:style-name="P45"><text:span text:style-name="T21">（二十）</text:span><text:span text:style-name="T10">球賽若有配合電視轉播，並實施重播輔助判決辦法時，雙方教練認為裁判之判決有爭議，得要求裁判員觀看電視轉播畫面輔助判決，此為最終判決。電視輔助判決每隊每場1次，若判決改變得保留再1次輔助決之權利，此次不論判決是否改變，均不得再提出輔助判決之要求。提出電視輔助判決之相關規定如下：</text:span></text:p>
      <text:p text:style-name="P46"><text:s text:c="9"/>1. 好壞球及是否揮棒過半，不得要求電視輔助判決。</text:p>
      <text:p text:style-name="P47"><text:s text:c="9"/>2. 對於裁判員之判決產生疑慮時，應於30秒內提出電視輔助判決要求，自教練喊暫停開始計時。</text:p>
      <text:p text:style-name="P46"><text:s text:c="9"/>3. 電視輔助判決技術委員及裁判員應依電視畫面呈現，作正確判決。</text:p>
      <text:p text:style-name="P43"><text:s text:c="8"/>4. 若同時有兩個判決疑慮時則須提出順序。</text:p>
      <text:p text:style-name="P42"><text:span text:style-name="T21">（</text:span><text:span text:style-name="T10">廿一</text:span><text:span text:style-name="T21">）</text:span><text:span text:style-name="T12">壘上有跑壘員盜壘時，擊球員不得故意妨礙性掩護盜壘，若捕手有守備牽制行為時，立即宣告擊球員妨礙。</text:span></text:p>
      <text:p text:style-name="P40"><text:span text:style-name="T21">（</text:span><text:span text:style-name="T10">廿二</text:span><text:span text:style-name="T21">）</text:span><text:span text:style-name="T12">跑壘員有意圖地以危險且粗暴的身體動作去衝撞、或是觸碰野手，跑壘員除當場會被判出局且不得再上場進行比賽（即被判退場），並將處以於次</text:span><text:span text:style-name="T10">2</text:span><text:span text:style-name="T12">場比賽中禁賽（即使是另一項盃賽），且視為比賽停止球，其他的跑壘員必須回到投球當時所佔有的壘包。滑壘不得刻意滑向守備員，以身體重心能觸碰壘包為原則。</text:span></text:p>
      <text:p text:style-name="P40"><text:span text:style-name="T21">（</text:span><text:span text:style-name="T10">廿三</text:span><text:span text:style-name="T21">）比賽中不得使用電子設備與任何人連絡，違者將驅逐出場。</text:span></text:p>
      <text:p text:style-name="P44"><text:span text:style-name="T10">（廿四）球隊服裝應力求整齊劃一，球衣（內衣不得為白色）樣式（縣市名須在胸前且須</text:span><text:span text:style-name="T45">為中文</text:span><text:span text:style-name="T10">，</text:span><text:span text:style-name="T45">球衣前方應有小號碼</text:span><text:span text:style-name="T10">）、顏色、長短須一致，</text:span><text:span text:style-name="T21">且經教練會議後不得更改，違者將依本規程罰則第一款處理</text:span><text:span text:style-name="T10">。</text:span></text:p>
      <text:p text:style-name="P40"><text:span text:style-name="T10">（廿五）捕手必須戴捕手手套（不可用一壘手手套或其他野手手套），其大小、形狀、重量不限，但須能保護手部，另</text:span><text:span text:style-name="T40">捕手護具須自備，並合乎標準</text:span><text:span text:style-name="T10">（頭盔、面罩、懸垂式護喉、護胸、護襠及護腿），牛棚預備捕手亦應配戴頭盔及面罩；擊球員、跑壘員及壘指導員均須戴安全帽（安全帽請採用雙耳規格，教練除外）。如缺任何乙項，</text:span><text:span text:style-name="T12">大會將警告</text:span><text:span text:style-name="T10">1</text:span><text:span text:style-name="T12">次，第</text:span><text:span text:style-name="T10">2</text:span><text:span text:style-name="T12">次得將總教練</text:span><text:span text:style-name="T10">驅逐出場。</text:span></text:p>
      <text:p text:style-name="P41"><text:span text:style-name="T21">（廿六）球場內嚴禁教練及球員飲酒</text:span><text:span text:style-name="T20">(</text:span><text:span text:style-name="T21">或含酒精之飲料</text:span><text:span text:style-name="T20">)</text:span><text:span text:style-name="T21">、吸菸、嚼菸草、嚼檳榔及啃食瓜子，違者依本規程罰則第二款處理。</text:span></text:p>
      <text:p text:style-name="P41"><text:span text:style-name="T21">（廿七）球隊如有任何一場棄權，除取消該隊已賽成績及繼續比賽資格外，並提報教育部體育署議處。</text:span></text:p>
      <text:p text:style-name="P64"><text:span text:style-name="T27">（廿</text:span><text:span text:style-name="T28">八</text:span><text:span text:style-name="T27">）球隊於比賽期間，如有嚴重違背運動精神行為者，將提報本會技術委員會議處。</text:span></text:p>
      <text:p text:style-name="P41"><text:span text:style-name="T21">（廿九）若總教練、教練或球員被驅逐出場或遭到禁賽，則必須立即離場，不得留在場內或坐於看台上，</text:span><text:span text:style-name="T22">亦不得於下一場比賽出賽，</text:span><text:span text:style-name="T21">被禁賽之隊職員均不得到球場</text:span><text:span text:style-name="T10">，若違反規定經查違規屬實</text:span><text:span text:style-name="T38">（錄影、照相、人證），將再提報</text:span><text:span text:style-name="T12">本會技術委員會加重議處</text:span><text:span text:style-name="T10">。</text:span></text:p>
      <text:p text:style-name="P40"><text:soft-page-break/><text:span text:style-name="T21">（三十）領隊及教練應督促球員珍惜球場草皮及環境，無論練習或比賽，儘量勿踐踏草皮。並於賽後</text:span><text:span text:style-name="T20">10</text:span><text:span text:style-name="T21">分鐘內將選手席收拾整齊且離開，以利下一場比賽之球隊進駐。</text:span></text:p>
      <text:p text:style-name="P49"><text:span text:style-name="T10">（卅一）</text:span><text:span text:style-name="T16">運動傷害防護站使用之冰敷用塑膠袋及膠膜，除提供比賽中受傷球員緊急處理使用外，其餘將不提供，如需冰敷請各隊自行攜帶冰敷袋及彈性繃帶</text:span><text:span text:style-name="T10">。</text:span></text:p>
      <text:p text:style-name="P48"><text:span text:style-name="T12">（</text:span><text:span text:style-name="T10">卅二</text:span><text:span text:style-name="T12">）</text:span><text:span text:style-name="T38">跑壘指導員請勿穿著金屬釘鞋，以維護草皮生長。應立於框線後方，不能站在框線前方。</text:span></text:p>
      <text:p text:style-name="P51"><text:span text:style-name="T12">（卅三）加速比賽特別規定：</text:span></text:p>
      <text:p text:style-name="P52"><text:span text:style-name="T10">1.攻守交換時間含投捕交談會議限於90秒內完成，若遇捕手著裝則可再延長20秒。</text:span></text:p>
      <text:p text:style-name="P52"><text:span text:style-name="T20">2.更換投手時含投捕交談會議，限於90秒內完成，</text:span><text:span text:style-name="T21">依教練暫停時開始計時</text:span><text:span text:style-name="T20">。</text:span></text:p>
      <text:p text:style-name="P52"><text:span text:style-name="T20">3.教練技術暫停後更換投手，限於120秒內完成，</text:span><text:span text:style-name="T21">依教練暫停時開始計時</text:span><text:span text:style-name="T20">。</text:span></text:p>
      <text:p text:style-name="P53">4.前述之時間限制均含投手練投及野手傳接，此時投手須就投手板，逾時將取消投手練投，違者經2次警告後，第3次將驅逐教練出場。</text:p>
      <text:p text:style-name="P53">5.投手就投手板時擊球員須就擊球區，違者經2次警告後，第3次將驅逐教練出場。</text:p>
      <text:p text:style-name="P54"><text:span text:style-name="T21">【註】若為</text:span><text:span text:style-name="T20">配合電視轉播、</text:span><text:span text:style-name="T21">因球員替換或其他因素而產生的逾時，則不受前述之時間限制。</text:span></text:p>
      <text:p text:style-name="P50"><text:span text:style-name="T21">（卅四）凡比賽時發生棒球規則或本規程無明文規定之問題，由</text:span><text:span text:style-name="T31">賽事技術委員小組</text:span><text:span text:style-name="T21">召集競賽組及裁判組會商決定之，其判決即為終結。</text:span></text:p>
      <text:p text:style-name="P55"><text:span text:style-name="T20">十六</text:span><text:span text:style-name="T21">、抗</text:span><text:span text:style-name="T20"> <text:s text:c="3"/>議</text:span></text:p>
      <text:p text:style-name="P59"><text:span text:style-name="T33">1.</text:span><text:span text:style-name="T32">當總教練懷疑裁判誤用或誤解棒球規則時，首先向主審提出抗議。當抗議提出後，主審裁判應暫停比賽、通知對方隊總教練、該場比賽的技術委員並且告知觀眾所提出的抗議。</text:span></text:p>
      <text:p text:style-name="P59"><text:span text:style-name="T33">2.</text:span><text:span text:style-name="T32">當主審被通知後，抗議應在</text:span><text:span text:style-name="T33">10</text:span><text:span text:style-name="T32">分鐘內以書面方式指出相關的棒球規則條文及保證金新台幣</text:span><text:span text:style-name="T33">1</text:span><text:span text:style-name="T32">萬元整一併呈送給該場技術委員立即予以處理裁決。若抗議是發生在比賽結束時，提出抗議必須由球隊總教練通知該場技術委員，技術委員告知對方球隊、裁判抗議已被提出，對方球隊必須等到做成決議後才可離開球場。</text:span></text:p>
      <text:p text:style-name="P59"><text:span text:style-name="T33">3.</text:span><text:span text:style-name="T32">賽事技術委員根據比賽規則所做的任何決議即為最終裁決且不可提出申訴。</text:span></text:p>
      <text:p text:style-name="P59"><text:span text:style-name="T33">4.</text:span><text:span text:style-name="T32">當參賽球隊教練抗議任何球員參賽資格時，此抗議應於比賽結束前向該場技術委員提出。</text:span></text:p>
      <text:p text:style-name="P60"><text:span text:style-name="T33">5.</text:span><text:span text:style-name="T32">如果抗議並非比賽的行動，則必須以書面方式、隨附規定的保證金向該場技術委員提出，書面說明抗議、解釋理由並假設應用於抗議上的處分方式。</text:span></text:p>
      <text:p text:style-name="P61"><text:span text:style-name="T32">十</text:span><text:span text:style-name="T35">七</text:span><text:span text:style-name="T32">、申</text:span><text:span text:style-name="T33"> <text:s text:c="3"/></text:span><text:span text:style-name="T32">訴</text:span></text:p>
      <text:p text:style-name="P62">1.比賽前、中、後：有關隊職員資格問題。</text:p>
      <text:p text:style-name="P62">2.比賽中：認為裁判之判決違反規則、規則詮釋錯誤、不合格投手、隊職員、不合規格用具之使用及其他･･･等。</text:p>
      <text:p text:style-name="P62">3.申 <text:s/>訴：有關競賽上所發生之問題。（若申訴成立時，則比賽以當時狀況發生之情況繼續比賽）</text:p>
      <text:p text:style-name="P63"><text:span text:style-name="T33">4.以上之程序應由總教練向該場技術委員提出申訴。申訴應在該場比賽裁判離開球場前提出，並於結束後30分鐘內以書面由總教練簽章，連同保證金新台幣1</text:span><text:span text:style-name="T36">萬元</text:span><text:span text:style-name="T33">整，向該場技術委員提出，</text:span><text:span text:style-name="T34">未依規定時間、方式、程序提出時，不予受理。申訴</text:span><text:soft-page-break/><text:span text:style-name="T34">理由未成立時，其保證金沒收，</text:span><text:span text:style-name="T33">作為本會推展業餘棒球之用，反之則退還。</text:span></text:p>
      <text:p text:style-name="P62">5.申訴以本賽事技術委員小組最後之裁決為終結。</text:p>
      <text:p text:style-name="P33"><text:span text:style-name="T21">十八、本競賽規程經教育部體育署</text:span><text:span text:style-name="T29">備查</text:span><text:span text:style-name="T21">後實施，修正時亦同。</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Wingdings" svg:font-family="Wingdings" style:font-pitch="variable" style:font-charset="x-symbol"/>
    <style:font-face style:name="Mangal1" svg:font-family="Mangal"/>
    <style:font-face style:name="@細明體" svg:font-family="@細明體" style:font-family-generic="modern"/>
    <style:font-face style:name="細明體" svg:font-family="細明體, MingLiU" style:font-family-generic="modern"/>
    <style:font-face style:name="標楷體" svg:font-family="標楷體" style:font-family-generic="script"/>
    <style:font-face style:name="Batang" svg:font-family="Batang, 바탕"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新細明體1" svg:font-family="新細明體"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font-name-asian="新細明體1"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size="12pt" fo:language="en" fo:country="US" style:letter-kerning="true" style:font-name-asian="標楷體" style:font-size-asian="12pt" style:language-asian="zh" style:country-asian="TW" style:font-name-complex="Times New Roman" style:font-size-complex="10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1" style:font-size-asian="14pt" style:font-name-complex="Mangal" style:font-size-complex="14pt"/>
    </style:style>
    <style:style style:name="Text_20_body" style:display-name="Text body" style:family="paragraph" style:parent-style-name="Standard" style:class="text">
      <style:paragraph-properties style:line-height-at-least="0.635cm" style:vertical-align="baseline"/>
      <style:text-properties style:font-name="@細明體" fo:font-size="13pt" style:letter-kerning="true" style:font-name-asian="@細明體" style:font-size-asian="13pt"/>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文件引導模式" style:family="paragraph" style:parent-style-name="Standard">
      <style:paragraph-properties fo:background-color="#000080">
        <style:background-image/>
      </style:paragraph-properties>
      <style:text-properties style:font-name="Arial" style:font-name-asian="新細明體" style:font-name-complex="Arial"/>
    </style:style>
    <style:style style:name="Text_20_body_20_indent" style:display-name="Text body indent" style:family="paragraph" style:parent-style-name="Standard" style:class="text">
      <style:paragraph-properties fo:margin="100%" fo:margin-left="1.693cm" fo:margin-right="0cm" fo:text-indent="-1.27cm" style:auto-text-indent="false"/>
      <style:text-properties fo:color="#000000" style:font-name="標楷體"/>
    </style:style>
    <style:style style:name="本文縮排_20_2" style:display-name="本文縮排 2" style:family="paragraph" style:parent-style-name="Standard">
      <style:paragraph-properties fo:margin="100%" fo:margin-left="3.81cm" fo:margin-right="0cm" fo:text-indent="-1.058cm" style:auto-text-indent="false"/>
      <style:text-properties fo:color="#000000" style:font-name="標楷體"/>
    </style:style>
    <style:style style:name="註解方塊文字" style:family="paragraph" style:parent-style-name="Standard">
      <style:text-properties style:font-name="Arial" fo:font-size="9pt" style:font-name-asian="新細明體" style:font-size-asian="9pt" style:font-name-complex="Arial" style:font-size-complex="9pt"/>
    </style:style>
    <style:style style:name="純文字" style:family="paragraph" style:parent-style-name="Standard">
      <style:text-properties style:font-name="Arial" fo:font-size="14pt" fo:language="none" fo:country="none" style:font-size-asian="14pt" style:font-name-complex="Arial"/>
    </style:style>
    <style:style style:name="本文縮排_20_3" style:display-name="本文縮排 3" style:family="paragraph" style:parent-style-name="Standard">
      <style:paragraph-properties fo:margin="100%" fo:margin-left="0.847cm" fo:margin-right="0cm" fo:margin-top="0cm" fo:margin-bottom="0.212cm" style:line-height-at-least="0.635cm" fo:text-indent="0cm" style:auto-text-indent="false" style:vertical-align="baseline"/>
      <style:text-properties fo:font-size="8pt" fo:language="none" fo:country="none" style:letter-kerning="true" style:font-name-asian="細明體" style:font-size-asian="8pt" style:font-size-complex="8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fo:language="none" fo:country="none" style:font-size-asian="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fo:language="none" fo:country="none" style:font-size-asian="10pt"/>
    </style:style>
    <style:style style:name="內文_20__28_Web_29_" style:display-name="內文 (Web)" style:family="paragraph" style:parent-style-name="Standard">
      <style:paragraph-properties fo:margin-top="0.176cm" fo:margin-bottom="0.176cm" fo:orphans="2" fo:widows="2"/>
      <style:text-properties style:font-name="新細明體" style:letter-kerning="true" style:font-name-asian="新細明體" style:font-name-complex="新細明體" style:font-size-complex="12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7z0" style:family="text">
      <style:text-properties fo:color="#000000" style:font-name="標楷體" fo:font-size="12pt" style:font-name-asian="標楷體" style:font-size-asian="12pt" style:font-name-complex="Times New Roman"/>
    </style:style>
    <style:style style:name="WW8Num7z1" style:family="text">
      <style:text-properties style:font-name="Wingdings" style:font-name-complex="Wingdings"/>
    </style:style>
    <style:style style:name="預設段落字型" style:family="text"/>
    <style:style style:name="Internet_20_link" style:display-name="Internet link" style:family="text">
      <style:text-properties fo:color="#0000ff" style:text-underline-style="solid" style:text-underline-width="auto" style:text-underline-color="font-color"/>
    </style:style>
    <style:style style:name="頁首_20_字元" style:display-name="頁首 字元" style:family="text">
      <style:text-properties style:letter-kerning="true" style:font-name-asian="標楷體"/>
    </style:style>
    <style:style style:name="頁尾_20_字元" style:display-name="頁尾 字元" style:family="text">
      <style:text-properties style:letter-kerning="true" style:font-name-asian="標楷體"/>
    </style:style>
    <style:style style:name="純文字_20_字元" style:display-name="純文字 字元" style:family="text">
      <style:text-properties style:font-name="Arial" fo:font-size="14pt" style:letter-kerning="true" style:font-name-asian="標楷體" style:font-size-asian="14pt" style:font-name-complex="Arial"/>
    </style:style>
    <style:style style:name="本文縮排_20_3_20_字元" style:display-name="本文縮排 3 字元" style:family="text">
      <style:text-properties fo:font-size="8pt" style:font-name-asian="細明體" style:font-size-asian="8pt" style:font-size-complex="8pt"/>
    </style:style>
    <style:style style:name="Strong_20_Emphasis" style:display-name="Strong Emphasis" style:family="text">
      <style:text-properties style:font-name="Times New Roman" fo:font-weight="bold" style:font-name-asian="新細明體" style:font-weight-asian="bold" style:font-name-complex="Times New Roman"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style:num-suffix="." style:num-format="1">
        <style:list-level-properties text:list-level-position-and-space-mode="label-alignment">
          <style:list-level-label-alignment text:label-followed-by="listtab" fo:text-indent="-0.635cm" fo:margin-left="3.422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4.4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32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6.174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7.0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86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714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9.5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40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style:num-suffix="、" style:num-format="1">
        <style:list-level-properties text:list-level-position-and-space-mode="label-alignment">
          <style:list-level-label-alignment text:label-followed-by="listtab" text:list-tab-stop-position="0.931cm" fo:text-indent="-0.931cm" fo:margin-left="0.93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style:num-suffix="、" style:num-format="1">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style:num-suffix="、" style:num-format="1">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style:num-prefix="（" style:num-suffix="）" style:num-format="1">
        <style:list-level-properties text:list-level-position-and-space-mode="label-alignment">
          <style:list-level-label-alignment text:label-followed-by="listtab" text:list-tab-stop-position="1.693cm" fo:text-indent="-1.27cm" fo:margin-left="1.69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7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7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7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7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7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7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7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7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cm" fo:margin-bottom="1cm" fo:margin-left="1cm" fo:margin-right="1cm" style:writing-mode="lr-tb" style:layout-grid-color="#c0c0c0" style:layout-grid-lines="42" style:layout-grid-base-height="0.647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棒球競賽規程</dc:title>
    <meta:initial-creator>龔富豪</meta:initial-creator>
    <meta:creation-date>2019-03-04T16:21:00</meta:creation-date>
    <dc:creator>user</dc:creator>
    <dc:date>2019-03-04T16:21:00</dc:date>
    <meta:print-date>2019-01-30T16:48:00</meta:print-date>
    <meta:editing-cycles>2</meta:editing-cycles>
    <meta:editing-duration>P15824DT17H31M44S</meta:editing-duration>
    <meta:document-statistic meta:table-count="1" meta:image-count="0" meta:object-count="0" meta:page-count="7" meta:paragraph-count="175" meta:word-count="6176" meta:character-count="6684"/>
    <meta:generator>OpenOffice.org/3.4.1$Win32 OpenOffice.org_project/341m1$Build-9593</meta:generator>
  </office:meta>
</office:document-meta>
</file>