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8">
      <style:paragraph-properties fo:line-height="0.776cm">
        <style:tab-stops>
          <style:tab-stop style:position="3.752cm"/>
        </style:tab-stops>
      </style:paragraph-properties>
    </style:style>
    <style:style style:name="P3" style:family="paragraph" style:parent-style-name="List_20_Paragraph" style:list-style-name="WWNum21">
      <style:paragraph-properties fo:line-height="0.776cm"/>
    </style:style>
    <style:style style:name="P4" style:family="paragraph" style:parent-style-name="List_20_Paragraph" style:list-style-name="WWNum28">
      <style:paragraph-properties fo:line-height="0.776cm"/>
    </style:style>
    <style:style style:name="P5" style:family="paragraph" style:parent-style-name="List_20_Paragraph" style:list-style-name="WWNum32">
      <style:paragraph-properties fo:line-height="0.776cm"/>
    </style:style>
    <style:style style:name="P6" style:family="paragraph" style:parent-style-name="List_20_Paragraph" style:list-style-name="WWNum33">
      <style:paragraph-properties fo:line-height="0.847cm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29">
      <style:paragraph-properties fo:line-height="0.847cm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</style:style>
    <style:style style:name="P9" style:family="paragraph" style:parent-style-name="List_20_Paragraph" style:list-style-name="WWNum39">
      <style:paragraph-properties fo:line-height="0.847cm">
        <style:tab-stops>
          <style:tab-stop style:position="1cm"/>
        </style:tab-stops>
      </style:paragraph-properties>
    </style:style>
    <style:style style:name="P10" style:family="paragraph" style:parent-style-name="List_20_Paragraph" style:list-style-name="WWNum1">
      <style:paragraph-properties fo:margin-left="0.847cm" fo:margin-right="-0.309cm" fo:line-height="0.776cm" fo:text-align="justify" style:justify-single-word="false" fo:text-indent="0cm" style:auto-text-indent="false" style:punctuation-wrap="hanging">
        <style:tab-stops>
          <style:tab-stop style:position="1cm"/>
        </style:tab-stops>
      </style:paragraph-properties>
    </style:style>
    <style:style style:name="P11" style:family="paragraph" style:parent-style-name="List_20_Paragraph">
      <style:paragraph-properties fo:margin-left="0.847cm" fo:margin-right="-0.309cm" fo:line-height="0.776cm" fo:text-align="justify" style:justify-single-word="false" fo:text-indent="0cm" style:auto-text-indent="false" style:punctuation-wrap="hanging">
        <style:tab-stops>
          <style:tab-stop style:position="1cm"/>
        </style:tab-stops>
      </style:paragraph-properties>
    </style:style>
    <style:style style:name="P12" style:family="paragraph" style:parent-style-name="List_20_Paragraph" style:list-style-name="WWNum13">
      <style:paragraph-properties fo:margin-left="0.847cm" fo:margin-right="-0.309cm" fo:line-height="0.776cm" fo:text-align="justify" style:justify-single-word="false" fo:text-indent="0cm" style:auto-text-indent="false" style:punctuation-wrap="hanging">
        <style:tab-stops>
          <style:tab-stop style:position="2.251cm"/>
          <style:tab-stop style:position="3cm"/>
        </style:tab-stops>
      </style:paragraph-properties>
    </style:style>
    <style:style style:name="P13" style:family="paragraph" style:parent-style-name="List_20_Paragraph" style:list-style-name="WWNum22">
      <style:paragraph-properties fo:margin-left="0.847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  <style:tab-stop style:position="3cm"/>
        </style:tab-stops>
      </style:paragraph-properties>
    </style:style>
    <style:style style:name="P14" style:family="paragraph" style:parent-style-name="List_20_Paragraph" style:list-style-name="WWNum25">
      <style:paragraph-properties fo:margin-left="0.847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</style:tab-stops>
      </style:paragraph-properties>
    </style:style>
    <style:style style:name="P15" style:family="paragraph" style:parent-style-name="List_20_Paragraph" style:list-style-name="WWNum30">
      <style:paragraph-properties fo:margin-left="0.847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</style:tab-stops>
      </style:paragraph-properties>
    </style:style>
    <style:style style:name="P16" style:family="paragraph" style:parent-style-name="List_20_Paragraph" style:list-style-name="WWNum27">
      <style:paragraph-properties fo:margin-left="0.847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</style:tab-stops>
      </style:paragraph-properties>
    </style:style>
    <style:style style:name="P17" style:family="paragraph" style:parent-style-name="List_20_Paragraph" style:list-style-name="WWNum35">
      <style:paragraph-properties fo:margin-left="0.847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</style:tab-stops>
      </style:paragraph-properties>
    </style:style>
    <style:style style:name="P18" style:family="paragraph" style:parent-style-name="List_20_Paragraph">
      <style:paragraph-properties fo:margin-left="1cm" fo:margin-right="-0.309cm" fo:line-height="0.776cm" fo:text-align="justify" style:justify-single-word="false" fo:text-indent="0cm" style:auto-text-indent="false" style:punctuation-wrap="hanging">
        <style:tab-stops>
          <style:tab-stop style:position="1.251cm"/>
        </style:tab-stops>
      </style:paragraph-properties>
    </style:style>
    <style:style style:name="P19" style:family="paragraph" style:parent-style-name="List_20_Paragraph" style:list-style-name="WWNum3">
      <style:paragraph-properties fo:margin-left="2.15cm" fo:margin-right="-0.309cm" fo:line-height="0.776cm" fo:text-align="justify" style:justify-single-word="false" fo:text-indent="-1cm" style:auto-text-indent="false" style:punctuation-wrap="hanging">
        <style:tab-stops>
          <style:tab-stop style:position="2.251cm"/>
        </style:tab-stops>
      </style:paragraph-properties>
    </style:style>
    <style:style style:name="P20" style:family="paragraph" style:parent-style-name="List_20_Paragraph" style:list-style-name="WWNum3">
      <style:paragraph-properties fo:margin-left="2.15cm" fo:margin-right="-0.309cm" fo:line-height="0.847cm" fo:text-align="justify" style:justify-single-word="false" fo:text-indent="-1cm" style:auto-text-indent="false" style:punctuation-wrap="hanging">
        <style:tab-stops>
          <style:tab-stop style:position="2.251cm"/>
        </style:tab-stops>
      </style:paragraph-properties>
    </style:style>
    <style:style style:name="P21" style:family="paragraph" style:parent-style-name="List_20_Paragraph" style:list-style-name="WWNum6">
      <style:paragraph-properties fo:margin-left="2.15cm" fo:margin-right="-0.309cm" fo:line-height="0.847cm" fo:text-align="justify" style:justify-single-word="false" fo:text-indent="-1cm" style:auto-text-indent="false" style:punctuation-wrap="hanging">
        <style:tab-stops>
          <style:tab-stop style:position="2.251cm"/>
        </style:tab-stops>
      </style:paragraph-properties>
    </style:style>
    <style:style style:name="P22" style:family="paragraph" style:parent-style-name="List_20_Paragraph" style:list-style-name="WWNum7">
      <style:paragraph-properties fo:margin-left="2.15cm" fo:margin-right="-0.309cm" fo:line-height="0.847cm" fo:text-align="justify" style:justify-single-word="false" fo:text-indent="-1cm" style:auto-text-indent="false" style:punctuation-wrap="hanging">
        <style:tab-stops>
          <style:tab-stop style:position="2.251cm"/>
        </style:tab-stops>
      </style:paragraph-properties>
    </style:style>
    <style:style style:name="P23" style:family="paragraph" style:parent-style-name="List_20_Paragraph" style:list-style-name="WWNum15">
      <style:paragraph-properties fo:margin-left="3.6cm" fo:margin-right="0cm" fo:line-height="0.776cm" fo:text-indent="-0.85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List_20_Paragraph" style:list-style-name="WWNum1">
      <style:paragraph-properties fo:margin-left="1cm" fo:margin-right="0cm" fo:line-height="0.847cm" fo:text-indent="-1cm" style:auto-text-indent="false">
        <style:tab-stops>
          <style:tab-stop style:position="1cm"/>
        </style:tab-stops>
      </style:paragraph-properties>
    </style:style>
    <style:style style:name="P25" style:family="paragraph" style:parent-style-name="List_20_Paragraph" style:list-style-name="WWNum29">
      <style:paragraph-properties fo:margin-left="2cm" fo:margin-right="0cm" fo:line-height="0.847cm" fo:text-indent="-1cm" style:auto-text-indent="false">
        <style:tab-stops>
          <style:tab-stop style:position="2cm"/>
        </style:tab-stops>
      </style:paragraph-properties>
    </style:style>
    <style:style style:name="P26" style:family="paragraph" style:parent-style-name="List_20_Paragraph" style:list-style-name="WWNum35">
      <style:paragraph-properties fo:margin-left="3.099cm" fo:margin-right="-0.309cm" fo:line-height="0.847cm" fo:text-align="justify" style:justify-single-word="false" fo:text-indent="0cm" style:auto-text-indent="false" style:punctuation-wrap="hanging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margin-left="1cm" fo:margin-right="0cm" fo:line-height="0.776cm" fo:orphans="2" fo:widows="2" fo:text-indent="0cm" style:auto-text-indent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font-size="14pt" style:letter-kerning="true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2">桃園市代表隊參加110年全國運動會訓練暨參賽補助申請計畫</text:span></text:h>
      <text:list xml:id="list5611944090985061871" text:style-name="WWNum1">
        <text:list-item>
          <text:p text:style-name="P10"><text:span text:style-name="T3">計畫目的：</text:span></text:p>
        </text:list-item>
      </text:list>
      <text:p text:style-name="P27"><text:span text:style-name="T6">110年全國運動會(下稱全國運)訂於10月16日至21日舉辦，</text:span><text:span text:style-name="T4">為使桃園市代表隊於賽前集訓及參賽期間，擁有完善資源備戰及參賽，有效提升競技運動水準且配合防疫政策及全國運防疫規範，</text:span><text:bookmark text:name="_GoBack"/><text:span text:style-name="T4">特訂定本計畫。</text:span></text:p>
      <text:list xml:id="list36314240" text:continue-numbering="true" text:style-name="WWNum1">
        <text:list-item>
          <text:p text:style-name="P10"><text:span text:style-name="T3">申請單位：</text:span><text:span text:style-name="T7">本市體育總會各單項委員會。</text:span></text:p>
        </text:list-item>
        <text:list-item>
          <text:p text:style-name="P10"><text:span text:style-name="T3">申請運動種類：</text:span></text:p>
        </text:list-item>
      </text:list>
      <text:p text:style-name="P18"><text:span text:style-name="T7">全國運競賽種類，包括水上運動(游泳)、射箭、田徑、羽球、棒球、壘球、籃球、拳擊、輕艇、自由車、馬術、擊劍、足球、高爾夫、體操、手球、曲棍球、柔道、空手道、現代五項、划船、橄欖球、帆船、射擊、桌球、跆拳道、網球、鐵人三項、排球、舉重、角力、保齡球、滑輪溜冰、軟式網球、武術、電子競技等36個運動種類</text:span><text:span text:style-name="T3">。</text:span></text:p>
      <text:list xml:id="list36332666" text:continue-numbering="true" text:style-name="WWNum1">
        <text:list-item>
          <text:p text:style-name="P10"><text:span text:style-name="T3">申請人員資格：</text:span></text:p>
        </text:list-item>
      </text:list>
      <text:p text:style-name="P11"><text:span text:style-name="T3"><text:s/>一、110年全國運球類資格賽經註冊報名之桃園市代表隊選手及隊職員。</text:span></text:p>
      <text:p text:style-name="P11"><text:span text:style-name="T3"><text:s/>二、110年全國運經註冊報名之桃園市代表隊選手及隊職員。</text:span></text:p>
      <text:list xml:id="list36320533" text:continue-numbering="true" text:style-name="WWNum1">
        <text:list-item>
          <text:p text:style-name="P10"><text:span text:style-name="T3">申請補助原則：</text:span></text:p>
        </text:list-item>
      </text:list>
      <text:list xml:id="list5867586874242049973" text:style-name="WWNum3">
        <text:list-item>
          <text:p text:style-name="P19"><text:span text:style-name="T3">參酌「桃園市政府各機關學校國內出差旅費報支要點」訂定補助項目，並依實際需求核實補助。</text:span></text:p>
        </text:list-item>
        <text:list-item>
          <text:p text:style-name="P19"><text:soft-page-break/><text:span text:style-name="T3">全國運球類資格賽、會內賽：</text:span></text:p>
        </text:list-item>
      </text:list>
      <text:list xml:id="list6057899393640978048" text:style-name="WWNum13">
        <text:list-item>
          <text:p text:style-name="P12"><text:span text:style-name="T3">交通費： </text:span></text:p>
        </text:list-item>
      </text:list>
      <text:list xml:id="list9164081611287202400" text:style-name="WWNum15">
        <text:list-item>
          <text:p text:style-name="P23"><text:span text:style-name="T3">依實際賽會地點核實補助，並採計自強號票價，如下：</text:span></text:p>
        </text:list-item>
      </text:list>
      <text:list xml:id="list3867821489168922478" text:style-name="WWNum18">
        <text:list-item>
          <text:p text:style-name="P2"><text:span text:style-name="T3">比賽地點於臺北市：每人每日補助桃園至臺北往返一次新臺幣(下同)132元。</text:span></text:p>
        </text:list-item>
        <text:list-item>
          <text:p text:style-name="P2"><text:span text:style-name="T3">比賽地點於新北市：每人每日補助桃園至板橋往返一次100元。</text:span></text:p>
        </text:list-item>
        <text:list-item>
          <text:p text:style-name="P2"><text:span text:style-name="T3">比賽地點於桃園市：每人每日酌予補助100元。</text:span></text:p>
        </text:list-item>
        <text:list-item>
          <text:p text:style-name="P2"><text:span text:style-name="T3">比賽地點於台中市：每人補助桃園至台中往返一次616元。</text:span></text:p>
        </text:list-item>
        <text:list-item>
          <text:p text:style-name="P2"><text:span text:style-name="T3">比賽地點於高雄市：每人補助桃園至高雄往返一次1,554元。</text:span></text:p>
        </text:list-item>
        <text:list-item>
          <text:p text:style-name="P2"><text:span text:style-name="T3">比賽地點於宜蘭縣：每人補助桃園至羅東往返一次608元。</text:span></text:p>
        </text:list-item>
      </text:list>
      <text:list xml:id="list36340701" text:continue-list="list9164081611287202400" text:style-name="WWNum15">
        <text:list-item>
          <text:p text:style-name="P23"><text:span text:style-name="T3">專案申請：倘選手自外縣市返回桃園或比賽地點，作防疫篩檢、施打疫苗或參賽，得依實際出發地至桃園或比賽地點核實補助往返一次費用，並採計自強號票價，如有搭乘高鐵之需求，須敘明理由、檢具票根申請，並附選手出發地相關佐證資料。</text:span></text:p>
        </text:list-item>
      </text:list>
      <text:list xml:id="list36333370" text:continue-list="list6057899393640978048" text:style-name="WWNum13">
        <text:list-item>
          <text:p text:style-name="P12"><text:span text:style-name="T3">住宿費：</text:span></text:p>
        </text:list-item>
      </text:list>
      <text:list xml:id="list3025491902142344913" text:style-name="WWNum21">
        <text:list-item>
          <text:p text:style-name="P3"><text:span text:style-name="T3">資格賽、會內賽比賽地點於臺北市、臺中市、高雄市或宜蘭縣，每人每日補助800元。</text:span></text:p>
        </text:list-item>
        <text:list-item>
          <text:p text:style-name="P3"><text:soft-page-break/><text:span text:style-name="T3">會內賽期間，108年全國運奪金選手及1位帶隊教練，每人每日補助800元。</text:span></text:p>
        </text:list-item>
        <text:list-item>
          <text:p text:style-name="P3"><text:span text:style-name="T3">專案申請：</text:span></text:p>
        </text:list-item>
      </text:list>
      <text:list xml:id="list7470037827724918974" text:style-name="WWNum28">
        <text:list-item>
          <text:p text:style-name="P4"><text:span text:style-name="T3">資格賽、會內賽期間，倘選手自外縣市返回桃園或比賽地點，作防疫篩檢、施打疫苗或參賽，得依實際住宿需求核實補助，每人每日補助800元，並附選手居住地相關佐證資料。</text:span></text:p>
        </text:list-item>
        <text:list-item>
          <text:p text:style-name="P4"><text:span text:style-name="T3">會內賽期間，各組隊單位倘考量競賽期程較早、配合110年全國運防疫規範須提前抵達會場、競賽場地偏遠或交通不便等因素，得依實際住宿需求專案申請補助，每人每日補助800元，並請敘明相關理由，附賽程時間或交通不便等相關佐證資料。</text:span></text:p>
        </text:list-item>
      </text:list>
      <text:list xml:id="list36329925" text:continue-list="list36333370" text:style-name="WWNum13">
        <text:list-item>
          <text:p text:style-name="P12"><text:span text:style-name="T3">膳雜費：每人每日補助360元(膳費200元以及雜費160元)。</text:span></text:p>
        </text:list-item>
        <text:list-item>
          <text:p text:style-name="P12"><text:span text:style-name="T3">比賽服裝費：每人二套，每套補助1,000元，補助對象以教練、管理及選手為主，會內賽之球類代表隊，比賽服不再重複補助。</text:span></text:p>
        </text:list-item>
        <text:list-item>
          <text:p text:style-name="P12"><text:span text:style-name="T3">運輸費：倘有器材等運輸需求者，得提出估價單申請。</text:span></text:p>
        </text:list-item>
      </text:list>
      <text:list xml:id="list36325679" text:continue-list="list5867586874242049973" text:style-name="WWNum3">
        <text:list-item>
          <text:p text:style-name="P20"><text:span text:style-name="T3">賽前14日集訓：</text:span></text:p>
        </text:list-item>
      </text:list>
      <text:list xml:id="list5780890064324790772" text:style-name="WWNum22">
        <text:list-item>
          <text:p text:style-name="P13"><text:span text:style-name="T3">膳雜費：每人每日補助200元。</text:span></text:p>
        </text:list-item>
        <text:list-item>
          <text:p text:style-name="P13"><text:span text:style-name="T3">專案申請：</text:span></text:p>
        </text:list-item>
      </text:list>
      <text:list xml:id="list7650940632635382115" text:style-name="WWNum32">
        <text:list-item>
          <text:p text:style-name="P5"><text:soft-page-break/><text:span text:style-name="T3">交通費：倘選手自外縣市返回桃園參加集訓，得依實際出發地至集訓地點核實補助往返一次費用，並採計自強號票價，並附選手出發地相關佐證資料，如有搭乘高鐵之需求，須敘明理由、檢具票根申請，並附選手出發地相關佐證資料。</text:span></text:p>
        </text:list-item>
        <text:list-item>
          <text:p text:style-name="P5"><text:span text:style-name="T3">住宿費：倘選手自外縣市返回桃園參加集訓，得依實際住宿需求核實補助，每人每日補助800元，並附訓練計畫及選手出發地相關佐證資料。</text:span></text:p>
        </text:list-item>
        <text:list-item>
          <text:p text:style-name="P5"><text:span text:style-name="T3">防疫物資：倘有快篩試劑、口罩、酒精、面罩等需求者，得提出估價單申請。</text:span></text:p>
        </text:list-item>
        <text:list-item>
          <text:p text:style-name="P5"><text:span text:style-name="T3">運輸費：倘有器材等運輸需求者，得提出估價單申請。</text:span></text:p>
        </text:list-item>
        <text:list-item>
          <text:p text:style-name="P5"><text:span text:style-name="T3">營養費：倘有乳清蛋白、肌酸等有助強化肌肉能量、減少訓練疲勞及提高訓練品質營養品需求者，得提出估價單申請。</text:span></text:p>
        </text:list-item>
      </text:list>
      <text:list xml:id="list36343559" text:continue-list="list36320533" text:style-name="WWNum1">
        <text:list-item>
          <text:p text:style-name="P24"><text:span text:style-name="T3">申請方式：</text:span></text:p>
        </text:list-item>
      </text:list>
      <text:list xml:id="list275888136699233955" text:style-name="WWNum29">
        <text:list-item>
          <text:p text:style-name="P25"><text:span text:style-name="T3">申請110年全國運球類資格賽交通費(含專案)、住宿費(含專案)、膳雜費、比賽服裝費，由各單項委員會於110年9月30日前，備妥下列相關文件資料，函送本局辦理。</text:span></text:p>
        </text:list-item>
      </text:list>
      <text:list xml:id="list6076015691414050841" text:style-name="WWNum25">
        <text:list-item>
          <text:p text:style-name="P14"><text:span text:style-name="T5">競賽規程、賽程表。</text:span></text:p>
        </text:list-item>
        <text:list-item>
          <text:p text:style-name="P14"><text:span text:style-name="T3">代表隊領隊、管理、教練及選手等名單。</text:span></text:p>
        </text:list-item>
        <text:list-item>
          <text:p text:style-name="P14"><text:span text:style-name="T5">經費概算表。</text:span></text:p>
        </text:list-item>
        <text:list-item>
          <text:p text:style-name="P14"><text:soft-page-break/><text:span text:style-name="T5">申請專案交通費、專案住宿費佐證資料。</text:span></text:p>
        </text:list-item>
      </text:list>
      <text:list xml:id="list36341163" text:continue-list="list275888136699233955" text:style-name="WWNum29">
        <text:list-item>
          <text:p text:style-name="P25"><text:span text:style-name="T3">申請110年全國運會內賽交通費(比賽地點於新北市及桃園市)、所有競賽種類膳雜費、比賽服裝費，以及所有競賽種類賽前14日集訓膳雜費，由各單項委員會於110年10月8日前，備妥下列相關文件資料，於第二次領隊會議送本局審查（免備文）。</text:span></text:p>
        </text:list-item>
      </text:list>
      <text:list xml:id="list147083508126945603" text:style-name="WWNum33">
        <text:list-item>
          <text:p text:style-name="P6"><text:span text:style-name="T3">領據。</text:span></text:p>
        </text:list-item>
        <text:list-item>
          <text:p text:style-name="P6"><text:span text:style-name="T3">交通費及膳雜費印領清冊。</text:span></text:p>
        </text:list-item>
        <text:list-item>
          <text:p text:style-name="P6"><text:span text:style-name="T3">比賽服裝發票或收據。</text:span></text:p>
        </text:list-item>
        <text:list-item>
          <text:p text:style-name="P6"><text:span text:style-name="T3">將原始憑證(領據或發票收據)黏貼於仁和國小憑證用紙上，並加蓋經辦單位、總幹事及主委職章。</text:span></text:p>
        </text:list-item>
        <text:list-item>
          <text:p text:style-name="P6"><text:span text:style-name="T3">跨行通匯表。</text:span></text:p>
        </text:list-item>
        <text:list-item>
          <text:p text:style-name="P6"><text:span text:style-name="T3">存摺封面影本。</text:span></text:p>
        </text:list-item>
      </text:list>
      <text:list xml:id="list36338665" text:continue-list="list36341163" text:style-name="WWNum29">
        <text:list-item>
          <text:p text:style-name="P7"><text:span text:style-name="T3">申請110年全國運會內賽交通費(比賽地點非新北市)、住宿費(比賽地點非新北市及菁英選手)、運輸費及各競賽種類所需專案交通費、專案住宿費，由各單項委員會於110年9月30日前，備妥下列相關文件資料，函送本局辦理。</text:span></text:p>
        </text:list-item>
      </text:list>
      <text:list xml:id="list7937799111890428929" text:style-name="WWNum30">
        <text:list-item>
          <text:p text:style-name="P15"><text:span text:style-name="T5">競賽規程、賽程表。</text:span></text:p>
        </text:list-item>
        <text:list-item>
          <text:p text:style-name="P15"><text:span text:style-name="T3">代表隊領隊、管理、教練及選手等名單。</text:span></text:p>
        </text:list-item>
        <text:list-item>
          <text:p text:style-name="P15"><text:span text:style-name="T5">經費概算表。</text:span></text:p>
        </text:list-item>
        <text:list-item>
          <text:p text:style-name="P15"><text:soft-page-break/><text:span text:style-name="T5">申請專案交通費、專案住宿費佐證資料。</text:span></text:p>
        </text:list-item>
        <text:list-item>
          <text:p text:style-name="P15"><text:span text:style-name="T5">申請運輸費僅需函文檢附估價單。</text:span></text:p>
        </text:list-item>
      </text:list>
      <text:list xml:id="list36319906" text:continue-list="list36338665" text:style-name="WWNum29">
        <text:list-item>
          <text:p text:style-name="P7"><text:span text:style-name="T3">申請110年全國運賽前14日集訓專案交通費、住宿費、防疫物資、運輸費及營養品等相關經費，由各單項委員會於110年9月30日前，備妥下列相關文件資料，函送本局辦理。</text:span></text:p>
        </text:list-item>
      </text:list>
      <text:list xml:id="list5663758712306379551" text:style-name="WWNum27">
        <text:list-item>
          <text:p text:style-name="P16"><text:span text:style-name="T5">賽前集訓防疫計畫 (附件)。</text:span></text:p>
        </text:list-item>
        <text:list-item>
          <text:p text:style-name="P16"><text:span text:style-name="T3">代表隊領隊、管理、教練及選手等名單。</text:span></text:p>
        </text:list-item>
        <text:list-item>
          <text:p text:style-name="P16"><text:span text:style-name="T5">經費概算表。</text:span></text:p>
        </text:list-item>
        <text:list-item>
          <text:p text:style-name="P16"><text:span text:style-name="T5">申請交通費、住宿費佐證資料，以及防疫物資、運輸費及營養品等估價單。</text:span></text:p>
        </text:list-item>
      </text:list>
      <text:list xml:id="list36342349" text:continue-list="list36343559" text:style-name="WWNum1">
        <text:list-item>
          <text:p text:style-name="P24"><text:span text:style-name="T3">審查程序：</text:span></text:p>
        </text:list-item>
      </text:list>
      <text:list xml:id="list4106795990679309110" text:style-name="WWNum6">
        <text:list-item>
          <text:p text:style-name="P21"><text:span text:style-name="T3">有關下列案件，經本局初審後，認應予修（補）正者，應於電話或訊息通知3日內修（補）正相關資料重新提送本局複查，經本局</text:span></text:p>
        </text:list-item>
        <text:list-item>
          <text:p text:style-name="P21"><text:span text:style-name="T3">審後，依審查結果函復各申請單位。</text:span></text:p>
        </text:list-item>
      </text:list>
      <text:list xml:id="list2239515392053803526" text:style-name="WWNum35">
        <text:list-item>
          <text:p text:style-name="P17"><text:span text:style-name="T3">110年全國運球類資格賽交通費(含專案)、住宿費(含專案)、膳雜費、比賽服裝費。</text:span></text:p>
        </text:list-item>
        <text:list-item>
          <text:p text:style-name="P26"><text:span text:style-name="T3">110年全國運會內賽交通費(比賽地點非新北市)、住宿費(比賽地點非新北市及菁英選手)、運輸費及各競賽種類所需專案交通費、專案住宿費。</text:span></text:p>
        </text:list-item>
        <text:list-item>
          <text:p text:style-name="P17"><text:soft-page-break/><text:span text:style-name="T3">110年全國運賽前14日集訓專案交通費、住宿費、防疫物資、運輸費及營養費等。</text:span></text:p>
        </text:list-item>
      </text:list>
      <text:list xml:id="list36337485" text:continue-list="list4106795990679309110" text:style-name="WWNum6">
        <text:list-item>
          <text:p text:style-name="P21"><text:span text:style-name="T3">有關會內賽交通費(比賽地點於新北市及桃園市)、所有競賽種類膳雜費、比賽服裝費，以及所有競賽種類賽前14日集訓膳雜費，於第二次領隊會議送本局受理並審核後，提供予仁和國小辦理撥款。</text:span></text:p>
        </text:list-item>
      </text:list>
      <text:list xml:id="list36331031" text:continue-list="list36342349" text:style-name="WWNum1">
        <text:list-item>
          <text:p text:style-name="P24"><text:span text:style-name="T3">經費補助規定：</text:span></text:p>
        </text:list-item>
      </text:list>
      <text:list xml:id="list411926017903973232" text:style-name="WWNum7">
        <text:list-item>
          <text:p text:style-name="P22"><text:span text:style-name="T3">本計畫補助經費項目以交通費、住宿費、膳雜費、比賽服裝、防疫物資、運輸費及營養品為原則，如需其他相關費用可提出申請，將視各申請單位實際需求核定。</text:span></text:p>
        </text:list-item>
        <text:list-item>
          <text:p text:style-name="P22"><text:span text:style-name="T3">計畫執行期間，如遇經費不足部分，應由各申請單位自籌辦理。</text:span></text:p>
        </text:list-item>
        <text:list-item>
          <text:p text:style-name="P22"><text:span text:style-name="T3">各單位支用補助經費時，應依政府採購法及其他相關規定辦理，以本計畫申請單位名稱為買受人，並索取統一發票或收據（並加註單位統一編號）。</text:span></text:p>
        </text:list-item>
        <text:list-item>
          <text:p text:style-name="P22"><text:span text:style-name="T3">計畫執行結束後，如實際支出經費少於核定經費，則依實際支出辦理經費核結。</text:span></text:p>
        </text:list-item>
        <text:list-item>
          <text:p text:style-name="P22"><text:span text:style-name="T3">補助經費核定後，如因實際執行而需變更計畫者，應於計畫執行前2週報本局備查後，方可變更；未依計畫辦理，經查屬實者，本局得註銷申請經費。</text:span></text:p>
        </text:list-item>
      </text:list>
      <text:list xml:id="list36324165" text:continue-list="list36331031" text:style-name="WWNum1">
        <text:list-item>
          <text:p text:style-name="P24"><text:span text:style-name="T3">核銷作業原則：</text:span></text:p>
          <text:list>
            <text:list-item>
              <text:p text:style-name="P8"><text:soft-page-break/><text:span text:style-name="T3">有關下列案件，</text:span><text:span text:style-name="T5">各單位應於計畫執行完畢後1個月內，檢送經費核銷自我檢核表、原申請計畫（含經費概算表）、核定公文影本、領款收據、支出憑證簿、收支結算表、原始支出憑證、跨行通匯資料表（含存摺影本）等文件至本局辦理經費核銷事宜（免備文）。</text:span></text:p>
            </text:list-item>
          </text:list>
        </text:list-item>
      </text:list>
      <text:list xml:id="list5054053379530893706" text:style-name="WWNum39">
        <text:list-item>
          <text:p text:style-name="P9"><text:span text:style-name="T3">110年全國運球類資格賽交通費(含專案)、住宿費(含專案)、膳雜費、比賽服裝費。</text:span></text:p>
        </text:list-item>
        <text:list-item>
          <text:p text:style-name="P9"><text:span text:style-name="T3">110年全國運會內賽交通費(比賽地點非新北市)、住宿費(比賽地點非新北市及菁英選手)及各競賽種類所需專案交通費、專案住宿費。</text:span></text:p>
        </text:list-item>
        <text:list-item>
          <text:p text:style-name="P9"><text:span text:style-name="T3">110年全國運賽前14日集訓專案交通費、住宿費、防疫物資、運輸費及營養費。</text:span></text:p>
        </text:list-item>
      </text:list>
      <text:list xml:id="list36314695" text:continue-list="list36324165" text:style-name="WWNum1">
        <text:list-item>
          <text:list>
            <text:list-item>
              <text:p text:style-name="P8"><text:span text:style-name="T3">有關110全國運會內賽運輸費，各單位應於計畫執行完畢後1個月內，檢送領據、發票或收據(黏貼於仁和國小憑證用紙上，並加蓋經辦單位、總幹事及主委職章)、跨行通匯表、存摺封面影本等文件至本局辦理經費核銷事宜（免備文）。</text:span></text:p>
            </text:list-item>
            <text:list-item>
              <text:p text:style-name="P8"><text:span text:style-name="T3">有關賽前14日集訓膳雜費，</text:span><text:span text:style-name="T5">各單位應於</text:span><text:span text:style-name="T7">110年10月15日</text:span><text:span text:style-name="T5">第三次領隊教練會議時繳交</text:span><text:span text:style-name="T3">集訓簽到表，</text:span><text:span text:style-name="T5">倘賽前集訓未滿14日者，請於經費報結時親送賸餘款至本局，並以現金方式繳回。</text:span></text:p>
            </text:list-item>
          </text:list>
        </text:list-item>
        <text:list-item>
          <text:p text:style-name="P24"><text:span text:style-name="T3">本計畫如有未盡事宜，得視實際業務執行需要，以專案方式辦理。</text:span></text:p>
        </text:list-item>
        <text:list-item>
          <text:p text:style-name="P24"><text:soft-page-break/><text:span text:style-name="T5">本計畫由本局簽奉局長核可後公佈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orphans="2" fo:widows="2"/>
      <style:text-properties style:font-name="新細明體" fo:font-size="13.5pt" fo:language="en" fo:country="US" fo:font-weight="bold" style:letter-kerning="true" style:font-size-asian="13.5pt" style:language-asian="en" style:country-asian="US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complex="新細明體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fo:language="en" fo:country="US" fo:font-weight="bold" style:letter-kerning="true" style:font-name-asian="新細明體1" style:font-size-asian="13.5pt" style:language-asian="en" style:country-asian="US" style:font-weight-asian="bold" style:font-name-complex="Times New Roman1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3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5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3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31cm" fo:margin-left="2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6</meta:editing-cycles>
    <meta:print-date>2021-09-09T03:50:00</meta:print-date>
    <meta:creation-date>2021-09-06T00:05:00</meta:creation-date>
    <dc:date>2021-09-17T08:45:00</dc:date>
    <meta:editing-duration>PT1M30S</meta:editing-duration>
    <meta:generator>OpenOffice.org/3.4.1$Win32 OpenOffice.org_project/341m1$Build-9593</meta:generator>
    <meta:document-statistic meta:table-count="0" meta:image-count="0" meta:object-count="0" meta:page-count="9" meta:paragraph-count="85" meta:word-count="3148" meta:character-count="3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