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19cm" table:align="center" style:writing-mode="lr-tb"/>
    </style:style>
    <style:style style:name="表格1.A" style:family="table-column">
      <style:table-column-properties style:column-width="7.154cm"/>
    </style:style>
    <style:style style:name="表格1.C" style:family="table-column">
      <style:table-column-properties style:column-width="4.671cm"/>
    </style:style>
    <style:style style:name="表格1.D" style:family="table-column">
      <style:table-column-properties style:column-width="9.638cm"/>
    </style:style>
    <style:style style:name="表格1.1" style:family="table-row">
      <style:table-row-properties style:min-row-height="1.732cm" style:keep-together="true"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表格1.B2" style:family="table-cell">
      <style:table-cell-properties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7">
      <style:paragraph-properties fo:text-align="justify" style:justify-single-word="false"/>
    </style:style>
    <style:style style:name="P3" style:family="paragraph" style:parent-style-name="List_20_Paragraph" style:list-style-name="WWNum8">
      <style:paragraph-properties fo:text-align="justify" style:justify-single-word="false"/>
    </style:style>
    <style:style style:name="P4" style:family="paragraph" style:parent-style-name="List_20_Paragraph" style:list-style-name="WWNum9">
      <style:paragraph-properties fo:text-align="justify" style:justify-single-word="false"/>
    </style:style>
    <style:style style:name="P5" style:family="paragraph" style:parent-style-name="List_20_Paragraph" style:list-style-name="WWNum10">
      <style:paragraph-properties fo:text-align="justify" style:justify-single-word="false"/>
    </style:style>
    <style:style style:name="P6" style:family="paragraph" style:parent-style-name="List_20_Paragraph" style:list-style-name="WWNum15">
      <style:paragraph-properties fo:text-align="justify" style:justify-single-word="false"/>
    </style:style>
    <style:style style:name="P7" style:family="paragraph" style:parent-style-name="List_20_Paragraph" style:list-style-name="WWNum12">
      <style:paragraph-properties fo:text-align="justify" style:justify-single-word="false"/>
    </style:style>
    <style:style style:name="P8" style:family="paragraph" style:parent-style-name="List_20_Paragraph" style:list-style-name="WWNum14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 style:font-name-complex="Times New Roman" style:font-size-complex="12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桃園市代表隊參加110年全國運動會訓練暨參賽補助申請計畫</text:span></text:p>
      <text:p text:style-name="P9"><text:span text:style-name="T2">申請及核銷作業彙整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<text:span text:style-name="T3">補助活動</text:span></text:p>
            </table:table-cell>
            <table:table-cell table:style-name="表格1.A1" office:value-type="string">
              <text:p text:style-name="P9"><text:span text:style-name="T3">補助項目</text:span></text:p>
            </table:table-cell>
            <table:table-cell table:style-name="表格1.A1" office:value-type="string">
              <text:p text:style-name="P9"><text:span text:style-name="T3">申請方式</text:span></text:p>
            </table:table-cell>
            <table:table-cell table:style-name="表格1.A1" office:value-type="string">
              <text:p text:style-name="P9"><text:span text:style-name="T3">核銷作業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9"><text:span text:style-name="T1">全國運</text:span></text:p>
            <text:p text:style-name="P9"><text:span text:style-name="T1">球類</text:span></text:p>
            <text:p text:style-name="P9"><text:span text:style-name="T1">資格賽</text:span></text:p>
          </table:table-cell>
          <table:table-cell table:style-name="表格1.B2" office:value-type="string">
            <text:list xml:id="list3698534591007997790" text:style-name="WWNum7">
              <text:list-item>
                <text:p text:style-name="P2"><text:span text:style-name="T3">一般申請：</text:span></text:p>
              </text:list-item>
            </text:list>
            <text:list xml:id="list7739894764371852275" text:style-name="WWNum8">
              <text:list-item>
                <text:p text:style-name="P3"><text:span text:style-name="T3">交通費：採計自強號票價。</text:span></text:p>
              </text:list-item>
              <text:list-item>
                <text:p text:style-name="P3"><text:span text:style-name="T3">住宿費：每人每日800元。</text:span></text:p>
              </text:list-item>
              <text:list-item>
                <text:p text:style-name="P3"><text:span text:style-name="T3">膳雜費：每人每日360元。</text:span></text:p>
              </text:list-item>
              <text:list-item>
                <text:p text:style-name="P3"><text:span text:style-name="T3">比賽服裝費：每人二套，每套1000元。</text:span></text:p>
              </text:list-item>
            </text:list>
          </table:table-cell>
          <table:table-cell table:style-name="表格1.C2" table:number-rows-spanned="2" office:value-type="string">
            <text:p text:style-name="P10"><text:span text:style-name="T3">於110年9月17日前，備妥下列相關文件資料，函送本局辦理。</text:span></text:p>
            <text:p text:style-name="P10"><text:span text:style-name="T3">(一)競賽規程、賽程表。</text:span></text:p>
            <text:p text:style-name="P10"><text:span text:style-name="T3">(二)代表隊領隊、管理、教練及選手等名單。</text:span></text:p>
            <text:p text:style-name="P10"><text:span text:style-name="T3">(三)經費概算表。</text:span></text:p>
            <text:p text:style-name="P10"><text:span text:style-name="T3">(四)申請專案交通費、專案住宿費佐證資料。</text:span></text:p>
          </table:table-cell>
          <table:table-cell table:style-name="表格1.C2" table:number-rows-spanned="2" office:value-type="string">
            <text:p text:style-name="P10"><text:span text:style-name="T3">於計畫執行完畢後1個月內，檢送經費核銷自我檢核表、原申請計畫（含經費概算表）、核定公文影本、領款收據、支出憑證簿、收支結算表、原始支出憑證、跨行通匯資料表（含存摺影本）等文件至本局辦理經費核銷事宜（免備文）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3">二、專案申請：</text:span></text:p>
            <text:list xml:id="list1716476472243706474" text:style-name="WWNum9">
              <text:list-item>
                <text:p text:style-name="P4"><text:span text:style-name="T3">交通費：採計自強號票價，如有搭乘高鐵需求，須敘明理由、檢具票根及佐證資料申請。</text:span></text:p>
              </text:list-item>
              <text:list-item>
                <text:p text:style-name="P4"><text:span text:style-name="T3">住宿費：每人每日800元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<text:span text:style-name="T1">全國運</text:span></text:p>
            <text:p text:style-name="P9"><text:span text:style-name="T1">會內賽</text:span></text:p>
          </table:table-cell>
          <table:table-cell table:style-name="表格1.B2" office:value-type="string">
            <text:p text:style-name="P10"><text:span text:style-name="T3">一、一般申請：</text:span></text:p>
            <text:list xml:id="list5327221858963949951" text:style-name="WWNum10">
              <text:list-item>
                <text:p text:style-name="P5"><text:span text:style-name="T3">交通費(比賽地點於新北、桃園)：採計自強號票價。</text:span></text:p>
              </text:list-item>
              <text:list-item>
                <text:p text:style-name="P5"><text:span text:style-name="T3">膳雜費(所有競賽種類)：每人每日360元。</text:span></text:p>
              </text:list-item>
              <text:list-item>
                <text:p text:style-name="P5"><text:span text:style-name="T3">比賽服裝費：每人二套，每套1000元。</text:span></text:p>
              </text:list-item>
            </text:list>
          </table:table-cell>
          <table:table-cell table:style-name="表格1.C2" office:value-type="string">
            <text:p text:style-name="P10"><text:span text:style-name="T3">於110年10月8日前，備妥下列相關文件資料，於第二次領隊會議送本局審查（免備文）。</text:span></text:p>
            <text:p text:style-name="P10"><text:span text:style-name="T3">(一)領據。</text:span></text:p>
            <text:p text:style-name="P10"><text:span text:style-name="T3">(二)交通費及膳雜費印領清冊。</text:span></text:p>
            <text:p text:style-name="P10"><text:span text:style-name="T3">(三)比賽服裝發票或收</text:span><text:soft-page-break/><text:span text:style-name="T3">據。</text:span></text:p>
            <text:p text:style-name="P10"><text:span text:style-name="T3">(四)將原始憑證(領據或發票收據)黏貼於仁和國小憑證用紙上，並加蓋經辦單位、總幹事及主委職章。</text:span></text:p>
            <text:p text:style-name="P10"><text:span text:style-name="T3">(五)跨行通匯表。</text:span></text:p>
            <text:p text:style-name="P10"><text:span text:style-name="T3">(六)存摺封面影本。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3">二、一般申請：</text:span></text:p>
            <text:list xml:id="list8940899112673331580" text:style-name="WWNum15">
              <text:list-item>
                <text:p text:style-name="P6"><text:span text:style-name="T3">交通費(比賽地點非新北)：採計自強號票價。</text:span></text:p>
              </text:list-item>
              <text:list-item>
                <text:p text:style-name="P6"><text:span text:style-name="T3">住宿費(比賽地點非新北及菁英選手)：每人每日800元。</text:span></text:p>
              </text:list-item>
              <text:list-item>
                <text:p text:style-name="P6"><text:span text:style-name="T3">運輸費：倘有器材等運輸需求者，得提出申請。</text:span></text:p>
              </text:list-item>
            </text:list>
          </table:table-cell>
          <table:table-cell table:style-name="表格1.C2" table:number-rows-spanned="2" office:value-type="string">
            <text:p text:style-name="P10"><text:span text:style-name="T3">於110年9月17日前，備妥下列相關文件資料，函送本局辦理。</text:span></text:p>
            <text:p text:style-name="P10"><text:span text:style-name="T3">(一)競賽規程、賽程表。</text:span></text:p>
            <text:p text:style-name="P10"><text:span text:style-name="T3">(二)代表隊領隊、管理、教練及選手等名單。</text:span></text:p>
            <text:p text:style-name="P10"><text:span text:style-name="T3">(三)經費概算表。</text:span></text:p>
            <text:p text:style-name="P10"><text:span text:style-name="T3">(四)申請專案交通費、專案住宿費佐證資料。</text:span></text:p>
            <text:p text:style-name="P10"><text:span text:style-name="T3">(五)申請運輸費僅需函文檢附估價單。</text:span></text:p>
          </table:table-cell>
          <table:table-cell table:style-name="表格1.C2" table:number-rows-spanned="2" office:value-type="string">
            <text:p text:style-name="P10"><text:span text:style-name="T3">一、申請交通費(含專案)、住宿費(含專案)：</text:span></text:p>
            <text:p text:style-name="P10"><text:span text:style-name="T3">於計畫執行完畢後1個月內，檢送經費核銷自我檢核表、原申請計畫（含經費概算表）、核定公文影本、領款收據、支出憑證簿、收支結算表、原始支出憑證、跨行通匯資料表（含存摺影本）等文件至本局辦理經費核銷事宜（免備文）。</text:span></text:p>
            <text:p text:style-name="P12"/>
            <text:list xml:id="list36334138" text:continue-list="list3698534591007997790" text:style-name="WWNum7">
              <text:list-item>
                <text:p text:style-name="P2"><text:span text:style-name="T3">申請運輸費：</text:span></text:p>
              </text:list-item>
            </text:list>
            <text:p text:style-name="P10"><text:span text:style-name="T3">於計畫執行完畢後1個月內，檢送領據、發票或收據(黏貼於仁和國小憑證用紙上，並加蓋經辦單位、總幹事及主委職章)、跨行通匯表、存摺封面影本等文件至本局辦理經費核銷事宜（免備文）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3">三、專案申請：</text:span></text:p>
            <text:list xml:id="list7589664006018844152" text:style-name="WWNum12">
              <text:list-item>
                <text:p text:style-name="P7"><text:span text:style-name="T3">交通費：採計自強號票價，如有搭乘高鐵需求，須敘明理由、檢具票根及佐證資料申請。</text:span></text:p>
              </text:list-item>
              <text:list-item>
                <text:p text:style-name="P7"><text:span text:style-name="T3">住宿費：每人每日800元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<text:span text:style-name="T1">全國運</text:span></text:p>
            <text:p text:style-name="P9"><text:span text:style-name="T1">賽前14日集訓</text:span></text:p>
          </table:table-cell>
          <table:table-cell table:style-name="表格1.B2" office:value-type="string">
            <text:p text:style-name="P10"><text:span text:style-name="T3">一、一般申請：</text:span></text:p>
            <text:p text:style-name="P1"><text:span text:style-name="T3">膳雜費(所有競賽種類)：每人</text:span><text:soft-page-break/><text:span text:style-name="T3">每日200元。</text:span></text:p>
          </table:table-cell>
          <table:table-cell table:style-name="表格1.C2" office:value-type="string">
            <text:p text:style-name="P10"><text:span text:style-name="T3">於110年10月8日前，備妥下列相關文件資料，</text:span><text:soft-page-break/><text:span text:style-name="T3">於第二次領隊會議送本局審查（免備文）。</text:span></text:p>
            <text:p text:style-name="P10"><text:span text:style-name="T3">(一)領據。</text:span></text:p>
            <text:p text:style-name="P10"><text:span text:style-name="T3">(二)交通費及膳雜費印領清冊。</text:span></text:p>
            <text:p text:style-name="P10"><text:span text:style-name="T3">(三)比賽服裝發票或收據。</text:span></text:p>
            <text:p text:style-name="P10"><text:span text:style-name="T3">(四)將原始憑證(領據或發票收據)黏貼於仁和國小憑證用紙上，並加蓋經辦單位、總幹事及主委職章。</text:span></text:p>
            <text:p text:style-name="P10"><text:span text:style-name="T3">(五)跨行通匯表。</text:span></text:p>
            <text:p text:style-name="P10"><text:span text:style-name="T3">(六)存摺封面影本。</text:span></text:p>
          </table:table-cell>
          <table:table-cell table:style-name="表格1.C2" office:value-type="string">
            <text:p text:style-name="P10"><text:span text:style-name="T3">於110年10月15日第三次領隊教練會議時繳交集訓簽到表，倘賽前集訓未滿14日者，請於經費報</text:span><text:soft-page-break/><text:span text:style-name="T3">結時親送賸餘款至本局，並以現金方式繳回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0"><text:span text:style-name="T3">二、專案申請：</text:span></text:p>
            <text:list xml:id="list4527505562250124289" text:style-name="WWNum14">
              <text:list-item>
                <text:p text:style-name="P8"><text:span text:style-name="T3">交通費：採計自強號票價，如有搭乘高鐵需求，須敘明理由、檢具票根及佐證資料申請。</text:span></text:p>
              </text:list-item>
              <text:list-item>
                <text:p text:style-name="P8"><text:span text:style-name="T3">住宿費：每人每日800元。</text:span></text:p>
              </text:list-item>
              <text:list-item>
                <text:p text:style-name="P8"><text:span text:style-name="T3">防疫物資：提出估價單申請。</text:span></text:p>
              </text:list-item>
              <text:list-item>
                <text:p text:style-name="P8"><text:span text:style-name="T3">運輸費：提出估價單申請。</text:span></text:p>
              </text:list-item>
              <text:list-item>
                <text:p text:style-name="P8"><text:span text:style-name="T3">營養費：提出估價單申請。</text:span></text:p>
              </text:list-item>
            </text:list>
          </table:table-cell>
          <table:table-cell table:style-name="表格1.C2" office:value-type="string">
            <text:p text:style-name="P10"><text:span text:style-name="T3">於110年9月17日前，備妥下列相關文件資料，函送本局辦理。</text:span></text:p>
            <text:p text:style-name="P10"><text:span text:style-name="T3">(一)賽前集訓防疫計畫</text:span><text:bookmark text:name="_GoBack"/><text:span text:style-name="T3">(附件)。</text:span></text:p>
            <text:p text:style-name="P10"><text:span text:style-name="T3">(二)代表隊領隊、管理、教練及選手等名單。</text:span></text:p>
            <text:p text:style-name="P10"><text:span text:style-name="T3">(三)經費概算表。</text:span></text:p>
            <text:p text:style-name="P10"><text:span text:style-name="T3">(四)申請交通費、住宿費佐證資料，以及防疫</text:span><text:soft-page-break/><text:span text:style-name="T3">物資、運輸費及營養品等估價單。</text:span></text:p>
          </table:table-cell>
          <table:table-cell table:style-name="表格1.C2" office:value-type="string">
            <text:p text:style-name="P10"><text:span text:style-name="T3">於計畫執行完畢後1個月內，檢送經費核銷自我檢核表、原申請計畫（含經費概算表）、核定公文影本、領款收據、支出憑證簿、收支結算表、原始支出憑證、跨行通匯資料表（含存摺影本）等文件至本局辦理經費核銷事宜（免備文）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8</meta:editing-cycles>
    <meta:print-date>2021-09-06T02:19:00</meta:print-date>
    <meta:creation-date>2021-09-06T00:10:00</meta:creation-date>
    <dc:date>2021-09-09T08:23:00</dc:date>
    <meta:editing-duration>PT2M16S</meta:editing-duration>
    <meta:generator>OpenOffice.org/3.4.1$Win32 OpenOffice.org_project/341m1$Build-9593</meta:generator>
    <meta:document-statistic meta:table-count="1" meta:image-count="0" meta:object-count="0" meta:page-count="4" meta:paragraph-count="77" meta:word-count="1598" meta:character-count="1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