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2cm" table:align="center" style:writing-mode="lr-tb"/>
    </style:style>
    <style:style style:name="表格1.A" style:family="table-column">
      <style:table-column-properties style:column-width="18.39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268cm" style:keep-together="true" fo:keep-together="auto"/>
    </style:style>
    <style:style style:name="表格2" style:family="table">
      <style:table-properties style:width="16.91cm" fo:margin-left="1.101cm" table:align="left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11.40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6.91cm" fo:margin-left="1.101cm" table:align="left" style:writing-mode="lr-tb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11.40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7">
      <style:paragraph-properties fo:line-height="0.882cm"/>
    </style:style>
    <style:style style:name="P2" style:family="paragraph" style:parent-style-name="Standard" style:list-style-name="WW8Num17">
      <style:paragraph-properties fo:line-height="0.882cm" fo:text-align="justify" style:justify-single-word="false"/>
    </style:style>
    <style:style style:name="P3" style:family="paragraph" style:parent-style-name="Standard" style:list-style-name="WW8Num31">
      <style:paragraph-properties fo:line-height="0.882cm" fo:text-align="justify" style:justify-single-word="false"/>
    </style:style>
    <style:style style:name="P4" style:family="paragraph" style:parent-style-name="Standard" style:list-style-name="WW8Num2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 style:list-style-name="WW8Num31">
      <style:paragraph-properties fo:line-height="0.882cm" fo:text-align="justify" style:justify-single-word="false"/>
      <style:text-properties fo:font-size="14pt" style:font-size-asian="14pt"/>
    </style:style>
    <style:style style:name="P7" style:family="paragraph" style:parent-style-name="Standard" style:list-style-name="WW8Num17">
      <style:paragraph-properties fo:line-height="0.882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882cm"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style:font-name="微軟正黑體" style:font-name-complex="微軟正黑體"/>
    </style:style>
    <style:style style:name="P10" style:family="paragraph" style:parent-style-name="Standard" style:master-page-name="Standard">
      <style:paragraph-properties fo:margin-left="8.938cm" fo:margin-right="0cm" fo:text-align="center" style:justify-single-word="false" fo:text-indent="-8.938cm" style:auto-text-indent="false" style:page-number="auto">
        <style:tab-stops>
          <style:tab-stop style:position="8.573cm"/>
          <style:tab-stop style:position="8.89cm"/>
        </style:tab-stops>
      </style:paragraph-properties>
    </style:style>
    <style:style style:name="P11" style:family="paragraph" style:parent-style-name="Standard">
      <style:paragraph-properties fo:margin-left="0.877cm" fo:margin-right="0cm" fo:line-height="0.882cm" fo:text-align="end" style:justify-single-word="false" fo:text-indent="0cm" style:auto-text-indent="false"/>
    </style:style>
    <style:style style:name="P12" style:family="paragraph" style:parent-style-name="Standard">
      <style:paragraph-properties fo:margin-left="1.3cm" fo:margin-right="0cm" fo:line-height="0.882cm" fo:text-align="justify" style:justify-single-word="false" fo:text-indent="0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8pt" fo:font-weight="bold" style:font-size-asian="18pt" style:font-weight-asian="bold" style:font-size-complex="16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4pt" style:font-size-asian="14pt" style:font-name-complex="標楷體" style:font-size-complex="13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6pt"/>
    </style:style>
    <style:style style:name="T8" style:family="text">
      <style:text-properties style:font-name="標楷體" fo:font-size="14pt" style:font-size-asian="14pt" style:font-name-complex="Arial" style:font-size-complex="14pt"/>
    </style:style>
    <style:style style:name="T9" style:family="text">
      <style:text-properties style:font-name="微軟正黑體" fo:font-size="14pt" style:font-size-asian="14pt" style:font-name-complex="微軟正黑體"/>
    </style:style>
    <style:style style:name="T10" style:family="text">
      <style:text-properties style:font-name="微軟正黑體" fo:font-size="14pt" style:font-name-asian="微軟正黑體" style:font-size-asian="14pt" style:font-name-complex="微軟正黑體"/>
    </style:style>
    <style:style style:name="T11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客語能力認證團體報名獎勵計畫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2">中華民國109年3月25日府客文第1090071665號函頒</text:span></text:p>
            <text:list xml:id="list6346667529211151690" text:style-name="WW8Num17">
              <text:list-item>
                <text:p text:style-name="P2"><text:span text:style-name="T3">計畫目的：</text:span></text:p>
              </text:list-item>
            </text:list>
            <text:p text:style-name="P12"><text:span text:style-name="T5">為鼓勵本市市民參加各級別客語能力認證考試(包含初級、中級暨中高級認證)，進而了解客家語言、文化之美，提高報考客語能力認證之意願及提升本市客語能力認證合格率，特訂定旨揭計畫。</text:span></text:p>
            <text:list xml:id="list31543797" text:continue-numbering="true" text:style-name="WW8Num17">
              <text:list-item>
                <text:p text:style-name="P2"><text:span text:style-name="T3">主辦機關：桃園市政府客家事務局</text:span><text:span text:style-name="T5">。</text:span></text:p>
              </text:list-item>
              <text:list-item>
                <text:p text:style-name="P2"><text:span text:style-name="T3">參賽資格：</text:span></text:p>
                <text:list>
                  <text:list-item>
                    <text:p text:style-name="P2"><text:span text:style-name="T3">分為</text:span><text:span text:style-name="T4">市</text:span><text:span text:style-name="T3">府一級機關組、市府其他機關組、大學校組、小學校組、農漁會組、里別組及民間團體組等7組如下</text:span><text:span text:style-name="T10">：</text:span></text:p>
                  </text:list-item>
                </text:list>
              </text:list-item>
            </text:list>
            <text:list xml:id="list7384756504127602345" text:style-name="WW8Num31">
              <text:list-item>
                <text:p text:style-name="P3"><text:span text:style-name="T4">市</text:span><text:span text:style-name="T3">府一級機關組：本府一級機關及事業機構。</text:span></text:p>
              </text:list-item>
              <text:list-item>
                <text:p text:style-name="P3"><text:span text:style-name="T3">市府其他機關組：本府二級機關、戶政事務所、地政事務所、區公所、衛生所及警分局、大隊等。</text:span></text:p>
              </text:list-item>
              <text:list-item>
                <text:p text:style-name="P3"><text:span text:style-name="T3">大學校組：本市公私立各級學校</text:span><text:span text:style-name="T4">，</text:span><text:span text:style-name="T3">學生總人數達一千人以上之學校（含大專院校、高中職、公私立國中小學）。</text:span></text:p>
              </text:list-item>
              <text:list-item>
                <text:p text:style-name="P3"><text:span text:style-name="T3">小學校組：本市公私立各級學校</text:span><text:span text:style-name="T4">，</text:span><text:span text:style-name="T3">學生總人數未達一千人之學校（含大專院校、高中職、公私立國中小學）。</text:span></text:p>
              </text:list-item>
              <text:list-item>
                <text:p text:style-name="P6">農漁會組：本市各農會、漁會及農田水利會。</text:p>
              </text:list-item>
              <text:list-item>
                <text:p text:style-name="P6">里別組：本市13區各里。</text:p>
              </text:list-item>
              <text:list-item>
                <text:p text:style-name="P3"><text:span text:style-name="T3">民間團體組</text:span><text:span text:style-name="T6">：本市立案之民間團體、公司行號、醫療院所及民代服務處等。</text:span></text:p>
              </text:list-item>
            </text:list>
            <text:list xml:id="list31562225" text:continue-list="list31543797" text:style-name="WW8Num17">
              <text:list-item>
                <text:list>
                  <text:list-item>
                    <text:p text:style-name="P2"><text:span text:style-name="T3">每單位限報1組、每組人數至少15人(含)以上，</text:span><text:span text:style-name="T4">另</text:span><text:span text:style-name="T3">每人限參加1組，且考試地點以桃園考場為限。</text:span></text:p>
                  </text:list-item>
                </text:list>
              </text:list-item>
              <text:list-item>
                <text:p text:style-name="P2"><text:span text:style-name="T3">獎勵方式(分兩種)：</text:span></text:p>
                <text:list>
                  <text:list-item>
                    <text:p text:style-name="P2"><text:span text:style-name="T3">各級別報名人數競賽：</text:span></text:p>
                  </text:list-item>
                </text:list>
              </text:list-item>
            </text:list>
            <text:list xml:id="list5521674955970982686" text:style-name="WW8Num2">
              <text:list-item>
                <text:p text:style-name="P4"><text:span text:style-name="T3">報名比率競賽</text:span><text:span text:style-name="T10">：</text:span><text:span text:style-name="T3">以</text:span><text:span text:style-name="T4">市</text:span><text:span text:style-name="T6">府一級機關組、市府其他</text:span><text:span text:style-name="T3">機關組及大</text:span><text:span text:style-name="T6">、小</text:span><text:span text:style-name="T3">學校組等4組為參賽單位</text:span><text:span text:style-name="T4">，取報名客語認證團隊成員人數達該機關員工(學校組含學生人數)數比率較高者之各組前3名(原則各組1名)，獎項規劃如下</text:span><text:span text:style-name="T10">：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5"><text:soft-page-break/><text:span text:style-name="T3">獎項及名額</text:span></text:p>
                </table:table-cell>
                <table:table-cell table:style-name="表格2.B1" office:value-type="string">
                  <text:p text:style-name="P5"><text:span text:style-name="T3">禮券及獎狀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text:span text:style-name="T3">第一名</text:span><text:span text:style-name="T4">(原則各組1名)</text:span></text:p>
                </table:table-cell>
                <table:table-cell table:style-name="表格2.B1" office:value-type="string">
                  <text:p text:style-name="P5"><text:span text:style-name="T3">新臺幣8,000元整及獎狀一幀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text:span text:style-name="T3">第二名</text:span><text:span text:style-name="T4">(原則各組1名)</text:span></text:p>
                </table:table-cell>
                <table:table-cell table:style-name="表格2.B1" office:value-type="string">
                  <text:p text:style-name="P5"><text:span text:style-name="T3">新臺幣7,000元整及獎狀一幀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text:span text:style-name="T3">第三名</text:span><text:span text:style-name="T4">(原則各組1名)</text:span></text:p>
                </table:table-cell>
                <table:table-cell table:style-name="表格2.B1" office:value-type="string">
                  <text:p text:style-name="P5"><text:span text:style-name="T3">新臺幣6,000元整及獎狀一幀</text:span></text:p>
                </table:table-cell>
              </table:table-row>
            </table:table>
            <text:list xml:id="list31550092" text:continue-numbering="true" text:style-name="WW8Num2">
              <text:list-item>
                <text:p text:style-name="P4"><text:span text:style-name="T3">報名總數競賽</text:span><text:span text:style-name="T10">：</text:span><text:span text:style-name="T3">以農漁會組、里別組及民間團體組等3組為參賽單位</text:span><text:span text:style-name="T4">，取報名客語認證總人數較高者之各組前3名，獎項規劃如下</text:span><text:span text:style-name="T10">：</text:span>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8">獎項及名額</text:p>
                </table:table-cell>
                <table:table-cell table:style-name="表格3.B1" office:value-type="string">
                  <text:p text:style-name="P5"><text:span text:style-name="T3">禮券及獎狀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"><text:span text:style-name="T3">第一名</text:span><text:span text:style-name="T4">(原則各組1名)</text:span></text:p>
                </table:table-cell>
                <table:table-cell table:style-name="表格3.B1" office:value-type="string">
                  <text:p text:style-name="P5"><text:span text:style-name="T3">新臺幣8,000元整及獎狀一幀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"><text:span text:style-name="T3">第二名</text:span><text:span text:style-name="T4">(原則各組1名)</text:span></text:p>
                </table:table-cell>
                <table:table-cell table:style-name="表格3.B1" office:value-type="string">
                  <text:p text:style-name="P5"><text:span text:style-name="T3">新臺幣7,000元整及獎狀一幀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"><text:span text:style-name="T3">第三名</text:span><text:span text:style-name="T4">(原則各組1名)</text:span></text:p>
                </table:table-cell>
                <table:table-cell table:style-name="表格3.B1" office:value-type="string">
                  <text:p text:style-name="P5"><text:span text:style-name="T3">新臺幣6,000元整及獎狀一幀</text:span></text:p>
                </table:table-cell>
              </table:table-row>
            </table:table>
            <text:list xml:id="list31570259" text:continue-list="list31562225" text:style-name="WW8Num17">
              <text:list-item>
                <text:list>
                  <text:list-item>
                    <text:p text:style-name="P2"><text:span text:style-name="T8">通過認證獎</text:span><text:span text:style-name="T3">：各組原則依初級</text:span><text:span text:style-name="T10">、</text:span><text:span text:style-name="T3">中級暨中高級合格率高低各取前三名</text:span><text:span text:style-name="T4">，惟各級別通過率至少須達60%(含)，始</text:span><text:span text:style-name="T3">可獲得新臺幣1萬元整禮券及獎狀一幀</text:span><text:span text:style-name="T4">。</text:span></text:p>
                  </text:list-item>
                  <text:list-item>
                    <text:p text:style-name="P2"><text:span text:style-name="T3">上述獎項屆時得依實際情形從缺或調整名額</text:span><text:span text:style-name="T4">。</text:span></text:p>
                  </text:list-item>
                  <text:list-item>
                    <text:p text:style-name="P2"><text:span text:style-name="T3">各組推派一名為隊伍代表聯絡人，負責與主辦單位聯繫及禮券領取等事宜。並</text:span><text:span text:style-name="T6">應自行釐清獎勵獎項之分配，如有爭議均與主辦單位無涉。</text:span></text:p>
                  </text:list-item>
                  <text:list-item>
                    <text:p text:style-name="P2"><text:span text:style-name="T3">禮券則以掛號郵寄至聯絡地址或於公開場合頒贈</text:span><text:span text:style-name="T4">，</text:span><text:span text:style-name="T3">並進行通知。</text:span></text:p>
                  </text:list-item>
                </text:list>
              </text:list-item>
              <text:list-item>
                <text:p text:style-name="P2"><text:span text:style-name="T3">報名作業：</text:span></text:p>
                <text:list>
                  <text:list-item>
                    <text:p text:style-name="P2"><text:span text:style-name="T3">已申請「109年度桃園市政府客家事務局鼓勵團體報考客語能力認證實施計畫」達15人以上者，自動納入本獎勵計畫</text:span><text:span text:style-name="T4">，</text:span><text:span text:style-name="T3">由</text:span><text:span text:style-name="T6">主辦單位</text:span><text:span text:style-name="T3">另行通知線上報名事宜</text:span><text:span text:style-name="T7">。</text:span></text:p>
                  </text:list-item>
                  <text:list-item>
                    <text:p text:style-name="P2"><text:span text:style-name="T7">報名方式及期限：統一採線上報名，請於各項考試報名截止後</text:span><text:span text:style-name="T3">30日內上桃園客語開班及認證獎勵平台(</text:span><text:a xlink:type="simple" xlink:href="https://tychakka.tycg.gov.tw/Page/default/news.aspx"><text:span text:style-name="Internet_20_link"><text:span text:style-name="T3">https://tychakka.tycg.gov.tw/Page/default/news.aspx</text:span></text:span></text:a><text:span text:style-name="T3">)首頁/</text:span><text:a xlink:type="simple" xlink:href="javascript:__doPostBack('ctl00$ctl00$cp1$ucHeader$ucListMenu$lbtAwdarea','')"><text:span text:style-name="T3">申請客語認證獎勵</text:span></text:a><text:span text:style-name="T3">/</text:span><text:a xlink:type="simple" xlink:href="http://tyctest.trialhost.com.tw/Page/awd/grpawdapplylist.aspx"><text:span text:style-name="T3">報名團體報名獎勵競賽</text:span></text:a><text:span text:style-name="T3">。</text:span></text:p>
                  </text:list-item>
                  <text:list-item>
                    <text:p text:style-name="P2"><text:span text:style-name="T6">未依規定提出申請者，得不予受理；表件不全者，主辦單位得要求申請者限期補正，未於規定期限內補正者，得不予受理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31562928" text:continue-numbering="true" text:style-name="WW8Num17">
              <text:list-item>
                <text:p text:style-name="P2"><text:span text:style-name="T3">評審方式</text:span><text:span text:style-name="T10">：</text:span></text:p>
                <text:list>
                  <text:list-item>
                    <text:p text:style-name="P2"><text:span text:style-name="T3">各</text:span><text:span text:style-name="T6">級別</text:span><text:span text:style-name="T3">報名總數競賽：由主辦單位進行審核</text:span><text:span text:style-name="T4">，取各級別考試報名總數高</text:span><text:soft-page-break/><text:span text:style-name="T4">者之各組前3名者。</text:span></text:p>
                  </text:list-item>
                  <text:list-item>
                    <text:p text:style-name="P2"><text:span text:style-name="T8">通過認證獎</text:span><text:span text:style-name="T3">：各組代表人須檢附全部組員通過客語能力認證之證明(如成績單影本等)</text:span><text:span text:style-name="T4">，於客家委員會放榜</text:span><text:span text:style-name="T3">日起30日內(以郵戳為憑)將證明資料郵寄主辦單位(桃園市政府客家事務局文教發展科收</text:span><text:span text:style-name="T11">，</text:span><text:span text:style-name="T3">地址</text:span><text:span text:style-name="T4">：</text:span><text:span text:style-name="T3">325桃園市龍潭區中正路三林段500號)</text:span><text:span text:style-name="T4">，</text:span><text:span text:style-name="T3">由主辦單位進行書面審核</text:span><text:span text:style-name="T4">。</text:span></text:p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31559485" text:continue-numbering="true" text:style-name="WW8Num17">
              <text:list-item>
                <text:p text:style-name="P7">其他事項：</text:p>
                <text:list>
                  <text:list-item>
                    <text:p text:style-name="P2"><text:span text:style-name="T9">若經查證有違反本計畫規定者，由報名者負一切法律責任，且其獲獎獎狀、</text:span><text:span text:style-name="T3">禮券</text:span><text:span text:style-name="T9">等應繳回並取消所獲得之獎勵。</text:span></text:p>
                  </text:list-item>
                  <text:list-item>
                    <text:p text:style-name="P1"><text:span text:style-name="T3">禮券僅提供得獎單位做為推廣客家語言文化相關活動使用，不得做為個人獎勵。</text:span></text:p>
                  </text:list-item>
                  <text:list-item>
                    <text:p text:style-name="P1"><text:span text:style-name="T3">本計畫所需經費由桃園市政府客家事務局年度相關預算項下支應</text:span><text:span text:style-name="T4">，</text:span><text:span text:style-name="T3">若經費用罄即停止辦理</text:span><text:span text:style-name="T4">。</text:span></text:p>
                  </text:list-item>
                  <text:list-item>
                    <text:p text:style-name="P1"><text:span text:style-name="T3">主辦單位保留增加、修改、變更及解釋本獎勵計畫之權利，並不另行通知，概以桃園市政府客家事務局官網（http://www.hakka.tycg.gov.tw/）公告為準。</text:span></text:p>
                  </text:list-item>
                </text:list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區塊文字" style:family="paragraph" style:parent-style-name="Standard">
      <style:paragraph-properties fo:margin="100%" fo:margin-left="0.085cm" fo:margin-right="0.085cm" fo:line-height="0.564cm" fo:text-align="justify" fo:text-align-last="justify" style:justify-single-word="false" fo:text-indent="0cm" style:auto-text-indent="false"/>
      <style:text-properties style:font-name="新細明體" style:font-size-complex="10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style:letter-kerning="true" style:font-name-asian="細明體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size-complex="10pt"/>
    </style:style>
    <style:style style:name="Contents_20_1" style:display-name="Contents 1" style:family="paragraph" style:parent-style-name="Standard" style:next-style-name="Standard" style:class="index"/>
    <style:style style:name="問候" style:family="paragraph" style:parent-style-name="Standard" style:nex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line-height="0.882cm" fo:text-indent="0cm" style:auto-text-indent="false"/>
      <style:text-properties style:font-name-asian="微軟正黑體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" style:font-size-asian="12pt" style:language-asian="zh" style:country-asian="TW" style:font-name-complex="標楷體" style:font-size-complex="12pt" style:language-complex="ar" style:country-complex="SA"/>
    </style:style>
    <style:style style:name="第一標題" style:family="paragraph" style:parent-style-name="清單段落" style:default-outline-level="1">
      <style:paragraph-properties fo:margin="100%" fo:margin-left="0cm" fo:margin-right="0cm" fo:orphans="2" fo:widows="2" fo:text-indent="0cm" style:auto-text-indent="false"/>
      <style:text-properties fo:font-size="16pt" fo:font-weight="bold" style:font-size-asian="16pt" style:font-weight-asian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1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size-complex="14pt"/>
    </style:style>
    <style:style style:name="WW8Num2z0" style:family="text">
      <style:text-properties style:font-name="標楷體" style:font-name-asian="標楷體" style:font-name-complex="標楷體"/>
    </style:style>
    <style:style style:name="WW8Num3z0" style:family="text">
      <style:text-properties style:font-name="標楷體" style:font-name-asian="標楷體" style:font-name-complex="標楷體"/>
    </style:style>
    <style:style style:name="WW8Num4z0" style:family="text">
      <style:text-properties fo:language="en" fo:country="US"/>
    </style:style>
    <style:style style:name="WW8Num8z0" style:family="text">
      <style:text-properties style:font-name="標楷體" style:font-name-asian="標楷體" style:font-name-complex="標楷體"/>
    </style:style>
    <style:style style:name="WW8Num9z0" style:family="text">
      <style:text-properties fo:color="#000000" style:font-name="Wingdings" style:font-name-complex="Wingdings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color="#ff0000" fo:font-size="14pt" style:font-size-asian="14pt" style:font-size-complex="14pt"/>
    </style:style>
    <style:style style:name="WW8Num12z0" style:family="text">
      <style:text-properties fo:color="#000000" fo:font-size="14pt" style:font-size-asian="14pt" style:font-size-complex="14pt"/>
    </style:style>
    <style:style style:name="WW8Num14z0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標楷體" style:font-name-asian="標楷體" style:font-name-complex="標楷體"/>
    </style:style>
    <style:style style:name="WW8Num17z0" style:family="text">
      <style:text-properties fo:font-size="14pt" style:font-size-asian="14pt" style:font-size-complex="14pt"/>
    </style:style>
    <style:style style:name="WW8Num17z1" style:family="text">
      <style:text-properties fo:language="en" fo:country="US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fo:font-size="14pt" style:font-size-asian="14pt" style:font-size-complex="14pt"/>
    </style:style>
    <style:style style:name="WW8Num20z0" style:family="text">
      <style:text-properties fo:color="#000000" fo:font-size="14pt" style:font-size-asian="14pt" style:font-size-complex="14pt"/>
    </style:style>
    <style:style style:name="WW8Num22z0" style:family="text">
      <style:text-properties style:font-name="標楷體" style:font-name-asian="標楷體" style:font-name-complex="標楷體"/>
    </style:style>
    <style:style style:name="WW8Num24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25z0" style:family="text">
      <style:text-properties fo:color="#000000" style:font-name="Wingdings" style:font-name-complex="Wingdings"/>
    </style:style>
    <style:style style:name="WW8Num25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標楷體"/>
    </style:style>
    <style:style style:name="WW8Num29z0" style:family="text">
      <style:text-properties style:font-name="標楷體" style:font-name-asian="標楷體" style:font-name-complex="標楷體"/>
    </style:style>
    <style:style style:name="WW8Num30z0" style:family="text">
      <style:text-properties style:font-name="標楷體" style:font-name-asian="標楷體" style:font-name-complex="標楷體"/>
    </style:style>
    <style:style style:name="WW8Num31z0" style:family="text">
      <style:text-properties style:font-name="標楷體" style:font-name-asian="標楷體" style:font-name-complex="標楷體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清單段落_20_字元" style:display-name="清單段落 字元" style:family="text">
      <style:text-properties fo:font-size="12pt" style:letter-kerning="true" style:font-name-asian="微軟正黑體" style:font-size-asian="12pt" style:font-size-complex="12pt"/>
    </style:style>
    <style:style style:name="第一標題_20_字元" style:display-name="第一標題 字元" style:family="text">
      <style:text-properties fo:font-size="16pt" fo:font-weight="bold" style:letter-kerning="true" style:font-name-asian="微軟正黑體" style:font-size-asian="16pt" style:font-weight-asian="bold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outline-level-style>
      <text:outline-level-style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nothing" fo:margin-left="0.501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margin-left="1.2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 fo:text-align="end">
          <style:list-level-label-alignment text:label-followed-by="nothing" fo:margin-left="1.503cm"/>
        </style:list-level-properties>
      </text:list-level-style-number>
      <text:list-level-style-number text:level="5" style:num-suffix="、" style:num-format="1">
        <style:list-level-properties text:list-level-position-and-space-mode="label-alignment" fo:text-align="end">
          <style:list-level-label-alignment text:label-followed-by="nothing" fo:margin-left="2.004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 fo:text-align="end">
          <style:list-level-label-alignment text:label-followed-by="nothing" fo:margin-left="2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nothing" fo:margin-left="0.501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margin-left="1.2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 fo:text-align="end">
          <style:list-level-label-alignment text:label-followed-by="nothing" fo:margin-left="1.503cm"/>
        </style:list-level-properties>
      </text:list-level-style-number>
      <text:list-level-style-number text:level="5" style:num-suffix="、" style:num-format="1">
        <style:list-level-properties text:list-level-position-and-space-mode="label-alignment" fo:text-align="end">
          <style:list-level-label-alignment text:label-followed-by="nothing" fo:margin-left="2.004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 fo:text-align="end">
          <style:list-level-label-alignment text:label-followed-by="nothing" fo:margin-left="2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7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nothing" fo:margin-left="0.501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margin-left="1.2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 fo:text-align="end">
          <style:list-level-label-alignment text:label-followed-by="nothing" fo:margin-left="1.503cm"/>
        </style:list-level-properties>
      </text:list-level-style-number>
      <text:list-level-style-number text:level="5" style:num-suffix="、" style:num-format="1">
        <style:list-level-properties text:list-level-position-and-space-mode="label-alignment" fo:text-align="end">
          <style:list-level-label-alignment text:label-followed-by="nothing" fo:margin-left="2.004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 fo:text-align="end">
          <style:list-level-label-alignment text:label-followed-by="nothing" fo:margin-left="2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847cm" fo:margin-left="1.027cm"/>
        </style:list-level-properties>
        <style:text-properties style:font-name="Wingdings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87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72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56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41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26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6.10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95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28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○○○要點（須知、注意事項等）草案逐點說明表</dc:title>
    <meta:initial-creator>144002</meta:initial-creator>
    <meta:creation-date>2020-05-22T11:34:00</meta:creation-date>
    <dc:creator>USER</dc:creator>
    <dc:date>2020-05-22T11:34:00</dc:date>
    <meta:print-date>2020-03-24T09:34:00</meta:print-date>
    <meta:editing-cycles>2</meta:editing-cycles>
    <meta:editing-duration>P15824DT17H31M44S</meta:editing-duration>
    <meta:document-statistic meta:table-count="3" meta:image-count="0" meta:object-count="0" meta:page-count="3" meta:paragraph-count="52" meta:word-count="1538" meta:character-count="1709"/>
    <meta:generator>OpenOffice.org/3.4.1$Win32 OpenOffice.org_project/341m1$Build-9593</meta:generator>
  </office:meta>
</office:document-meta>
</file>